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6" style:family="table">
      <style:table-properties style:width="17.45cm" table:align="left" style:writing-mode="lr-tb"/>
    </style:style>
    <style:style style:name="Таблица26.A" style:family="table-column">
      <style:table-column-properties style:column-width="3.149cm"/>
    </style:style>
    <style:style style:name="Таблица26.B" style:family="table-column">
      <style:table-column-properties style:column-width="14.302cm"/>
    </style:style>
    <style:style style:name="Таблица26.1" style:family="table-row">
      <style:table-row-properties fo:keep-together="always"/>
    </style:style>
    <style:style style:name="Таблица26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6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7" style:family="table">
      <style:table-properties style:width="18.186cm" fo:margin-left="-0.296cm" table:align="left" style:writing-mode="lr-tb"/>
    </style:style>
    <style:style style:name="Таблица27.A" style:family="table-column">
      <style:table-column-properties style:column-width="0.794cm"/>
    </style:style>
    <style:style style:name="Таблица27.B" style:family="table-column">
      <style:table-column-properties style:column-width="8.308cm"/>
    </style:style>
    <style:style style:name="Таблица27.C" style:family="table-column">
      <style:table-column-properties style:column-width="3.995cm"/>
    </style:style>
    <style:style style:name="Таблица27.D" style:family="table-column">
      <style:table-column-properties style:column-width="5.089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7.D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7.3" style:family="table-row">
      <style:table-row-properties style:min-row-height="0.464cm" fo:keep-together="auto"/>
    </style:style>
    <style:style style:name="Таблица27.4" style:family="table-row">
      <style:table-row-properties style:min-row-height="0.956cm" fo:keep-together="auto"/>
    </style:style>
    <style:style style:name="Таблица27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27.B4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7.D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7.5" style:family="table-row">
      <style:table-row-properties style:min-row-height="0.84cm" fo:keep-together="auto"/>
    </style:style>
    <style:style style:name="Таблица27.B5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7.6" style:family="table-row">
      <style:table-row-properties style:min-row-height="0.598cm" fo:keep-together="auto"/>
    </style:style>
    <style:style style:name="Таблица27.7" style:family="table-row">
      <style:table-row-properties style:min-row-height="1.141cm" fo:keep-together="auto"/>
    </style:style>
    <style:style style:name="Таблица27.D8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7.9" style:family="table-row">
      <style:table-row-properties style:min-row-height="0.97cm" fo:keep-together="auto"/>
    </style:style>
    <style:style style:name="Таблица27.D1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7.D11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7.12" style:family="table-row">
      <style:table-row-properties style:min-row-height="0.568cm" fo:keep-together="auto"/>
    </style:style>
    <style:style style:name="Таблица27.D1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8" style:family="table">
      <style:table-properties style:width="18.583cm" fo:margin-left="-0.563cm" table:align="left" style:writing-mode="lr-tb"/>
    </style:style>
    <style:style style:name="Таблица28.A" style:family="table-column">
      <style:table-column-properties style:column-width="1.402cm"/>
    </style:style>
    <style:style style:name="Таблица28.B" style:family="table-column">
      <style:table-column-properties style:column-width="9.075cm"/>
    </style:style>
    <style:style style:name="Таблица28.C" style:family="table-column">
      <style:table-column-properties style:column-width="3.995cm"/>
    </style:style>
    <style:style style:name="Таблица28.D" style:family="table-column">
      <style:table-column-properties style:column-width="4.1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8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28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8.D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8.4" style:family="table-row">
      <style:table-row-properties style:min-row-height="0.741cm" fo:keep-together="auto"/>
    </style:style>
    <style:style style:name="Таблица28.5" style:family="table-row">
      <style:table-row-properties style:min-row-height="1.247cm" fo:keep-together="auto"/>
    </style:style>
    <style:style style:name="Таблица28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28.C6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8.7" style:family="table-row">
      <style:table-row-properties style:min-row-height="0.743cm" fo:keep-together="auto"/>
    </style:style>
    <style:style style:name="Таблица28.11" style:family="table-row">
      <style:table-row-properties style:min-row-height="1.265cm" fo:keep-together="auto"/>
    </style:style>
    <style:style style:name="Таблица28.12" style:family="table-row">
      <style:table-row-properties style:min-row-height="1.296cm" fo:keep-together="auto"/>
    </style:style>
    <style:style style:name="Таблица28.14" style:family="table-row">
      <style:table-row-properties style:min-row-height="1.263cm" fo:keep-together="auto"/>
    </style:style>
    <style:style style:name="Таблица28.16" style:family="table-row">
      <style:table-row-properties style:min-row-height="0.54cm" fo:keep-together="auto"/>
    </style:style>
    <style:style style:name="Таблица29" style:family="table">
      <style:table-properties style:width="17.806cm" fo:margin-left="-0.296cm" table:align="left" style:writing-mode="lr-tb"/>
    </style:style>
    <style:style style:name="Таблица29.A" style:family="table-column">
      <style:table-column-properties style:column-width="1.111cm"/>
    </style:style>
    <style:style style:name="Таблица29.B" style:family="table-column">
      <style:table-column-properties style:column-width="7.276cm"/>
    </style:style>
    <style:style style:name="Таблица29.C" style:family="table-column">
      <style:table-column-properties style:column-width="4.519cm"/>
    </style:style>
    <style:style style:name="Таблица29.D" style:family="table-column">
      <style:table-column-properties style:column-width="4.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9.C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29.A2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9.C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A3" style:family="table-cell">
      <style:table-cell-properties style:vertical-align="top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9.A4" style:family="table-cell">
      <style:table-cell-properties style:vertical-align="top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29.5" style:family="table-row">
      <style:table-row-properties style:min-row-height="1.268cm" fo:keep-together="auto"/>
    </style:style>
    <style:style style:name="Таблица29.C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6" style:family="table-row">
      <style:table-row-properties style:min-row-height="1.286cm" fo:keep-together="auto"/>
    </style:style>
    <style:style style:name="Таблица29.C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7" style:family="table-row">
      <style:table-row-properties style:min-row-height="0.811cm" fo:keep-together="auto"/>
    </style:style>
    <style:style style:name="Таблица29.8" style:family="table-row">
      <style:table-row-properties style:min-row-height="1.124cm" fo:keep-together="auto"/>
    </style:style>
    <style:style style:name="Таблица29.C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9" style:family="table-row">
      <style:table-row-properties style:min-row-height="0.755cm" fo:keep-together="auto"/>
    </style:style>
    <style:style style:name="Таблица29.C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11" style:family="table-row">
      <style:table-row-properties style:min-row-height="1.295cm" fo:keep-together="auto"/>
    </style:style>
    <style:style style:name="Таблица29.C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1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12" style:family="table-row">
      <style:table-row-properties style:min-row-height="1.189cm" fo:keep-together="auto"/>
    </style:style>
    <style:style style:name="Таблица29.A12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9.C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9.D1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9.13" style:family="table-row">
      <style:table-row-properties style:min-row-height="0.868cm" fo:keep-together="auto"/>
    </style:style>
    <style:style style:name="Таблица29.14" style:family="table-row">
      <style:table-row-properties style:min-row-height="0.693cm" fo:keep-together="auto"/>
    </style:style>
    <style:style style:name="Таблица29.C1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29.D1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9.15" style:family="table-row">
      <style:table-row-properties style:min-row-height="0.582cm" fo:keep-together="auto"/>
    </style:style>
    <style:style style:name="Таблица29.C1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29.D15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9.16" style:family="table-row">
      <style:table-row-properties style:min-row-height="1.005cm" fo:keep-together="auto"/>
    </style:style>
    <style:style style:name="Таблица29.17" style:family="table-row">
      <style:table-row-properties style:min-row-height="0.503cm" fo:keep-together="auto"/>
    </style:style>
    <style:style style:name="Таблица29.C1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29.D1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" style:family="table">
      <style:table-properties style:width="25.899cm" fo:margin-left="-0.305cm" table:align="left" style:writing-mode="lr-tb"/>
    </style:style>
    <style:style style:name="Таблица30.A" style:family="table-column">
      <style:table-column-properties style:column-width="1.693cm"/>
    </style:style>
    <style:style style:name="Таблица30.B" style:family="table-column">
      <style:table-column-properties style:column-width="4.604cm"/>
    </style:style>
    <style:style style:name="Таблица30.C" style:family="table-column">
      <style:table-column-properties style:column-width="19.602cm"/>
    </style:style>
    <style:style style:name="Таблица30.1" style:family="table-row">
      <style:table-row-properties style:min-row-height="1cm" fo:keep-together="auto"/>
    </style:style>
    <style:style style:name="Таблица30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30.2" style:family="table-row">
      <style:table-row-properties fo:keep-together="auto"/>
    </style:style>
    <style:style style:name="Таблица30.3" style:family="table-row">
      <style:table-row-properties fo:keep-together="auto"/>
    </style:style>
    <style:style style:name="Таблица30.4" style:family="table-row">
      <style:table-row-properties fo:keep-together="auto"/>
    </style:style>
    <style:style style:name="Таблица30.5" style:family="table-row">
      <style:table-row-properties fo:keep-together="auto"/>
    </style:style>
    <style:style style:name="Таблица30.B5" style:family="table-cell">
      <style:table-cell-properties style:vertical-align="top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0.6" style:family="table-row">
      <style:table-row-properties fo:keep-together="auto"/>
    </style:style>
    <style:style style:name="Таблица30.7" style:family="table-row">
      <style:table-row-properties fo:keep-together="auto"/>
    </style:style>
    <style:style style:name="Таблица30.8" style:family="table-row">
      <style:table-row-properties fo:keep-together="auto"/>
    </style:style>
    <style:style style:name="Таблица30.B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9" style:family="table-row">
      <style:table-row-properties fo:keep-together="auto"/>
    </style:style>
    <style:style style:name="Таблица30.B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0" style:family="table-row">
      <style:table-row-properties fo:keep-together="auto"/>
    </style:style>
    <style:style style:name="Таблица30.B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0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1" style:family="table-row">
      <style:table-row-properties fo:keep-together="auto"/>
    </style:style>
    <style:style style:name="Таблица30.12" style:family="table-row">
      <style:table-row-properties fo:keep-together="auto"/>
    </style:style>
    <style:style style:name="Таблица30.B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3" style:family="table-row">
      <style:table-row-properties fo:keep-together="auto"/>
    </style:style>
    <style:style style:name="Таблица30.A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1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C1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14" style:family="table-row">
      <style:table-row-properties fo:keep-together="auto"/>
    </style:style>
    <style:style style:name="Таблица30.B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5" style:family="table-row">
      <style:table-row-properties fo:keep-together="auto"/>
    </style:style>
    <style:style style:name="Таблица30.B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6" style:family="table-row">
      <style:table-row-properties fo:keep-together="auto"/>
    </style:style>
    <style:style style:name="Таблица30.17" style:family="table-row">
      <style:table-row-properties fo:keep-together="auto"/>
    </style:style>
    <style:style style:name="Таблица30.B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18" style:family="table-row">
      <style:table-row-properties fo:keep-together="auto"/>
    </style:style>
    <style:style style:name="Таблица30.19" style:family="table-row">
      <style:table-row-properties fo:keep-together="auto"/>
    </style:style>
    <style:style style:name="Таблица30.B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1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20" style:family="table-row">
      <style:table-row-properties fo:keep-together="auto"/>
    </style:style>
    <style:style style:name="Таблица30.21" style:family="table-row">
      <style:table-row-properties fo:keep-together="auto"/>
    </style:style>
    <style:style style:name="Таблица30.22" style:family="table-row">
      <style:table-row-properties fo:keep-together="auto"/>
    </style:style>
    <style:style style:name="Таблица30.B2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2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23" style:family="table-row">
      <style:table-row-properties style:min-row-height="1.517cm" fo:keep-together="auto"/>
    </style:style>
    <style:style style:name="Таблица30.B2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2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A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2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C2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25" style:family="table-row">
      <style:table-row-properties fo:keep-together="auto"/>
    </style:style>
    <style:style style:name="Таблица30.26" style:family="table-row">
      <style:table-row-properties fo:keep-together="auto"/>
    </style:style>
    <style:style style:name="Таблица30.A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27" style:family="table-row">
      <style:table-row-properties fo:keep-together="auto"/>
    </style:style>
    <style:style style:name="Таблица30.B2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2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28" style:family="table-row">
      <style:table-row-properties fo:keep-together="auto"/>
    </style:style>
    <style:style style:name="Таблица30.B2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2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29" style:family="table-row">
      <style:table-row-properties style:min-row-height="2.346cm" fo:keep-together="auto"/>
    </style:style>
    <style:style style:name="Таблица30.B2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2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30" style:family="table-row">
      <style:table-row-properties style:min-row-height="0.75cm" fo:keep-together="auto"/>
    </style:style>
    <style:style style:name="Таблица30.A3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3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31" style:family="table-row">
      <style:table-row-properties fo:keep-together="auto"/>
    </style:style>
    <style:style style:name="Таблица30.B3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3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32" style:family="table-row">
      <style:table-row-properties fo:keep-together="auto"/>
    </style:style>
    <style:style style:name="Таблица30.A3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3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33" style:family="table-row">
      <style:table-row-properties fo:keep-together="auto"/>
    </style:style>
    <style:style style:name="Таблица30.A3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B3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30.C3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0.34" style:family="table-row">
      <style:table-row-properties fo:keep-together="auto"/>
    </style:style>
    <style:style style:name="Таблица30.35" style:family="table-row">
      <style:table-row-properties fo:keep-together="auto"/>
    </style:style>
    <style:style style:name="Таблица30.B3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3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36" style:family="table-row">
      <style:table-row-properties fo:keep-together="auto"/>
    </style:style>
    <style:style style:name="Таблица30.37" style:family="table-row">
      <style:table-row-properties fo:keep-together="auto"/>
    </style:style>
    <style:style style:name="Таблица30.B3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3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38" style:family="table-row">
      <style:table-row-properties fo:keep-together="auto"/>
    </style:style>
    <style:style style:name="Таблица30.39" style:family="table-row">
      <style:table-row-properties fo:keep-together="auto"/>
    </style:style>
    <style:style style:name="Таблица30.B3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3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40" style:family="table-row">
      <style:table-row-properties fo:keep-together="auto"/>
    </style:style>
    <style:style style:name="Таблица30.41" style:family="table-row">
      <style:table-row-properties fo:keep-together="auto"/>
    </style:style>
    <style:style style:name="Таблица30.B4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4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42" style:family="table-row">
      <style:table-row-properties fo:keep-together="auto"/>
    </style:style>
    <style:style style:name="Таблица30.B4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4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43" style:family="table-row">
      <style:table-row-properties fo:keep-together="auto"/>
    </style:style>
    <style:style style:name="Таблица30.B4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4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30.44" style:family="table-row">
      <style:table-row-properties fo:keep-together="auto"/>
    </style:style>
    <style:style style:name="Таблица30.B4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0.C4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1" style:family="table">
      <style:table-properties style:width="17.5cm" table:align="margins" style:writing-mode="lr-tb"/>
    </style:style>
    <style:style style:name="Таблица31.A" style:family="table-column">
      <style:table-column-properties style:column-width="1.293cm" style:rel-column-width="4841*"/>
    </style:style>
    <style:style style:name="Таблица31.B" style:family="table-column">
      <style:table-column-properties style:column-width="11.319cm" style:rel-column-width="42388*"/>
    </style:style>
    <style:style style:name="Таблица31.C" style:family="table-column">
      <style:table-column-properties style:column-width="4.888cm" style:rel-column-width="18306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C1" style:family="table-cell">
      <style:table-cell-properties fo:padding="0.097cm" fo:border="0.05pt solid #000000"/>
    </style:style>
    <style:style style:name="Таблица31.A2" style:family="table-cell">
      <style:table-cell-properties fo:padding="0.097cm" fo:border-left="0.05pt solid #000000" fo:border-right="none" fo:border-top="none" fo:border-bottom="0.05pt solid #000000"/>
    </style:style>
    <style:style style:name="Таблица3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9" style:family="table-row">
      <style:table-row-properties style:min-row-height="0.963cm"/>
    </style:style>
    <style:style style:name="Таблица4" style:family="table">
      <style:table-properties style:width="16.882cm" fo:margin-left="0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26.488cm" fo:margin-left="-0.062cm" fo:margin-top="0cm" fo:margin-bottom="0cm" table:align="left" style:writing-mode="lr-tb"/>
    </style:style>
    <style:style style:name="Таблица5.A" style:family="table-column">
      <style:table-column-properties style:column-width="0.995cm"/>
    </style:style>
    <style:style style:name="Таблица5.B" style:family="table-column">
      <style:table-column-properties style:column-width="2.092cm"/>
    </style:style>
    <style:style style:name="Таблица5.C" style:family="table-column">
      <style:table-column-properties style:column-width="1.697cm"/>
    </style:style>
    <style:style style:name="Таблица5.D" style:family="table-column">
      <style:table-column-properties style:column-width="1.302cm"/>
    </style:style>
    <style:style style:name="Таблица5.E" style:family="table-column">
      <style:table-column-properties style:column-width="3.413cm"/>
    </style:style>
    <style:style style:name="Таблица5.F" style:family="table-column">
      <style:table-column-properties style:column-width="4.367cm"/>
    </style:style>
    <style:style style:name="Таблица5.G" style:family="table-column">
      <style:table-column-properties style:column-width="2.043cm"/>
    </style:style>
    <style:style style:name="Таблица5.H" style:family="table-column">
      <style:table-column-properties style:column-width="2.762cm"/>
    </style:style>
    <style:style style:name="Таблица5.I" style:family="table-column">
      <style:table-column-properties style:column-width="2.819cm"/>
    </style:style>
    <style:style style:name="Таблица5.J" style:family="table-column">
      <style:table-column-properties style:column-width="2.323cm"/>
    </style:style>
    <style:style style:name="Таблица5.K" style:family="table-column">
      <style:table-column-properties style:column-width="2.6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1" style:family="table-cell">
      <style:table-cell-properties style:vertical-align="middle"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5.G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A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E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F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G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I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J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3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5.A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E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F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G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I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J4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4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5.A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5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5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5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5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6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6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6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6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7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7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7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8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8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8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9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9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9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9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10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F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G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10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J10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10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5.A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B1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E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F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G1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H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I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J11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.K11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.A1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1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C12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12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5.A1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D13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K13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6.882cm" fo:margin-top="0cm" fo:margin-bottom="0cm" table:align="center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491cm" fo:margin-left="0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6.406cm"/>
    </style:style>
    <style:style style:name="Таблица3.C" style:family="table-column">
      <style:table-column-properties style:column-width="4.29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59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882cm" fo:margin-left="0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6.9cm" fo:margin-left="-0.279cm" fo:margin-top="0cm" fo:margin-bottom="0cm" table:align="left" style:writing-mode="lr-tb"/>
    </style:style>
    <style:style style:name="Таблица9.A" style:family="table-column">
      <style:table-column-properties style:column-width="8.438cm"/>
    </style:style>
    <style:style style:name="Таблица9.B" style:family="table-column">
      <style:table-column-properties style:column-width="7.895cm"/>
    </style:style>
    <style:style style:name="Таблица9.C" style:family="table-column">
      <style:table-column-properties style:column-width="0.5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9.A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9.B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8" style:family="table">
      <style:table-properties style:width="15.947cm" fo:margin-left="0cm" fo:margin-top="0cm" fo:margin-bottom="0cm" table:align="left" style:writing-mode="lr-tb"/>
    </style:style>
    <style:style style:name="Таблица8.A" style:family="table-column">
      <style:table-column-properties style:column-width="7.973cm"/>
    </style:style>
    <style:style style:name="Таблица8.B" style:family="table-column">
      <style:table-column-properties style:column-width="7.9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5.947cm" fo:margin-left="0cm" fo:margin-top="0cm" fo:margin-bottom="0cm" table:align="left" style:writing-mode="lr-tb"/>
    </style:style>
    <style:style style:name="Таблица8.A" style:family="table-column">
      <style:table-column-properties style:column-width="7.973cm"/>
    </style:style>
    <style:style style:name="Таблица8.B" style:family="table-column">
      <style:table-column-properties style:column-width="7.9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6.424cm" fo:margin-left="-0.062cm" fo:margin-top="0cm" fo:margin-bottom="0cm" table:align="left" style:writing-mode="lr-tb"/>
    </style:style>
    <style:style style:name="Таблица11.A" style:family="table-column">
      <style:table-column-properties style:column-width="16.42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10" style:family="table">
      <style:table-properties style:width="15.947cm" fo:margin-left="0cm" fo:margin-top="0cm" fo:margin-bottom="0cm" table:align="left" style:writing-mode="lr-tb"/>
    </style:style>
    <style:style style:name="Таблица10.A" style:family="table-column">
      <style:table-column-properties style:column-width="7.973cm"/>
    </style:style>
    <style:style style:name="Таблица10.B" style:family="table-column">
      <style:table-column-properties style:column-width="7.97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5.947cm" fo:margin-left="0cm" fo:margin-top="0cm" fo:margin-bottom="0cm" table:align="left" style:writing-mode="lr-tb"/>
    </style:style>
    <style:style style:name="Таблица10.A" style:family="table-column">
      <style:table-column-properties style:column-width="7.973cm"/>
    </style:style>
    <style:style style:name="Таблица10.B" style:family="table-column">
      <style:table-column-properties style:column-width="7.97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" style:family="table">
      <style:table-properties style:width="16.882cm" fo:margin-left="0cm" fo:margin-top="0cm" fo:margin-bottom="0cm" table:align="left" style:writing-mode="lr-tb"/>
    </style:style>
    <style:style style:name="Таблица12.A" style:family="table-column">
      <style:table-column-properties style:column-width="8.44cm"/>
    </style:style>
    <style:style style:name="Таблица12.B" style:family="table-column">
      <style:table-column-properties style:column-width="8.44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17.104cm" fo:margin-left="-0.062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3.819cm"/>
    </style:style>
    <style:style style:name="Таблица13.C" style:family="table-column">
      <style:table-column-properties style:column-width="2.164cm"/>
    </style:style>
    <style:style style:name="Таблица13.D" style:family="table-column">
      <style:table-column-properties style:column-width="1.919cm"/>
    </style:style>
    <style:style style:name="Таблица13.E" style:family="table-column">
      <style:table-column-properties style:column-width="1.655cm"/>
    </style:style>
    <style:style style:name="Таблица13.F" style:family="table-column">
      <style:table-column-properties style:column-width="2.258cm"/>
    </style:style>
    <style:style style:name="Таблица13.G" style:family="table-column">
      <style:table-column-properties style:column-width="4.105cm"/>
    </style:style>
    <style:style style:name="Таблица13.1" style:family="table-row">
      <style:table-row-properties style:min-row-height="3.778cm" fo:keep-together="auto"/>
    </style:style>
    <style:style style:name="Таблица13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3.G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13.2" style:family="table-row">
      <style:table-row-properties style:min-row-height="0.982cm" fo:keep-together="auto"/>
    </style:style>
    <style:style style:name="Таблица13.3" style:family="table-row">
      <style:table-row-properties style:min-row-height="0.938cm" fo:keep-together="auto"/>
    </style:style>
    <style:style style:name="Таблица13.4" style:family="table-row">
      <style:table-row-properties style:min-row-height="0.891cm" fo:keep-together="auto"/>
    </style:style>
    <style:style style:name="Таблица14" style:family="table">
      <style:table-properties style:width="16.882cm" fo:margin-left="0cm" fo:margin-top="0cm" fo:margin-bottom="0cm" table:align="left" style:writing-mode="lr-tb"/>
    </style:style>
    <style:style style:name="Таблица14.A" style:family="table-column">
      <style:table-column-properties style:column-width="8.44cm"/>
    </style:style>
    <style:style style:name="Таблица14.B" style:family="table-column">
      <style:table-column-properties style:column-width="8.44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" style:family="table">
      <style:table-properties style:width="16.593cm" fo:margin-left="-0.062cm" fo:margin-top="0cm" fo:margin-bottom="0cm" table:align="left" style:writing-mode="lr-tb"/>
    </style:style>
    <style:style style:name="Таблица15.A" style:family="table-column">
      <style:table-column-properties style:column-width="6.445cm"/>
    </style:style>
    <style:style style:name="Таблица15.B" style:family="table-column">
      <style:table-column-properties style:column-width="10.14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5.B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Таблица25" style:family="table">
      <style:table-properties style:width="16.882cm" fo:margin-left="0cm" fo:margin-top="0cm" fo:margin-bottom="0cm" table:align="left" style:writing-mode="lr-tb"/>
    </style:style>
    <style:style style:name="Таблица25.A" style:family="table-column">
      <style:table-column-properties style:column-width="8.44cm"/>
    </style:style>
    <style:style style:name="Таблица25.B" style:family="table-column">
      <style:table-column-properties style:column-width="8.442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6" style:family="table">
      <style:table-properties style:width="29.607cm" fo:margin-left="-1.974cm" fo:margin-top="0cm" fo:margin-bottom="0cm" table:align="left" style:writing-mode="lr-tb"/>
    </style:style>
    <style:style style:name="Таблица16.A" style:family="table-column">
      <style:table-column-properties style:column-width="0.423cm"/>
    </style:style>
    <style:style style:name="Таблица16.B" style:family="table-column">
      <style:table-column-properties style:column-width="1.482cm"/>
    </style:style>
    <style:style style:name="Таблица16.C" style:family="table-column">
      <style:table-column-properties style:column-width="0.397cm"/>
    </style:style>
    <style:style style:name="Таблица16.D" style:family="table-column">
      <style:table-column-properties style:column-width="0.37cm"/>
    </style:style>
    <style:style style:name="Таблица16.E" style:family="table-column">
      <style:table-column-properties style:column-width="1.402cm"/>
    </style:style>
    <style:style style:name="Таблица16.F" style:family="table-column">
      <style:table-column-properties style:column-width="0.926cm"/>
    </style:style>
    <style:style style:name="Таблица16.H" style:family="table-column">
      <style:table-column-properties style:column-width="1.72cm"/>
    </style:style>
    <style:style style:name="Таблица16.I" style:family="table-column">
      <style:table-column-properties style:column-width="1.905cm"/>
    </style:style>
    <style:style style:name="Таблица16.K" style:family="table-column">
      <style:table-column-properties style:column-width="1.667cm"/>
    </style:style>
    <style:style style:name="Таблица16.L" style:family="table-column">
      <style:table-column-properties style:column-width="1.561cm"/>
    </style:style>
    <style:style style:name="Таблица16.N" style:family="table-column">
      <style:table-column-properties style:column-width="0.45cm"/>
    </style:style>
    <style:style style:name="Таблица16.O" style:family="table-column">
      <style:table-column-properties style:column-width="1.058cm"/>
    </style:style>
    <style:style style:name="Таблица16.P" style:family="table-column">
      <style:table-column-properties style:column-width="1.349cm"/>
    </style:style>
    <style:style style:name="Таблица16.Q" style:family="table-column">
      <style:table-column-properties style:column-width="0.582cm"/>
    </style:style>
    <style:style style:name="Таблица16.S" style:family="table-column">
      <style:table-column-properties style:column-width="2.328cm"/>
    </style:style>
    <style:style style:name="Таблица16.T" style:family="table-column">
      <style:table-column-properties style:column-width="0.476cm"/>
    </style:style>
    <style:style style:name="Таблица16.U" style:family="table-column">
      <style:table-column-properties style:column-width="0.9cm"/>
    </style:style>
    <style:style style:name="Таблица16.V" style:family="table-column">
      <style:table-column-properties style:column-width="0.503cm"/>
    </style:style>
    <style:style style:name="Таблица16.W" style:family="table-column">
      <style:table-column-properties style:column-width="0.873cm"/>
    </style:style>
    <style:style style:name="Таблица16.c" style:family="table-column">
      <style:table-column-properties style:column-width="2.302cm"/>
    </style:style>
    <style:style style:name="Таблица16.e" style:family="table-column">
      <style:table-column-properties style:column-width="1.005cm"/>
    </style:style>
    <style:style style:name="Таблица16.f" style:family="table-column">
      <style:table-column-properties style:column-width="0.794cm"/>
    </style:style>
    <style:style style:name="Таблица16.g" style:family="table-column">
      <style:table-column-properties style:column-width="0.344cm"/>
    </style:style>
    <style:style style:name="Таблица16.h" style:family="table-column">
      <style:table-column-properties style:column-width="0.132cm"/>
    </style:style>
    <style:style style:name="Таблица16.i" style:family="table-column">
      <style:table-column-properties style:column-width="0.053cm"/>
    </style:style>
    <style:style style:name="Таблица16.1" style:family="table-row">
      <style:table-row-properties style:min-row-height="0.423cm" fo:keep-together="auto"/>
    </style:style>
    <style:style style:name="Таблица16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16.h1" style:family="table-cell">
      <style:table-cell-properties fo:background-color="#ffffff" fo:padding="0cm" fo:border="none">
        <style:background-image/>
      </style:table-cell-properties>
    </style:style>
    <style:style style:name="Таблица16.i1" style:family="table-cell">
      <style:table-cell-properties fo:background-color="#ffffff" fo:padding="0cm" fo:border="none">
        <style:background-image/>
      </style:table-cell-properties>
    </style:style>
    <style:style style:name="Таблица16.h2" style:family="table-cell">
      <style:table-cell-properties fo:background-color="#ffffff" fo:padding="0cm" fo:border="none">
        <style:background-image/>
      </style:table-cell-properties>
    </style:style>
    <style:style style:name="Таблица16.i2" style:family="table-cell">
      <style:table-cell-properties fo:background-color="#ffffff" fo:padding="0cm" fo:border="none">
        <style:background-image/>
      </style:table-cell-properties>
    </style:style>
    <style:style style:name="Таблица16.h3" style:family="table-cell">
      <style:table-cell-properties fo:background-color="#ffffff" fo:padding="0cm" fo:border="none">
        <style:background-image/>
      </style:table-cell-properties>
    </style:style>
    <style:style style:name="Таблица16.i3" style:family="table-cell">
      <style:table-cell-properties fo:background-color="#ffffff" fo:padding="0cm" fo:border="none">
        <style:background-image/>
      </style:table-cell-properties>
    </style:style>
    <style:style style:name="Таблица16.4" style:family="table-row">
      <style:table-row-properties style:min-row-height="0.556cm" fo:keep-together="auto"/>
    </style:style>
    <style:style style:name="Таблица16.h4" style:family="table-cell">
      <style:table-cell-properties fo:background-color="#ffffff" fo:padding="0cm" fo:border="none">
        <style:background-image/>
      </style:table-cell-properties>
    </style:style>
    <style:style style:name="Таблица16.i4" style:family="table-cell">
      <style:table-cell-properties fo:background-color="#ffffff" fo:padding="0cm" fo:border="none">
        <style:background-image/>
      </style:table-cell-properties>
    </style:style>
    <style:style style:name="Таблица16.5" style:family="table-row">
      <style:table-row-properties style:row-height="0.423cm" fo:keep-together="auto"/>
    </style:style>
    <style:style style:name="Таблица16.h5" style:family="table-cell">
      <style:table-cell-properties fo:background-color="#ffffff" fo:padding="0cm" fo:border="none">
        <style:background-image/>
      </style:table-cell-properties>
    </style:style>
    <style:style style:name="Таблица16.i5" style:family="table-cell">
      <style:table-cell-properties fo:background-color="#ffffff" fo:padding="0cm" fo:border="none">
        <style:background-image/>
      </style:table-cell-properties>
    </style:style>
    <style:style style:name="Таблица16.d6" style:family="table-cell">
      <style:table-cell-properties style:vertical-align="bottom" fo:background-color="#ffffff" fo:padding="0cm" fo:border-left="0.5pt solid #000001" fo:border-right="none" fo:border-top="0.5pt solid #000001" fo:border-bottom="1pt solid #000001">
        <style:background-image/>
      </style:table-cell-properties>
    </style:style>
    <style:style style:name="Таблица16.i6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7" style:family="table-row">
      <style:table-row-properties style:min-row-height="0.45cm" fo:keep-together="auto"/>
    </style:style>
    <style:style style:name="Таблица16.A7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6.d7" style:family="table-cell">
      <style:table-cell-properties style:vertical-align="bottom" fo:background-color="#ffffff" fo:padding-left="0.085cm" fo:padding-right="0.191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Таблица16.J8" style:family="table-cell">
      <style:table-cell-properties fo:background-color="#ffffff" fo:padding="0cm" fo:border="none">
        <style:background-image/>
      </style:table-cell-properties>
    </style:style>
    <style:style style:name="Таблица16.d8" style:family="table-cell">
      <style:table-cell-properties style:vertical-align="bottom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6.i8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G9" style:family="table-cell">
      <style:table-cell-properties style:vertical-align="bottom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Таблица16.i9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J10" style:family="table-cell">
      <style:table-cell-properties fo:background-color="#ffffff" fo:padding="0cm" fo:border="none">
        <style:background-image/>
      </style:table-cell-properties>
    </style:style>
    <style:style style:name="Таблица16.i10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1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J12" style:family="table-cell">
      <style:table-cell-properties fo:background-color="#ffffff" fo:padding="0cm" fo:border="none">
        <style:background-image/>
      </style:table-cell-properties>
    </style:style>
    <style:style style:name="Таблица16.d12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h12" style:family="table-cell">
      <style:table-cell-properties fo:background-color="#ffffff" fo:padding="0cm" fo:border="none">
        <style:background-image/>
      </style:table-cell-properties>
    </style:style>
    <style:style style:name="Таблица16.i12" style:family="table-cell">
      <style:table-cell-properties fo:background-color="#ffffff" fo:padding="0cm" fo:border="none">
        <style:background-image/>
      </style:table-cell-properties>
    </style:style>
    <style:style style:name="Таблица16.J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6.d13" style:family="table-cell">
      <style:table-cell-properties style:vertical-align="bottom" fo:background-color="#ffffff" fo:padding-left="0.085cm" fo:padding-right="0.191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Таблица16.C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16.d14" style:family="table-cell">
      <style:table-cell-properties style:vertical-align="bottom" fo:background-color="#ffffff" fo:padding-left="0.085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Таблица16.C1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16.d15" style:family="table-cell">
      <style:table-cell-properties style:vertical-align="bottom" fo:background-color="#ffffff" fo:padding-left="0.085cm" fo:padding-right="0.191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Таблица16.16" style:family="table-row">
      <style:table-row-properties style:min-row-height="0.37cm" fo:keep-together="auto"/>
    </style:style>
    <style:style style:name="Таблица16.J1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6.W1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Таблица16.17" style:family="table-row">
      <style:table-row-properties style:min-row-height="0.132cm" fo:keep-together="auto"/>
    </style:style>
    <style:style style:name="Таблица16.18" style:family="table-row">
      <style:table-row-properties style:min-row-height="0.529cm" fo:keep-together="auto"/>
    </style:style>
    <style:style style:name="Таблица16.c18" style:family="table-cell">
      <style:table-cell-properties style:vertical-align="middle"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6.d18" style:family="table-cell">
      <style:table-cell-properties style:vertical-align="middle" fo:background-color="#ffffff" fo:padding-left="0.085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Таблица16.d20" style:family="table-cell">
      <style:table-cell-properties style:vertical-align="bottom" fo:background-color="#ffffff" fo:padding-left="0.085cm" fo:padding-right="0.191cm" fo:padding-top="0cm" fo:padding-bottom="0cm" fo:border-left="1pt solid #000001" fo:border-right="1pt solid #000001" fo:border-top="0.5pt solid #000001" fo:border-bottom="1pt solid #000001">
        <style:background-image/>
      </style:table-cell-properties>
    </style:style>
    <style:style style:name="Таблица16.21" style:family="table-row">
      <style:table-row-properties style:row-height="0.238cm" fo:keep-together="auto"/>
    </style:style>
    <style:style style:name="Таблица16.h21" style:family="table-cell">
      <style:table-cell-properties fo:background-color="#ffffff" fo:padding="0cm" fo:border="none">
        <style:background-image/>
      </style:table-cell-properties>
    </style:style>
    <style:style style:name="Таблица16.i21" style:family="table-cell">
      <style:table-cell-properties fo:background-color="#ffffff" fo:padding="0cm" fo:border="none">
        <style:background-image/>
      </style:table-cell-properties>
    </style:style>
    <style:style style:name="Таблица16.L22" style:family="table-cell">
      <style:table-cell-properties style:vertical-align="bottom"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N22" style:family="table-cell">
      <style:table-cell-properties style:vertical-align="middle"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16.h22" style:family="table-cell">
      <style:table-cell-properties fo:background-color="#ffffff" fo:padding="0cm" fo:border="none">
        <style:background-image/>
      </style:table-cell-properties>
    </style:style>
    <style:style style:name="Таблица16.i22" style:family="table-cell">
      <style:table-cell-properties fo:background-color="#ffffff" fo:padding="0cm" fo:border="none">
        <style:background-image/>
      </style:table-cell-properties>
    </style:style>
    <style:style style:name="Таблица16.W23" style:family="table-cell">
      <style:table-cell-properties style:vertical-align="bottom"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16.h23" style:family="table-cell">
      <style:table-cell-properties fo:background-color="#ffffff" fo:padding="0cm" fo:border="none">
        <style:background-image/>
      </style:table-cell-properties>
    </style:style>
    <style:style style:name="Таблица16.i23" style:family="table-cell">
      <style:table-cell-properties fo:background-color="#ffffff" fo:padding="0cm" fo:border="none">
        <style:background-image/>
      </style:table-cell-properties>
    </style:style>
    <style:style style:name="Таблица16.N24" style:family="table-cell">
      <style:table-cell-properties style:vertical-align="bottom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Таблица16.Q24" style:family="table-cell">
      <style:table-cell-properties style:vertical-align="bottom" fo:background-color="#ffffff" fo:padding="0cm" fo:border-left="0.5pt solid #000001" fo:border-right="none" fo:border-top="1pt solid #000001" fo:border-bottom="1pt solid #000001">
        <style:background-image/>
      </style:table-cell-properties>
    </style:style>
    <style:style style:name="Таблица16.V24" style:family="table-cell">
      <style:table-cell-properties style:vertical-align="bottom" fo:background-color="#ffffff" fo:padding="0cm" fo:border-left="1pt solid #000001" fo:border-right="none" fo:border-top="none" fo:border-bottom="none">
        <style:background-image/>
      </style:table-cell-properties>
    </style:style>
    <style:style style:name="Таблица16.h24" style:family="table-cell">
      <style:table-cell-properties fo:background-color="#ffffff" fo:padding="0cm" fo:border="none">
        <style:background-image/>
      </style:table-cell-properties>
    </style:style>
    <style:style style:name="Таблица16.i24" style:family="table-cell">
      <style:table-cell-properties fo:background-color="#ffffff" fo:padding="0cm" fo:border="none">
        <style:background-image/>
      </style:table-cell-properties>
    </style:style>
    <style:style style:name="Таблица16.h25" style:family="table-cell">
      <style:table-cell-properties fo:background-color="#ffffff" fo:padding="0cm" fo:border="none">
        <style:background-image/>
      </style:table-cell-properties>
    </style:style>
    <style:style style:name="Таблица16.i25" style:family="table-cell">
      <style:table-cell-properties fo:background-color="#ffffff" fo:padding="0cm" fo:border="none">
        <style:background-image/>
      </style:table-cell-properties>
    </style:style>
    <style:style style:name="Таблица16.M26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6.O26" style:family="table-cell">
      <style:table-cell-properties style:vertical-align="middle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Таблица16.h26" style:family="table-cell">
      <style:table-cell-properties fo:background-color="#ffffff" fo:padding="0cm" fo:border="none">
        <style:background-image/>
      </style:table-cell-properties>
    </style:style>
    <style:style style:name="Таблица16.i26" style:family="table-cell">
      <style:table-cell-properties fo:background-color="#ffffff" fo:padding="0cm" fo:border="none">
        <style:background-image/>
      </style:table-cell-properties>
    </style:style>
    <style:style style:name="Таблица16.27" style:family="table-row">
      <style:table-row-properties style:row-height="0.37cm" fo:keep-together="auto"/>
    </style:style>
    <style:style style:name="Таблица16.h27" style:family="table-cell">
      <style:table-cell-properties fo:background-color="#ffffff" fo:padding="0cm" fo:border="none">
        <style:background-image/>
      </style:table-cell-properties>
    </style:style>
    <style:style style:name="Таблица16.i27" style:family="table-cell">
      <style:table-cell-properties fo:background-color="#ffffff" fo:padding="0cm" fo:border="none">
        <style:background-image/>
      </style:table-cell-properties>
    </style:style>
    <style:style style:name="Таблица16.F28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6.i28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29" style:family="table-row">
      <style:table-row-properties style:min-row-height="1.588cm" fo:keep-together="auto"/>
    </style:style>
    <style:style style:name="Таблица16.i29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0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2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3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4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5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6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i37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6.h38" style:family="table-cell">
      <style:table-cell-properties fo:background-color="#ffffff" fo:padding="0cm" fo:border="none">
        <style:background-image/>
      </style:table-cell-properties>
    </style:style>
    <style:style style:name="Таблица16.i38" style:family="table-cell">
      <style:table-cell-properties fo:background-color="#ffffff" fo:padding="0cm" fo:border="none">
        <style:background-image/>
      </style:table-cell-properties>
    </style:style>
    <style:style style:name="Таблица16.39" style:family="table-row">
      <style:table-row-properties style:min-row-height="0.123cm" fo:keep-together="auto"/>
    </style:style>
    <style:style style:name="Таблица16.F39" style:family="table-cell">
      <style:table-cell-properties style:vertical-align="bottom" fo:background-color="#ffffff" fo:padding="0cm" fo:border-left="none" fo:border-right="none" fo:border-top="0.5pt solid #000001" fo:border-bottom="none">
        <style:background-image/>
      </style:table-cell-properties>
    </style:style>
    <style:style style:name="Таблица16.h39" style:family="table-cell">
      <style:table-cell-properties fo:background-color="#ffffff" fo:padding="0cm" fo:border="none">
        <style:background-image/>
      </style:table-cell-properties>
    </style:style>
    <style:style style:name="Таблица16.i39" style:family="table-cell">
      <style:table-cell-properties fo:background-color="#ffffff" fo:padding="0cm" fo:border="none">
        <style:background-image/>
      </style:table-cell-properties>
    </style:style>
    <style:style style:name="Таблица16.h40" style:family="table-cell">
      <style:table-cell-properties fo:background-color="#ffffff" fo:padding="0cm" fo:border="none">
        <style:background-image/>
      </style:table-cell-properties>
    </style:style>
    <style:style style:name="Таблица16.i40" style:family="table-cell">
      <style:table-cell-properties fo:background-color="#ffffff" fo:padding="0cm" fo:border="none">
        <style:background-image/>
      </style:table-cell-properties>
    </style:style>
    <style:style style:name="Таблица16.h41" style:family="table-cell">
      <style:table-cell-properties fo:background-color="#ffffff" fo:padding="0cm" fo:border="none">
        <style:background-image/>
      </style:table-cell-properties>
    </style:style>
    <style:style style:name="Таблица16.i41" style:family="table-cell">
      <style:table-cell-properties fo:background-color="#ffffff" fo:padding="0cm" fo:border="none">
        <style:background-image/>
      </style:table-cell-properties>
    </style:style>
    <style:style style:name="Таблица16.h42" style:family="table-cell">
      <style:table-cell-properties fo:background-color="#ffffff" fo:padding="0cm" fo:border="none">
        <style:background-image/>
      </style:table-cell-properties>
    </style:style>
    <style:style style:name="Таблица16.i42" style:family="table-cell">
      <style:table-cell-properties fo:background-color="#ffffff" fo:padding="0cm" fo:border="none">
        <style:background-image/>
      </style:table-cell-properties>
    </style:style>
    <style:style style:name="Таблица16.h43" style:family="table-cell">
      <style:table-cell-properties fo:background-color="#ffffff" fo:padding="0cm" fo:border="none">
        <style:background-image/>
      </style:table-cell-properties>
    </style:style>
    <style:style style:name="Таблица16.i43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margin-top="0.423cm" fo:margin-bottom="0.106cm" style:contextual-spacing="false" fo:line-height="115%" fo:keep-together="always" fo:text-indent="0cm" style:auto-text-indent="false"/>
      <style:text-properties fo:font-size="13pt" officeooo:paragraph-rsid="001221e9" style:font-size-asian="13pt" style:font-size-complex="13pt"/>
    </style:style>
    <style:style style:name="P3" style:family="paragraph" style:parent-style-name="Heading_20_4">
      <style:paragraph-properties fo:margin-left="0.76cm" fo:margin-right="0cm" fo:margin-top="0.423cm" fo:margin-bottom="0.106cm" style:contextual-spacing="false" fo:line-height="115%" fo:text-indent="-0.76cm" style:auto-text-indent="false"/>
      <style:text-properties fo:font-size="13pt" officeooo:paragraph-rsid="001221e9" style:font-size-asian="13pt" style:font-size-complex="13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1.401cm" style:auto-text-indent="false">
        <style:tab-stops>
          <style:tab-stop style:position="0.751cm"/>
        </style:tab-stops>
      </style:paragraph-properties>
      <style:text-properties fo:font-size="13pt" officeooo:paragraph-rsid="001221e9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7cm" style:auto-text-indent="false"/>
      <style:text-properties fo:font-size="13pt" officeooo:paragraph-rsid="001221e9" style:font-size-asian="13pt" style:font-size-complex="13pt"/>
    </style:style>
    <style:style style:name="P6" style:family="paragraph" style:parent-style-name="Standard">
      <style:paragraph-properties fo:line-height="115%" fo:hyphenation-ladder-count="no-limit"/>
      <style:text-properties fo:font-size="13pt" officeooo:paragraph-rsid="001221e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3pt" officeooo:paragraph-rsid="001221e9" style:font-size-asian="13pt" style:font-size-complex="13pt"/>
    </style:style>
    <style:style style:name="P8" style:family="paragraph" style:parent-style-name="Heading_20_1">
      <style:paragraph-properties fo:margin-left="0cm" fo:margin-right="0cm" fo:margin-top="0.423cm" fo:margin-bottom="0.106cm" style:contextual-spacing="false" fo:line-height="0.4cm" fo:keep-together="always" fo:text-indent="0cm" style:auto-text-indent="false" style:writing-mode="lr-tb"/>
      <style:text-properties fo:font-size="13pt" officeooo:paragraph-rsid="001221e9" style:font-size-asian="13pt" style:font-size-complex="13pt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font-size="13pt" officeooo:rsid="000a9eba" officeooo:paragraph-rsid="001221e9" style:font-size-asian="13pt" style:font-size-complex="13pt"/>
    </style:style>
    <style:style style:name="P10" style:family="paragraph" style:parent-style-name="Heading_20_4">
      <style:paragraph-properties fo:line-height="0.4cm" style:writing-mode="lr-tb"/>
      <style:text-properties fo:font-size="13pt" fo:font-weight="normal" officeooo:paragraph-rsid="001221e9" style:font-size-asian="13pt" style:font-weight-asian="normal" style:font-size-complex="13pt" style:font-weight-complex="normal"/>
    </style:style>
    <style:style style:name="P11" style:family="paragraph" style:parent-style-name="Heading_20_1">
      <style:paragraph-properties fo:margin-left="0.63cm" fo:margin-right="0cm" fo:line-height="100%" fo:text-align="center" style:justify-single-word="false" fo:keep-together="always" fo:text-indent="-0.63cm" style:auto-text-indent="false" style:writing-mode="lr-tb"/>
      <style:text-properties style:font-name="Liberation Serif1" fo:font-size="13pt" officeooo:paragraph-rsid="001221e9" style:font-size-asian="13pt" style:font-name-complex="Liberation Serif1" style:font-size-complex="13pt" style:font-style-complex="italic"/>
    </style:style>
    <style:style style:name="P12" style:family="paragraph" style:parent-style-name="Heading_20_4">
      <style:paragraph-properties fo:line-height="115%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3" style:family="paragraph" style:parent-style-name="Heading_20_4">
      <style:paragraph-properties fo:margin-left="0.76cm" fo:margin-right="0cm" fo:margin-top="0.423cm" fo:margin-bottom="0.106cm" style:contextual-spacing="false" fo:line-height="115%" fo:text-indent="-0.76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4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1" fo:font-size="13pt" officeooo:paragraph-rsid="001221e9" style:font-size-asian="13pt" style:font-name-complex="Liberation Serif1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7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keep-together="always" fo:text-indent="0cm" style:auto-text-indent="false" fo:keep-with-next="always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63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Liberation Serif1" fo:font-size="13pt" officeooo:paragraph-rsid="001221e9" style:font-size-asian="13pt" style:font-name-complex="Liberation Serif1" style:font-size-complex="13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2" style:family="paragraph" style:parent-style-name="Standard">
      <style:paragraph-properties fo:margin-left="8.502cm" fo:margin-right="0cm" fo:line-height="115%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4" style:family="paragraph" style:parent-style-name="Standard">
      <style:paragraph-properties fo:line-height="115%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5" style:family="paragraph" style:parent-style-name="Standard">
      <style:paragraph-properties fo:margin-left="9.001cm" fo:margin-right="0cm" fo:line-height="115%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6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Liberation Serif1" fo:font-size="13pt" officeooo:rsid="000c5cd9" officeooo:paragraph-rsid="001221e9" style:font-size-asian="13pt" style:font-name-complex="Liberation Serif2" style:font-size-complex="13pt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9" style:family="paragraph" style:parent-style-name="Standard">
      <style:paragraph-properties fo:margin-left="9.001cm" fo:margin-right="0cm" fo:line-height="100%" fo:text-indent="0cm" style:auto-text-indent="false" fo:break-before="pag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0" style:family="paragraph" style:parent-style-name="Standard">
      <style:paragraph-properties fo:margin-left="9.001cm" fo:margin-right="0cm" fo:line-height="100%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2" style:family="paragraph" style:parent-style-name="Standard">
      <style:paragraph-properties fo:line-height="100%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3" style:family="paragraph" style:parent-style-name="Standard">
      <style:paragraph-properties fo:margin-left="0cm" fo:margin-right="0cm" fo:line-height="115%" fo:orphans="0" fo:widows="0" fo:text-indent="0cm" style:auto-text-indent="false" style:snap-to-layout-grid="false" style:writing-mode="lr-tb"/>
      <style:text-properties style:font-name="Liberation Serif1" fo:font-size="13pt" officeooo:rsid="000e22ea" officeooo:paragraph-rsid="001221e9" style:font-size-asian="13pt" style:font-name-complex="Liberation Serif2" style:font-size-complex="13pt"/>
    </style:style>
    <style:style style:name="P34" style:family="paragraph" style:parent-style-name="Standard">
      <style:paragraph-properties fo:margin-left="0cm" fo:margin-right="0cm" fo:orphans="0" fo:widows="0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5" style:family="paragraph" style:parent-style-name="Standard">
      <style:paragraph-properties fo:orphans="0" fo:widows="0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36" style:family="paragraph" style:parent-style-name="Standard">
      <style:paragraph-properties fo:margin-left="0cm" fo:margin-right="0cm" fo:orphans="0" fo:widows="0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 style:font-weight-complex="bold"/>
    </style:style>
    <style:style style:name="P37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3pt" officeooo:paragraph-rsid="001221e9" style:font-size-asian="13pt" style:font-name-complex="Liberation Serif2" style:font-size-complex="13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1" fo:font-size="13pt" officeooo:paragraph-rsid="001221e9" style:font-size-asian="13pt" style:font-name-complex="Liberation Serif2" style:font-size-complex="13pt" style:font-weight-complex="bold"/>
    </style:style>
    <style:style style:name="P40" style:family="paragraph" style:parent-style-name="Title">
      <style:text-properties style:font-name="Liberation Serif1" fo:font-size="13pt" officeooo:paragraph-rsid="001221e9" style:font-size-asian="13pt" style:font-name-complex="Liberation Serif2" style:font-size-complex="13pt" style:font-style-complex="italic"/>
    </style:style>
    <style:style style:name="P41" style:family="paragraph" style:parent-style-name="Title">
      <style:text-properties style:font-name="Liberation Serif1" fo:font-size="13pt" officeooo:paragraph-rsid="001221e9" style:font-size-asian="13pt" style:font-name-complex="Liberation Serif2" style:font-size-complex="13pt"/>
    </style:style>
    <style:style style:name="P42" style:family="paragraph" style:parent-style-name="Heading_20_3">
      <style:paragraph-properties fo:margin-left="2.159cm" fo:margin-right="0cm" fo:line-height="115%" fo:text-indent="0cm" style:auto-text-indent="false"/>
      <style:text-properties style:font-name="Liberation Serif1" fo:font-size="13pt" fo:language="ru" fo:country="RU" officeooo:paragraph-rsid="001221e9" style:font-size-asian="13pt" style:font-name-complex="Liberation Serif1" style:font-size-complex="13pt"/>
    </style:style>
    <style:style style:name="P43" style:family="paragraph" style:parent-style-name="Heading_20_3">
      <style:paragraph-properties fo:margin-left="0cm" fo:margin-right="0cm" fo:line-height="0.4cm" fo:text-indent="0cm" style:auto-text-indent="false" style:writing-mode="lr-tb"/>
      <style:text-properties style:font-name="Liberation Serif1" fo:font-size="13pt" fo:language="ru" fo:country="RU" fo:font-weight="normal" officeooo:paragraph-rsid="001221e9" style:font-size-asian="13pt" style:font-weight-asian="normal" style:font-name-complex="Liberation Serif1" style:font-size-complex="13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3pt" officeooo:paragraph-rsid="001221e9" fo:background-color="#ffff00" style:font-size-asian="13pt" style:font-name-complex="Liberation Serif2" style:font-size-complex="13pt"/>
    </style:style>
    <style:style style:name="P45" style:family="paragraph" style:parent-style-name="Standard">
      <style:paragraph-properties fo:margin-left="9.001cm" fo:margin-right="0cm" fo:line-height="100%" fo:text-indent="0cm" style:auto-text-indent="false"/>
      <style:text-properties style:font-name="Liberation Serif1" fo:font-size="13pt" officeooo:paragraph-rsid="001221e9" fo:background-color="#ffff00" style:font-size-asian="13pt" style:font-name-complex="Liberation Serif2" style:font-size-complex="13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47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48" style:family="paragraph" style:parent-style-name="Standard">
      <style:paragraph-properties fo:margin-left="2.498cm" fo:margin-right="0cm" fo:line-height="115%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 style:font-weight-complex="bold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 style:font-weight-complex="bold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 style:font-weight-complex="bold"/>
    </style:style>
    <style:style style:name="P53" style:family="paragraph" style:parent-style-name="Standard">
      <style:paragraph-properties fo:line-height="100%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 style:font-weight-complex="bold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5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57" style:family="paragraph" style:parent-style-name="Standard">
      <style:paragraph-properties fo:line-height="100%"/>
      <style:text-properties style:font-name="Liberation Serif1" fo:font-size="13pt" fo:font-weight="bold" officeooo:paragraph-rsid="001221e9" style:font-size-asian="13pt" style:font-weight-asian="bold" style:font-name-complex="Liberation Serif2" style:font-size-complex="13pt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3pt" fo:font-weight="bold" officeooo:paragraph-rsid="001221e9" style:font-size-asian="13pt" style:font-weight-asian="bold" style:font-name-complex="Liberation Serif1" style:font-size-complex="13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Liberation Serif1" fo:font-size="13pt" fo:font-weight="bold" officeooo:paragraph-rsid="001221e9" style:font-size-asian="13pt" style:font-weight-asian="bold" style:font-name-complex="Liberation Serif1" style:font-size-complex="13pt"/>
    </style:style>
    <style:style style:name="P60" style:family="paragraph" style:parent-style-name="Таблица_20_шапка">
      <style:paragraph-properties fo:margin-top="0.071cm" fo:margin-bottom="0.071cm" style:contextual-spacing="false" fo:line-height="115%" fo:text-align="center" style:justify-single-word="false" fo:keep-with-next="auto"/>
      <style:text-properties style:font-name="Liberation Serif1" fo:font-size="13pt" fo:font-weight="bold" officeooo:paragraph-rsid="001221e9" style:font-size-asian="13pt" style:font-weight-asian="bold" style:font-name-complex="Liberation Serif1" style:font-size-complex="13pt"/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7cm" style:auto-text-indent="false"/>
      <style:text-properties style:font-name="Liberation Serif1" fo:font-size="13pt" officeooo:paragraph-rsid="001221e9" style:font-name-asian="Calibri" style:font-size-asian="13pt" style:font-name-complex="Liberation Serif1" style:font-size-complex="13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Liberation Serif1" fo:font-size="13pt" fo:font-style="italic" fo:font-weight="bold" officeooo:paragraph-rsid="001221e9" style:font-size-asian="13pt" style:font-style-asian="italic" style:font-weight-asian="bold" style:font-name-complex="Liberation Serif1" style:font-size-complex="13pt"/>
    </style:style>
    <style:style style:name="P63" style:family="paragraph" style:parent-style-name="Standard">
      <style:paragraph-properties fo:orphans="0" fo:widows="0" style:snap-to-layout-grid="false"/>
      <style:text-properties style:font-name="Liberation Serif1" fo:font-size="13pt" fo:font-style="italic" fo:font-weight="bold" officeooo:paragraph-rsid="001221e9" style:font-size-asian="13pt" style:font-style-asian="italic" style:font-weight-asian="bold" style:font-name-complex="Liberation Serif2" style:font-size-complex="13pt" style:font-style-complex="italic"/>
    </style:style>
    <style:style style:name="P64" style:family="paragraph" style:parent-style-name="Title">
      <style:paragraph-properties fo:text-align="start" style:justify-single-word="false"/>
      <style:text-properties style:font-name="Liberation Serif1" fo:font-size="13pt" fo:font-style="italic" officeooo:paragraph-rsid="001221e9" style:font-size-asian="13pt" style:font-style-asian="italic" style:font-name-complex="Liberation Serif2" style:font-size-complex="13pt"/>
    </style:style>
    <style:style style:name="P65" style:family="paragraph" style:parent-style-name="Title">
      <style:paragraph-properties fo:margin-top="0cm" fo:margin-bottom="0.212cm" style:contextual-spacing="false" fo:text-align="start" style:justify-single-word="false" fo:orphans="0" fo:widows="0"/>
      <style:text-properties style:font-name="Liberation Serif1" fo:font-size="13pt" fo:font-style="italic" officeooo:paragraph-rsid="001221e9" style:font-size-asian="13pt" style:font-style-asian="italic" style:font-name-complex="Liberation Serif2" style:font-size-complex="13pt" style:font-style-complex="italic"/>
    </style:style>
    <style:style style:name="P66" style:family="paragraph" style:parent-style-name="Title">
      <style:paragraph-properties fo:text-align="start" style:justify-single-word="false"/>
      <style:text-properties style:font-name="Liberation Serif1" fo:font-size="13pt" fo:font-style="italic" officeooo:paragraph-rsid="001221e9" style:font-size-asian="13pt" style:font-style-asian="italic" style:font-name-complex="Liberation Serif2" style:font-size-complex="13pt" style:font-style-complex="italic"/>
    </style:style>
    <style:style style:name="P67" style:family="paragraph" style:parent-style-name="Title">
      <style:paragraph-properties fo:text-align="start" style:justify-single-word="false"/>
      <style:text-properties style:font-name="Liberation Serif1" fo:font-size="13pt" fo:font-style="italic" officeooo:paragraph-rsid="001221e9" fo:background-color="#ffff00" style:font-size-asian="13pt" style:font-style-asian="italic" style:font-name-complex="Liberation Serif2" style:font-size-complex="13pt" style:font-style-complex="italic"/>
    </style:style>
    <style:style style:name="P68" style:family="paragraph" style:parent-style-name="Standard">
      <style:paragraph-properties fo:margin-left="9.001cm" fo:margin-right="0cm" fo:line-height="100%" fo:text-indent="0cm" style:auto-text-indent="false" fo:break-before="page"/>
      <style:text-properties style:font-name="Liberation Serif1" fo:font-size="13pt" officeooo:paragraph-rsid="001221e9" fo:background-color="#c0c0c0" style:font-size-asian="13pt" style:font-name-complex="Liberation Serif2" style:font-size-complex="13pt"/>
    </style:style>
    <style:style style:name="P69" style:family="paragraph" style:parent-style-name="Standard">
      <style:paragraph-properties fo:margin-left="9.001cm" fo:margin-right="0cm" fo:line-height="100%" fo:text-indent="0cm" style:auto-text-indent="false"/>
      <style:text-properties style:font-name="Liberation Serif1" fo:font-size="13pt" officeooo:paragraph-rsid="001221e9" fo:background-color="#c0c0c0" style:font-size-asian="13pt" style:font-name-complex="Liberation Serif2" style:font-size-complex="13pt"/>
    </style:style>
    <style:style style:name="P70" style:family="paragraph" style:parent-style-name="Title">
      <style:paragraph-properties fo:orphans="0" fo:widows="0"/>
      <style:text-properties style:font-name="Liberation Serif1" fo:font-size="13pt" fo:font-weight="normal" officeooo:paragraph-rsid="001221e9" style:font-size-asian="13pt" style:font-weight-asian="normal" style:font-name-complex="Liberation Serif2" style:font-size-complex="13pt" style:font-weight-complex="bold"/>
    </style:style>
    <style:style style:name="P71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Liberation Serif1" fo:font-size="12pt" officeooo:rsid="0023dcec" officeooo:paragraph-rsid="001221e9" style:font-size-asian="12pt" style:font-name-complex="Liberation Serif1" style:font-size-complex="12pt"/>
    </style:style>
    <style:style style:name="P72" style:family="paragraph" style:parent-style-name="List_20_Paragraph">
      <style:paragraph-properties fo:margin-left="1.191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73" style:family="paragraph" style:parent-style-name="Standard">
      <style:paragraph-properties fo:margin-top="0.106cm" fo:margin-bottom="0.106cm" style:contextual-spacing="false" fo:line-height="100%" fo:text-align="center" style:justify-single-word="false" style:snap-to-layout-gri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74" style:family="paragraph" style:parent-style-name="List_20_Paragraph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75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76" style:family="paragraph" style:parent-style-name="Standard">
      <style:paragraph-properties fo:margin-left="0cm" fo:margin-right="0cm" fo:margin-top="0.106cm" fo:margin-bottom="0cm" style:contextual-spacing="false" fo:line-height="100%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/>
    </style:style>
    <style:style style:name="P77" style:family="paragraph" style:parent-style-name="Standard">
      <style:paragraph-properties fo:margin-top="0.106cm" fo:margin-bottom="0cm" style:contextual-spacing="false" fo:line-height="100%" fo:orphans="0" fo:widows="0" style:writing-mode="lr-tb">
        <style:tab-stops>
          <style:tab-stop style:position="0.751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/>
    </style:style>
    <style:style style:name="P78" style:family="paragraph" style:parent-style-name="Standard">
      <style:paragraph-properties fo:margin-top="0.106cm" fo:margin-bottom="0cm" style:contextual-spacing="true" fo:line-height="100%" fo:orphans="0" fo:widows="0" style:writing-mode="lr-tb">
        <style:tab-stops>
          <style:tab-stop style:position="1.752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/>
    </style:style>
    <style:style style:name="P79" style:family="paragraph" style:parent-style-name="Standard">
      <style:paragraph-properties fo:margin-top="0cm" fo:margin-bottom="0cm" style:contextual-spacing="true" fo:line-height="100%" fo:orphans="0" fo:widows="0" style:writing-mode="lr-tb">
        <style:tab-stops>
          <style:tab-stop style:position="2.752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/>
    </style:style>
    <style:style style:name="P80" style:family="paragraph" style:parent-style-name="Standard">
      <style:paragraph-properties fo:margin-top="0.106cm" fo:margin-bottom="0cm" style:contextual-spacing="true" fo:line-height="100%" fo:orphans="0" fo:widows="0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1" style:family="paragraph" style:parent-style-name="Standard">
      <style:paragraph-properties fo:margin-top="0.106cm" fo:margin-bottom="0cm" style:contextual-spacing="true" fo:line-height="100%" fo:text-align="justify" style:justify-single-word="false" fo:orphans="0" fo:widows="0" style:writing-mode="lr-tb">
        <style:tab-stops>
          <style:tab-stop style:position="1.752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3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6" style:family="paragraph" style:parent-style-name="Standard">
      <style:paragraph-properties fo:line-height="115%" fo:text-align="center" style:justify-single-word="false" style:snap-to-layout-grid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7" style:family="paragraph" style:parent-style-name="Standard">
      <style:paragraph-properties fo:line-height="115%" fo:text-align="center" style:justify-single-word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89" style:family="paragraph" style:parent-style-name="Standard">
      <style:paragraph-properties fo:line-height="115%" fo:text-align="start" style:justify-single-word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90" style:family="paragraph" style:parent-style-name="Standard">
      <style:paragraph-properties fo:margin-left="0cm" fo:margin-right="0cm" fo:line-height="115%" fo:orphans="0" fo:widows="0" fo:text-indent="0cm" style:auto-text-indent="false" style:snap-to-layout-grid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91" style:family="paragraph" style:parent-style-name="Standard">
      <style:paragraph-properties fo:margin-left="0cm" fo:margin-right="0cm" fo:line-height="115%" fo:text-indent="0cm" style:auto-text-indent="false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92" style:family="paragraph" style:parent-style-name="Standard">
      <style:paragraph-properties fo:margin-top="0.106cm" fo:margin-bottom="0cm" style:contextual-spacing="false" fo:line-height="100%" fo:orphans="0" fo:widows="0" style:writing-mode="lr-tb">
        <style:tab-stops>
          <style:tab-stop style:position="0.751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 style:font-weight-complex="bold"/>
    </style:style>
    <style:style style:name="P93" style:family="paragraph" style:parent-style-name="Standard">
      <style:paragraph-properties fo:line-height="100%" style:writing-mode="lr-tb"/>
      <style:text-properties style:font-name="Liberation Serif1" fo:font-size="12pt" officeooo:paragraph-rsid="001221e9" style:font-size-asian="12pt" style:font-name-complex="Liberation Serif1" style:font-size-complex="12pt" style:font-weight-complex="bold"/>
    </style:style>
    <style:style style:name="P94" style:family="paragraph" style:parent-style-name="Standard">
      <style:paragraph-properties fo:margin-top="0.106cm" fo:margin-bottom="0cm" style:contextual-spacing="false" fo:line-height="100%" fo:orphans="0" fo:widows="0" style:writing-mode="lr-tb">
        <style:tab-stops>
          <style:tab-stop style:position="0.751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 style:font-style-complex="italic"/>
    </style:style>
    <style:style style:name="P95" style:family="paragraph" style:parent-style-name="Standard">
      <style:paragraph-properties fo:margin-left="0cm" fo:margin-right="0cm" fo:margin-top="0.106cm" fo:margin-bottom="0cm" style:contextual-spacing="false" fo:line-height="100%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font-name="Liberation Serif1" fo:font-size="12pt" officeooo:paragraph-rsid="001221e9" style:font-size-asian="12pt" style:font-name-complex="Liberation Serif1" style:font-size-complex="12pt" style:font-style-complex="italic"/>
    </style:style>
    <style:style style:name="P96" style:family="paragraph" style:parent-style-name="Standard">
      <style:paragraph-properties fo:line-height="100%" style:writing-mode="lr-tb"/>
      <style:text-properties style:font-name="Liberation Serif1" fo:font-size="12pt" officeooo:paragraph-rsid="001221e9" style:font-size-asian="12pt" style:font-name-complex="Liberation Serif1" style:font-size-complex="12pt" style:font-style-complex="italic"/>
    </style:style>
    <style:style style:name="P9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Liberation Serif1" fo:font-size="12pt" officeooo:paragraph-rsid="001221e9" style:font-size-asian="12pt" style:font-name-complex="Liberation Serif1" style:font-size-complex="12pt" style:font-style-complex="italic"/>
    </style:style>
    <style:style style:name="P9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officeooo:rsid="0044b101" officeooo:paragraph-rsid="001221e9" style:font-size-asian="12pt" style:font-name-complex="Liberation Serif2" style:font-size-complex="12pt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officeooo:rsid="003a06e4" officeooo:paragraph-rsid="001221e9" style:font-size-asian="12pt" style:font-name-complex="Liberation Serif2" style:font-size-complex="12pt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officeooo:rsid="0037e757" officeooo:paragraph-rsid="001221e9" style:font-size-asian="12pt" style:font-name-complex="Liberation Serif2" style:font-size-complex="12pt"/>
    </style:style>
    <style:style style:name="P10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officeooo:rsid="0038881e" officeooo:paragraph-rsid="001221e9" style:font-size-asian="12pt" style:font-name-complex="Liberation Serif2" style:font-size-complex="12pt"/>
    </style:style>
    <style:style style:name="P10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font-name="Liberation Serif1" fo:font-size="12pt" officeooo:rsid="0036172e" officeooo:paragraph-rsid="001221e9" style:font-size-asian="12pt" style:font-name-complex="Liberation Serif2" style:font-size-complex="12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1" fo:font-size="12pt" officeooo:paragraph-rsid="001221e9" style:font-size-asian="12pt" style:font-name-complex="Liberation Serif2" style:font-size-complex="12pt"/>
    </style:style>
    <style:style style:name="P10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Liberation Serif1" fo:font-size="12pt" officeooo:paragraph-rsid="001221e9" style:font-size-asian="12pt" style:font-name-complex="Liberation Serif2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Liberation Serif1" fo:font-size="12pt" officeooo:paragraph-rsid="001221e9" style:font-size-asian="12pt" style:font-name-complex="Liberation Serif2" style:font-size-complex="12pt"/>
    </style:style>
    <style:style style:name="P10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officeooo:rsid="003b8544" officeooo:paragraph-rsid="001221e9" style:font-size-asian="12pt" style:font-name-complex="Liberation Serif2" style:font-size-complex="12pt"/>
    </style:style>
    <style:style style:name="P107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Liberation Serif1" fo:font-size="12pt" fo:font-style="italic" officeooo:rsid="0023dcec" officeooo:paragraph-rsid="001221e9" style:font-size-asian="12pt" style:font-style-asian="italic" style:font-name-complex="Liberation Serif1" style:font-size-complex="12pt"/>
    </style:style>
    <style:style style:name="P10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 style:writing-mode="lr-tb"/>
      <style:text-properties style:font-name="Liberation Serif1" fo:font-size="12pt" fo:font-weight="normal" officeooo:paragraph-rsid="001221e9" style:font-size-asian="12pt" style:font-weight-asian="normal" style:font-name-complex="Liberation Serif1" style:font-size-complex="12pt" style:font-weight-complex="normal"/>
    </style:style>
    <style:style style:name="P10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 style:writing-mode="lr-tb"/>
      <style:text-properties style:font-name="Liberation Serif1" fo:font-size="12pt" fo:font-weight="normal" officeooo:paragraph-rsid="001221e9" style:font-size-asian="12pt" style:font-weight-asian="normal" style:font-name-complex="Liberation Serif2" style:font-size-complex="12pt" style:font-weight-complex="normal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 style:font-weight-complex="bold"/>
    </style:style>
    <style:style style:name="P111" style:family="paragraph" style:parent-style-name="Standard">
      <style:paragraph-properties fo:line-height="100%" fo:text-align="justify" style:justify-single-word="false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 style:font-weight-complex="bold"/>
    </style:style>
    <style:style style:name="P112" style:family="paragraph" style:parent-style-name="Standard">
      <style:paragraph-properties fo:line-height="100%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 style:font-weight-complex="bold"/>
    </style:style>
    <style:style style:name="P113" style:family="paragraph" style:parent-style-name="Standard">
      <style:paragraph-properties fo:margin-top="0.106cm" fo:margin-bottom="0cm" style:contextual-spacing="false" fo:line-height="100%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 style:font-weight-complex="bold"/>
    </style:style>
    <style:style style:name="P114" style:family="paragraph" style:parent-style-name="Standard">
      <style:paragraph-properties fo:margin-top="0.106cm" fo:margin-bottom="0.106cm" style:contextual-spacing="false" fo:line-height="100%" fo:text-align="center" style:justify-single-word="false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15" style:family="paragraph" style:parent-style-name="Standard">
      <style:paragraph-properties fo:line-height="100%" fo:text-align="center" style:justify-single-word="false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1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writing-mode="lr-tb">
        <style:tab-stops>
          <style:tab-stop style:position="0.751cm"/>
        </style:tab-stops>
      </style:paragraph-properties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17" style:family="paragraph" style:parent-style-name="Standard">
      <style:paragraph-properties fo:margin-top="0.035cm" fo:margin-bottom="0cm" style:contextual-spacing="false" fo:line-height="100%" fo:text-align="justify" style:justify-single-word="false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18" style:family="paragraph" style:parent-style-name="Standard">
      <style:paragraph-properties fo:line-height="100%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19" style:family="paragraph" style:parent-style-name="Standard">
      <style:paragraph-properties fo:margin-top="0.106cm" fo:margin-bottom="0.106cm" style:contextual-spacing="false" fo:line-height="100%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20" style:family="paragraph" style:parent-style-name="Standard">
      <style:paragraph-properties fo:margin-top="0.106cm" fo:margin-bottom="0.106cm" style:contextual-spacing="false" fo:line-height="100%" fo:keep-with-next="always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21" style:family="paragraph" style:parent-style-name="Standard">
      <style:paragraph-properties fo:margin-top="0.106cm" fo:margin-bottom="0cm" style:contextual-spacing="false" fo:line-height="100%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22" style:family="paragraph" style:parent-style-name="Standard">
      <style:paragraph-properties fo:margin-left="0cm" fo:margin-right="0cm" fo:margin-top="0.106cm" fo:margin-bottom="0cm" style:contextual-spacing="false" fo:line-height="100%" fo:text-indent="0cm" style:auto-text-indent="false" style:writing-mode="lr-tb"/>
      <style:text-properties style:font-name="Liberation Serif1" fo:font-size="12pt" fo:font-weight="bold" officeooo:paragraph-rsid="001221e9" style:font-size-asian="12pt" style:font-weight-asian="bold" style:font-name-complex="Liberation Serif1" style:font-size-complex="12pt"/>
    </style:style>
    <style:style style:name="P123" style:family="paragraph" style:parent-style-name="Standard">
      <style:paragraph-properties fo:margin-top="0.106cm" fo:margin-bottom="0cm" style:contextual-spacing="false" fo:line-height="100%" fo:orphans="0" fo:widows="0" style:writing-mode="lr-tb">
        <style:tab-stops>
          <style:tab-stop style:position="0.751cm"/>
        </style:tab-stops>
      </style:paragraph-properties>
      <style:text-properties style:font-name="Liberation Serif1" fo:font-size="12pt" fo:font-weight="bold" officeooo:paragraph-rsid="001221e9" style:font-size-asian="12pt" style:font-weight-asian="bold" style:font-name-complex="Liberation Serif1" style:font-size-complex="12pt" style:font-style-complex="italic" style:font-weight-complex="bold"/>
    </style:style>
    <style:style style:name="P124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Liberation Serif1" fo:font-size="12pt" fo:font-weight="bold" officeooo:paragraph-rsid="001221e9" style:font-size-asian="12pt" style:font-weight-asian="bold" style:font-name-complex="Liberation Serif2" style:font-size-complex="12pt"/>
    </style:style>
    <style:style style:name="P12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12pt" fo:font-weight="bold" officeooo:rsid="00395e74" officeooo:paragraph-rsid="001221e9" style:font-size-asian="12pt" style:font-weight-asian="bold" style:font-name-complex="Liberation Serif2" style:font-size-complex="12pt"/>
    </style:style>
    <style:style style:name="P1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0pt" officeooo:paragraph-rsid="001221e9" style:font-size-asian="10pt" style:font-name-complex="Liberation Serif1" style:font-size-complex="10pt"/>
    </style:style>
    <style:style style:name="P12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Liberation Serif1" fo:font-size="10pt" officeooo:paragraph-rsid="001221e9" style:font-size-asian="10pt" style:font-name-complex="Liberation Serif1" style:font-size-complex="10pt"/>
    </style:style>
    <style:style style:name="P128" style:family="paragraph" style:parent-style-name="Standard">
      <style:paragraph-properties fo:line-height="115%" fo:text-align="center" style:justify-single-word="false"/>
      <style:text-properties style:font-name="Liberation Serif1" fo:font-size="10pt" officeooo:paragraph-rsid="001221e9" style:font-size-asian="10pt" style:font-name-complex="Liberation Serif1" style:font-size-complex="10pt"/>
    </style:style>
    <style:style style:name="P129" style:family="paragraph" style:parent-style-name="Standard">
      <style:paragraph-properties fo:margin-left="0cm" fo:margin-right="0cm" fo:line-height="115%" fo:text-indent="0cm" style:auto-text-indent="false"/>
      <style:text-properties style:font-name="Liberation Serif1" fo:font-size="10pt" officeooo:paragraph-rsid="001221e9" style:font-size-asian="10pt" style:font-name-complex="Liberation Serif1" style:font-size-complex="10pt"/>
    </style:style>
    <style:style style:name="P1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1" fo:font-size="10pt" officeooo:paragraph-rsid="001221e9" style:font-size-asian="10pt" style:font-name-complex="Liberation Serif2" style:font-size-complex="10pt"/>
    </style:style>
    <style:style style:name="P13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0pt" fo:letter-spacing="-0.007cm" officeooo:paragraph-rsid="001221e9" style:font-size-asian="10pt" style:font-name-complex="Liberation Serif1" style:font-size-complex="10pt"/>
    </style:style>
    <style:style style:name="P1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1" fo:font-size="10pt" fo:font-weight="bold" officeooo:paragraph-rsid="001221e9" style:font-size-asian="10pt" style:font-weight-asian="bold" style:font-name-complex="Liberation Serif1" style:font-size-complex="10pt"/>
    </style:style>
    <style:style style:name="P1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1" fo:font-size="10pt" fo:font-weight="bold" officeooo:paragraph-rsid="001221e9" style:font-size-asian="10pt" style:font-weight-asian="bold" style:font-name-complex="Liberation Serif1" style:font-size-complex="10pt" style:font-weight-complex="bold"/>
    </style:style>
    <style:style style:name="P134" style:family="paragraph" style:parent-style-name="Standard">
      <style:paragraph-properties fo:margin-left="0cm" fo:margin-right="0cm" fo:line-height="115%" fo:orphans="0" fo:widows="0" fo:text-indent="0cm" style:auto-text-indent="false" style:snap-to-layout-grid="false" style:writing-mode="lr-tb"/>
      <style:text-properties style:font-name="Liberation Serif1" fo:font-size="8pt" officeooo:rsid="000e22ea" officeooo:paragraph-rsid="001221e9" style:font-size-asian="8pt" style:font-name-complex="Liberation Serif2" style:font-size-complex="8pt"/>
    </style:style>
    <style:style style:name="P13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snap-to-layout-grid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3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3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3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39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40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41" style:family="paragraph" style:parent-style-name="Standard">
      <style:paragraph-properties fo:orphans="0" fo:widows="0" style:snap-to-layout-grid="false"/>
      <style:text-properties style:font-name="Liberation Serif1" fo:font-size="8pt" officeooo:paragraph-rsid="001221e9" style:font-size-asian="8pt" style:font-name-complex="Liberation Serif2" style:font-size-complex="8pt"/>
    </style:style>
    <style:style style:name="P14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snap-to-layout-grid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6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Liberation Serif1" fo:font-size="8pt" fo:font-weight="bold" officeooo:paragraph-rsid="001221e9" style:font-size-asian="8pt" style:font-weight-asian="bold" style:font-name-complex="Liberation Serif2" style:font-size-complex="8pt" style:font-weight-complex="bold"/>
    </style:style>
    <style:style style:name="P148" style:family="paragraph" style:parent-style-name="Standard">
      <style:paragraph-properties fo:orphans="0" fo:widows="0" style:snap-to-layout-grid="false"/>
      <style:text-properties style:font-name="Liberation Serif1" fo:font-size="8pt" officeooo:paragraph-rsid="001221e9" fo:background-color="#ffff00" style:font-size-asian="8pt" style:font-name-complex="Liberation Serif2" style:font-size-complex="8pt"/>
    </style:style>
    <style:style style:name="P14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" fo:font-size="12pt" officeooo:rsid="0030fe5e" officeooo:paragraph-rsid="001221e9" style:font-size-asian="12pt" style:font-size-complex="12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" fo:font-size="12pt" officeooo:paragraph-rsid="001221e9" style:font-size-asian="12pt" style:font-size-complex="12pt"/>
    </style:style>
    <style:style style:name="P151" style:family="paragraph" style:parent-style-name="Standard">
      <style:paragraph-properties fo:line-height="100%" style:writing-mode="lr-tb"/>
      <style:text-properties style:font-name="Liberation Serif" fo:font-size="12pt" officeooo:paragraph-rsid="001221e9" style:font-size-asian="12pt" style:font-size-complex="12pt"/>
    </style:style>
    <style:style style:name="P1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officeooo:rsid="002660f3" officeooo:paragraph-rsid="001221e9" style:font-size-asian="12pt" style:font-size-complex="12pt"/>
    </style:style>
    <style:style style:name="P15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" fo:font-size="12pt" officeooo:paragraph-rsid="001221e9" style:font-size-asian="12pt" style:font-name-complex="Liberation Serif2" style:font-size-complex="12pt"/>
    </style:style>
    <style:style style:name="P1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fo:letter-spacing="-0.004cm" officeooo:rsid="002660f3" officeooo:paragraph-rsid="001221e9" style:font-size-asian="12pt" style:font-size-complex="12pt"/>
    </style:style>
    <style:style style:name="P1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fo:letter-spacing="-0.004cm" officeooo:rsid="003a4a27" officeooo:paragraph-rsid="001221e9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Liberation Serif" fo:font-size="13pt" fo:language="ru" fo:country="RU" officeooo:paragraph-rsid="001221e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Liberation Serif" fo:font-size="13pt" officeooo:paragraph-rsid="001221e9" style:font-size-asian="13pt" style:font-size-complex="13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1d2932" officeooo:paragraph-rsid="001221e9" style:font-size-asian="13pt" style:font-size-complex="13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1d7d77" officeooo:paragraph-rsid="001221e9" style:font-size-asian="13pt" style:font-size-complex="13pt"/>
    </style:style>
    <style:style style:name="P160" style:family="paragraph" style:parent-style-name="Table_20_Contents">
      <style:paragraph-properties fo:text-align="center" style:justify-single-word="false"/>
      <style:text-properties style:font-name="Liberation Serif" fo:font-size="13pt" officeooo:rsid="001ab829" officeooo:paragraph-rsid="001221e9" style:font-size-asian="13pt" style:font-size-complex="13pt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26ba18" officeooo:paragraph-rsid="001221e9" style:font-size-asian="13pt" style:font-size-complex="13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28738e" officeooo:paragraph-rsid="001221e9" style:font-size-asian="13pt" style:font-size-complex="13pt"/>
    </style:style>
    <style:style style:name="P163" style:family="paragraph" style:parent-style-name="Table_20_Contents">
      <style:paragraph-properties fo:text-align="center" style:justify-single-word="false"/>
      <style:text-properties style:font-name="Liberation Serif" fo:font-size="13pt" officeooo:rsid="004a870d" officeooo:paragraph-rsid="001221e9" style:font-size-asian="13pt" style:font-size-complex="13pt"/>
    </style:style>
    <style:style style:name="P164" style:family="paragraph" style:parent-style-name="Table_20_Contents">
      <style:paragraph-properties fo:text-align="center" style:justify-single-word="false"/>
      <style:text-properties style:font-name="Liberation Serif" fo:font-size="13pt" officeooo:rsid="001b18e7" officeooo:paragraph-rsid="001221e9" style:font-size-asian="13pt" style:font-size-complex="13pt"/>
    </style:style>
    <style:style style:name="P16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snap-to-layout-grid="false" style:writing-mode="lr-tb"/>
      <style:text-properties style:font-name="Liberation Serif" fo:font-size="8pt" fo:language="ru" fo:country="RU" officeooo:paragraph-rsid="001221e9" style:font-size-asian="8pt" style:font-name-complex="Liberation Serif2" style:font-size-complex="8pt"/>
    </style:style>
    <style:style style:name="P16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snap-to-layout-grid="false" style:writing-mode="lr-tb"/>
      <style:text-properties style:font-name="Liberation Serif" fo:font-size="10pt" fo:language="ru" fo:country="RU" officeooo:paragraph-rsid="001221e9" style:font-size-asian="10pt" style:font-name-complex="Liberation Serif2" style:font-size-complex="10pt"/>
    </style:style>
    <style:style style:name="P16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Liberation Serif" fo:font-size="11pt" officeooo:rsid="002660f3" officeooo:paragraph-rsid="001221e9" style:font-size-asian="11pt" style:font-size-complex="11pt"/>
    </style:style>
    <style:style style:name="P16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officeooo:paragraph-rsid="001221e9" style:font-size-asian="10pt" style:font-size-complex="10pt"/>
    </style:style>
    <style:style style:name="P16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officeooo:paragraph-rsid="001221e9" style:font-size-asian="10pt" style:font-size-complex="10pt"/>
    </style:style>
    <style:style style:name="P170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officeooo:paragraph-rsid="001221e9" style:font-size-asian="10pt" style:font-size-complex="10pt"/>
    </style:style>
    <style:style style:name="P17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21e9" style:font-size-asian="12pt" style:font-style-asian="normal" style:font-weight-asian="normal" style:font-name-complex="Liberation Serif1" style:font-size-complex="12pt" style:text-emphasize="none"/>
    </style:style>
    <style:style style:name="P172" style:family="paragraph" style:parent-style-name="Standard">
      <style:paragraph-properties fo:line-height="115%" fo:text-align="center" style:justify-single-word="false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21e9" style:font-size-asian="12pt" style:font-style-asian="normal" style:font-weight-asian="normal" style:font-name-complex="Liberation Serif1" style:font-size-complex="12pt" style:text-emphasize="none"/>
    </style:style>
    <style:style style:name="P17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21e9" style:font-size-asian="12pt" style:font-style-asian="normal" style:font-weight-asian="normal" style:font-name-complex="Liberation Serif1" style:font-size-complex="12pt" style:text-emphasize="none"/>
    </style:style>
    <style:style style:name="P174" style:family="paragraph" style:parent-style-name="Standard">
      <style:paragraph-properties fo:margin-left="0cm" fo:margin-right="0cm" fo:line-height="115%" fo:text-align="start" style:justify-single-word="false" fo:text-indent="0.101cm" style:auto-text-indent="false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21e9" style:font-size-asian="12pt" style:font-style-asian="normal" style:font-weight-asian="normal" style:font-name-complex="Liberation Serif1" style:font-size-complex="12pt" style:text-emphasize="none"/>
    </style:style>
    <style:style style:name="P175" style:family="paragraph" style:parent-style-name="Standard">
      <style:paragraph-properties fo:margin-left="0cm" fo:margin-right="0cm" fo:line-height="115%" fo:text-align="center" style:justify-single-word="false" fo:text-indent="0.101cm" style:auto-text-indent="false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bold" officeooo:paragraph-rsid="001221e9" style:font-size-asian="12pt" style:font-style-asian="normal" style:font-weight-asian="bold" style:font-name-complex="Liberation Serif1" style:font-size-complex="12pt" style:font-weight-complex="bold" style:text-emphasize="none"/>
    </style:style>
    <style:style style:name="P17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outline="false" style:text-line-through-style="none" style:text-line-through-type="none" style:font-name="Liberation Serif1" fo:font-size="12pt" fo:letter-spacing="-0.014cm" fo:font-style="normal" fo:text-shadow="none" style:text-underline-style="none" fo:font-weight="normal" officeooo:paragraph-rsid="001221e9" style:font-size-asian="12pt" style:font-style-asian="normal" style:font-weight-asian="normal" style:font-name-complex="Liberation Serif1" style:font-size-complex="12pt" style:text-emphasize="none"/>
    </style:style>
    <style:style style:name="P17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outline="false" style:text-line-through-style="none" style:text-line-through-type="none" style:font-name="Liberation Serif1" fo:font-size="13pt" fo:font-style="normal" fo:text-shadow="none" style:text-underline-style="none" fo:font-weight="normal" officeooo:paragraph-rsid="001221e9" style:font-size-asian="13pt" style:font-style-asian="normal" style:font-weight-asian="normal" style:font-name-complex="Liberation Serif1" style:font-size-complex="13pt" style:text-emphasize="none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21e9" style:font-size-asian="12pt" style:font-style-asian="normal" style:font-weight-asian="normal" style:font-size-complex="12pt" style:font-weight-complex="normal" style:text-emphasize="none"/>
    </style:style>
    <style:style style:name="P17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21e9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1e9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officeooo:paragraph-rsid="001221e9" style:font-size-asian="12pt" style:font-size-complex="12pt"/>
    </style:style>
    <style:style style:name="P182" style:family="paragraph" style:parent-style-name="Standard">
      <style:paragraph-properties fo:line-height="115%" fo:text-align="center" style:justify-single-word="false"/>
      <style:text-properties fo:font-size="12pt" officeooo:paragraph-rsid="001221e9" style:font-size-asian="12pt" style:font-size-complex="12pt"/>
    </style:style>
    <style:style style:name="P18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paragraph-rsid="001221e9" style:font-size-asian="12pt" style:font-size-complex="12pt"/>
    </style:style>
    <style:style style:name="P184" style:family="paragraph" style:parent-style-name="Standard">
      <style:paragraph-properties fo:margin-top="0.106cm" fo:margin-bottom="0cm" style:contextual-spacing="false" fo:line-height="100%" fo:orphans="0" fo:widows="0" style:writing-mode="lr-tb">
        <style:tab-stops>
          <style:tab-stop style:position="0.751cm"/>
        </style:tab-stops>
      </style:paragraph-properties>
      <style:text-properties fo:font-size="12pt" officeooo:paragraph-rsid="001221e9" style:font-size-asian="12pt" style:font-size-complex="12pt"/>
    </style:style>
    <style:style style:name="P185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2pt" officeooo:paragraph-rsid="001221e9" style:font-size-asian="12pt" style:font-size-complex="12pt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2.501cm"/>
        </style:tab-stops>
      </style:paragraph-properties>
      <style:text-properties fo:font-size="12pt" officeooo:paragraph-rsid="001221e9" style:font-size-asian="12pt" style:font-size-complex="12pt"/>
    </style:style>
    <style:style style:name="P187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 style:writing-mode="lr-tb"/>
      <style:text-properties fo:font-size="12pt" officeooo:paragraph-rsid="001221e9" style:font-size-asian="12pt" style:font-size-complex="12pt"/>
    </style:style>
    <style:style style:name="P18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officeooo:paragraph-rsid="001221e9" style:font-size-asian="12pt" style:font-size-complex="12pt"/>
    </style:style>
    <style:style style:name="P189" style:family="paragraph" style:parent-style-name="Standard">
      <style:paragraph-properties fo:line-height="100%" style:writing-mode="lr-tb"/>
      <style:text-properties fo:font-size="12pt" officeooo:paragraph-rsid="001221e9" style:font-size-asian="12pt" style:font-size-complex="12pt"/>
    </style:style>
    <style:style style:name="P190" style:family="paragraph" style:parent-style-name="Standard">
      <style:paragraph-properties fo:margin-top="0cm" fo:margin-bottom="0.106cm" style:contextual-spacing="false" fo:line-height="100%" style:writing-mode="lr-tb"/>
      <style:text-properties fo:font-size="12pt" officeooo:paragraph-rsid="001221e9" style:font-size-asian="12pt" style:font-size-complex="12pt"/>
    </style:style>
    <style:style style:name="P19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2pt" officeooo:paragraph-rsid="001221e9" style:font-size-asian="12pt" style:font-size-complex="12pt"/>
    </style:style>
    <style:style style:name="P19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fo:font-size="12pt" officeooo:rsid="002660f3" officeooo:paragraph-rsid="001221e9" style:font-size-asian="12pt" style:font-size-complex="12pt"/>
    </style:style>
    <style:style style:name="P193" style:family="paragraph" style:parent-style-name="Table_20_Contents">
      <style:paragraph-properties fo:line-height="100%" style:writing-mode="lr-tb"/>
      <style:text-properties fo:font-size="12pt" officeooo:rsid="002660f3" officeooo:paragraph-rsid="001221e9" style:font-size-asian="12pt" style:font-size-complex="12pt"/>
    </style:style>
    <style:style style:name="P19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fo:font-size="12pt" officeooo:rsid="003a4a27" officeooo:paragraph-rsid="001221e9" style:font-size-asian="12pt" style:font-size-complex="12pt"/>
    </style:style>
    <style:style style:name="P19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font-weight="normal" officeooo:paragraph-rsid="001221e9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2pt" fo:font-weight="bold" officeooo:paragraph-rsid="001221e9" style:font-size-asian="12pt" style:font-weight-asian="bold" style:font-size-complex="12pt"/>
    </style:style>
    <style:style style:name="P197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officeooo:rsid="000a9eba" officeooo:paragraph-rsid="001221e9"/>
    </style:style>
    <style:style style:name="P198" style:family="paragraph" style:parent-style-name="Standard">
      <style:paragraph-properties fo:orphans="0" fo:widows="0"/>
      <style:text-properties fo:font-size="8pt" officeooo:paragraph-rsid="001221e9" style:font-size-asian="8pt" style:font-size-complex="8pt"/>
    </style:style>
    <style:style style:name="P19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8pt" officeooo:paragraph-rsid="001221e9" style:font-size-asian="8pt" style:font-size-complex="8pt"/>
    </style:style>
    <style:style style:name="P20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1221e9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221e9"/>
    </style:style>
    <style:style style:name="P202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1221e9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1e9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221e9"/>
    </style:style>
    <style:style style:name="P205" style:family="paragraph" style:parent-style-name="Title">
      <style:paragraph-properties fo:orphans="0" fo:widows="0"/>
      <style:text-properties officeooo:paragraph-rsid="001221e9"/>
    </style:style>
    <style:style style:name="P206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a" loext:opacity="100%" style:font-name="Liberation Serif1" fo:font-size="12pt" fo:font-weight="normal" officeooo:paragraph-rsid="001221e9" style:font-size-asian="12pt" style:font-weight-asian="normal" style:font-name-complex="Liberation Serif2" style:font-size-complex="12pt" style:font-weight-complex="normal"/>
    </style:style>
    <style:style style:name="P207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a" loext:opacity="100%" fo:font-size="12pt" officeooo:paragraph-rsid="001221e9" style:font-size-asian="12pt" style:font-size-complex="12pt"/>
    </style:style>
    <style:style style:name="P208" style:family="paragraph" style:parent-style-name="Title">
      <style:text-properties officeooo:paragraph-rsid="001221e9"/>
    </style:style>
    <style:style style:name="P20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38c91b" officeooo:paragraph-rsid="001221e9" style:font-size-asian="13pt" style:font-size-complex="13pt"/>
    </style:style>
    <style:style style:name="P210" style:family="paragraph" style:parent-style-name="Standard" style:master-page-name="Converted3">
      <style:paragraph-properties fo:margin-left="8.502cm" fo:margin-right="0cm" fo:line-height="115%" fo:text-indent="0cm" style:auto-text-indent="false" style:page-number="auto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11" style:family="paragraph" style:parent-style-name="Standard" style:master-page-name="Landscape">
      <style:paragraph-properties fo:margin-left="9.001cm" fo:margin-right="0cm" fo:line-height="100%" fo:text-indent="0cm" style:auto-text-indent="false" style:page-number="auto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12" style:family="paragraph" style:parent-style-name="Standard" style:master-page-name="Converted4">
      <style:paragraph-properties fo:margin-left="9.001cm" fo:margin-right="0cm" fo:line-height="100%" fo:text-indent="0cm" style:auto-text-indent="false" style:page-number="auto"/>
      <style:text-properties style:font-name="Liberation Serif1" fo:font-size="13pt" officeooo:paragraph-rsid="001221e9" style:font-size-asian="13pt" style:font-name-complex="Liberation Serif2" style:font-size-complex="13pt"/>
    </style:style>
    <style:style style:name="P213" style:family="paragraph" style:parent-style-name="Standard" style:master-page-name="Converted2">
      <style:paragraph-properties fo:orphans="0" fo:widows="0" style:page-number="auto"/>
      <style:text-properties fo:font-size="8pt" style:font-size-asian="8pt" style:font-size-complex="8pt"/>
    </style:style>
    <style:style style:name="P214" style:family="paragraph" style:parent-style-name="Heading_20_4" style:master-page-name="Преобразование_20_1">
      <style:paragraph-properties fo:line-height="115%" style:page-number="auto"/>
      <style:text-properties fo:font-size="13pt" officeooo:paragraph-rsid="001221e9" style:font-size-asian="13pt" style:font-size-complex="13pt"/>
    </style:style>
    <style:style style:name="P215" style:family="paragraph" style:parent-style-name="Heading_20_1" style:master-page-name="Преобразование_20_2">
      <style:paragraph-properties fo:margin-left="0.63cm" fo:margin-right="0cm" fo:line-height="115%" fo:text-align="center" style:justify-single-word="false" fo:keep-together="always" fo:text-indent="-0.63cm" style:auto-text-indent="false" style:page-number="auto"/>
      <style:text-properties style:font-name="Liberation Serif1" fo:font-size="13pt" fo:language="ru" fo:country="RU" officeooo:paragraph-rsid="001221e9" style:font-size-asian="13pt" style:font-name-complex="Liberation Serif1" style:font-size-complex="13pt"/>
    </style:style>
    <style:style style:name="P216" style:family="paragraph" style:parent-style-name="List_20_Paragraph" style:list-style-name="WW8Num3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Liberation Serif1" fo:font-size="12pt" fo:font-style="italic" officeooo:rsid="0023dcec" officeooo:paragraph-rsid="001221e9" style:font-size-asian="12pt" style:font-style-asian="italic" style:font-name-complex="Liberation Serif1" style:font-size-complex="12pt"/>
    </style:style>
    <style:style style:name="P217" style:family="paragraph" style:parent-style-name="List_20_Paragraph" style:list-style-name="L1">
      <style:paragraph-properties fo:margin-top="0.106cm" fo:margin-bottom="0.106cm" style:contextual-spacing="true" fo:line-height="100%" fo:text-align="center" style:justify-single-word="false" style:snap-to-layout-gri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218" style:family="paragraph" style:parent-style-name="List_20_Paragraph" style:list-style-name="WW8Num2">
      <style:paragraph-properties fo:margin-left="-0.206cm" fo:margin-right="0cm" fo:margin-top="0.106cm" fo:margin-bottom="0.106cm" style:contextual-spacing="true" fo:line-height="100%" fo:text-align="center" style:justify-single-word="false" fo:text-indent="0.25cm" style:auto-text-indent="false" style:snap-to-layout-grid="false" style:writing-mode="lr-tb"/>
      <style:text-properties style:font-name="Liberation Serif1" fo:font-size="12pt" officeooo:paragraph-rsid="001221e9" style:font-size-asian="12pt" style:font-name-complex="Liberation Serif1" style:font-size-complex="12pt"/>
    </style:style>
    <style:style style:name="P219" style:family="paragraph" style:parent-style-name="List_20_Paragraph" style:list-style-name="L3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0" style:family="paragraph" style:parent-style-name="List_20_Paragraph" style:list-style-name="L4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1" style:family="paragraph" style:parent-style-name="List_20_Paragraph" style:list-style-name="L5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2" style:family="paragraph" style:parent-style-name="List_20_Paragraph" style:list-style-name="L6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3" style:family="paragraph" style:parent-style-name="List_20_Paragraph" style:list-style-name="L7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4" style:family="paragraph" style:parent-style-name="List_20_Paragraph" style:list-style-name="L8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9cc81" officeooo:paragraph-rsid="001221e9" style:font-size-asian="12pt" style:font-name-complex="Liberation Serif1" style:font-size-complex="12pt"/>
    </style:style>
    <style:style style:name="P225" style:family="paragraph" style:parent-style-name="List_20_Paragraph" style:list-style-name="L9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bfd95" officeooo:paragraph-rsid="001221e9" style:font-size-asian="12pt" style:font-name-complex="Liberation Serif1" style:font-size-complex="12pt"/>
    </style:style>
    <style:style style:name="P226" style:family="paragraph" style:parent-style-name="List_20_Paragraph" style:list-style-name="L10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bfd95" officeooo:paragraph-rsid="001221e9" style:font-size-asian="12pt" style:font-name-complex="Liberation Serif1" style:font-size-complex="12pt"/>
    </style:style>
    <style:style style:name="P227" style:family="paragraph" style:parent-style-name="List_20_Paragraph" style:list-style-name="L11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officeooo:rsid="002bfd95" officeooo:paragraph-rsid="001221e9" style:font-size-asian="12pt" style:font-name-complex="Liberation Serif1" style:font-size-complex="12pt"/>
    </style:style>
    <style:style style:name="P228" style:family="paragraph" style:parent-style-name="List_20_Paragraph" style:list-style-name="L2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 style:writing-mode="lr-tb"/>
      <style:text-properties style:font-name="Liberation Serif1" fo:font-size="12pt" fo:font-weight="normal" officeooo:rsid="0029cc81" officeooo:paragraph-rsid="001221e9" style:font-size-asian="12pt" style:font-weight-asian="normal" style:font-name-complex="Liberation Serif1" style:font-size-complex="12pt" style:font-weight-complex="normal"/>
    </style:style>
    <style:style style:name="P229" style:family="paragraph" style:parent-style-name="List_20_Paragraph" style:list-style-name="WW8Num4">
      <style:paragraph-properties fo:margin-left="0.3cm" fo:margin-right="0cm" fo:margin-top="0cm" fo:margin-bottom="0.106cm" style:contextual-spacing="true" fo:line-height="100%" fo:text-indent="-0.3cm" style:auto-text-indent="false" style:writing-mode="lr-tb"/>
      <style:text-properties style:font-name="Liberation Serif1" fo:font-size="12pt" officeooo:paragraph-rsid="001221e9" style:font-name-asian="Times New Roman" style:font-size-asian="12pt" style:font-name-complex="Liberation Serif1" style:font-size-complex="12pt" style:font-style-complex="italic"/>
    </style:style>
    <style:style style:name="P230" style:family="paragraph" style:parent-style-name="List_20_Paragraph" style:list-style-name="WW8Num5">
      <style:paragraph-properties fo:margin-left="0.547cm" fo:margin-right="0cm" fo:line-height="100%" fo:text-indent="-0.499cm" style:auto-text-indent="false" style:writing-mode="lr-tb"/>
      <style:text-properties style:font-name="Liberation Serif1" fo:font-size="12pt" officeooo:paragraph-rsid="001221e9" style:font-name-asian="Times New Roman" style:font-size-asian="12pt" style:font-name-complex="Liberation Serif1" style:font-size-complex="12pt" style:font-style-complex="italic"/>
    </style:style>
    <style:style style:name="P231" style:family="paragraph" style:parent-style-name="List_20_Paragraph" style:list-style-name="WW8Num5">
      <loext:graphic-properties draw:fill="none"/>
      <style:paragraph-properties fo:margin-left="-0.101cm" fo:margin-right="0cm" fo:margin-top="0.106cm" fo:margin-bottom="0.106cm" style:contextual-spacing="true" fo:line-height="100%" fo:text-align="center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Liberation Serif" fo:font-size="12pt" officeooo:rsid="002bfd95" officeooo:paragraph-rsid="001221e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bfd02"/>
    </style:style>
    <style:style style:name="T2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name-asian="Calibri" style:rfc-language-tag-asian="x-none" style:font-style-asian="normal" style:font-weight-asian="normal" style:font-name-complex="Liberation Serif1" style:text-emphasize="none"/>
    </style:style>
    <style:style style:name="T3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name-asian="Calibri" style:font-style-asian="normal" style:font-weight-asian="normal" style:font-name-complex="Liberation Serif1" style:text-emphasize="none"/>
    </style:style>
    <style:style style:name="T4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5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font-style-complex="normal" style:text-emphasize="none"/>
    </style:style>
    <style:style style:name="T6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name-asian="Liberation Serif1" style:font-style-asian="normal" style:font-weight-asian="normal" style:font-name-complex="Liberation Serif1" style:text-emphasize="none"/>
    </style:style>
    <style:style style:name="T8" style:family="text">
      <style:text-properties style:text-outline="false" style:text-line-through-style="none" style:text-line-through-type="none" style:font-name="Liberation Serif1" fo:language="en" fo:country="US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9" style:family="text">
      <style:text-properties style:text-outline="false" style:text-line-through-style="none" style:text-line-through-type="none" style:font-name="Liberation Serif1" fo:font-style="italic" fo:text-shadow="none" style:text-underline-style="none" fo:font-weight="normal" style:font-style-asian="italic" style:font-weight-asian="normal" style:font-name-complex="Liberation Serif1" style:text-emphasize="none"/>
    </style:style>
    <style:style style:name="T1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3a4a27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660f3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font-name="Liberation Serif1" style:font-name-asian="Calibri" style:rfc-language-tag-asian="x-none" style:font-name-complex="Liberation Serif1"/>
    </style:style>
    <style:style style:name="T15" style:family="text">
      <style:text-properties style:font-name="Liberation Serif1" style:font-name-asian="Calibri" style:font-name-complex="Liberation Serif1"/>
    </style:style>
    <style:style style:name="T16" style:family="text">
      <style:text-properties style:font-name="Liberation Serif1" style:font-name-complex="Liberation Serif1"/>
    </style:style>
    <style:style style:name="T17" style:family="text">
      <style:text-properties style:font-name="Liberation Serif1" style:font-name-complex="Liberation Serif1" style:font-weight-complex="bold"/>
    </style:style>
    <style:style style:name="T18" style:family="text">
      <style:text-properties style:font-name="Liberation Serif1" style:font-name-complex="Liberation Serif1" style:font-style-complex="italic"/>
    </style:style>
    <style:style style:name="T19" style:family="text">
      <style:text-properties style:font-name="Liberation Serif1" fo:language="ru" fo:country="RU" style:font-name-complex="Liberation Serif1"/>
    </style:style>
    <style:style style:name="T20" style:family="text">
      <style:text-properties style:font-name="Liberation Serif1" fo:font-style="italic" style:font-style-asian="italic" style:font-name-complex="Liberation Serif1" style:font-style-complex="italic"/>
    </style:style>
    <style:style style:name="T21" style:family="text">
      <style:text-properties style:font-name="Liberation Serif1" style:font-name-asian="Liberation Serif1" style:font-name-complex="Liberation Serif1"/>
    </style:style>
    <style:style style:name="T22" style:family="text">
      <style:text-properties style:font-name="Liberation Serif1" fo:font-weight="bold" style:font-weight-asian="bold" style:font-name-complex="Liberation Serif1" style:font-weight-complex="bold"/>
    </style:style>
    <style:style style:name="T23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24" style:family="text">
      <style:text-properties style:font-name="Liberation Serif1" fo:language="en" fo:country="US" fo:font-weight="bold" style:font-weight-asian="bold" style:font-name-complex="Liberation Serif1" style:font-weight-complex="bold"/>
    </style:style>
    <style:style style:name="T25" style:family="text">
      <style:text-properties style:font-name="Liberation Serif1" fo:language="en" fo:country="US" style:font-name-complex="Liberation Serif1"/>
    </style:style>
    <style:style style:name="T26" style:family="text">
      <style:text-properties style:font-name="Liberation Serif1" style:font-name-complex="Liberation Serif2"/>
    </style:style>
    <style:style style:name="T27" style:family="text">
      <style:text-properties style:font-name="Liberation Serif1" officeooo:rsid="000c5cd9" style:font-name-complex="Liberation Serif2"/>
    </style:style>
    <style:style style:name="T28" style:family="text">
      <style:text-properties style:font-name="Liberation Serif1" officeooo:rsid="00208804" style:font-name-complex="Liberation Serif2"/>
    </style:style>
    <style:style style:name="T29" style:family="text">
      <style:text-properties style:font-name="Liberation Serif1" officeooo:rsid="003239fc" style:font-name-complex="Liberation Serif2"/>
    </style:style>
    <style:style style:name="T30" style:family="text">
      <style:text-properties style:font-name="Liberation Serif1" officeooo:rsid="005bfd02" style:font-name-complex="Liberation Serif2"/>
    </style:style>
    <style:style style:name="T31" style:family="text">
      <style:text-properties style:font-name="Liberation Serif1" fo:font-size="13pt" style:font-size-asian="13pt" style:font-name-complex="Liberation Serif2" style:font-size-complex="13pt"/>
    </style:style>
    <style:style style:name="T32" style:family="text">
      <style:text-properties style:font-name="Liberation Serif1" fo:font-size="13pt" officeooo:rsid="000c5cd9" style:font-size-asian="13pt" style:font-name-complex="Liberation Serif2" style:font-size-complex="13pt"/>
    </style:style>
    <style:style style:name="T33" style:family="text">
      <style:text-properties style:font-name="Liberation Serif1" fo:font-size="13pt" officeooo:rsid="00208804" style:font-size-asian="13pt" style:font-name-complex="Liberation Serif2" style:font-size-complex="13pt"/>
    </style:style>
    <style:style style:name="T34" style:family="text">
      <style:text-properties style:font-name="Liberation Serif1" fo:font-size="13pt" style:font-size-asian="13pt" style:font-name-complex="Liberation Serif2" style:font-size-complex="13pt" style:font-weight-complex="bold"/>
    </style:style>
    <style:style style:name="T35" style:family="text">
      <style:text-properties style:font-name="Liberation Serif1" fo:font-size="13pt" fo:font-weight="bold" style:font-size-asian="13pt" style:font-weight-asian="bold" style:font-name-complex="Liberation Serif2" style:font-size-complex="13pt"/>
    </style:style>
    <style:style style:name="T36" style:family="text">
      <style:text-properties style:font-name="Liberation Serif1" fo:font-size="13pt" fo:language="ru" fo:country="RU" style:font-size-asian="13pt" style:font-name-complex="Liberation Serif2" style:font-size-complex="13pt" style:font-weight-complex="bold"/>
    </style:style>
    <style:style style:name="T37" style:family="text">
      <style:text-properties style:font-name="Liberation Serif1" fo:font-size="13pt" fo:language="ru" fo:country="RU" fo:font-weight="normal" style:font-size-asian="13pt" style:font-weight-asian="normal" style:font-name-complex="Liberation Serif2" style:font-size-complex="13pt"/>
    </style:style>
    <style:style style:name="T38" style:family="text">
      <style:text-properties style:font-name="Liberation Serif1" fo:font-size="13pt" fo:language="ru" fo:country="RU" fo:font-weight="normal" style:font-size-asian="13pt" style:font-weight-asian="normal" style:font-name-complex="Liberation Serif2" style:font-size-complex="13pt" style:font-weight-complex="bold"/>
    </style:style>
    <style:style style:name="T39" style:family="text">
      <style:text-properties style:font-name="Liberation Serif1" fo:font-size="13pt" fo:font-weight="normal" style:font-size-asian="13pt" style:font-weight-asian="normal" style:font-name-complex="Liberation Serif2" style:font-size-complex="13pt"/>
    </style:style>
    <style:style style:name="T40" style:family="text">
      <style:text-properties style:font-name="Liberation Serif1" fo:font-size="13pt" fo:font-weight="normal" style:font-size-asian="13pt" style:font-weight-asian="normal" style:font-name-complex="Liberation Serif2" style:font-size-complex="13pt" style:font-weight-complex="bold"/>
    </style:style>
    <style:style style:name="T41" style:family="text">
      <style:text-properties style:font-name="Liberation Serif1" fo:font-size="13pt" fo:font-style="italic" style:font-size-asian="13pt" style:font-style-asian="italic" style:font-name-complex="Liberation Serif2" style:font-size-complex="13pt"/>
    </style:style>
    <style:style style:name="T42" style:family="text">
      <style:text-properties style:font-name="Liberation Serif1" fo:font-size="13pt" style:font-name-asian="Liberation Serif2" style:font-size-asian="13pt" style:font-name-complex="Liberation Serif2" style:font-size-complex="13pt"/>
    </style:style>
    <style:style style:name="T43" style:family="text">
      <style:text-properties style:font-name="Liberation Serif1" fo:font-size="13pt" style:font-name-asian="Liberation Serif2" style:font-size-asian="13pt" style:font-name-complex="Liberation Serif2" style:font-size-complex="13pt" style:font-weight-complex="bold"/>
    </style:style>
    <style:style style:name="T44" style:family="text">
      <style:text-properties style:font-name="Liberation Serif1" style:font-name-asian="Liberation Serif2" style:font-name-complex="Liberation Serif2"/>
    </style:style>
    <style:style style:name="T45" style:family="text">
      <style:text-properties style:font-name="Liberation Serif1" officeooo:rsid="005bfd02" style:font-name-asian="Liberation Serif2" style:font-name-complex="Liberation Serif2"/>
    </style:style>
    <style:style style:name="T46" style:family="text">
      <style:text-properties style:font-name="Liberation Serif1" fo:font-size="10pt" style:font-name-asian="Liberation Serif2" style:font-size-asian="10pt" style:font-name-complex="Liberation Serif2" style:font-size-complex="10pt"/>
    </style:style>
    <style:style style:name="T47" style:family="text">
      <style:text-properties style:font-name="Liberation Serif1" fo:font-size="12pt" style:font-size-asian="12pt" style:font-name-complex="Liberation Serif2" style:font-size-complex="12pt"/>
    </style:style>
    <style:style style:name="T48" style:family="text">
      <style:text-properties style:font-name="Liberation Serif1" fo:font-size="12pt" fo:font-weight="normal" style:font-size-asian="12pt" style:font-weight-asian="normal" style:font-name-complex="Liberation Serif2" style:font-size-complex="12pt" style:font-weight-complex="normal"/>
    </style:style>
    <style:style style:name="T49" style:family="text">
      <style:text-properties officeooo:rsid="0050a348"/>
    </style:style>
    <style:style style:name="T50" style:family="text">
      <style:text-properties officeooo:rsid="0024e1cc"/>
    </style:style>
    <style:style style:name="T51" style:family="text">
      <style:text-properties officeooo:rsid="0051f740"/>
    </style:style>
    <style:style style:name="T52" style:family="text">
      <style:text-properties officeooo:rsid="002da52b"/>
    </style:style>
    <style:style style:name="T53" style:family="text">
      <style:text-properties officeooo:rsid="00208804"/>
    </style:style>
    <style:style style:name="T54" style:family="text">
      <style:text-properties officeooo:rsid="004c745b"/>
    </style:style>
    <style:style style:name="T55" style:family="text">
      <style:text-properties officeooo:rsid="003a4a27"/>
    </style:style>
    <style:style style:name="T56" style:family="text">
      <style:text-properties style:font-name-complex="Liberation Serif1"/>
    </style:style>
    <style:style style:name="T57" style:family="text">
      <style:text-properties officeooo:rsid="0036172e" style:font-name-complex="Liberation Serif1"/>
    </style:style>
    <style:style style:name="T58" style:family="text">
      <style:text-properties fo:language="en" fo:country="US" style:font-name-complex="Liberation Serif1"/>
    </style:style>
    <style:style style:name="T59" style:family="text">
      <style:text-properties officeooo:rsid="00357ef2"/>
    </style:style>
    <style:style style:name="T60" style:family="text">
      <style:text-properties officeooo:rsid="00395e74"/>
    </style:style>
    <style:style style:name="T61" style:family="text">
      <style:text-properties officeooo:rsid="0058674a"/>
    </style:style>
    <style:style style:name="T62" style:family="text">
      <style:text-properties style:font-name-complex="Liberation Serif2"/>
    </style:style>
    <style:style style:name="T63" style:family="text">
      <style:text-properties officeooo:rsid="0030fe5e" style:font-name-complex="Liberation Serif2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officeooo:rsid="003a4a27"/>
    </style:style>
    <style:style style:name="T66" style:family="text">
      <style:text-properties officeooo:rsid="003c6cc1"/>
    </style:style>
    <style:style style:name="T67" style:family="text">
      <style:text-properties fo:color="#000000" loext:opacity="100%" style:font-name="Liberation Serif1" fo:font-size="12pt" fo:font-weight="normal" style:font-size-asian="12pt" style:font-weight-asian="normal" style:font-name-complex="Liberation Serif2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20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9cm" fo:text-indent="-0.635cm" fo:margin-left="0.42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Приложение № 1</text:p>
      <text:p text:style-name="P22">к Договору подряда</text:p>
      <text:p text:style-name="P22">от «____» __________ 2025 г. № <text:span text:style-name="T1">687</text:span></text:p>
      <text:p text:style-name="P48"/>
      <text:p text:style-name="P48"/>
      <text:p text:style-name="P46">ТЕХНИЧЕСКОЕ ЗАДАНИЕ</text:p>
      <text:p text:style-name="P23"/>
      <text:h text:style-name="P12" text:outline-level="2">Обозначения и сокращения</text:h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4">СП </text:p>
          </table:table-cell>
          <table:table-cell table:style-name="Таблица26.B1" office:value-type="string">
            <text:p text:style-name="P14">Структурное подразделение</text:p>
          </table:table-cell>
        </table:table-row>
        <table:table-row table:style-name="Таблица26.1">
          <table:table-cell table:style-name="Таблица26.A1" office:value-type="string">
            <text:p text:style-name="P14">РЭС</text:p>
          </table:table-cell>
          <table:table-cell table:style-name="Таблица26.B1" office:value-type="string">
            <text:p text:style-name="P14">Район электрических сетей</text:p>
          </table:table-cell>
        </table:table-row>
        <table:table-row table:style-name="Таблица26.1">
          <table:table-cell table:style-name="Таблица26.A1" office:value-type="string">
            <text:p text:style-name="P14">ЦЭС</text:p>
          </table:table-cell>
          <table:table-cell table:style-name="Таблица26.B1" office:value-type="string">
            <text:p text:style-name="P14">Центральные электрические сети</text:p>
          </table:table-cell>
        </table:table-row>
        <table:table-row table:style-name="Таблица26.1">
          <table:table-cell table:style-name="Таблица26.A1" office:value-type="string">
            <text:p text:style-name="P14">ЗЭС</text:p>
          </table:table-cell>
          <table:table-cell table:style-name="Таблица26.B1" office:value-type="string">
            <text:p text:style-name="P14">Западные электрические сети</text:p>
          </table:table-cell>
        </table:table-row>
        <table:table-row table:style-name="Таблица26.1">
          <table:table-cell table:style-name="Таблица26.A1" office:value-type="string">
            <text:p text:style-name="P14">СЭС</text:p>
          </table:table-cell>
          <table:table-cell table:style-name="Таблица26.B1" office:value-type="string">
            <text:p text:style-name="P14">Северные электрические сети</text:p>
          </table:table-cell>
        </table:table-row>
      </table:table>
      <text:p text:style-name="P16"/>
      <text:h text:style-name="P12" text:outline-level="2">1.2. Наименование закупаемой продукции</text:h>
      <text:p text:style-name="P4"><text:span text:style-name="T2">ОКПД2 33.20.42.000 Выполнение строительно-монтажных и пуско-наладочных работ инженерно-технических средств охраны на ПС на территории обслуживания филиала «Амурские электрические сети</text:span><text:span text:style-name="T14">»</text:span></text:p>
      <text:h text:style-name="P3" text:outline-level="2"><text:bookmark-start text:name="__RefHeading___Toc5569_463648947"/><text:span text:style-name="T16">1.3. Цель </text:span><text:span text:style-name="T19">выполнения работ</text:span><text:span text:style-name="T16"> </text:span><text:bookmark-end text:name="__RefHeading___Toc5569_463648947"/></text:h>
      <text:p text:style-name="P17">Повышение антитеррористической защищенности энергообъектов, предотвращение возможных фактов проявления террористических угроз, посторонних нежелательных воздействий в отношении имущества и персонала</text:p>
      <text:h text:style-name="P13" text:outline-level="2">1.4. Существующее положение</text:h>
      <text:p text:style-name="P15">Инвестиционная программа филиала АО «Дальневосточная распределительная сетевая компания» «Амурские ЭС» на 2025 год, в составе мероприятий: </text:p>
      <text:p text:style-name="P5"><text:span text:style-name="T15">M_28-АЭС-О-19.71 (</text:span><text:span text:style-name="T3">ПС 110 кВ Птицефабрика Благовещенского РЭС СП ЦЭС)</text:span><text:span text:style-name="T15">, M_28-АЭС-О-19.72 (</text:span><text:span text:style-name="T3">ПС 110 кВ Чигири Благовещенского РЭС СП ЦЭС)</text:span><text:span text:style-name="T15">, M_28-АЭС-О-19.73 (</text:span><text:span text:style-name="T3">ПС 35 кВ Таежная Октябрьского РЭС СП ВЭС)</text:span><text:span text:style-name="T15">, M_28-АЭС-О-19.74 (</text:span><text:span text:style-name="T3">ПС 110 кВ Поярково Михайловского РЭС СП ВЭС</text:span><text:span text:style-name="T15">), M_28-АЭС-О-19.75 (</text:span><text:span text:style-name="T3">ПС 35 кВ Невер Сковородинского РЭС СП СЭС</text:span><text:span text:style-name="T15">),</text:span><text:span text:style-name="T16"> </text:span><text:span text:style-name="T15">M_28-АЭС-О-19.76 (</text:span><text:span text:style-name="T3">ПС 35 кВ Линейная Сковородинского РЭС СП СЭС</text:span><text:span text:style-name="T15">), M_28-АЭС-О-19.77 (</text:span><text:span text:style-name="T3">База Серышевского РЭС СП ЗЭС </text:span><text:span text:style-name="T15">), M_28-АЭС-О-19.78 (</text:span><text:span text:style-name="T3">База Центрального РЭС СП ЗЭС</text:span><text:span text:style-name="T15">), M_28-АЭС-О-19.79 (</text:span><text:span text:style-name="T3">База ОМТС СП ЗЭС</text:span><text:span text:style-name="T15">).</text:span></text:p>
      <text:p text:style-name="P61"/>
      <text:p text:style-name="P61"/>
      <text:p text:style-name="P61"/>
      <text:h text:style-name="P2" text:outline-level="1"><text:bookmark-start text:name="__RefHeading___Toc5571_463648947"/><text:soft-page-break/><text:span text:style-name="T16">Таблица 1</text:span><text:span text:style-name="T19">.</text:span><text:span text:style-name="T16"> </text:span><text:span text:style-name="T19">Перечень объектов заказчика</text:span><text:bookmark-end text:name="__RefHeading___Toc5571_463648947"/></text:h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29">№ п/п</text:p>
          </table:table-cell>
          <table:table-cell table:style-name="Таблица27.A1" office:value-type="string">
            <text:p text:style-name="P126">Наименование объекта</text:p>
            <text:p text:style-name="P128"/>
          </table:table-cell>
          <table:table-cell table:style-name="Таблица27.A1" office:value-type="string">
            <text:p text:style-name="P168"><text:span text:style-name="T16">Расположение объекта<text:line-break/></text:span><text:span text:style-name="T20">(место производства работ)</text:span><text:span text:style-name="T16"> </text:span></text:p>
          </table:table-cell>
          <table:table-cell table:style-name="Таблица27.D1" office:value-type="string">
            <text:p text:style-name="P131">Наименование основного средства (в отношении которого выполняются работ<text:span text:style-name="T49">ы)</text:span></text:p>
          </table:table-cell>
        </table:table-row>
        <table:table-row table:style-name="Таблица27.1">
          <table:table-cell table:style-name="Таблица27.A1" office:value-type="string">
            <text:p text:style-name="P132">1</text:p>
          </table:table-cell>
          <table:table-cell table:style-name="Таблица27.A1" office:value-type="string">
            <text:p text:style-name="P132">2</text:p>
          </table:table-cell>
          <table:table-cell table:style-name="Таблица27.A1" office:value-type="string">
            <text:p text:style-name="P132">3</text:p>
          </table:table-cell>
          <table:table-cell table:style-name="Таблица27.D1" office:value-type="string">
            <text:p text:style-name="P132">4</text:p>
          </table:table-cell>
        </table:table-row>
        <table:table-row table:style-name="Таблица27.3">
          <table:table-cell table:style-name="Таблица27.D1" table:number-columns-spanned="4" office:value-type="string">
            <text:p text:style-name="P87">Инвестиционная программа 2025 года</text:p>
          </table:table-cell>
          <table:covered-table-cell/>
          <table:covered-table-cell/>
          <table:covered-table-cell/>
        </table:table-row>
        <table:table-row table:style-name="Таблица27.4">
          <table:table-cell table:style-name="Таблица27.A4" office:value-type="string">
            <text:p text:style-name="P71">1.</text:p>
          </table:table-cell>
          <table:table-cell table:style-name="Таблица27.B4" office:value-type="string">
            <text:p text:style-name="P171">ПС 110 кВ Птицефабрика Благовещенского РЭС СП ЦЭС</text:p>
          </table:table-cell>
          <table:table-cell table:style-name="Таблица27.B4" office:value-type="string">
            <text:p text:style-name="P88">г. Благовещенск</text:p>
          </table:table-cell>
          <table:table-cell table:style-name="Таблица27.D4" office:value-type="string">
            <text:p text:style-name="P171">ПС 110 кВ Птицефабрика </text:p>
          </table:table-cell>
        </table:table-row>
        <table:table-row table:style-name="Таблица27.5">
          <table:table-cell table:style-name="Таблица27.A1" office:value-type="string">
            <text:p text:style-name="P107">2.</text:p>
          </table:table-cell>
          <table:table-cell table:style-name="Таблица27.B5" office:value-type="string">
            <text:p text:style-name="P171">ПС 110 кВ Чигири Благовещенского РЭС СП ЦЭС</text:p>
          </table:table-cell>
          <table:table-cell table:style-name="Таблица27.B5" office:value-type="string">
            <text:p text:style-name="P88">г. Благовещенск</text:p>
          </table:table-cell>
          <table:table-cell table:style-name="Таблица27.D1" office:value-type="string">
            <text:p text:style-name="P181"><text:span text:style-name="T16">П</text:span><text:span text:style-name="T4">С 110 кВ Чигири</text:span></text:p>
          </table:table-cell>
        </table:table-row>
        <table:table-row table:style-name="Таблица27.6">
          <table:table-cell table:style-name="Таблица27.A1" office:value-type="string">
            <text:p text:style-name="P107">3.</text:p>
          </table:table-cell>
          <table:table-cell table:style-name="Таблица27.B5" office:value-type="string">
            <text:p text:style-name="P176">ПС 35 кВ Таежная Октябрьского РЭС СП ВЭС</text:p>
          </table:table-cell>
          <table:table-cell table:style-name="Таблица27.B5" office:value-type="string">
            <text:p text:style-name="P88">с. Екатеринославка</text:p>
          </table:table-cell>
          <table:table-cell table:style-name="Таблица27.D1" office:value-type="string">
            <text:p text:style-name="P171">ПС 35 кВ Таежная</text:p>
          </table:table-cell>
        </table:table-row>
        <table:table-row table:style-name="Таблица27.7">
          <table:table-cell table:style-name="Таблица27.A1" office:value-type="string">
            <text:p text:style-name="P107">4.</text:p>
          </table:table-cell>
          <table:table-cell table:style-name="Таблица27.B5" office:value-type="string">
            <text:p text:style-name="P181"><text:span text:style-name="T4">ПС 110 кВ Поярково Михайловского РЭС СП ВЭС</text:span><text:span text:style-name="T16"> </text:span></text:p>
          </table:table-cell>
          <table:table-cell table:style-name="Таблица27.B5" office:value-type="string">
            <text:p text:style-name="P181"><text:span text:style-name="T21"><text:s/></text:span><text:span text:style-name="T16">Михайловский район, с. Поярково</text:span></text:p>
          </table:table-cell>
          <table:table-cell table:style-name="Таблица27.D1" office:value-type="string">
            <text:p text:style-name="P171">ПС 110 кВ Поярково</text:p>
          </table:table-cell>
        </table:table-row>
        <table:table-row table:style-name="Таблица27.7">
          <table:table-cell table:style-name="Таблица27.A4" office:value-type="string">
            <text:p text:style-name="P107">5.</text:p>
          </table:table-cell>
          <table:table-cell table:style-name="Таблица27.B4" office:value-type="string">
            <text:p text:style-name="P171">ПС 35 кВ Невер Сковородинского РЭС СП СЭС</text:p>
          </table:table-cell>
          <table:table-cell table:style-name="Таблица27.B4" office:value-type="string">
            <text:p text:style-name="P88">Сковородинский район, с. Невер</text:p>
          </table:table-cell>
          <table:table-cell table:style-name="Таблица27.D8" office:value-type="string">
            <text:p text:style-name="P171">ПС 35 кВ Невер</text:p>
          </table:table-cell>
        </table:table-row>
        <table:table-row table:style-name="Таблица27.9">
          <table:table-cell table:style-name="Таблица27.A1" office:value-type="string">
            <text:p text:style-name="P107">6.</text:p>
          </table:table-cell>
          <table:table-cell table:style-name="Таблица27.B5" office:value-type="string">
            <text:p text:style-name="P171">ПС 35 кВ Линейная Сковородинского РЭС СП СЭС</text:p>
          </table:table-cell>
          <table:table-cell table:style-name="Таблица27.B5" office:value-type="string">
            <text:p text:style-name="P88">Сковородинский район, с. Невер</text:p>
          </table:table-cell>
          <table:table-cell table:style-name="Таблица27.D1" office:value-type="string">
            <text:p text:style-name="P171">ПС 35 кВ Линейная</text:p>
          </table:table-cell>
        </table:table-row>
        <table:table-row table:style-name="Таблица27.9">
          <table:table-cell table:style-name="Таблица27.A4" office:value-type="string">
            <text:p text:style-name="P107">7.</text:p>
          </table:table-cell>
          <table:table-cell table:style-name="Таблица27.B4" office:value-type="string">
            <text:p text:style-name="P171">База Серышевского РЭС СП ЗЭС </text:p>
          </table:table-cell>
          <table:table-cell table:style-name="Таблица27.B4" office:value-type="string">
            <text:p text:style-name="P88">п. Серышево</text:p>
          </table:table-cell>
          <table:table-cell table:style-name="Таблица27.D10" office:value-type="string">
            <text:p text:style-name="P171">База Серышевского РЭС</text:p>
          </table:table-cell>
        </table:table-row>
        <table:table-row table:style-name="Таблица27.9">
          <table:table-cell table:style-name="Таблица27.A4" office:value-type="string">
            <text:p text:style-name="P107">8.</text:p>
          </table:table-cell>
          <table:table-cell table:style-name="Таблица27.B4" office:value-type="string">
            <text:p text:style-name="P171">База Центрального РЭС СП ЗЭС</text:p>
          </table:table-cell>
          <table:table-cell table:style-name="Таблица27.B4" office:value-type="string">
            <text:p text:style-name="P88">г. Свободный</text:p>
          </table:table-cell>
          <table:table-cell table:style-name="Таблица27.D11" office:value-type="string">
            <text:p text:style-name="P171">База Центрального РЭС</text:p>
          </table:table-cell>
        </table:table-row>
        <table:table-row table:style-name="Таблица27.12">
          <table:table-cell table:style-name="Таблица27.A4" office:value-type="string">
            <text:list text:style-name="WW8Num3">
              <text:list-header>
                <text:p text:style-name="P216">9.</text:p>
              </text:list-header>
            </text:list>
          </table:table-cell>
          <table:table-cell table:style-name="Таблица27.B4" office:value-type="string">
            <text:p text:style-name="P171">База ОМТС СП ЗЭС</text:p>
          </table:table-cell>
          <table:table-cell table:style-name="Таблица27.B4" office:value-type="string">
            <text:p text:style-name="P88">г. Свободный</text:p>
          </table:table-cell>
          <table:table-cell table:style-name="Таблица27.D12" office:value-type="string">
            <text:p text:style-name="P171">База ОМТС СП ЗЭС</text:p>
          </table:table-cell>
        </table:table-row>
      </table:table>
      <text:h text:style-name="P11" text:outline-level="1"><text:bookmark-start text:name="__RefHeading___Toc5573_463648947"/>Требования к продукции<text:bookmark-end text:name="__RefHeading___Toc5573_463648947"/></text:h>
      <text:h text:style-name="P10" text:outline-level="2"><text:bookmark-start text:name="__RefHeading___Toc5575_463648947"/><text:span text:style-name="T16">2.1. Требования к объемам и срокам </text:span><text:span text:style-name="T19">выполнения работ</text:span><text:bookmark-end text:name="__RefHeading___Toc5575_463648947"/></text:h>
      <text:h text:style-name="P43" text:outline-level="3"><text:bookmark-start text:name="__RefHeading___Toc5577_463648947"/>2.1. Требования к видам и объемам работ<text:bookmark-end text:name="__RefHeading___Toc5577_463648947"/></text:h>
      <text:h text:style-name="P8" text:outline-level="1"><text:bookmark-start text:name="__RefHeading___Toc5579_463648947"/><text:span text:style-name="T16">Таблица </text:span><text:span text:style-name="T19">2.</text:span><text:span text:style-name="T16"> </text:span><text:span text:style-name="T19">Перечень и объем выполняемых работ</text:span><text:bookmark-end text:name="__RefHeading___Toc5579_463648947"/></text:h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27">№</text:p>
            <text:p text:style-name="P127">п/п</text:p>
          </table:table-cell>
          <table:table-cell table:style-name="Таблица28.A1" office:value-type="string">
            <text:p text:style-name="P127">Наименование работ / этапа работ</text:p>
          </table:table-cell>
          <table:table-cell table:style-name="Таблица28.A1" office:value-type="string">
            <text:p text:style-name="P127">Единица измерения</text:p>
          </table:table-cell>
          <table:table-cell table:style-name="Таблица28.D1" office:value-type="string">
            <text:p text:style-name="P127">Количество</text:p>
          </table:table-cell>
        </table:table-row>
        <table:table-row table:style-name="Таблица28.1">
          <table:table-cell table:style-name="Таблица28.A2" office:value-type="string">
            <text:p text:style-name="P132">1</text:p>
          </table:table-cell>
          <table:table-cell table:style-name="Таблица28.A2" office:value-type="string">
            <text:p text:style-name="P132">2</text:p>
          </table:table-cell>
          <table:table-cell table:style-name="Таблица28.A2" office:value-type="string">
            <text:p text:style-name="P132">3</text:p>
          </table:table-cell>
          <table:table-cell table:style-name="Таблица28.D2" office:value-type="string">
            <text:p text:style-name="P132">4</text:p>
          </table:table-cell>
        </table:table-row>
        <table:table-row table:style-name="Таблица28.1">
          <table:table-cell table:style-name="Таблица28.D2" table:number-columns-spanned="4" office:value-type="string">
            <text:p text:style-name="P110">Монтаж комплекса инженерно-технических средств охраны</text:p>
          </table:table-cell>
          <table:covered-table-cell/>
          <table:covered-table-cell/>
          <table:covered-table-cell/>
        </table:table-row>
        <table:table-row table:style-name="Таблица28.4">
          <table:table-cell table:style-name="Таблица28.A2" office:value-type="string">
            <text:p text:style-name="P88">1</text:p>
          </table:table-cell>
          <table:table-cell table:style-name="Таблица28.D2" table:number-columns-spanned="3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4 шт)</text:span></text:p>
          </table:table-cell>
          <table:covered-table-cell/>
          <table:covered-table-cell/>
        </table:table-row>
        <table:table-row table:style-name="Таблица28.5">
          <table:table-cell table:style-name="Таблица28.A2" office:value-type="string">
            <text:p text:style-name="P88"><text:span text:style-name="T50">1</text:span>.1</text:p>
          </table:table-cell>
          <table:table-cell table:style-name="Таблица28.A2" office:value-type="string">
            <text:p text:style-name="P172">ПС 110 кВ Птицефабрика Благовещенского РЭС СП ЦЭС</text:p>
          </table:table-cell>
          <table:table-cell table:style-name="Таблица28.D2" table:number-columns-spanned="2" office:value-type="string">
            <text:p text:style-name="P87">В соответствии с проектной документацией 3044-11-10/24-ИОС1.6 </text:p>
          </table:table-cell>
          <table:covered-table-cell/>
        </table:table-row>
        <table:table-row table:style-name="Таблица28.5">
          <table:table-cell table:style-name="Таблица28.A6" office:value-type="string">
            <text:p text:style-name="P88">1.2</text:p>
          </table:table-cell>
          <table:table-cell table:style-name="Таблица28.A6" office:value-type="string">
            <text:p text:style-name="P182"><text:span text:style-name="T7"><text:s/></text:span><text:span text:style-name="T4">ПС 110 кВ Чигири Благовещенского РЭС СП ЦЭС</text:span>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45-11-10/24-ИОС1.6</text:p>
          </table:table-cell>
          <table:covered-table-cell/>
        </table:table-row>
        <table:table-row table:style-name="Таблица28.7">
          <table:table-cell table:style-name="Таблица28.A6" office:value-type="string">
            <text:p text:style-name="P88">2.</text:p>
          </table:table-cell>
          <table:table-cell table:style-name="Таблица28.C6" table:number-columns-spanned="3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3 шт)</text:span></text:p>
          </table:table-cell>
          <table:covered-table-cell/>
          <table:covered-table-cell/>
        </table:table-row>
        <table:table-row table:style-name="Таблица28.5">
          <table:table-cell table:style-name="Таблица28.A6" office:value-type="string">
            <text:p text:style-name="P88">2.1</text:p>
          </table:table-cell>
          <table:table-cell table:style-name="Таблица28.A6" office:value-type="string">
            <text:p text:style-name="P172">ПС 35 кВ Таежная Октябрьского РЭС СП ВЭС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46-11-10/24-ИОС1.6</text:p>
          </table:table-cell>
          <table:covered-table-cell/>
        </table:table-row>
        <table:table-row table:style-name="Таблица28.5">
          <table:table-cell table:style-name="Таблица28.A6" office:value-type="string">
            <text:p text:style-name="P88">2.2</text:p>
          </table:table-cell>
          <table:table-cell table:style-name="Таблица28.A6" office:value-type="string">
            <text:p text:style-name="P182"><text:span text:style-name="T4">ПС 110 кВ Поярково Михайловского РЭС СП ВЭС</text:span><text:span text:style-name="T16"> </text:span>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47-11-10/24-ИОС1.6</text:p>
          </table:table-cell>
          <table:covered-table-cell/>
        </table:table-row>
        <table:table-row table:style-name="Таблица28.1">
          <table:table-cell table:style-name="Таблица28.A6" office:value-type="string">
            <text:p text:style-name="P88">3.</text:p>
          </table:table-cell>
          <table:table-cell table:style-name="Таблица28.C6" table:number-columns-spanned="3" office:value-type="string">
            <text:p text:style-name="P110">Установка охранной сигнализации -1 компл., системы видеонаблюдения с установкой <text:s/>цифровых видеокамер - 4 шт. </text:p>
          </table:table-cell>
          <table:covered-table-cell/>
          <table:covered-table-cell/>
        </table:table-row>
        <table:table-row table:style-name="Таблица28.11">
          <table:table-cell table:style-name="Таблица28.A6" office:value-type="string">
            <text:p text:style-name="P88">3.1.</text:p>
          </table:table-cell>
          <table:table-cell table:style-name="Таблица28.A6" office:value-type="string">
            <text:p text:style-name="P171">ПС 35 кВ Невер Сковородинского РЭС СП СЭС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50-11-10/24-ИОС1.6</text:p>
          </table:table-cell>
          <table:covered-table-cell/>
        </table:table-row>
        <text:soft-page-break/>
        <table:table-row table:style-name="Таблица28.12">
          <table:table-cell table:style-name="Таблица28.A6" office:value-type="string">
            <text:p text:style-name="P88">3.2</text:p>
          </table:table-cell>
          <table:table-cell table:style-name="Таблица28.A6" office:value-type="string">
            <text:p text:style-name="P171">ПС 35 кВ Линейная Сковородинского РЭС СП СЭС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49-11-10/24-ИОС1.6</text:p>
          </table:table-cell>
          <table:covered-table-cell/>
        </table:table-row>
        <table:table-row table:style-name="Таблица28.1">
          <table:table-cell table:style-name="Таблица28.A6" office:value-type="string">
            <text:p text:style-name="P88">4.</text:p>
          </table:table-cell>
          <table:table-cell table:style-name="Таблица28.C6" table:number-columns-spanned="3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6 шт) </text:span></text:p>
          </table:table-cell>
          <table:covered-table-cell/>
          <table:covered-table-cell/>
        </table:table-row>
        <table:table-row table:style-name="Таблица28.14">
          <table:table-cell table:style-name="Таблица28.A6" office:value-type="string">
            <text:p text:style-name="P88">4.1</text:p>
          </table:table-cell>
          <table:table-cell table:style-name="Таблица28.A6" office:value-type="string">
            <text:p text:style-name="P173">База Серышевского РЭС СП ЗЭС 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56-11-10/24-ИОС1.6</text:p>
          </table:table-cell>
          <table:covered-table-cell/>
        </table:table-row>
        <table:table-row table:style-name="Таблица28.14">
          <table:table-cell table:style-name="Таблица28.A6" office:value-type="string">
            <text:p text:style-name="P88">4.2</text:p>
          </table:table-cell>
          <table:table-cell table:style-name="Таблица28.A6" office:value-type="string">
            <text:p text:style-name="P173">База Центрального РЭС СП ЗЭС</text:p>
            <text:p text:style-name="P89"/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61-11-10/24-ИОС1.6</text:p>
          </table:table-cell>
          <table:covered-table-cell/>
        </table:table-row>
        <table:table-row table:style-name="Таблица28.16">
          <table:table-cell table:style-name="Таблица28.A6" office:value-type="string">
            <text:p text:style-name="P88">5.</text:p>
          </table:table-cell>
          <table:table-cell table:style-name="Таблица28.C6" table:number-columns-spanned="3" office:value-type="string">
            <text:p text:style-name="P175">Монтаж ограждения из колючей проволоки в три нити</text:p>
          </table:table-cell>
          <table:covered-table-cell/>
          <table:covered-table-cell/>
        </table:table-row>
        <table:table-row table:style-name="Таблица28.14">
          <table:table-cell table:style-name="Таблица28.A6" office:value-type="string">
            <text:p text:style-name="P88">5.1</text:p>
          </table:table-cell>
          <table:table-cell table:style-name="Таблица28.A6" office:value-type="string">
            <text:p text:style-name="P174">База ОМТС СП ЗЭС</text:p>
          </table:table-cell>
          <table:table-cell table:style-name="Таблица28.C6" table:number-columns-spanned="2" office:value-type="string">
            <text:p text:style-name="P86">В соответствии с проектной документацией 3065-11-10/24-КР</text:p>
          </table:table-cell>
          <table:covered-table-cell/>
        </table:table-row>
      </table:table>
      <text:h text:style-name="P42" text:outline-level="3"><text:bookmark-start text:name="__RefHeading___Toc5581_463648947"/>2.1.2. Требования к срокам выполнения работ<text:bookmark-end text:name="__RefHeading___Toc5581_463648947"/></text:h>
      <text:h text:style-name="P2" text:outline-level="1"><text:bookmark-start text:name="__RefHeading___Toc5583_463648947"/><text:span text:style-name="T16">Таблица </text:span><text:span text:style-name="T19">3</text:span><text:span text:style-name="T16">. </text:span><text:bookmark-start text:name="_Hlk50465284"/><text:span text:style-name="T16">Требования по срокам </text:span><text:bookmark-end text:name="_Hlk50465284"/><text:span text:style-name="T19">выполнения работ</text:span><text:bookmark-end text:name="__RefHeading___Toc5583_463648947"/></text:h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68"><text:span text:style-name="T16">№</text:span><text:span text:style-name="T21"> </text:span><text:span text:style-name="T16">п/п</text:span></text:p>
          </table:table-cell>
          <table:table-cell table:style-name="Таблица29.A1" office:value-type="string">
            <text:p text:style-name="P126">Наименование работ/ этапа работ</text:p>
          </table:table-cell>
          <table:table-cell table:style-name="Таблица29.C1" office:value-type="string">
            <text:p text:style-name="P126">Требования к началу срока выполнения работ/ этапа работ</text:p>
          </table:table-cell>
          <table:table-cell table:style-name="Таблица29.D1" office:value-type="string">
            <text:p text:style-name="P126">Требования к окончанию срока выполнения работ / этапа работ</text:p>
          </table:table-cell>
        </table:table-row>
        <table:table-row table:style-name="Таблица29.1">
          <table:table-cell table:style-name="Таблица29.A2" office:value-type="string">
            <text:p text:style-name="P58">1</text:p>
          </table:table-cell>
          <table:table-cell table:style-name="Таблица29.A2" office:value-type="string">
            <text:p text:style-name="P59">2</text:p>
          </table:table-cell>
          <table:table-cell table:style-name="Таблица29.C2" office:value-type="string">
            <text:p text:style-name="P60">3</text:p>
          </table:table-cell>
          <table:table-cell table:style-name="Таблица29.D2" office:value-type="string">
            <text:p text:style-name="P60">4</text:p>
          </table:table-cell>
        </table:table-row>
        <table:table-row table:style-name="Таблица29.1">
          <table:table-cell table:style-name="Таблица29.A3" table:number-columns-spanned="4" office:value-type="string">
            <text:p text:style-name="P87">Монтаж <text:s/>комплекса инженерно-технических средств охраны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4" table:number-columns-spanned="4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4 шт)</text:span></text:p>
          </table:table-cell>
          <table:covered-table-cell/>
          <table:covered-table-cell/>
          <table:covered-table-cell/>
        </table:table-row>
        <table:table-row table:style-name="Таблица29.5">
          <table:table-cell table:style-name="Таблица29.A2" office:value-type="string">
            <text:p text:style-name="P88">1.1</text:p>
          </table:table-cell>
          <table:table-cell table:style-name="Таблица29.A2" office:value-type="string">
            <text:p text:style-name="P171">ПС 110 кВ Птицефабрика Благовещенского РЭС СП ЦЭС</text:p>
          </table:table-cell>
          <table:table-cell table:style-name="Таблица29.C5" table:number-rows-spanned="2" office:value-type="string">
            <text:p text:style-name="P91">С даты заключения договора</text:p>
          </table:table-cell>
          <table:table-cell table:style-name="Таблица29.D5" table:number-rows-spanned="2" office:value-type="string">
            <text:p text:style-name="P91">В течение 90 дней с даты заключения договора</text:p>
          </table:table-cell>
        </table:table-row>
        <table:table-row table:style-name="Таблица29.6">
          <table:table-cell table:style-name="Таблица29.A2" office:value-type="string">
            <text:p text:style-name="P88">1.2</text:p>
          </table:table-cell>
          <table:table-cell table:style-name="Таблица29.A2" office:value-type="string">
            <text:p text:style-name="P171">ПС 110 кВ Чигири Благовещенского РЭС СП ЦЭС</text:p>
          </table:table-cell>
          <table:covered-table-cell table:style-name="Таблица29.C5"/>
          <table:covered-table-cell table:style-name="Таблица29.D5"/>
        </table:table-row>
        <table:table-row table:style-name="Таблица29.7">
          <table:table-cell table:style-name="Таблица29.A4" table:number-columns-spanned="4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3 шт)</text:span></text:p>
          </table:table-cell>
          <table:covered-table-cell/>
          <table:covered-table-cell/>
          <table:covered-table-cell/>
        </table:table-row>
        <table:table-row table:style-name="Таблица29.8">
          <table:table-cell table:style-name="Таблица29.A2" office:value-type="string">
            <text:p text:style-name="P88">1.3</text:p>
          </table:table-cell>
          <table:table-cell table:style-name="Таблица29.A2" office:value-type="string">
            <text:p text:style-name="P171">ПС 35 кВ Таежная Октябрьского РЭС СП ВЭС</text:p>
          </table:table-cell>
          <table:table-cell table:style-name="Таблица29.C8" table:number-rows-spanned="2" office:value-type="string">
            <text:p text:style-name="P91">С даты заключения договора</text:p>
          </table:table-cell>
          <table:table-cell table:style-name="Таблица29.D8" table:number-rows-spanned="2" office:value-type="string">
            <text:p text:style-name="P91">В течение 120 дней с даты заключения договора</text:p>
          </table:table-cell>
        </table:table-row>
        <table:table-row table:style-name="Таблица29.9">
          <table:table-cell table:style-name="Таблица29.A2" office:value-type="string">
            <text:p text:style-name="P88">1.4</text:p>
          </table:table-cell>
          <table:table-cell table:style-name="Таблица29.A2" office:value-type="string">
            <text:p text:style-name="P181"><text:span text:style-name="T4">ПС 110 кВ Поярково Михайловского РЭС СП ВЭС</text:span><text:span text:style-name="T16"> </text:span></text:p>
          </table:table-cell>
          <table:covered-table-cell table:style-name="Таблица29.C8"/>
          <table:covered-table-cell table:style-name="Таблица29.D8"/>
        </table:table-row>
        <table:table-row table:style-name="Таблица29.9">
          <table:table-cell table:style-name="Таблица29.A4" table:number-columns-spanned="4" office:value-type="string">
            <text:p text:style-name="P110">Установка охранной сигнализации -1 компл., системы видеонаблюдения с установкой <text:s/>цифровых видеокамер - 4 шт. </text:p>
          </table:table-cell>
          <table:covered-table-cell/>
          <table:covered-table-cell/>
          <table:covered-table-cell/>
        </table:table-row>
        <table:table-row table:style-name="Таблица29.11">
          <table:table-cell table:style-name="Таблица29.A2" office:value-type="string">
            <text:p text:style-name="P88">1.5</text:p>
          </table:table-cell>
          <table:table-cell table:style-name="Таблица29.A2" office:value-type="string">
            <text:p text:style-name="P171">ПС 35 кВ Невер Сковородинского РЭС СП СЭС</text:p>
          </table:table-cell>
          <table:table-cell table:style-name="Таблица29.C11" table:number-rows-spanned="2" office:value-type="string">
            <text:p text:style-name="P91">С даты заключения договора</text:p>
          </table:table-cell>
          <table:table-cell table:style-name="Таблица29.D11" table:number-rows-spanned="2" office:value-type="string">
            <text:p text:style-name="P91">В течение 60 дней с даты заключения договора</text:p>
          </table:table-cell>
        </table:table-row>
        <table:table-row table:style-name="Таблица29.12">
          <table:table-cell table:style-name="Таблица29.A12" office:value-type="string">
            <text:p text:style-name="P88">1.6</text:p>
          </table:table-cell>
          <table:table-cell table:style-name="Таблица29.A12" office:value-type="string">
            <text:p text:style-name="P171">ПС 35 кВ Линейная Сковородинского РЭС СП СЭС</text:p>
          </table:table-cell>
          <table:covered-table-cell table:style-name="Таблица29.C11"/>
          <table:covered-table-cell table:style-name="Таблица29.D11"/>
        </table:table-row>
        <table:table-row table:style-name="Таблица29.13">
          <table:table-cell table:style-name="Таблица29.A4" table:number-columns-spanned="4" office:value-type="string">
            <text:p text:style-name="P182"><text:span text:style-name="T22">Установка системы видеонаблюдения (установка </text:span><text:span text:style-name="T24">IP</text:span><text:span text:style-name="T22"> видеокамер – 6 шт) </text:span></text:p>
          </table:table-cell>
          <table:covered-table-cell/>
          <table:covered-table-cell/>
          <table:covered-table-cell/>
        </table:table-row>
        <table:table-row table:style-name="Таблица29.14">
          <table:table-cell table:style-name="Таблица29.A12" office:value-type="string">
            <text:p text:style-name="P88">1.7</text:p>
          </table:table-cell>
          <table:table-cell table:style-name="Таблица29.A12" office:value-type="string">
            <text:p text:style-name="P171">База Серышевского РЭС СП ЗЭС </text:p>
          </table:table-cell>
          <table:table-cell table:style-name="Таблица29.C14" table:number-rows-spanned="2" office:value-type="string">
            <text:p text:style-name="P91">С даты заключения договора</text:p>
          </table:table-cell>
          <table:table-cell table:style-name="Таблица29.D14" table:number-rows-spanned="2" office:value-type="string">
            <text:p text:style-name="P91">В течение 120 дней с даты заключения договора</text:p>
          </table:table-cell>
        </table:table-row>
        <table:table-row table:style-name="Таблица29.15">
          <table:table-cell table:style-name="Таблица29.A12" office:value-type="string">
            <text:p text:style-name="P88">1.8</text:p>
          </table:table-cell>
          <table:table-cell table:style-name="Таблица29.A12" office:value-type="string">
            <text:p text:style-name="P171">База Центрального РЭС СП ЗЭС</text:p>
          </table:table-cell>
          <table:covered-table-cell table:style-name="Таблица29.C14"/>
          <table:covered-table-cell table:style-name="Таблица29.D14"/>
        </table:table-row>
        <table:table-row table:style-name="Таблица29.16">
          <table:table-cell table:style-name="Таблица29.A4" table:number-columns-spanned="4" office:value-type="string">
            <text:p text:style-name="P175">Монтаж ограждения из колючей проволоки в три нити</text:p>
          </table:table-cell>
          <table:covered-table-cell/>
          <table:covered-table-cell/>
          <table:covered-table-cell/>
        </table:table-row>
        <table:table-row table:style-name="Таблица29.17">
          <table:table-cell table:style-name="Таблица29.A12" office:value-type="string">
            <text:p text:style-name="P88">1.9</text:p>
          </table:table-cell>
          <table:table-cell table:style-name="Таблица29.A12" office:value-type="string">
            <text:p text:style-name="P171">База ОМТС СП ЗЭС</text:p>
          </table:table-cell>
          <table:table-cell table:style-name="Таблица29.C17" office:value-type="string">
            <text:p text:style-name="P91">С даты заключения договора</text:p>
          </table:table-cell>
          <table:table-cell table:style-name="Таблица29.D17" office:value-type="string">
            <text:p text:style-name="P91">В течение 120 дней с даты заключения договора</text:p>
          </table:table-cell>
        </table:table-row>
      </table:table>
      <text:h text:style-name="P214" text:outline-level="2"><text:bookmark-start text:name="__RefHeading___Toc5585_463648947"/><text:span text:style-name="T16">2.2. Требования к </text:span><text:span text:style-name="T19">качеству работ</text:span><text:bookmark-end text:name="__RefHeading___Toc5585_463648947"/></text:h>
      <text:h text:style-name="P2" text:outline-level="1"><text:bookmark-start text:name="__RefHeading___Toc5587_463648947"/><text:span text:style-name="T16">Таблица </text:span><text:span text:style-name="T19">4</text:span><text:span text:style-name="T16">.</text:span><text:span text:style-name="T19"> </text:span><text:span text:style-name="T16"><text:s/>Требования к </text:span><text:span text:style-name="T19">качеству работ</text:span><text:span text:style-name="T16"> </text:span><text:bookmark-end text:name="__RefHeading___Toc5587_463648947"/></text:h>
      <text:p text:style-name="P6"><text:span text:style-name="T22">Наименование работ/этапа работ (позиция №1.1, 1.2, 2.1, 2.2, 3.1, 3.2, 4.1, 4.2, 5.1 Таблицы 2): </text:span><text:span text:style-name="T16">Монтаж комплекса инженерно-технических средств охраны на </text:span><text:span text:style-name="T4">ПС 110 кВ Птицефабрика Благовещенского РЭС СП ЦЭС и ПС 110 кВ Чигири Благовещенского РЭС СП ЦЭС (установка системы видеонаблюдения (установка </text:span><text:span text:style-name="T8">IP</text:span><text:span text:style-name="T4"> видеокамер – 4 шт)), на ПС 35 кВ Таежная Октябрьского РЭС СП ВЭС и ПС 110 кВ Поярково Михайловского РЭС СП ВЭС (установка системы видеонаблюдения (установка </text:span><text:span text:style-name="T8">IP</text:span><text:span text:style-name="T4"> видеокамер – 3 шт)), на ПС 35 кВ Невер Сковородинского РЭС СП СЭС и ПС 35 кВ Линейная Сковородинского РЭС СП СЭС (установка охранной сигнализации, системы видеонаблюдения), на</text:span><text:span text:style-name="T9"> </text:span><text:span text:style-name="T5">б</text:span><text:span text:style-name="T4">азе Серышевского РЭС СП ЗЭС и базе Центрального РЭС СП ЗЭС (установка системы видеонаблюдения (установка </text:span><text:span text:style-name="T8">IP</text:span><text:span text:style-name="T4"> видеокамер – 6 шт)), на базе ОМТС СП ЗЭС (</text:span><text:span text:style-name="T6">монтаж ограждения из колючей проволоки в три нити).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70"><text:span text:style-name="T22">№</text:span><text:span text:style-name="T23"> </text:span><text:span text:style-name="T22">п/п</text:span></text:p>
          </table:table-cell>
          <table:table-cell table:style-name="Таблица30.A1" office:value-type="string">
            <text:p text:style-name="P133">Наименование параметра</text:p>
          </table:table-cell>
          <table:table-cell table:style-name="Таблица30.C1" office:value-type="string">
            <text:p text:style-name="P133">Требование заказчика</text:p>
          </table:table-cell>
        </table:table-row>
        <table:table-row table:style-name="Таблица30.2">
          <table:table-cell table:style-name="Таблица30.A1" office:value-type="string">
            <text:p text:style-name="P114">1</text:p>
          </table:table-cell>
          <table:table-cell table:style-name="Таблица30.A1" office:value-type="string">
            <text:p text:style-name="P115">2</text:p>
          </table:table-cell>
          <table:table-cell table:style-name="Таблица30.C1" office:value-type="string">
            <text:p text:style-name="P115">3</text:p>
          </table:table-cell>
        </table:table-row>
        <table:table-row table:style-name="Таблица30.3">
          <table:table-cell table:style-name="Таблица30.A1" office:value-type="string">
            <text:list text:style-name="L1">
              <text:list-item>
                <text:p text:style-name="P217"/>
              </text:list-item>
            </text:list>
          </table:table-cell>
          <table:table-cell table:style-name="Таблица30.C1" table:number-columns-spanned="2" office:value-type="string">
            <text:p text:style-name="P118">Требования к выполнению работ </text:p>
          </table:table-cell>
          <table:covered-table-cell/>
        </table:table-row>
        <table:table-row table:style-name="Таблица30.4">
          <table:table-cell table:style-name="Таблица30.A1" office:value-type="string">
            <text:list text:style-name="L2">
              <text:list-item>
                <text:list>
                  <text:list-header>
                    <text:p text:style-name="P228">1.1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19">Общие требования к выполнению работ</text:p>
          </table:table-cell>
          <table:covered-table-cell/>
        </table:table-row>
        <table:table-row table:style-name="Таблица30.5">
          <table:table-cell table:style-name="Таблица30.A1" office:value-type="string">
            <text:p text:style-name="P74">1.1.1</text:p>
          </table:table-cell>
          <table:table-cell table:style-name="Таблица30.B5" table:number-columns-spanned="2" office:value-type="string">
            <text:p text:style-name="P189"><text:span text:style-name="T16">Монтаж систем безопасности на объектах </text:span><text:span text:style-name="T17">энергосистемы осуществляется на основании договора подряда.</text:span></text:p>
          </table:table-cell>
          <table:covered-table-cell/>
        </table:table-row>
        <table:table-row table:style-name="Таблица30.6">
          <table:table-cell table:style-name="Таблица30.A1" office:value-type="string">
            <text:p text:style-name="P74">1.1.2</text:p>
          </table:table-cell>
          <table:table-cell table:style-name="Таблица30.B5" table:number-columns-spanned="2" office:value-type="string">
            <text:p text:style-name="P93">Подрядчик обеспечивает выполнение работ в соответствии с разработанной проектной документацией, а также действующими государственными нормами, правилами, техническими регламентами (СНиП, ГОСТ, санитарно-эпидемиологическими, пожарными, и др. нормативными документами).</text:p>
          </table:table-cell>
          <table:covered-table-cell/>
        </table:table-row>
        <table:table-row table:style-name="Таблица30.7">
          <table:table-cell table:style-name="Таблица30.A1" office:value-type="string">
            <text:list text:style-name="L3">
              <text:list-item>
                <text:list>
                  <text:list-header>
                    <text:p text:style-name="P219">1.2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1">Требования к организации работ</text:p>
          </table:table-cell>
          <table:covered-table-cell/>
        </table:table-row>
        <table:table-row table:style-name="Таблица30.8">
          <table:table-cell table:style-name="Таблица30.A1" office:value-type="string">
            <text:p text:style-name="P74">1.2.1</text:p>
          </table:table-cell>
          <table:table-cell table:style-name="Таблица30.B8" office:value-type="string">
            <text:p text:style-name="P85">Соблюдение сроков выполнения работ</text:p>
          </table:table-cell>
          <table:table-cell table:style-name="Таблица30.C8" office:value-type="string">
            <text:p text:style-name="P93">Работы выполняются по графику, разработанному Подрядчиком и утвержденному Заказчиком, предоставленного Подрядчиком заблаговременно до начала производства работ</text:p>
          </table:table-cell>
        </table:table-row>
        <table:table-row table:style-name="Таблица30.9">
          <table:table-cell table:style-name="Таблица30.A1" office:value-type="string">
            <text:p text:style-name="P74">1.2.2</text:p>
          </table:table-cell>
          <table:table-cell table:style-name="Таблица30.B9" office:value-type="string">
            <text:p text:style-name="P76">Соблюдение правил по охране труда (оформление допуска к работам)</text:p>
          </table:table-cell>
          <table:table-cell table:style-name="Таблица30.C9" office:value-type="string">
            <text:p text:style-name="P77">Не более чем за 3 рабочих дня до начала выполнения работ Подрядчик предоставляет список персонала с указанием Ф.И.О., должности, паспортных данных, группы по электробезопасности </text:p>
          </table:table-cell>
        </table:table-row>
        <table:table-row table:style-name="Таблица30.10">
          <table:table-cell table:style-name="Таблица30.A1" office:value-type="string">
            <text:p text:style-name="P74">1.2.3</text:p>
          </table:table-cell>
          <table:table-cell table:style-name="Таблица30.B10" office:value-type="string">
            <text:p text:style-name="P76">Организационно-<text:soft-page-break/>технические мероприятия по допуску персонала подрядчика</text:p>
          </table:table-cell>
          <table:table-cell table:style-name="Таблица30.C10" office:value-type="string">
            <text:p text:style-name="P184"><text:span text:style-name="T16">Допуск персонала Подрядчика для выполнения работ должен осуществляться </text:span><text:span text:style-name="T18">в соответствии с </text:span><text:soft-page-break/><text:span text:style-name="T18">Методикой допуска персонала подрядных организаций к выполнению работ (приложение № 11 к ТТ).</text:span></text:p>
            <text:p text:style-name="P94">Подготовку рабочих мест и допуск к выполнению работ выполняет персонал заказчика.</text:p>
          </table:table-cell>
        </table:table-row>
        <table:table-row table:style-name="Таблица30.11">
          <table:table-cell table:style-name="Таблица30.A1" office:value-type="string">
            <text:list text:style-name="L4">
              <text:list-item>
                <text:list>
                  <text:list-header>
                    <text:p text:style-name="P220">1.3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2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</table:table-row>
        <table:table-row table:style-name="Таблица30.12">
          <table:table-cell table:style-name="Таблица30.A1" office:value-type="string">
            <text:p text:style-name="P74">1.3.1</text:p>
          </table:table-cell>
          <table:table-cell table:style-name="Таблица30.B12" office:value-type="string">
            <text:p text:style-name="P76">Технические требования</text:p>
          </table:table-cell>
          <table:table-cell table:style-name="Таблица30.C12" office:value-type="string">
            <text:p text:style-name="P78">Продукция должна быть новой и ранее не использованной. </text:p>
            <text:p text:style-name="P79">Подрядчик до заключения договоров поставки оборудования, конструкций и материалов согласовывает производителя и качественные параметры МТР с Заказчиком.</text:p>
            <text:p text:style-name="P79">Поставляемая Подрядчиком продукция должная соответствовать содержанию соответствующей проектной документации, включая указания производителя продукции. В случае снятия с производства указанного оборудования, возможно использование другого с аналогичными характеристиками. Тип и состав оборудования и материалов, закупаемого Подрядчиком, может быть изменен только в случае предварительного согласования с Заказчиком. <text:s text:c="3"/></text:p>
          </table:table-cell>
        </table:table-row>
        <table:table-row table:style-name="Таблица30.13">
          <table:table-cell table:style-name="Таблица30.A13" office:value-type="string">
            <text:p text:style-name="P74">1.3.2</text:p>
          </table:table-cell>
          <table:table-cell table:style-name="Таблица30.B13" office:value-type="string">
            <text:p text:style-name="P76">Наличие сведений о продукции в реестре промышленной продукции, произведенной на территории <text:span text:style-name="T51">РФ</text:span></text:p>
          </table:table-cell>
          <table:table-cell table:style-name="Таблица30.C13" office:value-type="string">
            <text:p text:style-name="P78">Поставляемая продукция должна соответствовать требованиям постановления Правительства Российской Федерации от 23.12.2024 № 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. </text:p>
          </table:table-cell>
        </table:table-row>
        <table:table-row table:style-name="Таблица30.14">
          <table:table-cell table:style-name="Таблица30.A1" office:value-type="string">
            <text:p text:style-name="P74">1.3.3.</text:p>
          </table:table-cell>
          <table:table-cell table:style-name="Таблица30.B14" office:value-type="string">
            <text:p text:style-name="P76">Эквивалент</text:p>
          </table:table-cell>
          <table:table-cell table:style-name="Таблица30.C14" office:value-type="string">
            <text:p text:style-name="P78">В случае предложения Участниками эквивалента:</text:p>
            <text:p text:style-name="P78">- Участник должен принять во внимание, что ссылка на марку (тип) продукции, указанной в настоящих технических требованиях, носит описательный, а не обязательный характер. </text:p>
            <text:p text:style-name="P78">- Эквивалентная продукция – это продукция, которая по техническим и функциональным характеристикам не уступает характеристикам, заявленным в закупочной документации, в том числе по гарантийным срокам и срокам эксплуатации, техническим особенностям.</text:p>
            <text:p text:style-name="P78">- Параметрами эквивалентности являются технические характеристики, указанные в соответствующей проектной документации.</text:p>
          </table:table-cell>
        </table:table-row>
        <table:table-row table:style-name="Таблица30.15">
          <table:table-cell table:style-name="Таблица30.A1" office:value-type="string">
            <text:p text:style-name="P74">1.3.4.</text:p>
          </table:table-cell>
          <table:table-cell table:style-name="Таблица30.B15" office:value-type="string">
            <text:p text:style-name="P76">Стандартизация продукции</text:p>
          </table:table-cell>
          <table:table-cell table:style-name="Таблица30.C15" office:value-type="string">
            <text:p text:style-name="P81">1. Поставляемая продукция должна соответствовать требованиям действующих на территории Российской федерации стандартов, ГОСТов и ТУ.</text:p>
            <text:p text:style-name="P81">2. Оборудование должно соответствовать требованиям «Правил устройства электроустановок» (ПУЭ) (действующие издания) и требованиям стандартов МЭК и ГОСТ, в т.ч.:</text:p>
            <text:p text:style-name="P81">- ГОСТ 15150-69 «Машины, приборы и другие технические изделия. Исполнения для различных <text:soft-page-break/>климатических районов. Категории, условия эксплуатации, хранения и транспортирования в части воздействия климатических факторов внешней среды»;</text:p>
            <text:p text:style-name="P82">- ГОСТ 15543.1-89 «Изделия электротехнические. Общие требования в части стойкости к климатическим внешним воздействующим факторам».</text:p>
          </table:table-cell>
        </table:table-row>
        <table:table-row table:style-name="Таблица30.16">
          <table:table-cell table:style-name="Таблица30.A1" office:value-type="string">
            <text:list text:style-name="L5">
              <text:list-item>
                <text:list>
                  <text:list-header>
                    <text:p text:style-name="P221">1.4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16">Требования к контролю качества работ и материалов</text:p>
          </table:table-cell>
          <table:covered-table-cell/>
        </table:table-row>
        <table:table-row table:style-name="Таблица30.17">
          <table:table-cell table:style-name="Таблица30.A1" office:value-type="string">
            <text:p text:style-name="P74">1.4.1</text:p>
          </table:table-cell>
          <table:table-cell table:style-name="Таблица30.B17" office:value-type="string">
            <text:p text:style-name="P95">Контроль качества используемых <text:s/>материалов</text:p>
          </table:table-cell>
          <table:table-cell table:style-name="Таблица30.C17" office:value-type="string">
            <text:p text:style-name="P190"><text:span text:style-name="T16">1. </text:span><text:span text:style-name="T18">Подрядчик должен обеспечить входной контроль поступающих материалов, включающий в себя проверку:</text:span></text:p>
            <text:list text:style-name="WW8Num4">
              <text:list-item>
                <text:p text:style-name="P229">наличия соответствующих сертификатов в соответствии с требованиями постановления Правительства Российской Федерации от 23.12.2021 N 2425 (ред. от 17.08.2024) «Об утверждении единого перечня продукции, подлежащей обязательной сертификации»;</text:p>
              </text:list-item>
              <text:list-item>
                <text:p text:style-name="P229">наличия и надлежащего заполнения документа о качестве и соответствии приведенных в нем данных характеристикам, установленным в нормативном документе, регламентирующем технические требования к данной продукции;</text:p>
              </text:list-item>
              <text:list-item>
                <text:p text:style-name="P229">наличия маркировки, сохранности упаковки, наличия и сохранности защитных и окрасочных покрытий и т.п.;</text:p>
              </text:list-item>
              <text:list-item>
                <text:p text:style-name="P229">комплектности поставляемых материалов.</text:p>
              </text:list-item>
            </text:list>
          </table:table-cell>
        </table:table-row>
        <table:table-row table:style-name="Таблица30.18">
          <table:table-cell table:style-name="Таблица30.A1" office:value-type="string">
            <text:list text:style-name="WW8Num2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1">Требования к безопасности работ и охране труда</text:p>
          </table:table-cell>
          <table:covered-table-cell/>
        </table:table-row>
        <table:table-row table:style-name="Таблица30.19">
          <table:table-cell table:style-name="Таблица30.A1" office:value-type="string">
            <text:p text:style-name="P74">1.5.1.</text:p>
          </table:table-cell>
          <table:table-cell table:style-name="Таблица30.B19" office:value-type="string">
            <text:p text:style-name="P95">Требования к безопасности выполняемых работ</text:p>
          </table:table-cell>
          <table:table-cell table:style-name="Таблица30.C19" office:value-type="string">
            <text:p text:style-name="P96">1. Подрядчик должен соблюдать требования действующего федерального законодательства Российской Федерации, нормативных правовых актов субъектов Российской Федерации, <text:s/>в т.ч. законодательство о недрах, охране окружающей среды, промышленной и пожарной безопасности, охране труда, энергоэффективности, рационального использования природных ресурсов и полезных ископаемых, а также все прочие законы и нормативные акты, относящиеся к сфере деятельности.</text:p>
            <text:p text:style-name="P96">2. Подрядчик обязан направлять на объекты заказчика работников, обученных правилам безопасного ведения работ и имеющих все необходимые допуски к производству работ.</text:p>
          </table:table-cell>
        </table:table-row>
        <table:table-row table:style-name="Таблица30.20">
          <table:table-cell table:style-name="Таблица30.A1" office:value-type="string">
            <text:list text:style-name="L6">
              <text:list-header>
                <text:p text:style-name="P222">2.</text:p>
              </text:list-header>
            </text:list>
          </table:table-cell>
          <table:table-cell table:style-name="Таблица30.C1" table:number-columns-spanned="2" office:value-type="string">
            <text:p text:style-name="P112">Требования к результатам работ</text:p>
          </table:table-cell>
          <table:covered-table-cell/>
        </table:table-row>
        <table:table-row table:style-name="Таблица30.21">
          <table:table-cell table:style-name="Таблица30.A1" office:value-type="string">
            <text:list text:style-name="L7">
              <text:list-item>
                <text:list>
                  <text:list-header>
                    <text:p text:style-name="P223">2.1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1">Общие требования к результатам работ</text:p>
          </table:table-cell>
          <table:covered-table-cell/>
        </table:table-row>
        <table:table-row table:style-name="Таблица30.22">
          <table:table-cell table:style-name="Таблица30.A1" office:value-type="string">
            <text:p text:style-name="P74">2.1.1</text:p>
          </table:table-cell>
          <table:table-cell table:style-name="Таблица30.B22" office:value-type="string">
            <text:p text:style-name="P92">Система видеонаблюдения</text:p>
          </table:table-cell>
          <table:table-cell table:style-name="Таблица30.C22" office:value-type="string">
            <text:p text:style-name="P82">Система должна представлять собой единое информационное пространство и централизованное управление данными с возможностью:</text:p>
            <text:p text:style-name="P82">1. просмотра по сети текущего изображения с видеокамер в любое время суток без прерывания записи;</text:p>
            <text:p text:style-name="P82">2. оперативного поиска и просмотра видеозаписи с заданной камеры за указанный временной интервал в пределах последних 30 суток;</text:p>
            <text:p text:style-name="P82">Прием и обработку сигналов, поступающих от видеокамер, осуществляет видеосервер. </text:p>
          </table:table-cell>
        </table:table-row>
        <text:soft-page-break/>
        <table:table-row table:style-name="Таблица30.23">
          <table:table-cell table:style-name="Таблица30.A1" office:value-type="string">
            <text:p text:style-name="P74">2.1.2</text:p>
          </table:table-cell>
          <table:table-cell table:style-name="Таблица30.B23" office:value-type="string">
            <text:p text:style-name="P92">Охранная сигнализация</text:p>
          </table:table-cell>
          <table:table-cell table:style-name="Таблица30.C23" office:value-type="string">
            <text:p text:style-name="P82">Обеспечение надежной блокировки охраняемой зоны с выводом сигнала в диспетчерский пункт при наличии технической возможности</text:p>
          </table:table-cell>
        </table:table-row>
        <table:table-row table:style-name="Таблица30.23">
          <table:table-cell table:style-name="Таблица30.A24" office:value-type="string">
            <text:p text:style-name="P74">2.1.3</text:p>
          </table:table-cell>
          <table:table-cell table:style-name="Таблица30.B24" office:value-type="string">
            <text:p text:style-name="P94">Ограждение из колючей проволоки</text:p>
          </table:table-cell>
          <table:table-cell table:style-name="Таблица30.C24" office:value-type="string">
            <text:p text:style-name="P83">Ограничение доступа прохода на территорию, предотвращение и дополнительное затруднение проникновения на территорию</text:p>
          </table:table-cell>
        </table:table-row>
        <table:table-row table:style-name="Таблица30.25">
          <table:table-cell table:style-name="Таблица30.A1" office:value-type="string">
            <text:list text:style-name="L8">
              <text:list-item>
                <text:list>
                  <text:list-header>
                    <text:p text:style-name="P224">2.2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1">Требования к техническим и функциональным характеристикам объекта, которые должны быть достигнуты в результате выполнения работ, включая гарантируемые показатели</text:p>
          </table:table-cell>
          <table:covered-table-cell/>
        </table:table-row>
        <table:table-row table:style-name="Таблица30.26">
          <table:table-cell table:style-name="Таблица30.A26" office:value-type="string">
            <text:p text:style-name="P72"/>
          </table:table-cell>
          <table:table-cell table:style-name="Таблица30.B26" table:number-columns-spanned="2" office:value-type="string">
            <text:p text:style-name="P113">Система видеонаблюдения</text:p>
          </table:table-cell>
          <table:covered-table-cell/>
        </table:table-row>
        <table:table-row table:style-name="Таблица30.27">
          <table:table-cell table:style-name="Таблица30.A1" office:value-type="string">
            <text:p text:style-name="P74">2.2.1.</text:p>
          </table:table-cell>
          <table:table-cell table:style-name="Таблица30.B27" office:value-type="string">
            <text:p text:style-name="P84">Просмотр текущего изображения камер</text:p>
          </table:table-cell>
          <table:table-cell table:style-name="Таблица30.C27" office:value-type="string">
            <text:p text:style-name="P82">Последовательное отображение текущих изображений зон наблюдения со всех камер с оптимальным ракурсом</text:p>
          </table:table-cell>
        </table:table-row>
        <table:table-row table:style-name="Таблица30.28">
          <table:table-cell table:style-name="Таблица30.A1" office:value-type="string">
            <text:p text:style-name="P75">2.2.3. </text:p>
          </table:table-cell>
          <table:table-cell table:style-name="Таблица30.B28" office:value-type="string">
            <text:p text:style-name="P84">Просмотр записи</text:p>
          </table:table-cell>
          <table:table-cell table:style-name="Таблица30.C28" office:value-type="string">
            <text:p text:style-name="P83">Воспроизведение фрагмента записи из произвольного выбранного временного интервала в пределах того периода, когда видеорегистратор находился в режиме записи</text:p>
          </table:table-cell>
        </table:table-row>
        <table:table-row table:style-name="Таблица30.29">
          <table:table-cell table:style-name="Таблица30.A1" office:value-type="string">
            <text:p text:style-name="P75">2.2.4.</text:p>
          </table:table-cell>
          <table:table-cell table:style-name="Таблица30.B29" office:value-type="string">
            <text:p text:style-name="P84">Работа после сбоя питания</text:p>
          </table:table-cell>
          <table:table-cell table:style-name="Таблица30.C29" office:value-type="string">
            <text:p text:style-name="P83">После принудительного отключения основного (сетевого) электропитания камеры должны функционировать в течение 3 часов. После принудительного отключения и последующего включения источника бесперебойного питания видеорегистратор должен автоматически включаться и переходить в режим записи с настройками, заданными до отключения питания</text:p>
          </table:table-cell>
        </table:table-row>
        <table:table-row table:style-name="Таблица30.30">
          <table:table-cell table:style-name="Таблица30.A30" office:value-type="string">
            <text:p text:style-name="P73"/>
          </table:table-cell>
          <table:table-cell table:style-name="Таблица30.B30" table:number-columns-spanned="2" office:value-type="string">
            <text:p text:style-name="P111">Охранная сигнализация</text:p>
          </table:table-cell>
          <table:covered-table-cell/>
        </table:table-row>
        <table:table-row table:style-name="Таблица30.31">
          <table:table-cell table:style-name="Таблица30.A1" office:value-type="string">
            <text:p text:style-name="P75">2.2.5.</text:p>
          </table:table-cell>
          <table:table-cell table:style-name="Таблица30.B31" office:value-type="string">
            <text:p text:style-name="P85">Охранные извещатели </text:p>
          </table:table-cell>
          <table:table-cell table:style-name="Таблица30.C31" office:value-type="string">
            <text:p text:style-name="P83">Извещатели должны обладать необходимой чувствительностью, эксплуатационной надежностью и помехоустойчивостью. Их установка осуществляется на жестких, устойчивых к вибрациям и ударам конструкциях.</text:p>
          </table:table-cell>
        </table:table-row>
        <table:table-row table:style-name="Таблица30.32">
          <table:table-cell table:style-name="Таблица30.A32" office:value-type="string">
            <text:p text:style-name="P73"/>
          </table:table-cell>
          <table:table-cell table:style-name="Таблица30.B32" table:number-columns-spanned="2" office:value-type="string">
            <text:p text:style-name="P123">Ограждение из колючей проволоки</text:p>
          </table:table-cell>
          <table:covered-table-cell/>
        </table:table-row>
        <table:table-row table:style-name="Таблица30.33">
          <table:table-cell table:style-name="Таблица30.A33" office:value-type="string">
            <text:p text:style-name="P75">2.2.6</text:p>
          </table:table-cell>
          <table:table-cell table:style-name="Таблица30.B33" office:value-type="string">
            <text:p text:style-name="P85">Надежность функционирования </text:p>
          </table:table-cell>
          <table:table-cell table:style-name="Таблица30.C33" office:value-type="string">
            <text:p text:style-name="P83">Установленное ограждение должно иметь правильную геометрическую линию в плане и продольном профиле</text:p>
            <text:p text:style-name="P83">Высота ограждения должна соответствовать проекту</text:p>
            <text:p text:style-name="P83">Надежность крепления секций/панелей и прочих элементов ограждения</text:p>
            <text:p text:style-name="P83">Отсутствие зазоров между конструктивными элементами ограждения</text:p>
            <text:p text:style-name="P83">Конструкции загораживающего механизма должны быть устойчивы к неблагоприятным воздействиям <text:soft-page-break/>окружающей среды</text:p>
            <text:p text:style-name="P83">Прочное крепление к существующему ограждению</text:p>
          </table:table-cell>
        </table:table-row>
        <table:table-row table:style-name="Таблица30.34">
          <table:table-cell table:style-name="Таблица30.A1" office:value-type="string">
            <text:list text:style-name="L9">
              <text:list-item>
                <text:list>
                  <text:list-header>
                    <text:p text:style-name="P225">2.3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12">Требования к порядку приемки результатов работ</text:p>
          </table:table-cell>
          <table:covered-table-cell/>
        </table:table-row>
        <table:table-row table:style-name="Таблица30.35">
          <table:table-cell table:style-name="Таблица30.A1" office:value-type="string">
            <text:p text:style-name="P74">2.3.1</text:p>
          </table:table-cell>
          <table:table-cell table:style-name="Таблица30.B35" office:value-type="string">
            <text:p text:style-name="P76">Приемосдаточные испытания</text:p>
          </table:table-cell>
          <table:table-cell table:style-name="Таблица30.C35" office:value-type="string">
            <text:p text:style-name="P77">После завершения монтажных и пусконаладочных работ проводятся приемосдаточные испытания, в ходе которых представитель Заказчика подтверждает или не подтверждает работоспособность системы в рамках, оговоренных в настоящих ТТ функциональных особенностей</text:p>
          </table:table-cell>
        </table:table-row>
        <table:table-row table:style-name="Таблица30.36">
          <table:table-cell table:style-name="Таблица30.A1" office:value-type="string">
            <text:list text:style-name="L10">
              <text:list-item>
                <text:list>
                  <text:list-header>
                    <text:p text:style-name="P226">2.4.</text:p>
                  </text:list-header>
                </text:list>
              </text:list-item>
            </text:list>
          </table:table-cell>
          <table:table-cell table:style-name="Таблица30.C1" table:number-columns-spanned="2" office:value-type="string">
            <text:p text:style-name="P121">Требования к оформлению документации</text:p>
          </table:table-cell>
          <table:covered-table-cell/>
        </table:table-row>
        <table:table-row table:style-name="Таблица30.37">
          <table:table-cell table:style-name="Таблица30.A1" office:value-type="string">
            <text:p text:style-name="P74">2.4.1</text:p>
          </table:table-cell>
          <table:table-cell table:style-name="Таблица30.B37" office:value-type="string">
            <text:p text:style-name="P97">Документы, передаваемые <text:span text:style-name="T52">З</text:span>аказчику по результатам выполненных работ</text:p>
          </table:table-cell>
          <table:table-cell table:style-name="Таблица30.C37" office:value-type="string">
            <text:p text:style-name="P96">Подрядчик обязан одновременно с передачей актов приемки выполненных работ по форме КС-2 передать заказчику Отчет о выполненных работах, включая:</text:p>
            <text:list xml:id="list3979816528" text:style-name="WW8Num5">
              <text:list-item>
                <text:p text:style-name="P230">комиссионные акты входного контроля закупаемых подрядчиком материалов (в произвольной форме) на соответствие продукции требованиям технической документации;</text:p>
              </text:list-item>
              <text:list-item>
                <text:p text:style-name="P230">сертификаты, подтверждающие качество и соответствие требованиям конструкторской и нормативно-технической документации материалов (форма завода-изготовителя);</text:p>
              </text:list-item>
              <text:list-item>
                <text:p text:style-name="P230">счета-фактуры на материалы, закупаемые подрядчиком для использования в процессе работ</text:p>
              </text:list-item>
            </text:list>
          </table:table-cell>
        </table:table-row>
        <table:table-row table:style-name="Таблица30.38">
          <table:table-cell table:style-name="Таблица30.A1" office:value-type="string">
            <text:list xml:id="list172036256395705" text:continue-numbering="true" text:style-name="WW8Num5">
              <text:list-header>
                <text:p text:style-name="P231">3.</text:p>
              </text:list-header>
            </text:list>
          </table:table-cell>
          <table:table-cell table:style-name="Таблица30.C1" table:number-columns-spanned="2" office:value-type="string">
            <text:p text:style-name="P117">Требования к ответственности и гарантиям подрядчика</text:p>
          </table:table-cell>
          <table:covered-table-cell/>
        </table:table-row>
        <table:table-row table:style-name="Таблица30.39">
          <table:table-cell table:style-name="Таблица30.A1" office:value-type="string">
            <text:p text:style-name="P74">3.1</text:p>
          </table:table-cell>
          <table:table-cell table:style-name="Таблица30.B39" office:value-type="string">
            <text:p text:style-name="P97">Гарантийный срок на результат работ</text:p>
          </table:table-cell>
          <table:table-cell table:style-name="Таблица30.C39" office:value-type="string">
            <text:p text:style-name="P96">Гарантийный срок на результат работ должен составлять 60 месяцев с даты подписания Акта о приемке выполненных работ КС-2</text:p>
          </table:table-cell>
        </table:table-row>
        <table:table-row table:style-name="Таблица30.40">
          <table:table-cell table:style-name="Таблица30.A1" office:value-type="string">
            <text:list text:style-name="L11">
              <text:list-header>
                <text:p text:style-name="P227">4.</text:p>
              </text:list-header>
            </text:list>
          </table:table-cell>
          <table:table-cell table:style-name="Таблица30.C1" table:number-columns-spanned="2" office:value-type="string">
            <text:p text:style-name="P120">Требования к подрядчику (и субподрядчикам) и его обязательствам, влияющим на исполнение договора</text:p>
          </table:table-cell>
          <table:covered-table-cell/>
        </table:table-row>
        <table:table-row table:style-name="Таблица30.41">
          <table:table-cell table:style-name="Таблица30.A1" office:value-type="string">
            <text:p text:style-name="P74">4.1</text:p>
          </table:table-cell>
          <table:table-cell table:style-name="Таблица30.B41" office:value-type="string">
            <text:p text:style-name="P85">Приобретение материалов</text:p>
          </table:table-cell>
          <table:table-cell table:style-name="Таблица30.C41" office:value-type="string">
            <text:p text:style-name="P189"><text:span text:style-name="T16">Материалы, </text:span><text:span text:style-name="T18">необходимые для выполнения работ по монтажу систем безопасности, приобретаются Подрядчиком самостоятельно, согласно соответствующей проектной документации</text:span></text:p>
          </table:table-cell>
        </table:table-row>
        <table:table-row table:style-name="Таблица30.42">
          <table:table-cell table:style-name="Таблица30.A1" office:value-type="string">
            <text:p text:style-name="P74">4.2</text:p>
          </table:table-cell>
          <table:table-cell table:style-name="Таблица30.B42" office:value-type="string">
            <text:p text:style-name="P85">Условия поставки материалов</text:p>
          </table:table-cell>
          <table:table-cell table:style-name="Таблица30.C42" office:value-type="string">
            <text:p text:style-name="P80">Все материалы и оборудование для производства работ доставляются на место проведения работ Подрядчиком самостоятельно.</text:p>
          </table:table-cell>
        </table:table-row>
        <table:table-row table:style-name="Таблица30.43">
          <table:table-cell table:style-name="Таблица30.A1" office:value-type="string">
            <text:p text:style-name="P75">4.3. </text:p>
          </table:table-cell>
          <table:table-cell table:style-name="Таблица30.B43" office:value-type="string">
            <text:p text:style-name="P85">Определение мест для складирования материала и инструментов</text:p>
          </table:table-cell>
          <table:table-cell table:style-name="Таблица30.C43" office:value-type="string">
            <text:p text:style-name="P186"><text:span text:style-name="T17">Предоставление Подрядчику </text:span><text:span text:style-name="T16">места производства работ, места (помещение) для складирования </text:span><text:span text:style-name="T17">материально-технических ресурсов и оборудования </text:span><text:span text:style-name="T16">по соответствующим актам сдачи-приемки </text:span></text:p>
          </table:table-cell>
        </table:table-row>
        <table:table-row table:style-name="Таблица30.44">
          <table:table-cell table:style-name="Таблица30.A1" office:value-type="string">
            <text:p text:style-name="P187"><text:span text:style-name="T25">4</text:span><text:span text:style-name="T16">.4.</text:span></text:p>
          </table:table-cell>
          <table:table-cell table:style-name="Таблица30.B44" office:value-type="string">
            <text:p text:style-name="P85">Соблюдение пропускного режима</text:p>
          </table:table-cell>
          <table:table-cell table:style-name="Таблица30.C44" office:value-type="string">
            <text:p text:style-name="P186"><text:span text:style-name="T16">Не более чем за 3 рабочих дня до начала выполнения работ Подрядчик предоставляет список </text:span><text:span text:style-name="T17">с наименованием техники и ее гос.номер, с обязательным приложением копий ПТС или ПСМ, либо копии документов, подтверждающих право аренды техникой или владение ей на ином законном основании.</text:span></text:p>
          </table:table-cell>
        </table:table-row>
      </table:table>
      <text:p text:style-name="P62"/>
      <text:p text:style-name="P62"/>
      <text:h text:style-name="P215" text:outline-level="1"><text:bookmark-start text:name="__RefHeading___Toc5595_463648947"/>Требования к документации по ценообразованию на этапе заключения (исполнения) договора<text:bookmark-end text:name="__RefHeading___Toc5595_463648947"/></text:h>
      <text:p text:style-name="P18"/>
      <text:p text:style-name="P17">4.1. Требования к составлению сметной документации (при заключении договора):</text:p>
      <text:p text:style-name="P17">4.1.1. Сметная документация разработана Заказчиком в рамках определения начальной (максимальной) цены договора в соответствии с требованиями, указанными в Приложении № 10 к Техническим требованиям и включается в состав договора с применением понижающего коэффициента, определённого по результатам конкурентной процедуры.</text:p>
      <text:p text:style-name="P19">Размер понижающего коэффициента определяется по формуле:</text:p>
      <text:p text:style-name="P20">k=P/N</text:p>
      <text:p text:style-name="P19">где:</text:p>
      <text:p text:style-name="P19">k –  понижающий коэффициент, определяемый в соответствии с результатами закупочной процедуры, величину данного коэффициента рекомендуется учитывать с округлением до 7 (семи) знаков после запятой;</text:p>
      <text:p text:style-name="P19">P – стоимость предложения Победителя;</text:p>
      <text:p text:style-name="P19">N – начальная (максимальная) цена договора (цена лота).</text:p>
      <text:p text:style-name="P19">Понижающий коэффициент начисляется в локальных сметах единым индексом в итогах.</text:p>
      <text:p text:style-name="P19">4.1.2. Внесение изменений в сметную документацию Заказчика, кроме применения понижающего коэффициента, определенного в соответствии с п. 4.1.1, не допускается.</text:p>
      <text:p text:style-name="P19">4.1.3. В сметной документации предусмотрен резерв средств на непредвиденные работы и затраты в размере 1,5%.</text:p>
      <text:p text:style-name="P19">4.2. Требования к составлению сметной документации (на этапе исполнения договора):</text:p>
      <text:p text:style-name="P19">4.2.1. 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требованиями, указанными в приложении № 10 к настоящим техническим требованиям с применением понижающего коэффициента, определенного по результатам конкурентной процедуры (п. 4.1.1).</text:p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>Заказчик:</text:p>
          </table:table-cell>
          <table:table-cell table:style-name="Таблица2.A1" office:value-type="string">
            <text:p text:style-name="P47">Подрядчик:</text:p>
          </table:table-cell>
        </table:table-row>
        <table:table-row table:style-name="Таблица2.1">
          <table:table-cell table:style-name="Таблица2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5">МП</text:p>
          </table:table-cell>
          <table:table-cell table:style-name="Таблица2.A1" office:value-type="string">
            <text:p text:style-name="P9"><text:span text:style-name="T26">Генеральный директор </text:span><text:span text:style-name="T27">ООО «</text:span><text:span text:style-name="T28">Безопасник</text:span><text:span text:style-name="T27">»</text:span></text:p>
            <text:p text:style-name="P26"/>
            <text:p text:style-name="P26">_______________________ <text:span text:style-name="T53">Д.Н. Хан</text:span></text:p>
            <text:p text:style-name="P134">мп</text:p>
          </table:table-cell>
        </table:table-row>
      </table:table>
      <text:p text:style-name="P25"/>
      <text:p text:style-name="P21"/>
      <text:p text:style-name="P29">Приложение № 2</text:p>
      <text:p text:style-name="P30">к Договору подряда </text:p>
      <text:p text:style-name="P30">от «____» __________ 2025 г. № <text:span text:style-name="T1">687</text:span></text:p>
      <text:p text:style-name="P52"/>
      <text:p text:style-name="P49"/>
      <text:p text:style-name="P52"/>
      <text:p text:style-name="P52"/>
      <text:p text:style-name="P54">Перечень объектов учета капитальных вложений </text:p>
      <text:p text:style-name="P31"/>
      <text:p text:style-name="P3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158">№ п/п</text:p>
          </table:table-cell>
          <table:table-cell table:style-name="Таблица31.A1" office:value-type="string">
            <text:p text:style-name="P157">Наименование Объекта</text:p>
          </table:table-cell>
          <table:table-cell table:style-name="Таблица31.C1" office:value-type="string">
            <text:p text:style-name="P157">Имущество Заказчика </text:p>
            <text:p text:style-name="P157">(основные средства) в составе Объекта</text:p>
          </table:table-cell>
        </table:table-row>
        <table:table-row>
          <table:table-cell table:style-name="Таблица31.A2" office:value-type="string">
            <text:p text:style-name="P159">1.</text:p>
          </table:table-cell>
          <table:table-cell table:style-name="Таблица31.A2" office:value-type="string">
            <text:p text:style-name="P177">ПС 110 кВ Птицефабрика Благовещенского РЭС СП ЦЭС</text:p>
          </table:table-cell>
          <table:table-cell table:style-name="Таблица31.C2" office:value-type="string">
            <text:p text:style-name="P209">CS0002213</text:p>
          </table:table-cell>
        </table:table-row>
        <table:table-row>
          <table:table-cell table:style-name="Таблица31.A2" office:value-type="string">
            <text:p text:style-name="P159">2.</text:p>
          </table:table-cell>
          <table:table-cell table:style-name="Таблица31.A2" office:value-type="string">
            <text:p text:style-name="P177">ПС 110 кВ Чигири Благовещенского РЭС СП ЦЭС</text:p>
          </table:table-cell>
          <table:table-cell table:style-name="Таблица31.C2" office:value-type="string">
            <text:p text:style-name="P209">CS0001564</text:p>
          </table:table-cell>
        </table:table-row>
        <table:table-row>
          <table:table-cell table:style-name="Таблица31.A2" office:value-type="string">
            <text:p text:style-name="P159">3.</text:p>
          </table:table-cell>
          <table:table-cell table:style-name="Таблица31.A2" office:value-type="string">
            <text:p text:style-name="P177">ПС 35 кВ Таежная Октябрьского РЭС СП ВЭС</text:p>
          </table:table-cell>
          <table:table-cell table:style-name="Таблица31.C2" office:value-type="string">
            <text:p text:style-name="P160">VS0004484</text:p>
          </table:table-cell>
        </table:table-row>
        <table:table-row>
          <table:table-cell table:style-name="Таблица31.A2" office:value-type="string">
            <text:p text:style-name="P161">4.</text:p>
          </table:table-cell>
          <table:table-cell table:style-name="Таблица31.A2" office:value-type="string">
            <text:p text:style-name="P7"><text:span text:style-name="T4">ПС 110 кВ Поярково Михайловского РЭС СП ВЭС</text:span><text:span text:style-name="T16"> </text:span></text:p>
          </table:table-cell>
          <table:table-cell table:style-name="Таблица31.C2" office:value-type="string">
            <text:p text:style-name="P160">VS00<text:span text:style-name="T54">03691</text:span></text:p>
          </table:table-cell>
        </table:table-row>
        <table:table-row>
          <table:table-cell table:style-name="Таблица31.A2" office:value-type="string">
            <text:p text:style-name="P162">5.</text:p>
          </table:table-cell>
          <table:table-cell table:style-name="Таблица31.A2" office:value-type="string">
            <text:p text:style-name="P177">ПС 35 кВ Невер Сковородинского РЭС СП СЭС</text:p>
          </table:table-cell>
          <table:table-cell table:style-name="Таблица31.C2" office:value-type="string">
            <text:p text:style-name="P163">SS0000396</text:p>
          </table:table-cell>
        </table:table-row>
        <table:table-row>
          <table:table-cell table:style-name="Таблица31.A2" office:value-type="string">
            <text:p text:style-name="P162">6.</text:p>
          </table:table-cell>
          <table:table-cell table:style-name="Таблица31.A2" office:value-type="string">
            <text:p text:style-name="P177">ПС 35 кВ Линейная Сковородинского РЭС СП СЭС</text:p>
          </table:table-cell>
          <table:table-cell table:style-name="Таблица31.C2" office:value-type="string">
            <text:p text:style-name="P163">AS0024158</text:p>
          </table:table-cell>
        </table:table-row>
        <table:table-row>
          <table:table-cell table:style-name="Таблица31.A2" office:value-type="string">
            <text:p text:style-name="P162">7.</text:p>
          </table:table-cell>
          <table:table-cell table:style-name="Таблица31.A2" office:value-type="string">
            <text:p text:style-name="P177">База Серышевского РЭС СП ЗЭС </text:p>
          </table:table-cell>
          <table:table-cell table:style-name="Таблица31.C2" office:value-type="string">
            <text:p text:style-name="P164">ZS0003617</text:p>
          </table:table-cell>
        </table:table-row>
        <table:table-row table:style-name="Таблица31.9">
          <table:table-cell table:style-name="Таблица31.A2" office:value-type="string">
            <text:p text:style-name="P162">8.</text:p>
          </table:table-cell>
          <table:table-cell table:style-name="Таблица31.A2" office:value-type="string">
            <text:p text:style-name="P177">База Центрального РЭС СП ЗЭС</text:p>
          </table:table-cell>
          <table:table-cell table:style-name="Таблица31.C2" office:value-type="string">
            <text:p text:style-name="P164">ZS0003435</text:p>
          </table:table-cell>
        </table:table-row>
        <table:table-row>
          <table:table-cell table:style-name="Таблица31.A2" office:value-type="string">
            <text:p text:style-name="P162">9.</text:p>
          </table:table-cell>
          <table:table-cell table:style-name="Таблица31.A2" office:value-type="string">
            <text:p text:style-name="P177">База ОМТС СП ЗЭС</text:p>
          </table:table-cell>
          <table:table-cell table:style-name="Таблица31.C2" office:value-type="string">
            <text:p text:style-name="P164">ZS0003429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6">Заказчик:</text:p>
          </table:table-cell>
          <table:table-cell table:style-name="Таблица4.A1" office:value-type="string">
            <text:p text:style-name="P56">Подрядчик:</text:p>
          </table:table-cell>
        </table:table-row>
        <table:table-row table:style-name="Таблица4.1">
          <table:table-cell table:style-name="Таблица4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4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31"/>
      <text:p text:style-name="P31"/>
      <text:p text:style-name="P211"><text:tab/><text:tab/><text:tab/><text:tab/><text:tab/><text:tab/><text:tab/><text:tab/><text:tab/><text:tab/><text:tab/><text:tab/>Приложение № 3</text:p>
      <text:p text:style-name="P30"><text:tab/><text:tab/><text:tab/><text:tab/><text:tab/><text:tab/><text:tab/><text:tab/><text:tab/><text:tab/><text:tab/><text:tab/>к Договору подряда</text:p>
      <text:p text:style-name="P30"><text:tab/><text:tab/><text:tab/><text:tab/><text:tab/><text:tab/><text:tab/><text:tab/><text:tab/><text:tab/><text:tab/><text:tab/>от «____» __________ 2025 г. № <text:span text:style-name="T1">687</text:span></text:p>
      <text:p text:style-name="P32"/>
      <text:p text:style-name="P52"/>
      <text:p text:style-name="P54">КАЛЕНДАРНЫЙ ГРАФИК ВЫПОЛНЕНИЯ РАБОТ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169"><text:span text:style-name="T26">№</text:span><text:span text:style-name="T44"> </text:span><text:span text:style-name="T26">этапа</text:span></text:p>
          </table:table-cell>
          <table:table-cell table:style-name="Таблица5.A1" table:number-rows-spanned="2" table:number-columns-spanned="3" office:value-type="string">
            <text:p text:style-name="P130"/>
            <text:p text:style-name="P130">Наименование этапа (состав Работ)</text:p>
          </table:table-cell>
          <table:covered-table-cell/>
          <table:covered-table-cell/>
          <table:table-cell table:style-name="Таблица5.A1" table:number-rows-spanned="2" office:value-type="string">
            <text:p text:style-name="P130">Обоснование стоимости этапа</text:p>
          </table:table-cell>
          <table:table-cell table:style-name="Таблица5.A1" table:number-rows-spanned="2" office:value-type="string">
            <text:p text:style-name="P169"><text:span text:style-name="T26">Наименование Объекта</text:span><text:span text:style-name="T26"><text:note text:id="ftn1" text:note-class="footnote"><text:note-citation>1</text:note-citation><text:note-body><text:p text:style-name="P213"><text:tab/>Наименование Объекта, в отношении которого выполняются Этапы Работ. </text:p></text:note-body></text:note></text:span></text:p>
          </table:table-cell>
          <table:table-cell table:style-name="Таблица5.A1" table:number-columns-spanned="2" office:value-type="string">
            <text:p text:style-name="P130">Период выполнения этапа</text:p>
          </table:table-cell>
          <table:covered-table-cell/>
          <table:table-cell table:style-name="Таблица5.A1" table:number-rows-spanned="2" office:value-type="string">
            <text:p text:style-name="P130">Цена этапа, руб. без НДС</text:p>
          </table:table-cell>
          <table:table-cell table:style-name="Таблица5.A1" table:number-rows-spanned="2" office:value-type="string">
            <text:p text:style-name="P169"><text:span text:style-name="T26">Сумма НДС (</text:span><text:span text:style-name="T29">20</text:span><text:span text:style-name="T26">%), руб.</text:span></text:p>
          </table:table-cell>
          <table:table-cell table:style-name="Таблица5.K1" table:number-rows-spanned="2" office:value-type="string">
            <text:p text:style-name="P130">Стоимость этапа, руб. с <text:s/>НДС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covered-table-cell table:style-name="Таблица5.A1"/>
          <table:covered-table-cell table:style-name="Таблица5.A1"/>
          <table:table-cell table:style-name="Таблица5.G2" office:value-type="string">
            <text:p text:style-name="P130">Начало</text:p>
          </table:table-cell>
          <table:table-cell table:style-name="Таблица5.H2" office:value-type="string">
            <text:p text:style-name="P130">Окончание</text:p>
          </table:table-cell>
          <table:covered-table-cell table:style-name="Таблица5.A1"/>
          <table:covered-table-cell table:style-name="Таблица5.A1"/>
          <table:covered-table-cell table:style-name="Таблица5.K1"/>
        </table:table-row>
        <table:table-row table:style-name="Таблица5.1">
          <table:table-cell table:style-name="Таблица5.A3" office:value-type="string">
            <text:p text:style-name="P149">1.</text:p>
          </table:table-cell>
          <table:table-cell table:style-name="Таблица5.B3" table:number-rows-spanned="9" office:value-type="string">
            <text:p text:style-name="P178">Монтаж комплекса инженерно-технических средств охраны</text:p>
            <text:p text:style-name="P195"/>
          </table:table-cell>
          <table:table-cell table:style-name="Таблица5.C3" table:number-rows-spanned="2" table:number-columns-spanned="2" office:value-type="string">
            <text:p text:style-name="P195"><text:span text:style-name="T16">Установка системы видеонаблюдения (</text:span><text:span text:style-name="T25">IP</text:span><text:span text:style-name="T16"> видеокамер – 4 шт)</text:span></text:p>
          </table:table-cell>
          <table:covered-table-cell/>
          <table:table-cell table:style-name="Таблица5.E3" office:value-type="string">
            <text:p text:style-name="P98">ЛСР № 1</text:p>
          </table:table-cell>
          <table:table-cell table:style-name="Таблица5.F3" office:value-type="string">
            <text:p text:style-name="P173">ПС 110 кВ Птицефабрика Благовещенского РЭС СП ЦЭС</text:p>
          </table:table-cell>
          <table:table-cell table:style-name="Таблица5.G3" table:number-rows-spanned="9" office:value-type="string">
            <text:p text:style-name="P99">С даты заключения договора</text:p>
          </table:table-cell>
          <table:table-cell table:style-name="Таблица5.H3" table:number-rows-spanned="2" office:value-type="string">
            <text:p text:style-name="P90">В течение 90 дней с даты заключения договора</text:p>
          </table:table-cell>
          <table:table-cell table:style-name="Таблица5.I3" office:value-type="string">
            <text:p text:style-name="P100">663 559,41</text:p>
          </table:table-cell>
          <table:table-cell table:style-name="Таблица5.J3" office:value-type="string">
            <text:p text:style-name="P100">132 711,88</text:p>
          </table:table-cell>
          <table:table-cell table:style-name="Таблица5.K3" office:value-type="string">
            <text:p text:style-name="P101">796 271,29</text:p>
          </table:table-cell>
        </table:table-row>
        <table:table-row table:style-name="Таблица5.1">
          <table:table-cell table:style-name="Таблица5.A4" office:value-type="string">
            <text:p text:style-name="P153">2.</text:p>
          </table:table-cell>
          <table:covered-table-cell table:style-name="Таблица5.B3"/>
          <table:covered-table-cell table:style-name="Таблица5.C3"/>
          <table:covered-table-cell/>
          <table:table-cell table:style-name="Таблица5.E4" office:value-type="string">
            <text:p text:style-name="P152">ЛСР № <text:span text:style-name="T55">2</text:span></text:p>
          </table:table-cell>
          <table:table-cell table:style-name="Таблица5.F4" office:value-type="string">
            <text:p text:style-name="P173">ПС 110 кВ Чигири Благовещенского РЭС СП ЦЭС</text:p>
          </table:table-cell>
          <table:covered-table-cell table:style-name="Таблица5.G3"/>
          <table:covered-table-cell table:style-name="Таблица5.H3"/>
          <table:table-cell table:style-name="Таблица5.I4" office:value-type="string">
            <text:p text:style-name="P100">725 945,91</text:p>
          </table:table-cell>
          <table:table-cell table:style-name="Таблица5.J4" office:value-type="string">
            <text:p text:style-name="P100">145 189,18</text:p>
          </table:table-cell>
          <table:table-cell table:style-name="Таблица5.K4" office:value-type="string">
            <text:p text:style-name="P101">871 135,09</text:p>
          </table:table-cell>
        </table:table-row>
        <table:table-row table:style-name="Таблица5.1">
          <table:table-cell table:style-name="Таблица5.A5" office:value-type="string">
            <text:p text:style-name="P149">3.</text:p>
          </table:table-cell>
          <table:covered-table-cell table:style-name="Таблица5.B3"/>
          <table:table-cell table:style-name="Таблица5.C5" table:number-rows-spanned="2" table:number-columns-spanned="2" office:value-type="string">
            <text:p text:style-name="P109"><text:span text:style-name="T56">Установка системы видеонаблюдения (</text:span><text:span text:style-name="T58">IP</text:span><text:span text:style-name="T56"> видеокамер – 3 шт)</text:span></text:p>
          </table:table-cell>
          <table:covered-table-cell/>
          <table:table-cell table:style-name="Таблица5.E5" office:value-type="string">
            <text:p text:style-name="P152">ЛСР № <text:span text:style-name="T55">3</text:span></text:p>
          </table:table-cell>
          <table:table-cell table:style-name="Таблица5.F5" office:value-type="string">
            <text:p text:style-name="P173">ПС 35 кВ Таежная Октябрьского РЭС СП ВЭС</text:p>
          </table:table-cell>
          <table:covered-table-cell table:style-name="Таблица5.G3"/>
          <table:table-cell table:style-name="Таблица5.H5" table:number-rows-spanned="2" office:value-type="string">
            <text:p text:style-name="P90">В течение <text:span text:style-name="T59">120</text:span> дней с даты заключения договора</text:p>
          </table:table-cell>
          <table:table-cell table:style-name="Таблица5.I5" office:value-type="string">
            <text:p text:style-name="P100">478 692,73</text:p>
          </table:table-cell>
          <table:table-cell table:style-name="Таблица5.J5" office:value-type="string">
            <text:p text:style-name="P100">95 738,55</text:p>
          </table:table-cell>
          <table:table-cell table:style-name="Таблица5.K5" office:value-type="string">
            <text:p text:style-name="P101">574 431,28</text:p>
          </table:table-cell>
        </table:table-row>
        <table:table-row table:style-name="Таблица5.1">
          <table:table-cell table:style-name="Таблица5.A6" office:value-type="string">
            <text:p text:style-name="P149">4.</text:p>
          </table:table-cell>
          <table:covered-table-cell table:style-name="Таблица5.B3"/>
          <table:covered-table-cell table:style-name="Таблица5.C5"/>
          <table:covered-table-cell/>
          <table:table-cell table:style-name="Таблица5.E6" office:value-type="string">
            <text:p text:style-name="P154">ЛСР № <text:span text:style-name="T55">4</text:span></text:p>
          </table:table-cell>
          <table:table-cell table:style-name="Таблица5.F6" office:value-type="string">
            <text:p text:style-name="P183"><text:span text:style-name="T4">ПС 110 кВ Поярково Михайловского РЭС СП ВЭС</text:span><text:span text:style-name="T16"> </text:span></text:p>
          </table:table-cell>
          <table:covered-table-cell table:style-name="Таблица5.G3"/>
          <table:covered-table-cell table:style-name="Таблица5.H5"/>
          <table:table-cell table:style-name="Таблица5.I6" office:value-type="string">
            <text:p text:style-name="P100">534 659,08</text:p>
          </table:table-cell>
          <table:table-cell table:style-name="Таблица5.J6" office:value-type="string">
            <text:p text:style-name="P100">106 931,82</text:p>
          </table:table-cell>
          <table:table-cell table:style-name="Таблица5.K6" office:value-type="string">
            <text:p text:style-name="P101">641 590,<text:span text:style-name="T60">89</text:span></text:p>
          </table:table-cell>
        </table:table-row>
        <table:table-row table:style-name="Таблица5.1">
          <table:table-cell table:style-name="Таблица5.A7" office:value-type="string">
            <text:p text:style-name="P149">5.</text:p>
          </table:table-cell>
          <table:covered-table-cell table:style-name="Таблица5.B3"/>
          <table:table-cell table:style-name="Таблица5.C7" table:number-rows-spanned="2" table:number-columns-spanned="2" office:value-type="string">
            <text:p text:style-name="P108">Установка охранной сигнализации -1 компл., системы <text:soft-page-break/>видеонаблюдения с установкой <text:s/>цифровых видеокамер - 4 шт. </text:p>
          </table:table-cell>
          <table:covered-table-cell/>
          <table:table-cell table:style-name="Таблица5.E7" office:value-type="string">
            <text:p text:style-name="P154">ЛСР № <text:span text:style-name="T55">5, </text:span></text:p>
            <text:p text:style-name="P155">ЛСР <text:span text:style-name="T61">№ 5</text:span> (ПНР)</text:p>
          </table:table-cell>
          <table:table-cell table:style-name="Таблица5.F7" office:value-type="string">
            <text:p text:style-name="P173">ПС 35 кВ Невер Сковородинского РЭС СП СЭС</text:p>
          </table:table-cell>
          <table:covered-table-cell table:style-name="Таблица5.G3"/>
          <table:table-cell table:style-name="Таблица5.H7" table:number-rows-spanned="2" office:value-type="string">
            <text:p text:style-name="P90">В течение <text:span text:style-name="T59">6</text:span>0 дней с даты заключения договора</text:p>
          </table:table-cell>
          <table:table-cell table:style-name="Таблица5.I7" office:value-type="string">
            <text:p text:style-name="P100">1 119 413,25</text:p>
          </table:table-cell>
          <table:table-cell table:style-name="Таблица5.J7" office:value-type="string">
            <text:p text:style-name="P100">223 882,65</text:p>
          </table:table-cell>
          <table:table-cell table:style-name="Таблица5.K7" office:value-type="string">
            <text:p text:style-name="P101">1 343 295,90</text:p>
          </table:table-cell>
        </table:table-row>
        <table:table-row table:style-name="Таблица5.1">
          <table:table-cell table:style-name="Таблица5.A8" office:value-type="string">
            <text:p text:style-name="P149">6.</text:p>
          </table:table-cell>
          <table:covered-table-cell table:style-name="Таблица5.B3"/>
          <table:covered-table-cell table:style-name="Таблица5.C7"/>
          <table:covered-table-cell/>
          <table:table-cell table:style-name="Таблица5.E8" office:value-type="string">
            <text:p text:style-name="P154">ЛСР № <text:span text:style-name="T55">6,</text:span></text:p>
            <text:p text:style-name="P155"><text:soft-page-break/>ЛСР <text:span text:style-name="T61">№ 6 </text:span>(ПНР)</text:p>
          </table:table-cell>
          <table:table-cell table:style-name="Таблица5.F8" office:value-type="string">
            <text:p text:style-name="P173">ПС 35 кВ Линейная <text:soft-page-break/>Сковородинского РЭС СП СЭС</text:p>
          </table:table-cell>
          <table:covered-table-cell table:style-name="Таблица5.G3"/>
          <table:covered-table-cell table:style-name="Таблица5.H7"/>
          <table:table-cell table:style-name="Таблица5.I8" office:value-type="string">
            <text:p text:style-name="P100">919 442,07</text:p>
          </table:table-cell>
          <table:table-cell table:style-name="Таблица5.J8" office:value-type="string">
            <text:p text:style-name="P100">183 888,41</text:p>
          </table:table-cell>
          <table:table-cell table:style-name="Таблица5.K8" office:value-type="string">
            <text:p text:style-name="P101">1 103 330,48</text:p>
          </table:table-cell>
        </table:table-row>
        <table:table-row table:style-name="Таблица5.1">
          <table:table-cell table:style-name="Таблица5.A9" office:value-type="string">
            <text:p text:style-name="P149">7.</text:p>
          </table:table-cell>
          <table:covered-table-cell table:style-name="Таблица5.B3"/>
          <table:table-cell table:style-name="Таблица5.C9" table:number-rows-spanned="2" table:number-columns-spanned="2" office:value-type="string">
            <text:p text:style-name="P109"><text:span text:style-name="T56">Установка системы видеонаблюдения (</text:span><text:span text:style-name="T58">IP</text:span><text:span text:style-name="T56"> видеокамер – </text:span><text:span text:style-name="T57">6</text:span><text:span text:style-name="T56"> шт)</text:span></text:p>
          </table:table-cell>
          <table:covered-table-cell/>
          <table:table-cell table:style-name="Таблица5.E9" office:value-type="string">
            <text:p text:style-name="P154">ЛСР № <text:span text:style-name="T55">7</text:span></text:p>
          </table:table-cell>
          <table:table-cell table:style-name="Таблица5.F9" office:value-type="string">
            <text:p text:style-name="P173">База Серышевского РЭС СП ЗЭС </text:p>
          </table:table-cell>
          <table:covered-table-cell table:style-name="Таблица5.G3"/>
          <table:table-cell table:style-name="Таблица5.H9" table:number-rows-spanned="3" office:value-type="string">
            <text:p text:style-name="P90">В течение <text:span text:style-name="T59">120</text:span> дней с даты заключения договора</text:p>
          </table:table-cell>
          <table:table-cell table:style-name="Таблица5.I9" office:value-type="string">
            <text:p text:style-name="P100">847 387,12</text:p>
          </table:table-cell>
          <table:table-cell table:style-name="Таблица5.J9" office:value-type="string">
            <text:p text:style-name="P100">169 477,42</text:p>
          </table:table-cell>
          <table:table-cell table:style-name="Таблица5.K9" office:value-type="string">
            <text:p text:style-name="P101">1 016 864,54</text:p>
          </table:table-cell>
        </table:table-row>
        <table:table-row table:style-name="Таблица5.1">
          <table:table-cell table:style-name="Таблица5.A10" office:value-type="string">
            <text:p text:style-name="P150"><text:span text:style-name="T63">8</text:span><text:span text:style-name="T62">.</text:span></text:p>
          </table:table-cell>
          <table:covered-table-cell table:style-name="Таблица5.B3"/>
          <table:covered-table-cell table:style-name="Таблица5.C9"/>
          <table:covered-table-cell/>
          <table:table-cell table:style-name="Таблица5.E10" office:value-type="string">
            <text:p text:style-name="P154">ЛСР № <text:span text:style-name="T55">8</text:span></text:p>
          </table:table-cell>
          <table:table-cell table:style-name="Таблица5.F10" office:value-type="string">
            <text:p text:style-name="P173">База Центрального РЭС СП ЗЭС</text:p>
          </table:table-cell>
          <table:covered-table-cell table:style-name="Таблица5.G3"/>
          <table:covered-table-cell table:style-name="Таблица5.H9"/>
          <table:table-cell table:style-name="Таблица5.I10" office:value-type="string">
            <text:p text:style-name="P100">838 604,40</text:p>
          </table:table-cell>
          <table:table-cell table:style-name="Таблица5.J10" office:value-type="string">
            <text:p text:style-name="P100">167 720,88</text:p>
          </table:table-cell>
          <table:table-cell table:style-name="Таблица5.K10" office:value-type="string">
            <text:p text:style-name="P101">1 006 325,28</text:p>
          </table:table-cell>
        </table:table-row>
        <table:table-row table:style-name="Таблица5.1">
          <table:table-cell table:style-name="Таблица5.A11" office:value-type="string">
            <text:p text:style-name="P149">9.</text:p>
          </table:table-cell>
          <table:covered-table-cell table:style-name="Таблица5.B3"/>
          <table:table-cell table:style-name="Таблица5.C11" table:number-columns-spanned="2" office:value-type="string">
            <text:p text:style-name="P102">Монтаж ограждения из колючей проволоки в три нити</text:p>
          </table:table-cell>
          <table:covered-table-cell/>
          <table:table-cell table:style-name="Таблица5.E11" office:value-type="string">
            <text:p text:style-name="P152">ЛСР № <text:span text:style-name="T55">9</text:span></text:p>
          </table:table-cell>
          <table:table-cell table:style-name="Таблица5.F11" office:value-type="string">
            <text:p text:style-name="P173">База ОМТС СП ЗЭС</text:p>
          </table:table-cell>
          <table:covered-table-cell table:style-name="Таблица5.G3"/>
          <table:covered-table-cell table:style-name="Таблица5.H9"/>
          <table:table-cell table:style-name="Таблица5.I11" office:value-type="string">
            <text:p text:style-name="P100">210 227,06</text:p>
          </table:table-cell>
          <table:table-cell table:style-name="Таблица5.J11" office:value-type="string">
            <text:p text:style-name="P100">42 045,41</text:p>
          </table:table-cell>
          <table:table-cell table:style-name="Таблица5.K11" office:value-type="string">
            <text:p text:style-name="P101">252 272,47</text:p>
          </table:table-cell>
        </table:table-row>
        <table:table-row table:style-name="Таблица5.1">
          <table:table-cell table:style-name="Таблица5.A12" office:value-type="string">
            <text:p text:style-name="P103">-</text:p>
          </table:table-cell>
          <table:table-cell table:style-name="Таблица5.B12" office:value-type="string">
            <text:p text:style-name="P104"/>
          </table:table-cell>
          <table:table-cell table:style-name="Таблица5.C12" table:number-columns-spanned="8" office:value-type="string">
            <text:p text:style-name="P104">Непредвиденные работы и затраты (лими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12" office:value-type="string">
            <text:p text:style-name="P100">114 082,78</text:p>
          </table:table-cell>
        </table:table-row>
        <table:table-row table:style-name="Таблица5.1">
          <table:table-cell table:style-name="Таблица5.A13" table:number-columns-spanned="3" office:value-type="string">
            <text:p text:style-name="P124"/>
          </table:table-cell>
          <table:covered-table-cell/>
          <table:covered-table-cell/>
          <table:table-cell table:style-name="Таблица5.D13" table:number-columns-spanned="7" office:value-type="string">
            <text:p text:style-name="P124">Всего по Договор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13" office:value-type="string">
            <text:p text:style-name="P125">7 719 600,00</text:p>
          </table:table-cell>
        </table:table-row>
      </table:table>
      <text:p text:style-name="P32"/>
      <text:p text:style-name="P32"/>
      <text:p text:style-name="P3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6">Заказчик:</text:p>
          </table:table-cell>
          <table:table-cell table:style-name="Таблица6.A1" office:value-type="string">
            <text:p text:style-name="P56">Подрядчик:</text:p>
          </table:table-cell>
        </table:table-row>
        <table:table-row table:style-name="Таблица6.1">
          <table:table-cell table:style-name="Таблица6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6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212">Приложение № 4</text:p>
      <text:p text:style-name="P30">к Договору подряда</text:p>
      <text:p text:style-name="P30">от «____» __________ 2025 г. № <text:span text:style-name="T1">687</text:span></text:p>
      <text:p text:style-name="P32"/>
      <text:p text:style-name="P52"/>
      <text:p text:style-name="P201"><text:span text:style-name="T35">СВОДНЫЙ СМЕТНЫЙ РАСЧЕТ </text:span><text:span text:style-name="T34"><text:s/></text:span><text:span text:style-name="T35">С ПРИЛОЖЕНИЯМИ</text:span></text:p>
      <text:p text:style-name="P32"/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67">№ п/п</text:p>
          </table:table-cell>
          <table:table-cell table:style-name="Таблица3.A1" office:value-type="string">
            <text:p text:style-name="P167">Наименование этапа работ</text:p>
          </table:table-cell>
          <table:table-cell table:style-name="Таблица3.A1" office:value-type="string">
            <text:p text:style-name="P167">Идентификатор</text:p>
          </table:table-cell>
          <table:table-cell table:style-name="Таблица3.A1" office:value-type="string">
            <text:p text:style-name="P167">Основание</text:p>
          </table:table-cell>
          <table:table-cell table:style-name="Таблица3.E1" office:value-type="string">
            <text:p text:style-name="P167">Стоимость работ, руб. без НДС</text:p>
          </table:table-cell>
        </table:table-row>
        <table:table-row>
          <table:table-cell table:style-name="Таблица3.A2" office:value-type="string">
            <text:p text:style-name="P192">1.</text:p>
          </table:table-cell>
          <table:table-cell table:style-name="Таблица3.A2" office:value-type="string">
            <text:p text:style-name="P180">Монтаж комплекса инженерно-технических средств охраны на ПС 110 кВ Птицефабрика Благовещенского РЭС СП ЦЭС (установка системы видеонаблюдения с установкой цифровых видеокамер - 4 ш<text:span text:style-name="T55">т</text:span>)</text:p>
          </table:table-cell>
          <table:table-cell table:style-name="Таблица3.A2" office:value-type="string">
            <text:p text:style-name="P203">M_28-АЭС-О-19.71</text:p>
            <text:p text:style-name="P151"/>
          </table:table-cell>
          <table:table-cell table:style-name="Таблица3.A2" office:value-type="string">
            <text:p text:style-name="P152">ЛСР № 1</text:p>
          </table:table-cell>
          <table:table-cell table:style-name="Таблица3.E2" office:value-type="string">
            <text:p text:style-name="P106">673 512,80</text:p>
          </table:table-cell>
        </table:table-row>
        <table:table-row>
          <table:table-cell table:style-name="Таблица3.A2" office:value-type="string">
            <text:p text:style-name="P192">2.</text:p>
          </table:table-cell>
          <table:table-cell table:style-name="Таблица3.A2" office:value-type="string">
            <text:p text:style-name="P179">Монтаж комплекса инженерно-технических средств охраны на ПС 110 кВ Чигири Благовещенского РЭС СП ЦЭС (установка системы видеонаблюдения с установкой цифровых видеокамер - 4 шт.)</text:p>
          </table:table-cell>
          <table:table-cell table:style-name="Таблица3.A2" office:value-type="string">
            <text:p text:style-name="P191"><text:span text:style-name="T10">M_28-АЭС-О-19.</text:span><text:span text:style-name="T11">72</text:span></text:p>
          </table:table-cell>
          <table:table-cell table:style-name="Таблица3.A2" office:value-type="string">
            <text:p text:style-name="P152">ЛСР № <text:span text:style-name="T55">2</text:span></text:p>
          </table:table-cell>
          <table:table-cell table:style-name="Таблица3.E2" office:value-type="string">
            <text:p text:style-name="P106">736 835,09</text:p>
          </table:table-cell>
        </table:table-row>
        <table:table-row>
          <table:table-cell table:style-name="Таблица3.A2" office:value-type="string">
            <text:p text:style-name="P192">3.</text:p>
          </table:table-cell>
          <table:table-cell table:style-name="Таблица3.A2" office:value-type="string">
            <text:p text:style-name="P188"><text:span text:style-name="T13">Монтаж комплекса инженерно-технических средств охраны на ПС 35 кВ Таежная Октябрьского РЭС СП ВЭС (установка системы видеонаблюдения с установкой цифровых видеокамер - 3 шт.</text:span><text:span text:style-name="T11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3</text:span></text:p>
          </table:table-cell>
          <table:table-cell table:style-name="Таблица3.A2" office:value-type="string">
            <text:p text:style-name="P152">ЛСР № <text:span text:style-name="T55">3</text:span></text:p>
          </table:table-cell>
          <table:table-cell table:style-name="Таблица3.E2" office:value-type="string">
            <text:p text:style-name="P106">485 873,12</text:p>
          </table:table-cell>
        </table:table-row>
        <table:table-row>
          <table:table-cell table:style-name="Таблица3.A2" office:value-type="string">
            <text:p text:style-name="P192">4.</text:p>
          </table:table-cell>
          <table:table-cell table:style-name="Таблица3.A2" office:value-type="string">
            <text:p text:style-name="P180"><text:span text:style-name="T64">Монтаж комплекса инженерно-технических средств охраны на ПС 110 кВ Поярково Михайловского РЭС СП ВЭС (установка системы видеонаблюдения с установкой цифровых видеокамер - 3 шт.</text:span><text:span text:style-name="T65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4</text:span></text:p>
          </table:table-cell>
          <table:table-cell table:style-name="Таблица3.A2" office:value-type="string">
            <text:p text:style-name="P154">ЛСР № <text:span text:style-name="T55">4</text:span></text:p>
          </table:table-cell>
          <table:table-cell table:style-name="Таблица3.E2" office:value-type="string">
            <text:p text:style-name="P106">542 678,97</text:p>
          </table:table-cell>
        </table:table-row>
        <table:table-row>
          <table:table-cell table:style-name="Таблица3.A2" office:value-type="string">
            <text:p text:style-name="P194">5.</text:p>
          </table:table-cell>
          <table:table-cell table:style-name="Таблица3.A2" office:value-type="string">
            <text:p text:style-name="P180"><text:span text:style-name="T64">Монтаж комплекса инженерно-технических средств охраны на ПС 35 кВ Невер Сковородинского РЭС СП СЭС (установка охранной сигнализации - 1 компл., системы видеонаблюдения с установкой цифровых видеокамер - 4 шт.</text:span><text:span text:style-name="T65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5</text:span></text:p>
          </table:table-cell>
          <table:table-cell table:style-name="Таблица3.A2" office:value-type="string">
            <text:p text:style-name="P154">ЛСР № <text:span text:style-name="T55">5, </text:span></text:p>
            <text:p text:style-name="P155">ЛСР (ПНР) № 1</text:p>
          </table:table-cell>
          <table:table-cell table:style-name="Таблица3.E2" office:value-type="string">
            <text:p text:style-name="P106">1 136 204,46</text:p>
          </table:table-cell>
        </table:table-row>
        <table:table-row>
          <table:table-cell table:style-name="Таблица3.A2" office:value-type="string">
            <text:p text:style-name="P194">6.</text:p>
          </table:table-cell>
          <table:table-cell table:style-name="Таблица3.A2" office:value-type="string">
            <text:p text:style-name="P180"><text:span text:style-name="T64">Монтаж комплекса инженерно-технических средств охраны на ПС 35 кВ Линейная Сковородинского РЭС СП СЭС (установка охранной сигнализации - 1 компл., системы </text:span><text:soft-page-break/><text:span text:style-name="T64">видеонаблюдения с установкой цифровых видеокамер - 4 шт.</text:span><text:span text:style-name="T65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6</text:span></text:p>
          </table:table-cell>
          <table:table-cell table:style-name="Таблица3.A2" office:value-type="string">
            <text:p text:style-name="P154">ЛСР № <text:span text:style-name="T55">6,</text:span></text:p>
            <text:p text:style-name="P155">ЛСР (ПНР) № 2</text:p>
          </table:table-cell>
          <table:table-cell table:style-name="Таблица3.E2" office:value-type="string">
            <text:p text:style-name="P106">933 233,70</text:p>
          </table:table-cell>
        </table:table-row>
        <table:table-row>
          <table:table-cell table:style-name="Таблица3.A2" office:value-type="string">
            <text:p text:style-name="P194">7.</text:p>
          </table:table-cell>
          <table:table-cell table:style-name="Таблица3.A2" office:value-type="string">
            <text:p text:style-name="P180"><text:span text:style-name="T64">Монтаж комплекса инженерно-технических средств охраны на базе Серышевского РЭС СП ЗЭС (установка системы видеонаблюдения с установкой цифровых видеокамер - 6 шт. </text:span><text:span text:style-name="T65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7</text:span></text:p>
          </table:table-cell>
          <table:table-cell table:style-name="Таблица3.A2" office:value-type="string">
            <text:p text:style-name="P154">ЛСР № <text:span text:style-name="T55">7</text:span></text:p>
          </table:table-cell>
          <table:table-cell table:style-name="Таблица3.E2" office:value-type="string">
            <text:p text:style-name="P106">860 097,93</text:p>
          </table:table-cell>
        </table:table-row>
        <table:table-row>
          <table:table-cell table:style-name="Таблица3.A2" office:value-type="string">
            <text:p text:style-name="P194">8.</text:p>
          </table:table-cell>
          <table:table-cell table:style-name="Таблица3.A2" office:value-type="string">
            <text:p text:style-name="P180"><text:span text:style-name="T64">Монтаж комплекса инженерно-технических средств охраны на базе Центрального РЭС СП ЗЭС (установка системы видеонаблюдения с установкой цифровых видеокамер - 6 шт.</text:span><text:span text:style-name="T65">)</text:span></text:p>
          </table:table-cell>
          <table:table-cell table:style-name="Таблица3.A2" office:value-type="string">
            <text:p text:style-name="P191"><text:span text:style-name="T10">M_28-АЭС-О-19.</text:span><text:span text:style-name="T11">78</text:span></text:p>
          </table:table-cell>
          <table:table-cell table:style-name="Таблица3.A2" office:value-type="string">
            <text:p text:style-name="P154">ЛСР № <text:span text:style-name="T55">8</text:span></text:p>
          </table:table-cell>
          <table:table-cell table:style-name="Таблица3.E2" office:value-type="string">
            <text:p text:style-name="P106">851 183,47</text:p>
          </table:table-cell>
        </table:table-row>
        <table:table-row>
          <table:table-cell table:style-name="Таблица3.A2" office:value-type="string">
            <text:p text:style-name="P192"><text:span text:style-name="T55">9</text:span>.</text:p>
          </table:table-cell>
          <table:table-cell table:style-name="Таблица3.A2" office:value-type="string">
            <text:p text:style-name="P179">Монтаж комплекса инженерно-технических средств охраны на базе ОМТС СП ЗЭС (монтаж ограждения из колючей проволоки в три нити - 80 м)</text:p>
          </table:table-cell>
          <table:table-cell table:style-name="Таблица3.A2" office:value-type="string">
            <text:p text:style-name="P191"><text:span text:style-name="T10">M_28-АЭС-О-19.</text:span><text:span text:style-name="T12">7</text:span><text:span text:style-name="T11">9</text:span></text:p>
          </table:table-cell>
          <table:table-cell table:style-name="Таблица3.A2" office:value-type="string">
            <text:p text:style-name="P152">ЛСР № <text:span text:style-name="T55">9</text:span></text:p>
          </table:table-cell>
          <table:table-cell table:style-name="Таблица3.E2" office:value-type="string">
            <text:p text:style-name="P106">213 380,46</text:p>
          </table:table-cell>
        </table:table-row>
        <table:table-row>
          <table:table-cell table:style-name="Таблица3.A2" table:number-columns-spanned="4" office:value-type="string">
            <text:p text:style-name="P193">ИТОГО: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92"><text:span text:style-name="T66">6</text:span> <text:span text:style-name="T66">433</text:span> 000,00</text:p>
          </table:table-cell>
        </table:table-row>
      </table:table>
      <text:p text:style-name="P32"/>
      <text:p text:style-name="P32"/>
      <text:p text:style-name="P3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6">Заказчик:</text:p>
          </table:table-cell>
          <table:table-cell table:style-name="Таблица7.A1" office:value-type="string">
            <text:p text:style-name="P56">Подрядчик:</text:p>
          </table:table-cell>
        </table:table-row>
        <table:table-row table:style-name="Таблица7.1">
          <table:table-cell table:style-name="Таблица7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7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№ 5.1</text:p>
      <text:p text:style-name="P30">к Договору подряда</text:p>
      <text:p text:style-name="P30">от «____» __________ 2025 г. № <text:span text:style-name="T1">687</text:span> </text:p>
      <text:p text:style-name="P64"/>
      <text:p text:style-name="P40">ФОРМА</text:p>
      <text:p text:style-name="P208"><text:span text:style-name="T34">Акта сдачи-приемки места производства </text:span><text:span text:style-name="T36">Р</text:span><text:span text:style-name="T34">абот и</text:span><text:span text:style-name="T36"> </text:span><text:span text:style-name="T34">/</text:span><text:span text:style-name="T36"> </text:span><text:span text:style-name="T34">или</text:span><text:span text:style-name="T31"> места (помещения) для складирования </text:span><text:span text:style-name="T36">Материально-технических ресурсов</text:span><text:span text:style-name="T34"> и оборудования</text:span></text:p>
      <text:p text:style-name="P3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70">Акт </text:p>
            <text:p text:style-name="P205"><text:span text:style-name="T40">сдачи-приемки места производства </text:span><text:span text:style-name="T38">Р</text:span><text:span text:style-name="T40">абот</text:span><text:span text:style-name="T31"> </text:span><text:span text:style-name="T39">и</text:span><text:span text:style-name="T37"> </text:span><text:span text:style-name="T39">/</text:span><text:span text:style-name="T37"> </text:span><text:span text:style-name="T39">или</text:span><text:span text:style-name="T40"> места (помещения) для складирования </text:span><text:span text:style-name="T38">Материально-технических ресурсов и оборудования</text:span></text:p>
            <text:p text:style-name="P34">г.___________ <text:s text:c="69"/>«_____» _________2025 г.</text:p>
            <text:p text:style-name="P28">____________________, именуемое далее «Подрядчик», в лице ________________, действующего на основании ______________, </text:p>
            <text:p text:style-name="P28">____________________, именуемое далее «Заказчик», в лице ________________, действующего на основании ______________, составили настоящий акт о нижеследующем:</text:p>
            <text:p text:style-name="P202"><text:span text:style-name="T31">Заказчик передал Подрядчику, а Подрядчик принял</text:span><text:span text:style-name="T34"> место производства Работ _____________________________ (указываются идентифицирующие признаки) и / или </text:span><text:span text:style-name="T31">место (помещение) для складирования </text:span><text:span text:style-name="T34">Материально-технических ресурсов и оборудования, <text:s/>Давальческих материалов и запасных частей и Оборудования Заказчика</text:span><text:span text:style-name="T31"> _____________________________ </text:span><text:span text:style-name="T34">(указываются идентифицирующие признаки) </text:span><text:span text:style-name="T31">по Договору по</text:span><text:span text:style-name="T34">дряда №______ от _____________.</text:span></text:p>
            <text:p text:style-name="P202"><text:span text:style-name="T34">Место для производства Работ и </text:span><text:span text:style-name="T31">место (помещение) для складирования </text:span><text:span text:style-name="T34">Материально-технических ресурсов и <text:s/>оборудования, Давальческих материалов и запасных частей и Оборудования Заказчика переданы / передано </text:span><text:span text:style-name="T31">Подрядчику</text:span><text:span text:style-name="T34"> в установленный Договором срок. </text:span></text:p>
            <text:p text:style-name="P202"><text:span text:style-name="T34">Претензии </text:span><text:span text:style-name="T31">Подрядчика</text:span><text:span text:style-name="T34"> (замечания и недостатки) к месту производства Работ: _____________________________________________________________________</text:span></text:p>
            <text:p text:style-name="P202"><text:span text:style-name="T41">(указать конкретные претензии или указать «не имеются»)</text:span><text:span text:style-name="T31">.</text:span></text:p>
            <text:p text:style-name="P202"><text:span text:style-name="T34">Претензии </text:span><text:span text:style-name="T31">Подрядчика</text:span><text:span text:style-name="T34"> (замечания и недостатки) к месту</text:span><text:span text:style-name="T31"> складирования </text:span><text:span text:style-name="T34">Материально-технических ресурсов и оборудования, Давальческих материалов и запасных частей и Оборудования Заказчика: _____________________________________</text:span></text:p>
            <text:p text:style-name="P202"><text:span text:style-name="T42"><text:s/></text:span><text:span text:style-name="T31">(</text:span><text:span text:style-name="T41">указать конкретные претензии или указать «не имеются»)</text:span><text:span text:style-name="T31">.</text:span></text:p>
            <text:p text:style-name="P35"/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Таблица8.1">
                <table:table-cell table:style-name="Таблица8.A1" office:value-type="string">
                  <text:p text:style-name="P28">Заказчик:</text:p>
                </table:table-cell>
                <table:table-cell table:style-name="Таблица8.A1" office:value-type="string">
                  <text:p text:style-name="P28">Подрядчик: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27"/>
                  <text:p text:style-name="P28">_______________ / _______________ </text:p>
                  <text:p text:style-name="P28"/>
                </table:table-cell>
                <table:table-cell table:style-name="Таблица8.A1" office:value-type="string">
                  <text:p text:style-name="P27"/>
                  <text:p text:style-name="P28">_______________ / _______________ </text:p>
                  <text:p text:style-name="P28"/>
                </table:table-cell>
              </table:table-row>
            </table:table>
            <text:p text:style-name="P65"/>
          </table:table-cell>
          <table:covered-table-cell/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2" office:value-type="string">
            <text:p text:style-name="P56">Заказчик:</text:p>
          </table:table-cell>
          <table:table-cell table:style-name="Таблица9.B2" table:number-columns-spanned="2" office:value-type="string">
            <text:p text:style-name="P56">Подрядчик: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9.B2" table:number-columns-spanned="2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  <table:covered-table-cell/>
        </table:table-row>
      </table:table>
      <text:p text:style-name="P30">Приложение № 5.2</text:p>
      <text:p text:style-name="P30">к Договору подряда</text:p>
      <text:p text:style-name="P30"><text:soft-page-break/>от «____» __________ 2025 г. № <text:span text:style-name="T1">687</text:span> </text:p>
      <text:p text:style-name="P32"/>
      <text:p text:style-name="P52"/>
      <text:p text:style-name="P41">ФОРМА</text:p>
      <text:p text:style-name="P41">Акта сдачи-приемки технической и иной документации </text:p>
      <text:p text:style-name="P31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70">Акт </text:p>
            <text:p text:style-name="P70">сдачи-приемки технической и иной документации</text:p>
            <text:p text:style-name="P35"/>
            <text:p text:style-name="P34">г.___________ <text:s text:c="61"/>«_____» _________2025 г.</text:p>
            <text:p text:style-name="P35"/>
            <text:p text:style-name="P34">____________________, именуемое далее «Подрядчик», в лице ________________, действующего на основании ______________, </text:p>
            <text:p text:style-name="P34">____________________, именуемое далее «Заказчик», в лице ________________, действующего на основании ______________, составили настоящий акт о нижеследующем:</text:p>
            <text:p text:style-name="P204"><text:span text:style-name="T31">Заказчик передал Подрядчику, а Подрядчик принял</text:span><text:span text:style-name="T34"> следующую </text:span><text:span text:style-name="T31">техническую и иную документацию для выполнения Работ по Договору</text:span><text:span text:style-name="T34"> подряда №______ от _____________:</text:span></text:p>
            <text:p text:style-name="P36">_____________________________________________________________________</text:p>
            <text:p text:style-name="P36">_____________________________________________________________________</text:p>
            <text:p text:style-name="P36">_____________________________________________________________________</text:p>
            <text:p text:style-name="P204"><text:span text:style-name="T34">Документация передана </text:span><text:span text:style-name="T31">Подрядчик</text:span><text:span text:style-name="T34">у в установленный Договором срок. </text:span></text:p>
            <text:p text:style-name="P28"/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37">Заказчик:</text:p>
                </table:table-cell>
                <table:table-cell table:style-name="Таблица10.A1" office:value-type="string">
                  <text:p text:style-name="P37">Подрядчик: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27"/>
                  <text:p text:style-name="P28">_______________ / _______________ </text:p>
                  <text:p text:style-name="P28"/>
                </table:table-cell>
                <table:table-cell table:style-name="Таблица10.A1" office:value-type="string">
                  <text:p text:style-name="P27"/>
                  <text:p text:style-name="P28">_______________ / _______________ </text:p>
                  <text:p text:style-name="P28"/>
                </table:table-cell>
              </table:table-row>
            </table:table>
            <text:p text:style-name="P65"/>
          </table:table-cell>
        </table:table-row>
      </table:table>
      <text:p text:style-name="P66"/>
      <text:p text:style-name="P67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56">Заказчик:</text:p>
          </table:table-cell>
          <table:table-cell table:style-name="Таблица12.A1" office:value-type="string">
            <text:p text:style-name="P56">Подрядчик:</text:p>
          </table:table-cell>
        </table:table-row>
        <table:table-row table:style-name="Таблица12.1">
          <table:table-cell table:style-name="Таблица12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12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45"/>
      <text:p text:style-name="P68"/>
      <text:p text:style-name="P69"/>
      <text:p text:style-name="P30">Приложение № 6</text:p>
      <text:p text:style-name="P30">к Договору подряда</text:p>
      <text:p text:style-name="P30">от «____» __________ 2025 г. № <text:span text:style-name="T1">687</text:span></text:p>
      <text:p text:style-name="P52"/>
      <text:p text:style-name="P50"/>
      <text:p text:style-name="P55">Перечень допусков, разрешений и лицензий Подрядчика</text:p>
      <text:p text:style-name="P5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00"><text:span text:style-name="T34">№</text:span><text:span text:style-name="T43"> </text:span><text:span text:style-name="T34">п/п</text:span></text:p>
          </table:table-cell>
          <table:table-cell table:style-name="Таблица13.A1" office:value-type="string">
            <text:p text:style-name="P39">Разрешительный документ</text:p>
          </table:table-cell>
          <table:table-cell table:style-name="Таблица13.A1" office:value-type="string">
            <text:p text:style-name="P39">Номер, дата выдачи, </text:p>
            <text:p text:style-name="P39">кем выдан </text:p>
          </table:table-cell>
          <table:table-cell table:style-name="Таблица13.A1" office:value-type="string">
            <text:p text:style-name="P39">Разрешаемая деятельность (виды деятельности)</text:p>
          </table:table-cell>
          <table:table-cell table:style-name="Таблица13.A1" office:value-type="string">
            <text:p text:style-name="P39">Начало действия разрешительного документа</text:p>
          </table:table-cell>
          <table:table-cell table:style-name="Таблица13.A1" office:value-type="string">
            <text:p text:style-name="P39">Окончание действия разрешительного документа </text:p>
          </table:table-cell>
          <table:table-cell table:style-name="Таблица13.G1" office:value-type="string">
            <text:p text:style-name="P39">Ограничения (условия) использования разрешительного документа (осуществления разрешаемой деятельности)</text:p>
          </table:table-cell>
        </table:table-row>
        <table:table-row table:style-name="Таблица13.2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G1" office:value-type="string">
            <text:p text:style-name="P38"/>
          </table:table-cell>
        </table:table-row>
        <table:table-row table:style-name="Таблица13.3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G1" office:value-type="string">
            <text:p text:style-name="P38"/>
          </table:table-cell>
        </table:table-row>
        <table:table-row table:style-name="Таблица13.4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38"/>
          </table:table-cell>
          <table:table-cell table:style-name="Таблица13.G1" office:value-type="string">
            <text:p text:style-name="P38"/>
          </table:table-cell>
        </table:table-row>
      </table:table>
      <text:p text:style-name="P50"/>
      <text:p text:style-name="P50"/>
      <text:p text:style-name="P53"/>
      <text:p text:style-name="P53"/>
      <text:p text:style-name="P57"/>
      <text:p text:style-name="P32"/>
      <text:p text:style-name="P3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6">Заказчик:</text:p>
          </table:table-cell>
          <table:table-cell table:style-name="Таблица14.A1" office:value-type="string">
            <text:p text:style-name="P56">Подрядчик:</text:p>
          </table:table-cell>
        </table:table-row>
        <table:table-row table:style-name="Таблица14.1">
          <table:table-cell table:style-name="Таблица14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14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32"/>
      <text:p text:style-name="P32"/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Приложение № 7</text:p>
      <text:p text:style-name="P30">к Договору подряда</text:p>
      <text:p text:style-name="P30">от «____» __________ 2025 г. № <text:span text:style-name="T1">687</text:span> </text:p>
      <text:p text:style-name="P57"/>
      <text:p text:style-name="P51">Размер ответственности Подрядчика за нарушения</text:p>
      <text:p text:style-name="P51">пропускного и внутриобъектового режима, требований охраны труда,</text:p>
      <text:p text:style-name="P51">пожарной и промышленной безопасности</text:p>
      <text:p text:style-name="P5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6">Виды нарушений</text:p>
          </table:table-cell>
          <table:table-cell table:style-name="Таблица15.B1" office:value-type="string">
            <text:p text:style-name="P56">Штрафные санкции</text:p>
          </table:table-cell>
        </table:table-row>
        <table:table-row table:style-name="Таблица15.1">
          <table:table-cell table:style-name="Таблица15.A1" office:value-type="string">
            <text:p text:style-name="P185">1.1. Нарушение ППБ без возникновения пожара</text:p>
            <text:p text:style-name="P196"/>
          </table:table-cell>
          <table:table-cell table:style-name="Таблица15.B1" office:value-type="string">
            <text:p text:style-name="P105">100 000 (сто тысяч) рублей за каждый случай нарушения.</text:p>
            <text:p text:style-name="P105">Сумма штрафа, установленная настоящим пунктом, увеличивается на 50 (пятьдесят) % по отношению к предыдущему случаю за каждое следующее нарушение.</text:p>
          </table:table-cell>
        </table:table-row>
        <table:table-row table:style-name="Таблица15.1">
          <table:table-cell table:style-name="Таблица15.A1" office:value-type="string">
            <text:p text:style-name="P185">1.2. Нарушение ППБ, ставшее причиной возникновения пожара, не причинившего ущерб имуществу Заказчика</text:p>
          </table:table-cell>
          <table:table-cell table:style-name="Таблица15.B1" office:value-type="string">
            <text:p text:style-name="P105">200 000 (двести тысяч) рублей за каждый случай нарушения.</text:p>
            <text:p text:style-name="P105">Сумма штрафа, установленная настоящим пунктом, увеличивается на 100 (сто) % по отношению к предыдущему случаю за каждое следующее нарушение.</text:p>
          </table:table-cell>
        </table:table-row>
        <table:table-row table:style-name="Таблица15.1">
          <table:table-cell table:style-name="Таблица15.A1" office:value-type="string">
            <text:p text:style-name="P185">1.3. Нарушение ППБ, ставшее причиной возникновения пожара, причинившего ущерб имуществу Заказчика.</text:p>
          </table:table-cell>
          <table:table-cell table:style-name="Таблица15.B1" office:value-type="string">
            <text:p text:style-name="P202"><text:span text:style-name="T46"><text:s/></text:span><text:span text:style-name="T47">500 000 (пятьсот тысяч) рублей за каждый случай нарушения.</text:span></text:p>
          </table:table-cell>
        </table:table-row>
        <table:table-row table:style-name="Таблица15.1">
          <table:table-cell table:style-name="Таблица15.A1" office:value-type="string">
            <text:p text:style-name="P206">2. Нарушение пропускного и внутриобъектового режима, промышленной безопасности, охраны окружающей среды, санитарно-эпидемиологических правил и норм. </text:p>
          </table:table-cell>
          <table:table-cell table:style-name="Таблица15.B1" office:value-type="string">
            <text:p text:style-name="P207">- 50 000 (пятьдесят тысяч) рублей за каждый случай нарушения;</text:p>
            <text:p text:style-name="P207">- 500 (пятьсот) рублей в случае утраты или приведения в негодность электронного пропуска, выданного Заказчиком. </text:p>
            <text:p text:style-name="P207">Сумма штрафа, установленная настоящим пунктом, увеличивается на 100% по отношению <text:line-break/>к предыдущему случаю за каждое следующее нарушение.</text:p>
          </table:table-cell>
        </table:table-row>
        <table:table-row table:style-name="Таблица15.1">
          <table:table-cell table:style-name="Таблица15.A1" office:value-type="string">
            <text:p text:style-name="P202"><text:span text:style-name="T48">3. Нарушение </text:span><text:span text:style-name="T67">требований охраны труда</text:span></text:p>
          </table:table-cell>
          <table:table-cell table:style-name="Таблица15.B1" office:value-type="string">
            <text:p text:style-name="P104">100 000 (сто тысяч) рублей за каждый случай нарушения.</text:p>
            <text:p text:style-name="P104">Сумма штрафа, установленная настоящим пунктом, увеличивается на 100% по отношению к предыдущему случаю за каждое следующее нарушение.</text:p>
          </table:table-cell>
        </table:table-row>
        <table:table-row table:style-name="Таблица15.1">
          <table:table-cell table:style-name="Таблица15.A1" office:value-type="string">
            <text:p text:style-name="P185">1.1. Нарушение ППБ без возникновения пожара</text:p>
            <text:p text:style-name="P196"/>
          </table:table-cell>
          <table:table-cell table:style-name="Таблица15.B1" office:value-type="string">
            <text:p text:style-name="P105">100 000 (сто тысяч) рублей за каждый случай нарушения.</text:p>
            <text:p text:style-name="P105">Сумма штрафа, установленная настоящим пунктом, увеличивается на 50 (пятьдесят) % по отношению к предыдущему случаю за каждое следующее нарушение.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56">Заказчик:</text:p>
          </table:table-cell>
          <table:table-cell table:style-name="Таблица25.A1" office:value-type="string">
            <text:p text:style-name="P56">Подрядчик:</text:p>
          </table:table-cell>
        </table:table-row>
        <table:table-row table:style-name="Таблица25.1">
          <table:table-cell table:style-name="Таблица25.A1" office:value-type="string">
            <text:p text:style-name="P156">Директор филиала АО «ДРСК» «Амурские ЭС»</text:p>
            <text:p text:style-name="P156"/>
            <text:p text:style-name="P156">____________________ Е.В. Семенюк</text:p>
            <text:p text:style-name="P166">МП</text:p>
          </table:table-cell>
          <table:table-cell table:style-name="Таблица25.A1" office:value-type="string">
            <text:p text:style-name="P197"><text:span text:style-name="T31">Генеральный директор </text:span><text:span text:style-name="T32">ООО «</text:span><text:span text:style-name="T33">Безопасник</text:span><text:span text:style-name="T32">»</text:span></text:p>
            <text:p text:style-name="P26"/>
            <text:p text:style-name="P26">_______________________ <text:span text:style-name="T53">Д.Н. Хан</text:span></text:p>
            <text:p text:style-name="P33">мп</text:p>
          </table:table-cell>
        </table:table-row>
      </table:table>
      <text:p text:style-name="P45"/>
      <text:p text:style-name="P21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D"/>
        <table:table-column table:style-name="Таблица16.H"/>
        <table:table-column table:style-name="Таблица16.I"/>
        <table:table-column table:style-name="Таблица16.C"/>
        <table:table-column table:style-name="Таблица16.K"/>
        <table:table-column table:style-name="Таблица16.L"/>
        <table:table-column table:style-name="Таблица16.D"/>
        <table:table-column table:style-name="Таблица16.N"/>
        <table:table-column table:style-name="Таблица16.O"/>
        <table:table-column table:style-name="Таблица16.P"/>
        <table:table-column table:style-name="Таблица16.Q"/>
        <table:table-column table:style-name="Таблица16.N"/>
        <table:table-column table:style-name="Таблица16.S"/>
        <table:table-column table:style-name="Таблица16.T"/>
        <table:table-column table:style-name="Таблица16.U"/>
        <table:table-column table:style-name="Таблица16.V"/>
        <table:table-column table:style-name="Таблица16.W"/>
        <table:table-column table:style-name="Таблица16.O"/>
        <table:table-column table:style-name="Таблица16.C" table:number-columns-repeated="4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 table:style-name="Таблица16.1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5" office:value-type="string">
            <text:p text:style-name="P136">Приложение №8</text:p>
          </table:table-cell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1" office:value-type="string">
            <text:p text:style-name="P141"/>
          </table:table-cell>
          <table:table-cell table:style-name="Таблица16.i1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6" office:value-type="string">
            <text:p text:style-name="P136">к Договору подря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" office:value-type="string">
            <text:p text:style-name="P141"/>
          </table:table-cell>
          <table:table-cell table:style-name="Таблица16.i2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8" office:value-type="string">
            <text:p text:style-name="P199"><text:span text:style-name="T44"><text:s/></text:span><text:span text:style-name="T26">№</text:span><text:span text:style-name="T44"> </text:span><text:span text:style-name="T45">687 </text:span><text:span text:style-name="T26">от "__"_______20</text:span><text:span text:style-name="T30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h3" office:value-type="string">
            <text:p text:style-name="P141"/>
          </table:table-cell>
          <table:table-cell table:style-name="Таблица16.i3" office:value-type="string">
            <text:p text:style-name="P141"/>
          </table:table-cell>
        </table:table-row>
        <table:table-row table:style-name="Таблица16.4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21" office:value-type="string">
            <text:p text:style-name="P143">Акт освидетельствования выполненных работ (фор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42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35"/>
          </table:table-cell>
          <table:table-cell table:style-name="Таблица16.h4" office:value-type="string">
            <text:p text:style-name="P141"/>
          </table:table-cell>
          <table:table-cell table:style-name="Таблица16.i4" office:value-type="string">
            <text:p text:style-name="P141"/>
          </table:table-cell>
        </table:table-row>
        <table:table-row table:style-name="Таблица16.5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5" office:value-type="string">
            <text:p text:style-name="P141"/>
          </table:table-cell>
          <table:table-cell table:style-name="Таблица16.i5" office:value-type="string">
            <text:p text:style-name="P141"/>
          </table:table-cell>
        </table:table-row>
        <table:table-row table:style-name="Таблица16.4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d6" table:number-columns-spanned="5" office:value-type="string">
            <text:p text:style-name="P138">Код</text:p>
          </table:table-cell>
          <table:covered-table-cell/>
          <table:covered-table-cell/>
          <table:covered-table-cell/>
          <table:covered-table-cell/>
          <table:table-cell table:style-name="Таблица16.i6" office:value-type="string">
            <text:p text:style-name="P141"/>
          </table:table-cell>
        </table:table-row>
        <table:table-row table:style-name="Таблица16.7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table:number-columns-spanned="5" office:value-type="string">
            <text:p text:style-name="P139"/>
          </table:table-cell>
          <table:covered-table-cell/>
          <table:covered-table-cell/>
          <table:covered-table-cell/>
          <table:covered-table-cell/>
          <table:table-cell table:style-name="Таблица16.d7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J8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d8" table:number-columns-spanned="5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i8" office:value-type="string">
            <text:p text:style-name="P141"/>
          </table:table-cell>
        </table:table-row>
        <table:table-row table:style-name="Таблица16.7">
          <table:table-cell table:style-name="Таблица16.A1" office:value-type="string">
            <text:p text:style-name="P137"/>
          </table:table-cell>
          <table:table-cell table:style-name="Таблица16.A1" table:number-columns-spanned="4" office:value-type="string">
            <text:p text:style-name="P136">Заказчик </text:p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G9" table:number-columns-spanned="21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99"><text:span text:style-name="T44"><text:s/></text:span><text:span text:style-name="T26">ОКПО </text:span></text:p>
          </table:table-cell>
          <table:table-cell table:style-name="Таблица16.d8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  <table:table-cell table:style-name="Таблица16.i9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J10" table:number-columns-spanned="6" office:value-type="string">
            <text:p text:style-name="P136">(организация, адрес, телефон, факс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d8" table:number-columns-spanned="5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i10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7"/>
          </table:table-cell>
          <table:table-cell table:style-name="Таблица16.A1" table:number-columns-spanned="6" office:value-type="string">
            <text:p text:style-name="P136">Подразделение-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20" office:value-type="string">
            <text:p text:style-name="P136">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d8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  <table:table-cell table:style-name="Таблица16.i11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J12" table:number-columns-spanned="6" office:value-type="string">
            <text:p text:style-name="P136">(организация, адрес, телефон, факс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d12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Таблица16.h12" office:value-type="string">
            <text:p text:style-name="P141"/>
          </table:table-cell>
          <table:table-cell table:style-name="Таблица16.i12" office:value-type="string">
            <text:p text:style-name="P141"/>
          </table:table-cell>
        </table:table-row>
        <table:table-row table:style-name="Таблица16.1">
          <table:table-cell table:style-name="Таблица16.A7" office:value-type="string">
            <text:p text:style-name="P137"> </text:p>
          </table:table-cell>
          <table:table-cell table:style-name="Таблица16.A7" table:number-columns-spanned="5" office:value-type="string">
            <text:p text:style-name="P136">Подрядчик</text:p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A7" office:value-type="string">
            <text:p text:style-name="P136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9"/>
            <text:p text:style-name="P139"/>
          </table:table-cell>
          <table:table-cell table:style-name="Таблица16.J13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6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6">ОКПО </text:p>
          </table:table-cell>
          <table:table-cell table:style-name="Таблица16.d13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7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6"/>
          </table:table-cell>
          <table:table-cell table:style-name="Таблица16.C14" table:number-columns-spanned="27" office:value-type="string">
            <text:p text:style-name="P138"> (организация, адрес, телефон, фак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d14" table:number-columns-spanned="6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7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6">Объект</text:p>
          </table:table-cell>
          <table:table-cell table:style-name="Таблица16.C15" table:number-columns-spanned="2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d15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6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J16" table:number-columns-spanned="3" office:value-type="string">
            <text:p text:style-name="P136">(наименование)</text:p>
          </table:table-cell>
          <table:covered-table-cell/>
          <table:covered-table-cell/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W16" table:number-columns-spanned="7" office:value-type="string">
            <text:p text:style-name="P140">Вид деятельности по ОКДП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d13" table:number-columns-spanned="6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7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W16" table:number-columns-spanned="7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d13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8"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9"/>
          </table:table-cell>
          <table:table-cell table:style-name="Таблица16.A7" table:number-columns-spanned="9" office:value-type="string">
            <text:p text:style-name="P140">Договор подряда (контрак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c18" office:value-type="string">
            <text:p text:style-name="P136">номер </text:p>
          </table:table-cell>
          <table:table-cell table:style-name="Таблица16.d18" table:number-columns-spanned="6" office:value-type="string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8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c18" office:value-type="string">
            <text:p text:style-name="P136">дата </text:p>
          </table:table-cell>
          <table:table-cell table:style-name="Таблица16.d18" table:number-columns-spanned="6" office:value-type="string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8">
          <table:table-cell table:style-name="Таблица16.A7" office:value-type="string">
            <text:p text:style-name="P137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office:value-type="string">
            <text:p text:style-name="P135"/>
          </table:table-cell>
          <table:table-cell table:style-name="Таблица16.A7" table:number-columns-spanned="4" office:value-type="string">
            <text:p text:style-name="P140">Вид операции</text:p>
          </table:table-cell>
          <table:covered-table-cell/>
          <table:covered-table-cell/>
          <table:covered-table-cell/>
          <table:table-cell table:style-name="Таблица16.d20" table:number-columns-spanned="6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1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1" office:value-type="string">
            <text:p text:style-name="P141"/>
          </table:table-cell>
          <table:table-cell table:style-name="Таблица16.i21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L22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N22" table:number-rows-spanned="2" table:number-columns-spanned="3" office:value-type="string">
            <text:p text:style-name="P138">Номер документа</text:p>
          </table:table-cell>
          <table:covered-table-cell/>
          <table:covered-table-cell/>
          <table:table-cell table:style-name="Таблица16.N22" table:number-rows-spanned="2" table:number-columns-spanned="5" office:value-type="string">
            <text:p text:style-name="P138">Дата составления</text:p>
          </table:table-cell>
          <table:covered-table-cell/>
          <table:covered-table-cell/>
          <table:covered-table-cell/>
          <table:covered-table-cell/>
          <table:table-cell table:style-name="Таблица16.L22" office:value-type="string">
            <text:p text:style-name="P137"/>
          </table:table-cell>
          <table:table-cell table:style-name="Таблица16.d8" table:number-columns-spanned="8" office:value-type="string">
            <text:p text:style-name="P138">Отчет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22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2" office:value-type="string">
            <text:p text:style-name="P141"/>
          </table:table-cell>
          <table:table-cell table:style-name="Таблица16.i22" office:value-type="string">
            <text:p text:style-name="P141"/>
          </table:table-cell>
        </table:table-row>
        <table:table-row table:style-name="Таблица16.7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L22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covered-table-cell table:style-name="Таблица16.N22"/>
          <table:covered-table-cell/>
          <table:covered-table-cell/>
          <table:covered-table-cell table:style-name="Таблица16.N22"/>
          <table:covered-table-cell/>
          <table:covered-table-cell/>
          <table:covered-table-cell/>
          <table:covered-table-cell/>
          <table:table-cell table:style-name="Таблица16.L22" office:value-type="string">
            <text:p text:style-name="P135"/>
          </table:table-cell>
          <table:table-cell table:style-name="Таблица16.W23" table:number-columns-spanned="4" office:value-type="string">
            <text:p text:style-name="P138">с</text:p>
          </table:table-cell>
          <table:covered-table-cell/>
          <table:covered-table-cell/>
          <table:covered-table-cell/>
          <table:table-cell table:style-name="Таблица16.W23" table:number-columns-spanned="4" office:value-type="string">
            <text:p text:style-name="P138">по</text:p>
          </table:table-cell>
          <table:covered-table-cell/>
          <table:covered-table-cell/>
          <table:covered-table-cell/>
          <table:table-cell table:style-name="Таблица16.L22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3" office:value-type="string">
            <text:p text:style-name="P141"/>
          </table:table-cell>
          <table:table-cell table:style-name="Таблица16.i23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47">АКТ</text:p>
          </table:table-cell>
          <table:table-cell table:style-name="Таблица16.A1" office:value-type="string">
            <text:p text:style-name="P146"/>
          </table:table-cell>
          <table:table-cell table:style-name="Таблица16.N24" table:number-columns-spanned="3" office:value-type="string">
            <text:p text:style-name="P138"> </text:p>
          </table:table-cell>
          <table:covered-table-cell/>
          <table:covered-table-cell/>
          <table:table-cell table:style-name="Таблица16.Q24" table:number-columns-spanned="5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V24" office:value-type="string">
            <text:p text:style-name="P137"/>
          </table:table-cell>
          <table:table-cell table:style-name="Таблица16.N24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Q24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V24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4" office:value-type="string">
            <text:p text:style-name="P141"/>
          </table:table-cell>
          <table:table-cell table:style-name="Таблица16.i24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11" office:value-type="string">
            <text:p text:style-name="P143">ОСВИДЕТЕЛЬСТВОВАНИЯ ВЫПОЛНЕН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42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44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5" office:value-type="string">
            <text:p text:style-name="P141"/>
          </table:table-cell>
          <table:table-cell table:style-name="Таблица16.i25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5"/>
          </table:table-cell>
          <table:table-cell table:style-name="Таблица16.A1" table:number-columns-spanned="11" office:value-type="string">
            <text:p text:style-name="P136">Сметная (договорная) стоимость в соответствии с договором подряд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M26" office:value-type="string">
            <text:p text:style-name="P135"/>
          </table:table-cell>
          <table:table-cell table:style-name="Таблица16.M26" office:value-type="string">
            <text:p text:style-name="P137"/>
          </table:table-cell>
          <table:table-cell table:style-name="Таблица16.O26" table:number-columns-spanned="16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140">руб.</text:p>
          </table:table-cell>
          <table:table-cell table:style-name="Таблица16.A1" office:value-type="string">
            <text:p text:style-name="P139"/>
          </table:table-cell>
          <table:table-cell table:style-name="Таблица16.A1" office:value-type="string">
            <text:p text:style-name="P135"/>
          </table:table-cell>
          <table:table-cell table:style-name="Таблица16.h26" office:value-type="string">
            <text:p text:style-name="P141"/>
          </table:table-cell>
          <table:table-cell table:style-name="Таблица16.i26" office:value-type="string">
            <text:p text:style-name="P141"/>
          </table:table-cell>
        </table:table-row>
        <table:table-row table:style-name="Таблица16.27"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M26" office:value-type="string">
            <text:p text:style-name="P135"/>
          </table:table-cell>
          <table:table-cell table:style-name="Таблица16.M26" office:value-type="string">
            <text:p text:style-name="P135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M26" office:value-type="string">
            <text:p text:style-name="P137"/>
          </table:table-cell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27" office:value-type="string">
            <text:p text:style-name="P141"/>
          </table:table-cell>
          <table:table-cell table:style-name="Таблица16.i27" office:value-type="string">
            <text:p text:style-name="P141"/>
          </table:table-cell>
        </table:table-row>
        <table:table-row table:style-name="Таблица16.18">
          <table:table-cell table:style-name="Таблица16.d8" table:number-columns-spanned="5" office:value-type="string">
            <text:p text:style-name="P138">Номер</text:p>
          </table:table-cell>
          <table:covered-table-cell/>
          <table:covered-table-cell/>
          <table:covered-table-cell/>
          <table:covered-table-cell/>
          <table:table-cell table:style-name="Таблица16.F28" table:number-rows-spanned="2" table:number-columns-spanned="9" office:value-type="string">
            <text:p text:style-name="P138">Наименование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8">Номер единичной расценки</text:p>
          </table:table-cell>
          <table:covered-table-cell/>
          <table:table-cell table:style-name="Таблица16.F28" table:number-columns-spanned="4" office:value-type="string">
            <text:p text:style-name="P138">Единица измерения</text:p>
          </table:table-cell>
          <table:covered-table-cell/>
          <table:covered-table-cell/>
          <table:covered-table-cell/>
          <table:table-cell table:style-name="Таблица16.F28" table:number-columns-spanned="14" office:value-type="string">
            <text:p text:style-name="P138">Выполнено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i28" office:value-type="string">
            <text:p text:style-name="P141"/>
          </table:table-cell>
        </table:table-row>
        <table:table-row table:style-name="Таблица16.29">
          <table:table-cell table:style-name="Таблица16.F28" table:number-columns-spanned="2" office:value-type="string">
            <text:p text:style-name="P138">по<text:line-break/>поряд-<text:line-break/>ку</text:p>
          </table:table-cell>
          <table:covered-table-cell/>
          <table:table-cell table:style-name="Таблица16.F28" table:number-columns-spanned="3" office:value-type="string">
            <text:p text:style-name="P138">позиции по смете</text:p>
          </table:table-cell>
          <table:covered-table-cell/>
          <table:covered-table-cell/>
          <table:covered-table-cell table:style-name="Таблица16.F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98"/>
          </table:table-cell>
          <table:covered-table-cell/>
          <table:table-cell table:style-name="Таблица16.F28" table:number-columns-spanned="4" office:value-type="string">
            <text:p text:style-name="P198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8">количество</text:p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8">цена за единицу,<text:line-break/>руб.</text:p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8">стоимость,<text:line-break/>руб.</text:p>
          </table:table-cell>
          <table:covered-table-cell/>
          <table:covered-table-cell/>
          <table:covered-table-cell/>
          <table:covered-table-cell/>
          <table:table-cell table:style-name="Таблица16.i29" office:value-type="string">
            <text:p text:style-name="P141"/>
          </table:table-cell>
        </table:table-row>
        <table:table-row table:style-name="Таблица16.18">
          <table:table-cell table:style-name="Таблица16.F28" table:number-columns-spanned="2" office:value-type="string">
            <text:p text:style-name="P138">1</text:p>
          </table:table-cell>
          <table:covered-table-cell/>
          <table:table-cell table:style-name="Таблица16.F28" table:number-columns-spanned="3" office:value-type="string">
            <text:p text:style-name="P138">2</text:p>
          </table:table-cell>
          <table:covered-table-cell/>
          <table:covered-table-cell/>
          <table:table-cell table:style-name="Таблица16.F28" table:number-columns-spanned="9" office:value-type="string">
            <text:p text:style-name="P13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8">4</text:p>
          </table:table-cell>
          <table:covered-table-cell/>
          <table:table-cell table:style-name="Таблица16.F28" table:number-columns-spanned="4" office:value-type="string">
            <text:p text:style-name="P138">5</text:p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8">6</text:p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8">7</text:p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8">8</text:p>
          </table:table-cell>
          <table:covered-table-cell/>
          <table:covered-table-cell/>
          <table:covered-table-cell/>
          <table:covered-table-cell/>
          <table:table-cell table:style-name="Таблица16.i30" office:value-type="string">
            <text:p text:style-name="P141"/>
          </table:table-cell>
        </table:table-row>
        <table:table-row table:style-name="Таблица16.18"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3" office:value-type="string">
            <text:p text:style-name="P137"/>
          </table:table-cell>
          <table:covered-table-cell/>
          <table:covered-table-cell/>
          <table:table-cell table:style-name="Таблица16.F28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i31" office:value-type="string">
            <text:p text:style-name="P141"/>
          </table:table-cell>
        </table:table-row>
        <table:table-row table:style-name="Таблица16.18"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3" office:value-type="string">
            <text:p text:style-name="P137"/>
          </table:table-cell>
          <table:covered-table-cell/>
          <table:covered-table-cell/>
          <table:table-cell table:style-name="Таблица16.F28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i32" office:value-type="string">
            <text:p text:style-name="P141"/>
          </table:table-cell>
        </table:table-row>
        <text:soft-page-break/>
        <table:table-row table:style-name="Таблица16.18"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3" office:value-type="string">
            <text:p text:style-name="P137"/>
          </table:table-cell>
          <table:covered-table-cell/>
          <table:covered-table-cell/>
          <table:table-cell table:style-name="Таблица16.F28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i33" office:value-type="string">
            <text:p text:style-name="P141"/>
          </table:table-cell>
        </table:table-row>
        <table:table-row table:style-name="Таблица16.18"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3" office:value-type="string">
            <text:p text:style-name="P137"/>
          </table:table-cell>
          <table:covered-table-cell/>
          <table:covered-table-cell/>
          <table:table-cell table:style-name="Таблица16.F28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i34" office:value-type="string">
            <text:p text:style-name="P141"/>
          </table:table-cell>
        </table:table-row>
        <table:table-row table:style-name="Таблица16.18"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3" office:value-type="string">
            <text:p text:style-name="P137"/>
          </table:table-cell>
          <table:covered-table-cell/>
          <table:covered-table-cell/>
          <table:table-cell table:style-name="Таблица16.F28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F28" table:number-columns-spanned="2" office:value-type="string">
            <text:p text:style-name="P137"/>
          </table:table-cell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F28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Таблица16.i35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40">Итого</text:p>
          </table:table-cell>
          <table:table-cell table:style-name="Таблица16.A1" office:value-type="string">
            <text:p text:style-name="P139"/>
          </table:table-cell>
          <table:table-cell table:style-name="Таблица16.d8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d8" table:number-columns-spanned="5" office:value-type="string">
            <text:p text:style-name="P138">Х</text:p>
          </table:table-cell>
          <table:covered-table-cell/>
          <table:covered-table-cell/>
          <table:covered-table-cell/>
          <table:covered-table-cell/>
          <table:table-cell table:style-name="Таблица16.d8" table:number-columns-spanned="5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i36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40">Всего по акту</text:p>
          </table:table-cell>
          <table:table-cell table:style-name="Таблица16.A1" office:value-type="string">
            <text:p text:style-name="P140"> </text:p>
          </table:table-cell>
          <table:table-cell table:style-name="Таблица16.d8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d8" table:number-columns-spanned="5" office:value-type="string">
            <text:p text:style-name="P138">Х</text:p>
          </table:table-cell>
          <table:covered-table-cell/>
          <table:covered-table-cell/>
          <table:covered-table-cell/>
          <table:covered-table-cell/>
          <table:table-cell table:style-name="Таблица16.d8" table:number-columns-spanned="5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table-cell table:style-name="Таблица16.i37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7"/>
          </table:table-cell>
          <table:table-cell table:style-name="Таблица16.A1" table:number-columns-spanned="4" office:value-type="string">
            <text:p text:style-name="P145">От Заказчика</text:p>
          </table:table-cell>
          <table:covered-table-cell/>
          <table:covered-table-cell/>
          <table:covered-table-cell/>
          <table:table-cell table:style-name="Таблица16.G9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G9" table:number-columns-spanned="2" office:value-type="string">
            <text:p text:style-name="P138"> </text:p>
          </table:table-cell>
          <table:covered-table-cell/>
          <table:table-cell table:style-name="Таблица16.A1" office:value-type="string">
            <text:p text:style-name="P137"/>
          </table:table-cell>
          <table:table-cell table:style-name="Таблица16.G9" table:number-columns-spanned="20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h38" office:value-type="string">
            <text:p text:style-name="P141"/>
          </table:table-cell>
          <table:table-cell table:style-name="Таблица16.i38" office:value-type="string">
            <text:p text:style-name="P141"/>
          </table:table-cell>
        </table:table-row>
        <table:table-row table:style-name="Таблица16.39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F39" table:number-columns-spanned="4" office:value-type="string">
            <text:p text:style-name="P138">(должность)</text:p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" office:value-type="string">
            <text:p text:style-name="P138">(подпись)</text:p>
          </table:table-cell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0" office:value-type="string">
            <text:p text:style-name="P13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h39" office:value-type="string">
            <text:p text:style-name="P141"/>
          </table:table-cell>
          <table:table-cell table:style-name="Таблица16.i39" office:value-type="string">
            <text:p text:style-name="P141"/>
          </table:table-cell>
        </table:table-row>
        <table:table-row table:style-name="Таблица16.18">
          <table:table-cell table:style-name="Таблица16.A1" office:value-type="string">
            <text:p text:style-name="P135"/>
          </table:table-cell>
          <table:table-cell table:style-name="Таблица16.A1" table:number-columns-spanned="4" office:value-type="string">
            <text:p text:style-name="P145">От Подрядчика</text:p>
          </table:table-cell>
          <table:covered-table-cell/>
          <table:covered-table-cell/>
          <table:covered-table-cell/>
          <table:table-cell table:style-name="Таблица16.G9" table:number-columns-spanned="4" office:value-type="string">
            <text:p text:style-name="P138"> </text:p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G9" table:number-columns-spanned="2" office:value-type="string">
            <text:p text:style-name="P138"> </text:p>
          </table:table-cell>
          <table:covered-table-cell/>
          <table:table-cell table:style-name="Таблица16.A1" office:value-type="string">
            <text:p text:style-name="P137"/>
          </table:table-cell>
          <table:table-cell table:style-name="Таблица16.G9" table:number-columns-spanned="20" office:value-type="string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h40" office:value-type="string">
            <text:p text:style-name="P141"/>
          </table:table-cell>
          <table:table-cell table:style-name="Таблица16.i40" office:value-type="string">
            <text:p text:style-name="P141"/>
          </table:table-cell>
        </table:table-row>
        <table:table-row table:style-name="Таблица16.16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F39" table:number-columns-spanned="4" office:value-type="string">
            <text:p text:style-name="P138">(должность)</text:p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" office:value-type="string">
            <text:p text:style-name="P138">(подпись)</text:p>
          </table:table-cell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0" office:value-type="string">
            <text:p text:style-name="P13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h41" office:value-type="string">
            <text:p text:style-name="P141"/>
          </table:table-cell>
          <table:table-cell table:style-name="Таблица16.i41" office:value-type="string">
            <text:p text:style-name="P141"/>
          </table:table-cell>
        </table:table-row>
        <table:table-row table:style-name="Таблица16.16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F39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" office:value-type="string">
            <text:p text:style-name="P137"/>
          </table:table-cell>
          <table:covered-table-cell/>
          <table:table-cell table:style-name="Таблица16.A1" office:value-type="string">
            <text:p text:style-name="P137"/>
          </table:table-cell>
          <table:table-cell table:style-name="Таблица16.F39" table:number-columns-spanned="20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h42" office:value-type="string">
            <text:p text:style-name="P141"/>
          </table:table-cell>
          <table:table-cell table:style-name="Таблица16.i42" office:value-type="string">
            <text:p text:style-name="P141"/>
          </table:table-cell>
        </table:table-row>
        <table:table-row table:style-name="Таблица16.4">
          <table:table-cell table:style-name="Таблица16.A1" office:value-type="string">
            <text:p text:style-name="P137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table:number-columns-spanned="2" office:value-type="string">
            <text:p text:style-name="P135"/>
          </table:table-cell>
          <table:covered-table-cell/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A1" office:value-type="string">
            <text:p text:style-name="P135"/>
          </table:table-cell>
          <table:table-cell table:style-name="Таблица16.h43" office:value-type="string">
            <text:p text:style-name="P148"/>
          </table:table-cell>
          <table:table-cell table:style-name="Таблица16.i43" office:value-type="string">
            <text:p text:style-name="P148"/>
          </table:table-cell>
        </table:table-row>
      </table:table>
      <text:p text:style-name="P44"><text:bookmark text:name="RANGE!A1%252525252525252525252525253AAG4"/><text:bookmark text:name="RANGE!A1%252525252525252525252525253AAG4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hyphenation-ladder-count="no-limit" fo:text-indent="0cm" style:auto-text-indent="false" fo:keep-with-next="always"/>
      <style:text-properties fo:language="en" fo:country="AG" fo:font-weight="bold" style:language-asian="en" style:country-asian="AG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Text_20_body" style:default-outline-level="2" style:class="text">
      <style:text-properties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style:contextual-spacing="false" fo:text-indent="1cm" style:auto-text-indent="false" fo:keep-with-next="always"/>
      <style:text-properties style:font-name="Cambria" fo:font-family="Cambria" style:font-family-generic="roman" style:font-pitch="variable" fo:font-size="16pt" fo:language="en" fo:country="AG" fo:font-weight="bold" style:font-size-asian="16pt" style:language-asian="en" style:country-asian="AG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Table_20_Contents" style:display-name="Table Contents" style:family="paragraph" style:parent-style-name="Standard" style:default-outline-level="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style:punctuation-wrap="hanging" style:vertical-align="baseline"/>
      <style:text-properties fo:font-size="16pt" fo:font-weight="bold" style:font-size-asian="16pt" style:font-weight-asian="bold" style:font-size-complex="10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0.501cm" fo:margin-left="2.501cm" fo:margin-right="1.501cm" fo:background-color="#ffffff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199cm" fo:margin-bottom="1.75cm" fo:margin-left="2cm" fo:margin-right="1.50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1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0.501cm" fo:margin-left="2.501cm" fo:margin-right="1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  <style:style style:name="Mdp3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Converted3" style:page-layout-name="Mpm8" draw:style-name="Mdp2">
      <style:header>
        <text:p text:style-name="Header"/>
      </style:header>
    </style:master-page>
    <style:master-page style:name="Преобразование_20_1" style:display-name="Преобразование 1" style:page-layout-name="Mpm9" draw:style-name="Mdp3">
      <style:header>
        <text:p text:style-name="Standard"/>
      </style:header>
    </style:master-page>
    <style:master-page style:name="Преобразование_20_2" style:display-name="Преобразование 2" style:page-layout-name="Mpm10" draw:style-name="Mdp3">
      <style:header>
        <text:p text:style-name="MP1"><text:page-number text:select-page="current">10</text:page-number></text:p>
      </style:header>
      <style:header-first>
        <text:p text:style-name="Header"/>
      </style:header-first>
    </style:master-page>
    <style:master-page style:name="Converted2" style:page-layout-name="Mpm11" draw:style-name="Mdp2"/>
    <style:master-page style:name="Converted4" style:page-layout-name="Mpm1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obin_kyu</meta:initial-creator>
    <meta:creation-date>2024-07-19T11:17:36.223972806</meta:creation-date>
    <dc:date>2026-07-20T16:09:11.981779568</dc:date>
    <dc:creator>smetannikova_iv</dc:creator>
    <meta:editing-duration>PT1M53S</meta:editing-duration>
    <meta:editing-cycles>2</meta:editing-cycles>
    <meta:generator>AlterOffice/2025.3.1.0$Linux_X86_64 LibreOffice_project/431cd1b79110582f53535c95ed0a2449aadc8bf9</meta:generator>
    <meta:document-statistic meta:table-count="22" meta:image-count="0" meta:object-count="0" meta:page-count="20" meta:paragraph-count="724" meta:word-count="3903" meta:character-count="29778" meta:non-whitespace-character-count="26282"/>
  </office:meta>
</office:document-meta>
</file>