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482cm" fo:margin-left="0.009cm" fo:margin-top="0cm" fo:margin-bottom="0cm" table:align="left" style:writing-mode="lr-tb"/>
    </style:style>
    <style:style style:name="Таблица1.A" style:family="table-column">
      <style:table-column-properties style:column-width="1.222cm"/>
    </style:style>
    <style:style style:name="Таблица1.B" style:family="table-column">
      <style:table-column-properties style:column-width="14.272cm"/>
    </style:style>
    <style:style style:name="Таблица1.C" style:family="table-column">
      <style:table-column-properties style:column-width="1.9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494cm" fo:margin-left="0.009cm" fo:margin-top="0cm" fo:margin-bottom="0cm" table:align="left" style:writing-mode="page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5.032cm"/>
    </style:style>
    <style:style style:name="Таблица2.C" style:family="table-column">
      <style:table-column-properties style:column-width="3.766cm"/>
    </style:style>
    <style:style style:name="Таблица2.D" style:family="table-column">
      <style:table-column-properties style:column-width="3.755cm"/>
    </style:style>
    <style:style style:name="Таблица2.E" style:family="table-column">
      <style:table-column-properties style:column-width="3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1.554cm" fo:keep-together="auto"/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.304cm" fo:margin-left="0.199cm" fo:margin-top="0cm" fo:margin-bottom="0cm" table:align="left" style:writing-mode="page"/>
    </style:style>
    <style:style style:name="Таблица3.A" style:family="table-column">
      <style:table-column-properties style:column-width="1.498cm"/>
    </style:style>
    <style:style style:name="Таблица3.B" style:family="table-column">
      <style:table-column-properties style:column-width="8.553cm"/>
    </style:style>
    <style:style style:name="Таблица3.C" style:family="table-column">
      <style:table-column-properties style:column-width="3.519cm"/>
    </style:style>
    <style:style style:name="Таблица3.D" style:family="table-column">
      <style:table-column-properties style:column-width="3.73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B2" style:family="table-cell">
      <style:table-cell-properties fo:padding-left="0.191cm" fo:padding-right="0.191cm" fo:padding-top="0cm" fo:padding-bottom="0cm" fo:border="0.5pt solid #000000"/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A6" style:family="table-cell">
      <style:table-cell-properties fo:padding-left="0.191cm" fo:padding-right="0.191cm" fo:padding-top="0cm" fo:padding-bottom="0cm" fo:border="0.5pt solid #000000"/>
    </style:style>
    <style:style style:name="Таблица3.B6" style:family="table-cell">
      <style:table-cell-properties fo:padding-left="0.191cm" fo:padding-right="0.191cm" fo:padding-top="0cm" fo:padding-bottom="0cm" fo:border="0.5pt solid #000000"/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8" style:family="table-cell">
      <style:table-cell-properties fo:padding-left="0.191cm" fo:padding-right="0.191cm" fo:padding-top="0cm" fo:padding-bottom="0cm" fo:border="0.5pt solid #000000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9" style:family="table-cell">
      <style:table-cell-properties fo:padding-left="0.191cm" fo:padding-right="0.191cm" fo:padding-top="0cm" fo:padding-bottom="0cm" fo:border="0.5pt solid #000000"/>
    </style:style>
    <style:style style:name="Таблица3.B9" style:family="table-cell">
      <style:table-cell-properties fo:padding-left="0.191cm" fo:padding-right="0.191cm" fo:padding-top="0cm" fo:padding-bottom="0cm" fo:border="0.5pt solid #000000"/>
    </style:style>
    <style:style style:name="Таблица3.C9" style:family="table-cell">
      <style:table-cell-properties fo:padding-left="0.191cm" fo:padding-right="0.191cm" fo:padding-top="0cm" fo:padding-bottom="0cm" fo:border="0.5pt solid #000000"/>
    </style:style>
    <style:style style:name="Таблица3.D9" style:family="table-cell">
      <style:table-cell-properties fo:padding-left="0.191cm" fo:padding-right="0.191cm" fo:padding-top="0cm" fo:padding-bottom="0cm" fo:border="0.5pt solid #000000"/>
    </style:style>
    <style:style style:name="Таблица3.A10" style:family="table-cell">
      <style:table-cell-properties fo:padding-left="0.191cm" fo:padding-right="0.191cm" fo:padding-top="0cm" fo:padding-bottom="0cm" fo:border="0.5pt solid #000000"/>
    </style:style>
    <style:style style:name="Таблица3.B10" style:family="table-cell">
      <style:table-cell-properties fo:padding-left="0.191cm" fo:padding-right="0.191cm" fo:padding-top="0cm" fo:padding-bottom="0cm" fo:border="0.5pt solid #000000"/>
    </style:style>
    <style:style style:name="Таблица3.C10" style:family="table-cell">
      <style:table-cell-properties fo:padding-left="0.191cm" fo:padding-right="0.191cm" fo:padding-top="0cm" fo:padding-bottom="0cm" fo:border="0.5pt solid #000000"/>
    </style:style>
    <style:style style:name="Таблица3.D10" style:family="table-cell">
      <style:table-cell-properties fo:padding-left="0.191cm" fo:padding-right="0.191cm" fo:padding-top="0cm" fo:padding-bottom="0cm" fo:border="0.5pt solid #000000"/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C11" style:family="table-cell">
      <style:table-cell-properties fo:padding-left="0.191cm" fo:padding-right="0.191cm" fo:padding-top="0cm" fo:padding-bottom="0cm" fo:border="0.5pt solid #000000"/>
    </style:style>
    <style:style style:name="Таблица3.D11" style:family="table-cell">
      <style:table-cell-properties fo:padding-left="0.191cm" fo:padding-right="0.191cm" fo:padding-top="0cm" fo:padding-bottom="0cm" fo:border="0.5pt solid #000000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7.244cm" fo:margin-left="0.009cm" fo:margin-top="0cm" fo:margin-bottom="0cm" table:align="left" style:writing-mode="page"/>
    </style:style>
    <style:style style:name="Таблица4.A" style:family="table-column">
      <style:table-column-properties style:column-width="1.993cm"/>
    </style:style>
    <style:style style:name="Таблица4.B" style:family="table-column">
      <style:table-column-properties style:column-width="5.242cm"/>
    </style:style>
    <style:style style:name="Таблица4.C" style:family="table-column">
      <style:table-column-properties style:column-width="4.51cm"/>
    </style:style>
    <style:style style:name="Таблица4.D" style:family="table-column">
      <style:table-column-properties style:column-width="5.4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1" style:family="table-cell">
      <style:table-cell-properties fo:padding-left="0.191cm" fo:padding-right="0.191cm" fo:padding-top="0cm" fo:padding-bottom="0cm" fo:border="0.5pt solid #000000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D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padding-left="0.191cm" fo:padding-right="0.191cm" fo:padding-top="0cm" fo:padding-bottom="0cm" fo:border="0.5pt solid #000000"/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Таблица4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C7" style:family="table-cell">
      <style:table-cell-properties fo:padding-left="0.191cm" fo:padding-right="0.191cm" fo:padding-top="0cm" fo:padding-bottom="0cm" fo:border="0.5pt solid #000000"/>
    </style:style>
    <style:style style:name="Таблица4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C8" style:family="table-cell">
      <style:table-cell-properties fo:padding-left="0.191cm" fo:padding-right="0.191cm" fo:padding-top="0cm" fo:padding-bottom="0cm" fo:border="0.5pt solid #000000"/>
    </style:style>
    <style:style style:name="Таблица4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C9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26.942cm" fo:margin-left="0cm" fo:margin-top="0cm" fo:margin-bottom="0cm" table:align="left" style:writing-mode="lr-tb"/>
    </style:style>
    <style:style style:name="Таблица5.A" style:family="table-column">
      <style:table-column-properties style:column-width="1.651cm"/>
    </style:style>
    <style:style style:name="Таблица5.B" style:family="table-column">
      <style:table-column-properties style:column-width="4.507cm"/>
    </style:style>
    <style:style style:name="Таблица5.C" style:family="table-column">
      <style:table-column-properties style:column-width="0.116cm"/>
    </style:style>
    <style:style style:name="Таблица5.D" style:family="table-column">
      <style:table-column-properties style:column-width="16.48cm"/>
    </style:style>
    <style:style style:name="Таблица5.E" style:family="table-column">
      <style:table-column-properties style:column-width="4.187cm"/>
    </style:style>
    <style:style style:name="Таблица5.1" style:family="table-row">
      <style:table-row-properties style:min-row-height="1.914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5cm" fo:keep-together="auto"/>
    </style:style>
    <style:style style:name="Таблица5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674cm" fo:keep-together="auto"/>
    </style:style>
    <style:style style:name="Таблица5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4" style:family="table-row">
      <style:table-row-properties style:min-row-height="9.77cm" fo:keep-together="auto"/>
    </style:style>
    <style:style style:name="Таблица5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D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0" style:family="table-row">
      <style:table-row-properties style:min-row-height="0.653cm" fo:keep-together="auto"/>
    </style:style>
    <style:style style:name="Таблица5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2" style:family="table-row">
      <style:table-row-properties style:min-row-height="2.54cm" fo:keep-together="auto"/>
    </style:style>
    <style:style style:name="Таблица5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6" style:family="table-row">
      <style:table-row-properties style:min-row-height="0.432cm" fo:keep-together="auto"/>
    </style:style>
    <style:style style:name="Таблица5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8" style:family="table-row">
      <style:table-row-properties style:min-row-height="0.261cm" fo:keep-together="auto"/>
    </style:style>
    <style:style style:name="Таблица5.B18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Heading_20_4">
      <style:paragraph-properties fo:margin-left="0.762cm" fo:margin-right="0cm" fo:text-indent="0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end" style:justify-single-word="false" fo:keep-together="always" fo:keep-with-next="always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 fo:keep-with-next="always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officeooo:rsid="000f64b2" officeooo:paragraph-rsid="000f64b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0.751cm"/>
        </style:tab-stops>
      </style:paragraph-properties>
      <style:text-properties fo:font-size="12pt" style:font-name-asian="Calibri1" style:font-size-asian="12pt" style:rfc-language-tag-asian="x-none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2pt" fo:font-style="italic" officeooo:paragraph-rsid="000f64b2" style:font-size-asian="12pt" style:font-style-asian="italic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2pt" fo:font-style="italic" officeooo:rsid="000f64b2" officeooo:paragraph-rsid="000f64b2" style:font-size-asian="12pt" style:font-style-asian="italic" style:font-size-complex="12pt"/>
    </style:style>
    <style:style style:name="P16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orphans="0" fo:widows="0" fo:text-indent="0.25cm" style:auto-text-indent="false">
        <style:tab-stops>
          <style:tab-stop style:position="0.751cm"/>
        </style:tab-stops>
      </style:paragraph-properties>
      <style:text-properties fo:font-size="12pt" fo:font-style="italic" fo:background-color="#ffff99" style:font-size-asian="12pt" style:font-style-asian="italic" style:font-size-complex="12pt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loext:graphic-properties draw:fill="none" draw:fill-color="#ffffff"/>
      <style:paragraph-properties fo:text-align="center" style:justify-single-word="false" fo:keep-together="always" fo:background-color="transparent" fo:keep-with-next="always"/>
      <style:text-properties fo:font-size="12pt" fo:font-weight="bold" fo:background-color="transparent" style:font-name-asian="Calibri1" style:font-size-asian="12pt" style:font-weight-asian="bold" style:font-size-complex="12pt"/>
    </style:style>
    <style:style style:name="P21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font-size="12pt" fo:font-weight="bold" fo:background-color="transparent" style:font-size-asian="12pt" style:font-weight-asian="bold" style:font-size-complex="12pt"/>
    </style:style>
    <style:style style:name="P22" style:family="paragraph" style:parent-style-name="Standard">
      <loext:graphic-properties draw:fill="none" draw:fill-color="#ffffff"/>
      <style:paragraph-properties fo:background-color="transparent"/>
      <style:text-properties fo:font-size="12pt" fo:font-weight="bold" fo:background-color="transparent" style:font-size-asian="12pt" style:rfc-language-tag-asian="x-none" style:font-weight-asian="bold" style:font-size-complex="12pt"/>
    </style:style>
    <style:style style:name="P23" style:family="paragraph" style:parent-style-name="Standard">
      <style:paragraph-properties fo:margin-top="0.212cm" fo:margin-bottom="0.423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24" style:family="paragraph" style:parent-style-name="Standard">
      <loext:graphic-properties draw:fill="none" draw:fill-color="#ffffff"/>
      <style:paragraph-properties fo:keep-together="always" fo:background-color="transparent" fo:keep-with-next="always"/>
      <style:text-properties fo:font-size="12pt" fo:background-color="transparent" style:font-name-asian="Calibri1" style:font-size-asian="12pt" style:font-size-complex="12pt"/>
    </style:style>
    <style:style style:name="P25" style:family="paragraph" style:parent-style-name="Standard">
      <loext:graphic-properties draw:fill="none" draw:fill-color="#ffffff"/>
      <style:paragraph-properties fo:background-color="transparent"/>
      <style:text-properties fo:font-size="12pt" fo:background-color="transparent" style:font-name-asian="Calibri1" style:font-size-asian="12pt" style:font-size-complex="12pt"/>
    </style:style>
    <style:style style:name="P2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0.75cm" style:auto-text-indent="false" fo:background-color="transparent">
        <style:tab-stops>
          <style:tab-stop style:position="0.751cm"/>
        </style:tab-stops>
      </style:paragraph-properties>
      <style:text-properties fo:font-size="12pt" fo:background-color="transparent" style:font-name-asian="Calibri1" style:font-size-asian="12pt" style:rfc-language-tag-asian="x-none" style:font-size-complex="12pt"/>
    </style:style>
    <style:style style:name="P27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transparent"/>
      <style:text-properties fo:font-size="12pt" fo:language="en" fo:country="US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="none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transparent"/>
      <style:text-properties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transparent"/>
      <style:text-properties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="none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transparent"/>
      <style:text-properties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transparent"/>
      <style:text-properties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style:font-name-asian="Calibri1" style:font-size-asian="13pt" style:font-weight-asian="bold" style:font-size-complex="13pt"/>
    </style:style>
    <style:style style:name="P33" style:family="paragraph" style:parent-style-name="Standard">
      <style:paragraph-properties fo:text-align="end" style:justify-single-word="false" fo:keep-together="always" fo:keep-with-next="always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loext:graphic-properties draw:fill="none" draw:fill-color="#ffffff"/>
      <style:paragraph-properties fo:text-align="center" style:justify-single-word="false" fo:keep-together="always" fo:background-color="transparent" fo:keep-with-next="always"/>
      <style:text-properties fo:font-size="13pt" fo:font-weight="bold" fo:background-color="transparent" style:font-name-asian="Calibri1" style:font-size-asian="13pt" style:font-weight-asian="bold" style:font-size-complex="13pt"/>
    </style:style>
    <style:style style:name="P35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36" style:family="paragraph" style:parent-style-name="Standard">
      <loext:graphic-properties draw:fill="none" draw:fill-color="#ffffff"/>
      <style:paragraph-properties fo:keep-together="always" fo:background-color="transparent" fo:keep-with-next="always"/>
      <style:text-properties fo:font-size="13pt" fo:background-color="transparent" style:font-size-asian="13pt" style:font-size-complex="13pt"/>
    </style:style>
    <style:style style:name="P37" style:family="paragraph" style:parent-style-name="Standard">
      <loext:graphic-properties draw:fill="none" draw:fill-color="#ffffff"/>
      <style:paragraph-properties fo:text-align="justify" style:justify-single-word="false" fo:keep-together="always" fo:background-color="transparent" fo:keep-with-next="always"/>
      <style:text-properties fo:font-size="13pt" fo:background-color="transparent" style:font-size-asian="13pt" style:font-size-complex="13pt"/>
    </style:style>
    <style:style style:name="P38" style:family="paragraph" style:parent-style-name="Standard">
      <loext:graphic-properties draw:fill="none" draw:fill-color="#ffffff"/>
      <style:paragraph-properties fo:background-color="transparent"/>
      <style:text-properties fo:font-size="13pt" fo:background-color="transparent" style:font-size-asian="13pt" style:font-size-complex="13pt"/>
    </style:style>
    <style:style style:name="P39" style:family="paragraph" style:parent-style-name="Standard">
      <style:text-properties fo:text-transform="uppercase" style:font-style-complex="italic"/>
    </style:style>
    <style:style style:name="P40" style:family="paragraph" style:parent-style-name="Heading_20_1">
      <loext:graphic-properties draw:fill="none" draw:fill-color="#ffffff"/>
      <style:paragraph-properties fo:margin-left="0cm" fo:margin-right="0cm" fo:margin-top="0.423cm" fo:margin-bottom="0.106cm" style:contextual-spacing="false" fo:keep-together="always" fo:text-indent="0cm" style:auto-text-indent="false" fo:background-color="transparent">
        <style:tab-stops/>
      </style:paragraph-properties>
      <style:text-properties fo:background-color="transparent"/>
    </style:style>
    <style:style style:name="P41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transparent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0.75cm" style:auto-text-indent="false" fo:background-color="transparent">
        <style:tab-stops>
          <style:tab-stop style:position="0.751cm"/>
        </style:tab-stops>
      </style:paragraph-properties>
      <style:text-properties fo:background-color="transparent"/>
    </style:style>
    <style:style style:name="P43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font-weight="bold" fo:background-color="transparent" style:font-weight-asian="bold"/>
    </style:style>
    <style:style style:name="P44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transparent"/>
      <style:text-properties style:font-name="Times New Roman"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loext:graphic-properties draw:fill="none" draw:fill-color="#ffffff"/>
      <style:paragraph-properties fo:text-align="center" style:justify-single-word="false" fo:keep-together="always" fo:background-color="transparent" fo:keep-with-next="always"/>
      <style:text-properties fo:font-style="italic" fo:font-weight="bold" fo:background-color="transparent" style:font-style-asian="italic" style:font-weight-asian="bold" style:font-size-complex="12pt"/>
    </style:style>
    <style:style style:name="P46" style:family="paragraph" style:parent-style-name="Standard">
      <style:paragraph-properties fo:text-align="justify" style:justify-single-word="false" fo:orphans="0" fo:widows="0"/>
    </style:style>
    <style:style style:name="P4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tyle-complex="italic" style:text-emphasize="none"/>
    </style:style>
    <style:style style:name="P48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</style:style>
    <style:style style:name="P49" style:family="paragraph" style:parent-style-name="Heading_20_1" style:list-style-name="WWNum9">
      <style:paragraph-properties fo:margin-left="0.63cm" fo:margin-right="0cm" fo:text-align="center" style:justify-single-word="false" fo:keep-together="always" fo:text-indent="-0.63cm" style:auto-text-indent="false"/>
    </style:style>
    <style:style style:name="P50" style:family="paragraph" style:parent-style-name="Heading_20_1" style:list-style-name="WWNum9" style:master-page-name="Converted4">
      <style:paragraph-properties fo:margin-left="0.63cm" fo:margin-right="0cm" fo:text-align="center" style:justify-single-word="false" fo:keep-together="always" fo:text-indent="-0.63cm" style:auto-text-indent="false" style:page-number="auto"/>
    </style:style>
    <style:style style:name="P51" style:family="paragraph" style:parent-style-name="Heading_20_1">
      <style:paragraph-properties fo:margin-left="0cm" fo:margin-right="0cm" fo:margin-top="0.423cm" fo:margin-bottom="0.106cm" style:contextual-spacing="false" fo:keep-together="always" fo:text-indent="0cm" style:auto-text-indent="false">
        <style:tab-stops/>
      </style:paragraph-properties>
    </style:style>
    <style:style style:name="P52" style:family="paragraph" style:parent-style-name="Heading_20_1">
      <style:paragraph-properties fo:margin-left="0.63cm" fo:margin-right="0cm" fo:keep-together="always" fo:text-indent="0cm" style:auto-text-indent="false">
        <style:tab-stops/>
      </style:paragraph-properties>
    </style:style>
    <style:style style:name="P53" style:family="paragraph" style:parent-style-name="Heading_20_3">
      <style:paragraph-properties fo:margin-left="0cm" fo:margin-right="0cm" fo:margin-top="0.212cm" fo:margin-bottom="0.106cm" style:contextual-spacing="false" fo:text-align="justify" style:justify-single-word="false" fo:orphans="0" fo:widows="0" fo:hyphenation-ladder-count="no-limit" fo:text-indent="0cm" style:auto-text-indent="false" fo:keep-with-next="always" style:writing-mode="lr-tb">
        <style:tab-stops>
          <style:tab-stop style:position="0.751cm"/>
        </style:tab-stops>
      </style:paragraph-properties>
      <style:text-properties officeooo:paragraph-rsid="000d77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Heading_20_3" style:list-style-name="WWNum9"/>
    <style:style style:name="P55" style:family="paragraph" style:parent-style-name="Heading_20_4" style:list-style-name="WWNum9"/>
    <style:style style:name="P56" style:family="paragraph" style:parent-style-name="Heading_20_4" style:list-style-name="WWNum9" style:master-page-name="Converted2">
      <style:paragraph-properties style:page-number="auto"/>
    </style:style>
    <style:style style:name="P57" style:family="paragraph" style:parent-style-name="Heading_20_4" style:list-style-name="WWNum9">
      <loext:graphic-properties draw:fill="none" draw:fill-color="#ffffff"/>
      <style:paragraph-properties fo:background-color="transparent"/>
      <style:text-properties fo:background-color="transparent"/>
    </style:style>
    <style:style style:name="P58" style:family="paragraph" style:parent-style-name="Heading_20_4" style:list-style-name="WWNum9">
      <loext:graphic-properties draw:fill="none" draw:fill-color="#ffffff"/>
      <style:paragraph-properties fo:margin-left="0.76cm" fo:margin-right="0cm" fo:margin-top="0.423cm" fo:margin-bottom="0.106cm" style:contextual-spacing="false" fo:text-indent="-0.76cm" style:auto-text-indent="false" fo:background-color="transparent"/>
      <style:text-properties fo:background-color="transparent"/>
    </style:style>
    <style:style style:name="P59" style:family="paragraph" style:parent-style-name="List_20_Paragraph" style:list-style-name="WWNum6">
      <style:paragraph-properties fo:orphans="0" fo:widows="0"/>
    </style:style>
    <style:style style:name="P60" style:family="paragraph" style:parent-style-name="List_20_Paragraph" style:list-style-name="WWNum8">
      <style:paragraph-properties fo:orphans="0" fo:widows="0"/>
    </style:style>
    <style:style style:name="P61" style:family="paragraph" style:parent-style-name="List_20_Paragraph" style:list-style-name="WWNum7">
      <style:paragraph-properties fo:text-align="center" style:justify-single-word="false" fo:orphans="0" fo:widows="0"/>
    </style:style>
    <style:style style:name="P62" style:family="paragraph" style:parent-style-name="List_20_Paragraph" style:list-style-name="WWNum5">
      <style:paragraph-properties fo:margin-top="0.106cm" fo:margin-bottom="0.106cm" style:contextual-spacing="true" fo:text-align="center" style:justify-single-word="false" fo:orphans="0" fo:widows="0" fo:hyphenation-ladder-count="no-limit"/>
      <style:text-properties fo:font-weight="bold" style:rfc-language-tag-asian="x-non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List_20_Paragraph">
      <style:paragraph-properties fo:margin-left="0.044cm" fo:margin-right="0cm" fo:margin-top="0.106cm" fo:margin-bottom="0.106cm" style:contextual-spacing="tru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List_20_Paragraph" style:list-style-name="WWNum10">
      <style:paragraph-properties fo:margin-left="0.056cm" fo:margin-right="0cm" fo:margin-top="0cm" fo:margin-bottom="0cm" style:contextual-spacing="true" fo:text-align="justify" style:justify-single-word="false" fo:orphans="0" fo:widows="0" fo:hyphenation-ladder-count="no-limit" fo:text-indent="1cm" style:auto-text-indent="false">
        <style:tab-stops>
          <style:tab-stop style:position="1.30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 style:master-page-name="First_20_Page">
      <style:paragraph-properties fo:text-align="end" style:justify-single-word="false" fo:keep-together="always" style:page-number="auto" fo:keep-with-next="always"/>
      <style:text-properties fo:font-size="12pt" style:font-size-asian="12pt" style:font-size-complex="12pt" style:font-weight-complex="bold"/>
    </style:style>
    <style:style style:name="P66" style:family="paragraph" style:parent-style-name="Standard">
      <style:paragraph-properties fo:text-align="center" style:justify-single-word="false" fo:orphans="0" fo:widows="0"/>
      <style:text-properties fo:font-size="12pt" fo:font-style="italic" officeooo:rsid="000f64b2" officeooo:paragraph-rsid="000f64b2" style:font-size-asian="12pt" style:font-style-asian="italic" style:font-size-complex="12pt"/>
    </style:style>
    <style:style style:name="P67" style:family="paragraph" style:parent-style-name="Standard">
      <style:paragraph-properties fo:text-align="justify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68" style:family="paragraph" style:parent-style-name="Standard">
      <style:paragraph-properties fo:orphans="0" fo:widows="0"/>
    </style:style>
    <style:style style:name="P69" style:family="paragraph" style:parent-style-name="Standard">
      <style:paragraph-properties fo:text-align="center" style:justify-single-word="false" fo:orphans="0" fo:widows="0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0.751cm"/>
        </style:tab-stops>
      </style:paragraph-properties>
      <style:text-properties officeooo:paragraph-rsid="000d773c"/>
    </style:style>
    <style:style style:name="P73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0.751cm"/>
        </style:tab-stops>
      </style:paragraph-properties>
    </style:style>
    <style:style style:name="P76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77" style:family="paragraph" style:parent-style-name="Standard">
      <style:paragraph-properties fo:text-align="justify" style:justify-single-word="false" fo:orphans="0" fo:widows="0"/>
    </style:style>
    <style:style style:name="P78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cm"/>
        </style:tab-stops>
      </style:paragraph-properties>
    </style:style>
    <style:style style:name="P79" style:family="paragraph" style:parent-style-name="Standard">
      <style:paragraph-properties fo:margin-left="0cm" fo:margin-right="-0.028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>
        <style:tab-stops>
          <style:tab-stop style:position="0cm"/>
          <style:tab-stop style:position="1.27cm"/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>
        <style:tab-stops>
          <style:tab-stop style:position="1.117cm"/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.035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0cm" fo:margin-right="0.034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left="0cm" fo:margin-right="0.034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left="0.056cm" fo:margin-right="0cm" fo:margin-top="0cm" fo:margin-bottom="0cm" style:contextual-spacing="false" fo:text-align="justify" style:justify-single-word="false" fo:orphans="0" fo:widows="0" fo:hyphenation-ladder-count="no-limit" fo:text-indent="1cm" style:auto-text-indent="false">
        <style:tab-stops>
          <style:tab-stop style:position="1.307cm"/>
          <style:tab-stop style:position="5.8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left="0.056cm" fo:margin-right="0cm" fo:margin-top="0cm" fo:margin-bottom="0cm" style:contextual-spacing="false" fo:text-align="justify" style:justify-single-word="false" fo:orphans="0" fo:widows="0" fo:hyphenation-ladder-count="no-limit" fo:text-indent="1cm" style:auto-text-indent="false">
        <style:tab-stops>
          <style:tab-stop style:position="1.307cm"/>
          <style:tab-stop style:position="1.88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start" style:justify-single-word="false" style:writing-mode="lr-tb"/>
    </style:style>
    <style:style style:name="P9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top="0.071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rfc-language-tag-asian="x-none" style:font-size-complex="12pt"/>
    </style:style>
    <style:style style:name="T4" style:family="text">
      <style:text-properties fo:font-size="12pt" fo:font-weight="bold" style:font-name-asian="Calibri1" style:font-size-asian="12pt" style:rfc-language-tag-asian="x-none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8" style:family="text">
      <style:text-properties fo:font-size="12pt" style:font-name-asian="Calibri1" style:font-size-asian="12pt" style:rfc-language-tag-asian="x-none" style:font-size-complex="12pt"/>
    </style:style>
    <style:style style:name="T9" style:family="text">
      <style:text-properties fo:font-size="12pt" style:font-name-asian="Calibri1" style:font-size-asian="12pt" style:language-asian="en" style:country-asian="US" style:font-size-complex="12pt"/>
    </style:style>
    <style:style style:name="T10" style:family="text">
      <style:text-properties fo:font-size="12pt" fo:language="en" fo:country="US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2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5" style:family="text">
      <style:text-properties fo:font-size="12pt" fo:language="ru" fo:country="RU" style:letter-kerning="false" style:font-size-asian="12pt" style:language-asian="ru" style:country-asian="RU" style:font-name-complex="Times New Roman1" style:language-complex="ar" style:country-complex="SA"/>
    </style:style>
    <style:style style:name="T16" style:family="text">
      <style:text-properties fo:font-size="12pt" fo:language="ru" fo:country="RU" style:font-size-asian="12pt" style:font-size-complex="12pt"/>
    </style:style>
    <style:style style:name="T17" style:family="text">
      <style:text-properties fo:font-size="12pt" fo:language="ru" fo:country="RU" style:font-size-asian="12pt" style:font-size-complex="12pt" style:font-style-complex="italic"/>
    </style:style>
    <style:style style:name="T18" style:family="text">
      <style:text-properties fo:font-size="12pt" fo:language="ru" fo:country="RU" fo:font-style="italic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T19" style:family="text">
      <style:text-properties fo:font-size="12pt" fo:language="ru" fo:country="RU" fo:font-style="italic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 style:font-style-complex="italic"/>
    </style:style>
    <style:style style:name="T20" style:family="text">
      <style:text-properties fo:font-size="12pt" fo:language="ru" fo:country="RU" fo:font-style="italic" fo:font-weight="bold" style:letter-kerning="false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/>
    </style:style>
    <style:style style:name="T21" style:family="text">
      <style:text-properties fo:font-size="12pt" fo:font-style="italic" style:font-size-asian="12pt" style:font-style-asian="italic" style:font-size-complex="12pt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font-size="12pt" fo:font-style="italic" style:font-size-asian="12pt" style:font-style-asian="italic" style:font-size-complex="12pt" style:font-weight-complex="bold"/>
    </style:style>
    <style:style style:name="T24" style:family="text">
      <style:text-properties fo:font-size="12pt" fo:font-style="italic" officeooo:rsid="001237d5" style:font-size-asian="12pt" style:font-style-asian="italic" style:font-size-complex="12pt"/>
    </style:style>
    <style:style style:name="T25" style:family="text">
      <style:text-properties fo:font-size="12pt" fo:font-style="italic" style:font-name-asian="Calibri1" style:font-size-asian="12pt" style:language-asian="en" style:country-asian="US" style:font-style-asian="italic" style:font-size-complex="12pt"/>
    </style:style>
    <style:style style:name="T2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28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29" style:family="text">
      <style:text-properties fo:font-size="12pt" fo:letter-spacing="0.007cm" fo:language="ru" fo:country="RU" fo:font-style="italic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T30" style:family="text">
      <style:text-properties fo:font-size="12pt" fo:letter-spacing="0.007cm" fo:font-style="italic" style:font-size-asian="12pt" style:font-style-asian="italic" style:font-size-complex="12pt"/>
    </style:style>
    <style:style style:name="T31" style:family="text">
      <style:text-properties fo:font-size="12pt" fo:letter-spacing="-0.004cm" fo:font-style="italic" style:font-size-asian="12pt" style:font-style-asian="italic" style:font-size-complex="12pt"/>
    </style:style>
    <style:style style:name="T32" style:family="text">
      <style:text-properties fo:font-size="12pt" fo:letter-spacing="-0.004cm" fo:font-style="italic" fo:font-weight="bold" style:font-size-asian="12pt" style:font-style-asian="italic" style:font-weight-asian="bold" style:font-size-complex="12pt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fo:background-color="#ffff99" loext:char-shading-value="0" style:font-style-asian="italic" style:font-style-complex="italic"/>
    </style:style>
    <style:style style:name="T35" style:family="text">
      <style:text-properties style:use-window-font-color="true" loext:opacity="0%" fo:font-size="12pt" style:rfc-language-tag="x-none" style:letter-kerning="false" style:font-name-asian="Calibri1" style:font-size-asian="12pt" style:rfc-language-tag-asian="x-none" style:font-name-complex="Times New Roman1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style:rfc-language-tag="x-none" style:letter-kerning="false" style:font-name-asian="Calibri1" style:font-size-asian="12pt" style:rfc-language-tag-asian="x-none" style:font-name-complex="Times New Roman1" style:font-size-complex="12pt" style:language-complex="ar" style:country-complex="SA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text-shadow="none" style:text-underline-style="none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Times New Roman" fo:text-shadow="none" style:text-underline-style="none" officeooo:rsid="000f64b2" style:text-emphasize="none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rfc-language-tag-asian="x-none" style:font-weight-asian="bold"/>
    </style:style>
    <style:style style:name="T41" style:family="text">
      <style:text-properties fo:language="ru" fo:country="RU"/>
    </style:style>
    <style:style style:name="T42" style:family="text">
      <style:text-properties fo:language="ru" fo:country="RU" style:font-style-complex="italic"/>
    </style:style>
    <style:style style:name="T43" style:family="text">
      <style:text-properties fo:language="ru" fo:country="RU" style:letter-kerning="false" style:language-asian="ru" style:country-asian="RU" style:font-name-complex="Times New Roman1" style:language-complex="ar" style:country-complex="SA"/>
    </style:style>
    <style:style style:name="T44" style:family="text">
      <style:text-properties fo:language="ru" fo:country="RU" fo:font-style="italic" style:letter-kerning="false" style:font-name-asian="Times New Roman1" style:language-asian="ru" style:country-asian="RU" style:font-style-asian="italic" style:font-name-complex="Times New Roman1" style:language-complex="ar" style:country-complex="SA"/>
    </style:style>
    <style:style style:name="T45" style:family="text">
      <style:text-properties fo:language="ru" fo:country="RU" fo:font-style="italic" style:letter-kerning="false" style:language-asian="ru" style:country-asian="RU" style:font-style-asian="italic" style:font-name-complex="Times New Roman1" style:language-complex="ar" style:country-complex="SA"/>
    </style:style>
    <style:style style:name="T46" style:family="text">
      <style:text-properties style:font-style-complex="italic"/>
    </style:style>
    <style:style style:name="T47" style:family="text">
      <style:text-properties fo:text-transform="uppercase" fo:language="ru" fo:country="RU" style:font-style-complex="italic"/>
    </style:style>
    <style:style style:name="T48" style:family="text">
      <style:text-properties fo:text-transform="uppercase" fo:font-size="12pt" fo:font-style="normal" fo:font-weight="bold" fo:background-color="transparent" loext:char-shading-value="0" style:font-size-asian="12pt" style:font-style-asian="normal" style:font-weight-asian="bold" style:font-size-complex="12pt" style:font-style-complex="italic"/>
    </style:style>
    <style:style style:name="T49" style:family="text">
      <style:text-properties style:text-line-through-style="solid" style:text-line-through-type="single" fo:font-size="12pt" fo:font-style="italic" style:font-size-asian="12pt" style:font-style-asian="italic" style:font-size-complex="12pt"/>
    </style:style>
    <style:style style:name="T50" style:family="text">
      <style:text-properties officeooo:rsid="000f64b2"/>
    </style:style>
    <style:style style:name="T51" style:family="text"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2" style:family="text">
      <style:text-properties officeooo:rsid="00106ae3"/>
    </style:style>
    <style:style style:name="T53" style:family="text">
      <style:text-properties officeooo:rsid="001237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bookmark text:name="_Toc139856287"/><text:bookmark text:name="_Toc141696704"/><text:bookmark text:name="_Toc137554584"/></text:p>
      <text:p text:style-name="P33"/>
      <text:p text:style-name="P35"/>
      <text:p text:style-name="P35"/>
      <text:p text:style-name="P35"/>
      <text:p text:style-name="P35"/>
      <text:p text:style-name="P36"/>
      <text:p text:style-name="P36"/>
      <text:p text:style-name="P36"/>
      <text:p text:style-name="P20">Технические требования </text:p>
      <text:p text:style-name="P20"/>
      <text:p text:style-name="P34"/>
      <text:p text:style-name="P45">ОКПД 2 - 71.12.34 Выполнение работ по оформлению исходно-разрешительной документации на землях лесного фонда, для объектов технологического присоединения для нужд филиала АО "ДРСК" Хабаровские электрические сети</text:p>
      <text:p text:style-name="P34"/>
      <text:p text:style-name="P34">Лот 16601-КС ПИР СМР-2026-ДРСК-ХЭС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4"><text:soft-page-break/></text:p>
      <text:p text:style-name="P24"/>
      <text:p text:style-name="P24"/>
      <text:p text:style-name="P24"/>
      <text:p text:style-name="P37"/>
      <text:p text:style-name="P38"/>
      <text:p text:style-name="P21">СОДЕРЖ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8">Общие сведения</text:p>
          </table:table-cell>
          <table:table-cell table:style-name="Таблица1.A1" office:value-type="string">
            <text:p text:style-name="P29">3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0">1</text:span><text:span text:style-name="T14">.1.</text:span></text:p>
          </table:table-cell>
          <table:table-cell table:style-name="Таблица1.A1" office:value-type="string">
            <text:p text:style-name="P30">Наименование закупаемых работ</text:p>
          </table:table-cell>
          <table:table-cell table:style-name="Таблица1.A1" office:value-type="string">
            <text:p text:style-name="P29">3</text:p>
          </table:table-cell>
        </table:table-row>
        <table:table-row table:style-name="Таблица1.1">
          <table:table-cell table:style-name="Таблица1.A1" office:value-type="string">
            <text:p text:style-name="P31">1.2.</text:p>
          </table:table-cell>
          <table:table-cell table:style-name="Таблица1.A1" office:value-type="string">
            <text:p text:style-name="P30">Цель выполнения работ</text:p>
          </table:table-cell>
          <table:table-cell table:style-name="Таблица1.A1" office:value-type="string">
            <text:p text:style-name="P29">3</text:p>
          </table:table-cell>
        </table:table-row>
        <table:table-row table:style-name="Таблица1.1">
          <table:table-cell table:style-name="Таблица1.A1" office:value-type="string">
            <text:p text:style-name="P31">1.3.</text:p>
          </table:table-cell>
          <table:table-cell table:style-name="Таблица1.A1" office:value-type="string">
            <text:p text:style-name="P30">Иные требования и сведения общего характера</text:p>
          </table:table-cell>
          <table:table-cell table:style-name="Таблица1.A1" office:value-type="string">
            <text:p text:style-name="P29">3</text:p>
          </table:table-cell>
        </table:table-row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28">Таблица 1. Перечень объектов заказчика</text:p>
          </table:table-cell>
          <table:table-cell table:style-name="Таблица1.A1" office:value-type="string">
            <text:p text:style-name="P29">4</text:p>
          </table:table-cell>
        </table:table-row>
        <table:table-row table:style-name="Таблица1.1">
          <table:table-cell table:style-name="Таблица1.A1" office:value-type="string">
            <text:p text:style-name="P31">1.4.</text:p>
          </table:table-cell>
          <table:table-cell table:style-name="Таблица1.A1" office:value-type="string">
            <text:p text:style-name="P30">Информация в отношении исполнения договора, которая должна быть учтена при подготовке заявки (в том числе перечень ресурсов, услуг и документов, предоставляемых заказчиком на этапе исполнения договора)</text:p>
          </table:table-cell>
          <table:table-cell table:style-name="Таблица1.A1" office:value-type="string">
            <text:p text:style-name="P29">4</text:p>
          </table:table-cell>
        </table:table-row>
        <table:table-row table:style-name="Таблица1.1">
          <table:table-cell table:style-name="Таблица1.A1" office:value-type="string">
            <text:p text:style-name="P31">2</text:p>
          </table:table-cell>
          <table:table-cell table:style-name="Таблица1.A1" office:value-type="string">
            <text:p text:style-name="P28">Требования к работам</text:p>
          </table:table-cell>
          <table:table-cell table:style-name="Таблица1.A1" office:value-type="string">
            <text:p text:style-name="P29">4</text:p>
          </table:table-cell>
        </table:table-row>
        <table:table-row table:style-name="Таблица1.1">
          <table:table-cell table:style-name="Таблица1.A1" office:value-type="string">
            <text:p text:style-name="P31">2.1.</text:p>
          </table:table-cell>
          <table:table-cell table:style-name="Таблица1.A1" office:value-type="string">
            <text:p text:style-name="P30">Требования к объемам и срокам выполнения работ</text:p>
          </table:table-cell>
          <table:table-cell table:style-name="Таблица1.A1" office:value-type="string">
            <text:p text:style-name="P29">4</text:p>
          </table:table-cell>
        </table:table-row>
        <table:table-row table:style-name="Таблица1.1">
          <table:table-cell table:style-name="Таблица1.A1" office:value-type="string">
            <text:p text:style-name="P31">2.1.1</text:p>
          </table:table-cell>
          <table:table-cell table:style-name="Таблица1.A1" office:value-type="string">
            <text:p text:style-name="P30">Требования к перечню и объему работ</text:p>
          </table:table-cell>
          <table:table-cell table:style-name="Таблица1.A1" office:value-type="string">
            <text:p text:style-name="P29">4</text:p>
          </table:table-cell>
        </table:table-row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28">Таблица 2. Перечень и объем выполняемых работ</text:p>
          </table:table-cell>
          <table:table-cell table:style-name="Таблица1.A1" office:value-type="string">
            <text:p text:style-name="P29">4</text:p>
          </table:table-cell>
        </table:table-row>
        <table:table-row table:style-name="Таблица1.1">
          <table:table-cell table:style-name="Таблица1.A1" office:value-type="string">
            <text:p text:style-name="P31">2.1.2</text:p>
          </table:table-cell>
          <table:table-cell table:style-name="Таблица1.A1" office:value-type="string">
            <text:p text:style-name="P30">Требования к срокам работ</text:p>
          </table:table-cell>
          <table:table-cell table:style-name="Таблица1.A1" office:value-type="string">
            <text:p text:style-name="P29">4</text:p>
          </table:table-cell>
        </table:table-row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28">Таблица 3. Требования к срокам выполнения работ</text:p>
          </table:table-cell>
          <table:table-cell table:style-name="Таблица1.A1" office:value-type="string">
            <text:p text:style-name="P29">4</text:p>
          </table:table-cell>
        </table:table-row>
        <table:table-row table:style-name="Таблица1.1">
          <table:table-cell table:style-name="Таблица1.A1" office:value-type="string">
            <text:p text:style-name="P31">2.2.</text:p>
          </table:table-cell>
          <table:table-cell table:style-name="Таблица1.A1" office:value-type="string">
            <text:p text:style-name="P28">Требования к качеству работ</text:p>
          </table:table-cell>
          <table:table-cell table:style-name="Таблица1.A1" office:value-type="string">
            <text:p text:style-name="P29">6</text:p>
          </table:table-cell>
        </table:table-row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28">Таблица 4. Требования к качеству работ</text:p>
          </table:table-cell>
          <table:table-cell table:style-name="Таблица1.A1" office:value-type="string">
            <text:p text:style-name="P29">6</text:p>
          </table:table-cell>
        </table:table-row>
        <table:table-row table:style-name="Таблица1.1">
          <table:table-cell table:style-name="Таблица1.A1" office:value-type="string">
            <text:p text:style-name="P31">3</text:p>
          </table:table-cell>
          <table:table-cell table:style-name="Таблица1.A1" office:value-type="string">
            <text:p text:style-name="P28">Требования к документации по ценообразованию на этапе закупки</text:p>
          </table:table-cell>
          <table:table-cell table:style-name="Таблица1.A1" office:value-type="string">
            <text:p text:style-name="P29">13</text:p>
          </table:table-cell>
        </table:table-row>
        <table:table-row table:style-name="Таблица1.1">
          <table:table-cell table:style-name="Таблица1.A1" office:value-type="string">
            <text:p text:style-name="P31">4</text:p>
          </table:table-cell>
          <table:table-cell table:style-name="Таблица1.A1" office:value-type="string">
            <text:p text:style-name="P28">Приложения</text:p>
          </table:table-cell>
          <table:table-cell table:style-name="Таблица1.A1" office:value-type="string">
            <text:p text:style-name="P29">13</text:p>
          </table:table-cell>
        </table:table-row>
      </table:table>
      <text:p text:style-name="P43"/>
      <text:list xml:id="list3647108740" text:style-name="WWNum9">
        <text:list-item>
          <text:list>
            <text:list-item>
              <text:h text:style-name="P57" text:outline-level="4"><text:bookmark-start text:name="_Toc46743506"/><text:bookmark-start text:name="_Toc54643696"/>Наименование закупаемой <text:bookmark-end text:name="_Toc46743506"/><text:bookmark-end text:name="_Toc54643696"/><text:span text:style-name="T41">работ</text:span></text:h>
            </text:list-item>
          </text:list>
        </text:list-item>
      </text:list>
      <text:p text:style-name="P26">ОКПД 2 - 71.12.34 Выполнение работ по оформлению исходно-разрешительной документации на землях лесного фонда, для объектов технологического присоединения для нужд филиала АО "ДРСК" Хабаровские электрические сети<text:bookmark-start text:name="_Toc46743507"/></text:p>
      <text:list xml:id="list163710730412388" text:continue-numbering="true" text:style-name="WWNum9">
        <text:list-item>
          <text:list>
            <text:list-item>
              <text:h text:style-name="P58" text:outline-level="4"><text:bookmark-start text:name="_Toc54643697"/>Цель <text:bookmark-end text:name="_Toc46743507"/><text:span text:style-name="T41">выполнения работ</text:span> <text:bookmark-end text:name="_Toc54643697"/></text:h>
            </text:list-item>
          </text:list>
        </text:list-item>
      </text:list>
      <text:p text:style-name="P26">Целью выполняемых работ является подготовка документов, необходимых для оформления земельных участков в границах земель лесного фонда, содержащих сведения об объекте недвижимого имущества для осуществления государственного кадастрового учета недвижимого имущества, созданных в рамках обязательств по мероприятиям по технологическому присоединению заявителей на территории Хабаровского края.</text:p>
      <text:p text:style-name="P26"/>
      <text:p text:style-name="P22">1.3. <text:s/>Иные требования и сведения общего характера</text:p>
      <text:p text:style-name="P26">1.3.1. Вид деятельности в отношении которой выполняются работы - ОКПД2 71.12.35.110 Выполнение работ по оформлению исходно-разрешительной документации на землях лесного фонда, для объектов технологического присоединения для нужд филиала АО "ДРСК" "Хабаровские электрические сети"</text:p>
      <text:p text:style-name="P26">Вид объектов, состав, объем, этапы, сроки выполнения работ, месторасположение, определяются Техническими требованиями по каждому объекту технологического присоединения (нескольким присоединениям), объекту строительства (реконструкции) объединенным по территориальному признаку, и оформляются дополнительными соглашениями к договору подряда, в формате таблицы 1 настоящего Технического требования (далее ТТ).</text:p>
      <text:p text:style-name="P42"><text:soft-page-break/><text:span text:style-name="T8">1.3.2. Заказчик для исполнения договора будет передавать подрядчику следующие исходные документы (при наличии): </text:span></text:p>
      <text:p text:style-name="P26">1.3.2.1. Акт обследования трассы строительства, выполненный в рамках осуществления договора технологического присоединения;</text:p>
      <text:p text:style-name="P26">1.3.2.2. Документацию по планировке территории;</text:p>
      <text:p text:style-name="P26">1.3.2.3. Выписки (информацию) из утвержденной инвестиционный программы Общества; </text:p>
      <text:p text:style-name="P26">1.3.2.4. Доверенность с правом подписи для исполнения обязательств по договору (при необходимости, по письменному запросу подрядчика).</text:p>
      <text:p text:style-name="P26">1.3.3. Конкретный объем документов указанный в пункте 1.3.2. будет определятся Заказчиком на стадии заключения дополнительного соглашения к договору подряда. </text:p>
      <text:p text:style-name="P26">1.3.4. Информация об контактных данных ответственных исполнителях со стороны Заказчика будет передана победителю торговых процедур после заключения договора подряда.</text:p>
      <text:p text:style-name="P26">1.3.5. <text:s/>Планируемый объем выполняемых работ составит не более 3 000 000,00 рублей без учета НДС на весь срок действия договора. Конкретные объёмы выполняемых работ определяются дополнительными соглашениями к заключенному договору, оформляемыми Заказчиком по мере возникновения потребности в выполнении подрядных работ.</text:p>
      <text:p text:style-name="P26">1.3.6. Стоимость подрядных работ в оформляемых дополнительных соглашениях определяется сметным расчётом, выполненным на основании стоимостей работ, заявленных подрядчиком на этапе закупочной процедуры.</text:p>
      <text:p text:style-name="P26">1.3.7. Участником (Подрядчиком) в коммерческом предложении стоимость работ рассчитывается отдельно по каждому виду работ, указанному в пункте 2.1. настоящего Технического требования.</text:p>
      <text:p text:style-name="P26">1.3.8. <text:s/>Единицей измерения для работ, предусмотренных пунктом 1 таблицы 2 настоящего Технического требования является протяженность участка до 0,3 км.</text:p>
      <text:p text:style-name="P26">1.3.9. Единицей измерения для работ, предусмотренных пунктом <text:span text:style-name="T53">2</text:span> таблицы 2 настоящего Технического требования является <text:span text:style-name="T53">1 Га за Полевые работы <text:s/>по отводу и таксации, за 1 ед. за камеральные работы</text:span>. <text:s/></text:p>
      <text:p text:style-name="P26">1.3.10. Единицей измерения для работ, предусмотренных пунктами <text:span text:style-name="T53">3, 4, </text:span>5, 6 таблицы 2 настоящего Технического требования является стоимость одного проекта <text:span text:style-name="T53">освоения лесов</text:span> (одной лесной декларации, одного отчета об использовании лесов).</text:p>
      <text:p text:style-name="P26">1.3.11. Общая стоимость работ по договору является твердой ценой и не подлежит корректировке до конца срока окончания работ, кроме случаев, когда Заказчик вносит изменения в Техническое требование.</text:p>
      <text:p text:style-name="P26">Требования к документации по ценообразованию на этапе закупки представлены в пункте 3 настоящих ТТ.</text:p>
      <text:h text:style-name="P40" text:outline-level="1"><text:bookmark-start text:name="_Toc54643699"/><text:span text:style-name="T1">Таблица 1</text:span><text:span text:style-name="T16">.</text:span><text:span text:style-name="T1"> </text:span><text:span text:style-name="T16">Перечень объектов заказчика</text:span><text:bookmark-end text:name="_Toc54643699"/></text:h>
      <text:p text:style-name="P23"><text:span text:style-name="комментарий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"><text:span text:style-name="T1">№</text:span><text:span text:style-name="T1"/></text:p>
            <text:p text:style-name="P4"><text:span text:style-name="T1">п/п</text:span><text:span text:style-name="T1"/></text:p>
          </table:table-cell>
          <table:table-cell table:style-name="Таблица2.A1" office:value-type="string">
            <text:p text:style-name="P2"><text:span text:style-name="T1">Наименование объекта</text:span><text:span text:style-name="T1"/></text:p>
            <text:p text:style-name="P6"/>
          </table:table-cell>
          <table:table-cell table:style-name="Таблица2.A1" office:value-type="string">
            <text:p text:style-name="P2"><text:span text:style-name="T1">Расположение объекта <text:line-break/></text:span><text:span text:style-name="T22">(место выполнения работ)</text:span><text:span text:style-name="T1"/></text:p>
          </table:table-cell>
          <table:table-cell table:style-name="Таблица2.A1" office:value-type="string">
            <text:p text:style-name="P2"><text:span text:style-name="T1">Наименование основного средства <text:line-break/>(в отношении которого оказываются услуги)</text:span><text:span text:style-name="T1"/></text:p>
          </table:table-cell>
          <table:table-cell table:style-name="Таблица2.A1" office:value-type="string">
            <text:p text:style-name="P2"><text:span text:style-name="T1">Примечания</text:span><text:span text:style-name="T1"/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1</text:span><text:span text:style-name="T5"/></text:p>
          </table:table-cell>
          <table:table-cell table:style-name="Таблица2.A1" office:value-type="string">
            <text:p text:style-name="P2"><text:span text:style-name="T5">2</text:span><text:span text:style-name="T5"/></text:p>
          </table:table-cell>
          <table:table-cell table:style-name="Таблица2.A1" office:value-type="string">
            <text:p text:style-name="P2"><text:span text:style-name="T5">3</text:span><text:span text:style-name="T5"/></text:p>
          </table:table-cell>
          <table:table-cell table:style-name="Таблица2.A1" office:value-type="string">
            <text:p text:style-name="P2"><text:span text:style-name="T5">4</text:span><text:span text:style-name="T5"/></text:p>
          </table:table-cell>
          <table:table-cell table:style-name="Таблица2.A1" office:value-type="string">
            <text:p text:style-name="P2"><text:span text:style-name="T5">5</text:span><text:span text:style-name="T5"/></text:p>
          </table:table-cell>
        </table:table-row>
        <table:table-row table:style-name="Таблица2.3">
          <table:table-cell table:style-name="Таблица2.A1" office:value-type="string">
            <text:list text:style-name="WWNum6">
              <text:list-item>
                <text:p text:style-name="P59"><text:bookmark text:name="_GoBack"/></text:p>
              </text:list-item>
            </text:list>
          </table:table-cell>
          <table:table-cell table:style-name="Таблица2.B3" office:value-type="string">
            <text:p text:style-name="P4"/>
          </table:table-cell>
          <table:table-cell table:style-name="Таблица2.B3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B3" office:value-type="string">
            <text:p text:style-name="P4"/>
          </table:table-cell>
        </table:table-row>
      </table:table>
      <text:h text:style-name="P3" text:outline-level="4"><text:soft-page-break/>1.4. <text:bookmark-start text:name="_Hlk49857604"/><text:bookmark-start text:name="_Toc54643700"/><text:bookmark-start text:name="_Toc46743509"/>Информация в отношении исполнения договора, <text:bookmark-start text:name="_Hlk46492347"/>которая должна быть учтена при подготовке заявки <text:bookmark-end text:name="_Hlk46492347"/>(в том числе перечень ресурсов, услуг и документов, предоставляемых <text:span text:style-name="T41">заказчиком</text:span> на этапе исполнения договора)<text:bookmark-end text:name="_Hlk49857604"/><text:bookmark-end text:name="_Toc54643700"/><text:bookmark-end text:name="_Toc46743509"/><text:span text:style-name="T41">.</text:span><text:bookmark-start text:name="_Hlk48209761"/></text:h>
      <text:p text:style-name="P72"><text:span text:style-name="T8">1.4.1. Заказчик предоставляет Подрядчику работ нотариально удостоверенную доверенность с правом подписи для исполнения обязательств по договору, после получения соответствующего письменного запроса от Подрядчика.</text:span><text:span text:style-name="T8"/></text:p>
      <text:h text:style-name="P53" text:outline-level="3"><text:span text:style-name="T35"><text:tab/>1.4.2. Заказчик для выполнения работ не предоставляет транспортные средства.</text:span><text:span text:style-name="T36"/></text:h>
      <text:p text:style-name="P9"/>
      <text:list xml:id="list163711887863211" text:continue-list="list163710730412388" text:style-name="WWNum9">
        <text:list-item>
          <text:h text:style-name="P49" text:outline-level="1"><text:bookmark-start text:name="_Toc54643702"/><text:bookmark-start text:name="_Toc51339693"/><text:bookmark-end text:name="_Hlk48209761"/><text:span text:style-name="T42">Требования</text:span><text:span text:style-name="T46"> к </text:span><text:bookmark-end text:name="_Toc54643702"/><text:bookmark-end text:name="_Toc51339693"/><text:span text:style-name="T42">работам</text:span><text:span text:style-name="T47"/></text:h>
          <text:list>
            <text:list-item>
              <text:h text:style-name="P55" text:outline-level="4"><text:bookmark-start text:name="_Toc54643703"/>Требования к объемам и срокам <text:bookmark-end text:name="_Toc54643703"/><text:span text:style-name="T41">выполнения работ</text:span></text:h>
              <text:list>
                <text:list-item>
                  <text:h text:style-name="P54" text:outline-level="3"><text:bookmark-start text:name="_Toc54643704"/><text:span text:style-name="T41">Требования к перечню и объему </text:span><text:bookmark-end text:name="_Toc54643704"/><text:span text:style-name="T41">работ</text:span></text:h>
                </text:list-item>
              </text:list>
            </text:list-item>
          </text:list>
        </text:list-item>
      </text:list>
      <text:h text:style-name="P51" text:outline-level="1"><text:bookmark-start text:name="_Toc51339695"/><text:bookmark-start text:name="_Toc54643705"/><text:span text:style-name="T6">Таблица </text:span><text:span text:style-name="T13">2.</text:span><text:span text:style-name="T6"> </text:span><text:span text:style-name="T13">Перечень </text:span><text:bookmark-end text:name="_Toc51339695"/><text:span text:style-name="T13">и объем </text:span><text:bookmark-end text:name="_Toc54643705"/><text:span text:style-name="T13">выполняемых работ</text:span><text:span text:style-name="T39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№</text:p>
            <text:p text:style-name="P7">п/п</text:p>
          </table:table-cell>
          <table:table-cell table:style-name="Таблица3.A1" office:value-type="string">
            <text:p text:style-name="P7">Наименование работ / этапа работ</text:p>
          </table:table-cell>
          <table:table-cell table:style-name="Таблица3.A1" office:value-type="string">
            <text:p text:style-name="P7">Единица измерения</text:p>
          </table:table-cell>
          <table:table-cell table:style-name="Таблица3.A1" office:value-type="string">
            <text:p text:style-name="P7">Количество</text:p>
          </table:table-cell>
        </table:table-row>
        <table:table-row table:style-name="Таблица3.1">
          <table:table-cell table:style-name="Таблица3.A2" office:value-type="string">
            <text:p text:style-name="P19">1</text:p>
          </table:table-cell>
          <table:table-cell table:style-name="Таблица3.B2" office:value-type="string">
            <text:p text:style-name="P19">2</text:p>
          </table:table-cell>
          <table:table-cell table:style-name="Таблица3.C2" office:value-type="string">
            <text:p text:style-name="P19">3</text:p>
          </table:table-cell>
          <table:table-cell table:style-name="Таблица3.D2" office:value-type="string">
            <text:p text:style-name="P19">4</text:p>
          </table:table-cell>
        </table:table-row>
        <table:table-row table:style-name="Таблица3.1">
          <table:table-cell table:style-name="Таблица3.A3" table:number-rows-spanned="3" office:value-type="string">
            <text:list xml:id="list1670891896" text:style-name="WWNum7">
              <text:list-item>
                <text:p text:style-name="P61"/>
              </text:list-item>
            </text:list>
          </table:table-cell>
          <table:table-cell table:style-name="Таблица3.B3" office:value-type="string">
            <text:p text:style-name="P12">Выполнение кадастровых работ в отношении земельных участков, частей земельных участков, зданиях, сооружениях подлежащих в соответствии с федеральным законом государственному кадастровому учету недвижимого имущества. Осуществление государственного кадастрового учета - внесение в Единый государственный реестр недвижимости сведений об образуемом земельном участке или земельных участках, либо образуемой части или частях земельного участка под объектами строительства/реконструкции объекте недвижимости (технический план) .</text:p>
          </table:table-cell>
          <table:table-cell table:style-name="Таблица3.A1" office:value-type="string">
            <text:p text:style-name="P10">( <text:span text:style-name="T52">1 </text:span>объект <text:span text:style-name="T50">до 0,3 км</text:span>)</text:p>
          </table:table-cell>
          <table:table-cell table:style-name="Таблица3.A1" office:value-type="string">
            <text:p text:style-name="P10">Определяется Заказчиком при заключении дополнительным соглашением к договору подряда</text:p>
          </table:table-cell>
        </table:table-row>
        <table:table-row table:style-name="Таблица3.1">
          <table:covered-table-cell table:style-name="Таблица3.A3"/>
          <table:table-cell table:style-name="Таблица3.B4" office:value-type="string">
            <text:p text:style-name="P12">Выполнение работ, в результате которых уполномоченные органы власти выдают разрешения на использование земель или земельного участка, части (частей) земельного участка для размещения объектов.</text:p>
          </table:table-cell>
          <table:table-cell table:style-name="Таблица3.A1" office:value-type="string">
            <text:p text:style-name="P11">( объект <text:span text:style-name="T50">до 0,3 км</text:span>)</text:p>
          </table:table-cell>
          <table:table-cell table:style-name="Таблица3.A1" office:value-type="string">
            <text:p text:style-name="P10">Определяется Заказчиком при заключении дополнительным соглашением к договору подряда</text:p>
          </table:table-cell>
        </table:table-row>
        <table:table-row table:style-name="Таблица3.1">
          <table:covered-table-cell table:style-name="Таблица3.A3"/>
          <table:table-cell table:style-name="Таблица3.B5" office:value-type="string">
            <text:p text:style-name="P14">Выполнение работ, в результате которых уполномоченные органы власти принимают решение об установлении публичного сервитута в отдельных целях в порядке, установленном главой V.7 Земельного кодекса РФ и внесения сведений о нем в ЕГРН.</text:p>
          </table:table-cell>
          <table:table-cell table:style-name="Таблица3.A1" office:value-type="string">
            <text:p text:style-name="P11">( объект <text:span text:style-name="T50">до 0,3 км</text:span>)</text:p>
          </table:table-cell>
          <table:table-cell table:style-name="Таблица3.A1" office:value-type="string">
            <text:p text:style-name="P10">Определяется Заказчиком при заключении дополнительным соглашением к договору подряда</text:p>
          </table:table-cell>
        </table:table-row>
        <table:table-row table:style-name="Таблица3.1">
          <table:table-cell table:style-name="Таблица3.A6" table:number-rows-spanned="3" office:value-type="string">
            <text:list xml:id="list163710748593641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B6" office:value-type="string">
            <text:p text:style-name="P18"><text:span text:style-name="T37">Отвод, таксация лесосек, составление таксационного описания лесосеки (включая документальное сопровождение), </text:span><text:span text:style-name="T38">в т.ч</text:span></text:p>
            <text:p text:style-name="P46"/>
          </table:table-cell>
          <table:table-cell table:style-name="Таблица3.A1" office:value-type="string">
            <text:p text:style-name="P2"><text:span text:style-name="T21"><text:s/></text:span><text:span text:style-name="T21"/></text:p>
          </table:table-cell>
          <table:table-cell table:style-name="Таблица3.A1" table:number-rows-spanned="6" office:value-type="string">
            <text:p text:style-name="P2"/>
            <text:p text:style-name="P2"/>
            <text:p text:style-name="P2"><text:span text:style-name="T21">Определяется Заказчиком при заключении </text:span><text:soft-page-break/><text:span text:style-name="T21">дополнительным соглашением к договору подряда</text:span><text:span text:style-name="T21"/></text:p>
          </table:table-cell>
        </table:table-row>
        <table:table-row table:style-name="Таблица3.1">
          <table:covered-table-cell table:style-name="Таблица3.A6"/>
          <table:table-cell table:style-name="Таблица3.B7" office:value-type="string">
            <text:p text:style-name="P90"><text:span text:style-name="T51">Полевые работ по отводу и таксации</text:span><text:span text:style-name="T51"/></text:p>
          </table:table-cell>
          <table:table-cell table:style-name="Таблица3.C7" office:value-type="string">
            <text:p text:style-name="P15">За 1 Га<text:span text:style-name="T21"/></text:p>
          </table:table-cell>
          <table:covered-table-cell table:style-name="Таблица3.C7"/>
        </table:table-row>
        <table:table-row table:style-name="Таблица3.1">
          <table:covered-table-cell table:style-name="Таблица3.A6"/>
          <table:table-cell table:style-name="Таблица3.B7" office:value-type="string">
            <text:p text:style-name="P12">Камеральные работы, в том числе: <text:soft-page-break/>составление таксационного описание<text:span text:style-name="T21"/></text:p>
            <text:p text:style-name="P12">лесосеки и направление в уполномоченный орган с получением уведомления<text:span text:style-name="T21"/></text:p>
            <text:p text:style-name="P12">о принятии<text:span text:style-name="T21"/></text:p>
          </table:table-cell>
          <table:table-cell table:style-name="Таблица3.C7" office:value-type="string">
            <text:p text:style-name="P15"/>
            <text:p text:style-name="P15"><text:soft-page-break/>За 1 ед<text:span text:style-name="T21"/></text:p>
          </table:table-cell>
          <table:covered-table-cell table:style-name="Таблица3.C7"/>
        </table:table-row>
        <table:table-row table:style-name="Таблица3.1">
          <table:table-cell table:style-name="Таблица3.A9" office:value-type="string">
            <text:list xml:id="list163711455470790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B9" office:value-type="string">
            <text:p text:style-name="P46"><text:span text:style-name="T21">Разработка проектов освоения лесов, включая документальное сопровождение до получения положительного заключения экспертизы проекта освоения лесов </text:span><text:span text:style-name="T21"/></text:p>
          </table:table-cell>
          <table:table-cell table:style-name="Таблица3.C9" office:value-type="string">
            <text:p text:style-name="P15"/>
            <text:p text:style-name="P15">За 1 ед<text:span text:style-name="T21"/></text:p>
          </table:table-cell>
          <table:covered-table-cell table:style-name="Таблица3.D9"/>
        </table:table-row>
        <table:table-row table:style-name="Таблица3.1">
          <table:table-cell table:style-name="Таблица3.A10" office:value-type="string">
            <text:list xml:id="list163711690964504" text:continue-numbering="true" text:style-name="WWNum7">
              <text:list-item>
                <text:p text:style-name="P61"/>
              </text:list-item>
            </text:list>
          </table:table-cell>
          <table:table-cell table:style-name="Таблица3.B10" office:value-type="string">
            <text:p text:style-name="P12"/>
            <text:p text:style-name="P46"><text:span text:style-name="T21">Подготовка лесной декларации</text:span><text:span text:style-name="T21"/></text:p>
            <text:p text:style-name="P12"/>
          </table:table-cell>
          <table:table-cell table:style-name="Таблица3.C10" office:value-type="string">
            <text:p text:style-name="P10"/>
            <text:p text:style-name="P15">За 1 ед<text:span text:style-name="T21"/></text:p>
          </table:table-cell>
          <table:covered-table-cell table:style-name="Таблица3.D10"/>
        </table:table-row>
        <table:table-row table:style-name="Таблица3.1">
          <table:table-cell table:style-name="Таблица3.A11" office:value-type="string">
            <text:p text:style-name="P8">5.</text:p>
          </table:table-cell>
          <table:table-cell table:style-name="Таблица3.B11" office:value-type="string">
            <text:p text:style-name="P46"><text:span text:style-name="T21">Подготовка отчетов, связанных с использованием, охраной, защитой лесов и т.д., установленных Лесным кодексом РФ для пользователя лесным участком.</text:span><text:span text:style-name="T21"/></text:p>
          </table:table-cell>
          <table:table-cell table:style-name="Таблица3.C11" office:value-type="string">
            <text:p text:style-name="P15">За 1 ед<text:span text:style-name="T21"/></text:p>
          </table:table-cell>
          <table:covered-table-cell table:style-name="Таблица3.D11"/>
        </table:table-row>
        <table:table-row table:style-name="Таблица3.1">
          <table:table-cell table:style-name="Таблица3.A12" office:value-type="string">
            <text:p text:style-name="P8">6.</text:p>
          </table:table-cell>
          <table:table-cell table:style-name="Таблица3.B12" office:value-type="string">
            <text:p text:style-name="P47">Подготовка информации об объемах и породном составе вырубаемой древесины</text:p>
          </table:table-cell>
          <table:table-cell table:style-name="Таблица3.C12" office:value-type="string">
            <text:p text:style-name="P15">За 1 ед<text:span text:style-name="T21"/></text:p>
          </table:table-cell>
          <table:table-cell table:style-name="Таблица3.D12" office:value-type="string">
            <text:p text:style-name="P16">Определяется Заказчиком при заключении дополнительным соглашением к договору подряда</text:p>
          </table:table-cell>
        </table:table-row>
      </table:table>
      <text:p text:style-name="P17"/>
      <text:list xml:id="list163710512827591" text:continue-list="list163711887863211" text:style-name="WWNum9">
        <text:list-item>
          <text:list>
            <text:list-item>
              <text:list>
                <text:list-item>
                  <text:h text:style-name="P54" text:outline-level="3"><text:bookmark-start text:name="_Toc51339696"/><text:bookmark-start text:name="_Toc54643706"/><text:span text:style-name="T41">Требования </text:span><text:bookmark-end text:name="_Toc51339696"/><text:span text:style-name="T41">к срокам </text:span><text:bookmark-end text:name="_Toc54643706"/><text:span text:style-name="T41">выполнения работ</text:span><text:span text:style-name="T41"/></text:h>
                </text:list-item>
              </text:list>
            </text:list-item>
          </text:list>
        </text:list-item>
      </text:list>
      <text:p text:style-name="Standard"><text:span text:style-name="T3">2.1.2.1 Общий срок выполнения работ:</text:span> <text:span text:style-name="T3">с момента заключения договора подряда.</text:span><text:span text:style-name="T3"/></text:p>
      <text:p text:style-name="Standard"><text:span text:style-name="T3">2.1.2.2. Окончания работ: <text:s/>31.12.2026</text:span><text:span text:style-name="T3"/></text:p>
      <text:h text:style-name="P51" text:outline-level="1"><text:bookmark-start text:name="_Toc54643707"/><text:bookmark-start text:name="_Toc51339697"/><text:bookmark-start text:name="_Toc50125127"/><text:bookmark text:name="_Toc50125126"/><text:span text:style-name="T1">Таблица </text:span><text:span text:style-name="T16">3</text:span><text:span text:style-name="T1">. </text:span><text:bookmark-start text:name="_Hlk50465284"/><text:span text:style-name="T1">Требования </text:span><text:span text:style-name="T16">к</text:span><text:span text:style-name="T1"> срокам </text:span><text:bookmark-end text:name="_Toc54643707"/><text:bookmark-end text:name="_Toc51339697"/><text:bookmark-end text:name="_Toc50125127"/><text:bookmark-end text:name="_Hlk50465284"/><text:span text:style-name="T16">выполнения работ</text:span><text:span text:style-name="T16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><text:span text:style-name="T1">№ п/п</text:span><text:span text:style-name="T1"/></text:p>
          </table:table-cell>
          <table:table-cell table:style-name="Таблица4.A1" office:value-type="string">
            <text:p text:style-name="P2"><text:span text:style-name="T1">Наименование работ/ этапа работ</text:span><text:span text:style-name="T1"/></text:p>
          </table:table-cell>
          <table:table-cell table:style-name="Таблица4.C1" office:value-type="string">
            <text:p text:style-name="P2"><text:span text:style-name="T1">Требования к началу срока выполнения работ/ этапа работ</text:span><text:span text:style-name="T1"/></text:p>
          </table:table-cell>
          <table:table-cell table:style-name="Таблица4.D1" office:value-type="string">
            <text:p text:style-name="P2"><text:span text:style-name="T1">Требования к окончанию срока выполнения работ/ этапа работ</text:span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2"><text:span text:style-name="T5">1</text:span><text:span text:style-name="T1"/></text:p>
          </table:table-cell>
          <table:table-cell table:style-name="Таблица4.B2" office:value-type="string">
            <text:p text:style-name="P2"><text:span text:style-name="T5">2</text:span><text:span text:style-name="T1"/></text:p>
          </table:table-cell>
          <table:table-cell table:style-name="Таблица4.C2" office:value-type="string">
            <text:p text:style-name="P48"><text:span text:style-name="T5">3</text:span><text:span text:style-name="T1"/></text:p>
          </table:table-cell>
          <table:table-cell table:style-name="Таблица4.D2" office:value-type="string">
            <text:p text:style-name="P48"><text:span text:style-name="T5">4</text:span><text:span text:style-name="T1"/></text:p>
          </table:table-cell>
        </table:table-row>
        <table:table-row table:style-name="Таблица4.1">
          <table:table-cell table:style-name="Таблица4.A3" office:value-type="string">
            <text:list xml:id="list2175273998" text:style-name="WWNum8">
              <text:list-item>
                <text:p text:style-name="P60"/>
              </text:list-item>
            </text:list>
          </table:table-cell>
          <table:table-cell table:style-name="Таблица4.B3" office:value-type="string">
            <text:p text:style-name="P4"><text:span text:style-name="T21">Выполнение кадастровых работ в отношении земельных участков, частей земельных участков, зданиях, сооружениях подлежащих в соответствии с федеральным законом государственному кадастровому учету недвижимого имущества. Осуществление государственного кадастрового учета - внесение в Единый государственный реестр недвижимости сведений об образуемом земельном участке или земельных участках, либо </text:span><text:soft-page-break/><text:span text:style-name="T21">образуемой части или частях земельного участка под объектами строительства/реконструкции объекте недвижимости (технический план) .</text:span><text:span text:style-name="T21"/></text:p>
          </table:table-cell>
          <table:table-cell table:style-name="Таблица4.C3" table:number-columns-spanned="2" office:value-type="string">
            <text:p text:style-name="P78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4" office:value-type="string">
            <text:list xml:id="list163711332143692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4.B4" office:value-type="string">
            <text:p text:style-name="P4"><text:span text:style-name="T21">Выполнение работ, в результате которых уполномоченные органы власти выдают разрешения на использование земель или земельного участка, части (частей) земельного участка для размещения объектов.</text:span><text:span text:style-name="T21"/></text:p>
          </table:table-cell>
          <table:table-cell table:style-name="Таблица4.C4" table:number-columns-spanned="2" office:value-type="string">
            <text:p text:style-name="P78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5" office:value-type="string">
            <text:list xml:id="list163712045422945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4.B5" office:value-type="string">
            <text:p text:style-name="P4"><text:span text:style-name="T21">Выполнение работ, в результате которых уполномоченные органы власти принимают решение об установлении публичного сервитута в отдельных целях в порядке, установленном главой V.7 Земельного кодекса РФ и внесения сведений о нем в ЕГРН.</text:span><text:span text:style-name="T21"/></text:p>
          </table:table-cell>
          <table:table-cell table:style-name="Таблица4.C5" table:number-columns-spanned="2" office:value-type="string">
            <text:p text:style-name="P78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6" office:value-type="string">
            <text:list xml:id="list163711731534505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4.B6" office:value-type="string">
            <text:p text:style-name="P4"><text:span text:style-name="T21">Отвод (при необходимости), таксация лесосеки, составление таксационного описания лесосеки</text:span><text:span text:style-name="T21"/></text:p>
          </table:table-cell>
          <table:table-cell table:style-name="Таблица4.C6" table:number-columns-spanned="2" office:value-type="string">
            <text:p text:style-name="P78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7" office:value-type="string">
            <text:list xml:id="list163710216599102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4.B7" office:value-type="string">
            <text:p text:style-name="P4"><text:span text:style-name="T21">Разработка и сопровождение процедуры государственной экспертизы проекта освоения лесов</text:span><text:span text:style-name="T21"/></text:p>
          </table:table-cell>
          <table:table-cell table:style-name="Таблица4.C7" table:number-columns-spanned="2" office:value-type="string">
            <text:p text:style-name="P78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8" office:value-type="string">
            <text:p text:style-name="P4"><text:span text:style-name="T1">7.</text:span><text:span text:style-name="T1"/></text:p>
          </table:table-cell>
          <table:table-cell table:style-name="Таблица4.B8" office:value-type="string">
            <text:p text:style-name="P4"><text:span text:style-name="T21">Подготовка лесной декларации</text:span><text:span text:style-name="T21"/></text:p>
          </table:table-cell>
          <table:table-cell table:style-name="Таблица4.C8" table:number-columns-spanned="2" office:value-type="string">
            <text:p text:style-name="P78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9" office:value-type="string">
            <text:p text:style-name="P4"><text:span text:style-name="T1">8.</text:span><text:span text:style-name="T1"/></text:p>
          </table:table-cell>
          <table:table-cell table:style-name="Таблица4.B9" office:value-type="string">
            <text:p text:style-name="P4"><text:span text:style-name="T21">Подготовка отчетов, связанных с использованием, охраной, защитой лесов и т.д., установленных Лесным кодексом РФ для пользователя лесным участком.</text:span><text:span text:style-name="T21"/></text:p>
          </table:table-cell>
          <table:table-cell table:style-name="Таблица4.C9" table:number-columns-spanned="2" office:value-type="string">
            <text:p text:style-name="P78"><text:bookmark-start text:name="_Toc46743510"/><text:span text:style-name="T21">Определяется Заказчиком при заключении дополнительным соглашением к договору подряда</text:span><text:bookmark-end text:name="_Toc46743510"/><text:span text:style-name="T21"/></text:p>
          </table:table-cell>
          <table:covered-table-cell/>
        </table:table-row>
      </table:table>
      <text:list xml:id="list163710072498787" text:continue-list="list163710512827591" text:style-name="WWNum9">
        <text:list-item>
          <text:list>
            <text:list-item>
              <text:h text:style-name="P56" text:outline-level="4"><text:bookmark-start text:name="_Toc46743511"/><text:bookmark-start text:name="_Toc54643709"/><text:bookmark-start text:name="_Toc51339698"/><text:bookmark-start text:name="_Toc54643708"/>Требования к <text:bookmark-end text:name="_Toc46743511"/><text:span text:style-name="T41">качеству </text:span><text:bookmark-end text:name="_Toc54643708"/><text:span text:style-name="T41">работ</text:span></text:h>
            </text:list-item>
          </text:list>
        </text:list-item>
      </text:list>
      <text:h text:style-name="P51" text:outline-level="1"><text:span text:style-name="T1">Таблица </text:span><text:span text:style-name="T16">4</text:span><text:span text:style-name="T1">. Требования к </text:span><text:bookmark-end text:name="_Toc51339698"/><text:span text:style-name="T16">качеству </text:span><text:bookmark-end text:name="_Toc54643709"/><text:span text:style-name="T16">работ</text:span><text:span text:style-name="T1"> </text:span><text:span text:style-name="T28"/></text:h>
      <text:p text:style-name="P89"><text:span text:style-name="T6">Наименование услуг/этапа работ (позиция № 1-№7 Таблицы 2): </text:span><text:span text:style-name="T23">1.</text:span><text:span text:style-name="T21"> Выполнение кадастровых работ в отношении земельных участков, частей земельных участков, зданиях, сооружениях подлежащих в соответствии с федеральным законом государственному кадастровому учету недвижимого имущества. </text:span><text:span text:style-name="T23">Осуществление </text:span><text:span text:style-name="T25">государственного кадастрового учета - внесение в Единый государственный реестр недвижимости сведений об образуемом земельном участке или земельных участках, либо образуемой части или частях земельного участка под объектами строительства/реконструкции</text:span><text:span text:style-name="T9">. </text:span><text:span text:style-name="T25">2. Выполнение работ, в результате которых уполномоченные органы власти выдают разрешения на использование земель или земельного участка, части (частей) земельного участка для размещения объектов. 3. Выполнение работ, в результате которых уполномоченные органы власти принимают решение об установлении публичного сервитута в отдельных целях в порядке, установленном главой V.7 Земельного кодекса РФ и внесения сведений о нем в ЕГРН. 5</text:span><text:span text:style-name="T23">. </text:span><text:span text:style-name="T21">Отвод, таксация лесосек, составление таксационного описания лесосеки; 6. Разработка проектов освоения лесов; 7. Подготовка лесной декларации; 8. Подготовка отчетов связанных с использованием лесов, </text:span><text:span text:style-name="T24">9. подготовка информации об объемах и породном составе вырубаемой древесины </text:span><text:span text:style-name="T34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70"><text:span text:style-name="T12">№ п/п</text:span><text:span text:style-name="T6"/></text:p>
          </table:table-cell>
          <table:table-cell table:style-name="Таблица5.A1" office:value-type="string">
            <text:p text:style-name="P70"><text:span text:style-name="T12">Наименование параметра</text:span><text:span text:style-name="T6"/></text:p>
          </table:table-cell>
          <table:table-cell table:style-name="Таблица5.A1" table:number-columns-spanned="2" office:value-type="string">
            <text:p text:style-name="P70"><text:span text:style-name="T12">Требование заказчика</text:span><text:span text:style-name="T6"/></text:p>
          </table:table-cell>
          <table:covered-table-cell/>
          <table:table-cell table:style-name="Таблица5.E1" office:value-type="string">
            <text:p text:style-name="P70"><text:span text:style-name="T12">Подтверждение участником соответствия в виде согласия с требованием</text:span><text:span text:style-name="T6"/></text:p>
          </table:table-cell>
        </table:table-row>
        <table:table-row table:style-name="Таблица5.2">
          <table:table-cell table:style-name="Таблица5.A1" office:value-type="string">
            <text:p text:style-name="P70"><text:bookmark-start text:name="_Toc53499667"/><text:span text:style-name="T12">1</text:span><text:bookmark-end text:name="_Toc53499667"/><text:span text:style-name="T6"/></text:p>
          </table:table-cell>
          <table:table-cell table:style-name="Таблица5.A1" office:value-type="string">
            <text:p text:style-name="P70"><text:span text:style-name="T12">2</text:span><text:span text:style-name="T6"/></text:p>
          </table:table-cell>
          <table:table-cell table:style-name="Таблица5.A1" table:number-columns-spanned="2" office:value-type="string">
            <text:p text:style-name="P70"><text:span text:style-name="T12">3</text:span><text:span text:style-name="T6"/></text:p>
          </table:table-cell>
          <table:covered-table-cell/>
          <table:table-cell table:style-name="Таблица5.E2" office:value-type="string">
            <text:p text:style-name="P70"><text:span text:style-name="T12">4</text:span><text:span text:style-name="T6"/></text:p>
          </table:table-cell>
        </table:table-row>
        <table:table-row table:style-name="Таблица5.3">
          <table:table-cell table:style-name="Таблица5.A1" office:value-type="string">
            <text:list xml:id="list1021651562" text:style-name="WWNum5">
              <text:list-item>
                <text:p text:style-name="P62"/>
              </text:list-item>
            </text:list>
          </table:table-cell>
          <table:table-cell table:style-name="Таблица5.A1" table:number-columns-spanned="3" office:value-type="string">
            <text:p text:style-name="P91"><text:span text:style-name="T11">Требования к выполнению работ</text:span><text:span text:style-name="T5"/></text:p>
          </table:table-cell>
          <table:covered-table-cell/>
          <table:covered-table-cell/>
          <table:table-cell table:style-name="Таблица5.E3" office:value-type="string">
            <text:p text:style-name="P91"><text:span text:style-name="T11">-//-</text:span><text:span text:style-name="T5"/></text:p>
          </table:table-cell>
        </table:table-row>
        <table:table-row table:style-name="Таблица5.4">
          <table:table-cell table:style-name="Таблица5.A1" office:value-type="string">
            <text:p text:style-name="P63"><text:span text:style-name="T43">1.1.1</text:span><text:span text:style-name="T40"/></text:p>
          </table:table-cell>
          <table:table-cell table:style-name="Таблица5.B4" office:value-type="string">
            <text:p text:style-name="P91"><text:span text:style-name="T18">Общие требования к выполнению работ</text:span><text:span text:style-name="T21"/></text:p>
          </table:table-cell>
          <table:table-cell table:style-name="Таблица5.C4" table:number-columns-spanned="2" office:value-type="string">
            <text:p text:style-name="P79"><text:span text:style-name="T18">Соблюдение требований технических регламентов, иных нормативных правовых актов и (или) нормативных документов.</text:span><text:span text:style-name="T22"/></text:p>
            <text:p text:style-name="P79"><text:span text:style-name="T19">При выполнении работ подрядчик должен руководствоваться и соблюдать:</text:span><text:span text:style-name="T22"/></text:p>
            <text:p text:style-name="P80"><text:span text:style-name="T18">- </text:span><text:a xlink:type="simple" xlink:href="../../../../../../Загрузки/13.10.2022)" office:target-frame-name="&quot;Земельный кодекс Российской Федерации (с изменениями на 14 июля 2022 года) (редакция, действующая с 13 октября 2022 года)" xlink:show="replace" text:style-name="Standard" text:visited-style-name="Standard"><text:span text:style-name="T29">Земельный кодекс РФ</text:span></text:a><text:span text:style-name="T29">;</text:span><text:span text:style-name="T33"/></text:p>
            <text:p text:style-name="P80"><text:span text:style-name="T44">- </text:span><text:span text:style-name="T18">Лесной кодекс РФ;</text:span><text:span text:style-name="T21"/></text:p>
            <text:p text:style-name="P80"><text:span text:style-name="T18">- </text:span><text:span text:style-name="T29">Федеральный закон </text:span><text:a xlink:type="simple" xlink:href="../../../../../../Загрузки/01.07.2022)" office:target-frame-name="&quot;О кадастровой деятельности (с изменениями на 1 мая 2022 года) (редакция, действующая с 1 июля 2022 года)" xlink:show="replace" text:style-name="Standard" text:visited-style-name="Standard"><text:span text:style-name="T29">от 24.07.2007 г. № 221-ФЗ</text:span></text:a><text:span text:style-name="T29"> «О кадастровой деятельности</text:span><text:span text:style-name="T18">»;</text:span><text:span text:style-name="T21"/></text:p>
            <text:p text:style-name="P81"><text:span text:style-name="T18">- Федеральный закон </text:span><text:a xlink:type="simple" xlink:href="../../../../../../Загрузки/20.10.2022)" office:target-frame-name="&quot;О государственной регистрации недвижимости (с изменениями на 20 октября 2022 года)" xlink:show="replace" text:style-name="Standard" text:visited-style-name="Standard"><text:span text:style-name="T18">от 13.07.2015 № 218-ФЗ</text:span></text:a><text:span text:style-name="T18"> «О государственной регистрации недвижимости»;</text:span><text:span text:style-name="T30"/></text:p>
            <text:p text:style-name="P80"><text:span text:style-name="T18">- </text:span><text:a xlink:type="simple" xlink:href="../../../../../../Загрузки/26.03.2022)" office:target-frame-name="&quot;Лесной кодекс Российской Федерации (с изменениями на 26 марта 2022 года)" xlink:show="replace" text:style-name="Standard" text:visited-style-name="Standard"><text:span text:style-name="T29">Лесной кодекс РФ</text:span></text:a><text:span text:style-name="T29">;</text:span><text:span text:style-name="T49"/></text:p>
            <text:p text:style-name="P80"><text:span text:style-name="T18">- </text:span><text:a xlink:type="simple" xlink:href="../../../../../../Загрузки/12.05.2022)" office:target-frame-name="&quot;Водный кодекс Российской Федерации (с изменениями на 1 мая 2022 года)" xlink:show="replace" text:style-name="Standard" text:visited-style-name="Standard"><text:span text:style-name="T29">Водный кодекс РФ</text:span></text:a><text:span text:style-name="T29">;</text:span><text:span text:style-name="T49"/></text:p>
            <text:p text:style-name="P80"><text:span text:style-name="T18">- </text:span><text:span text:style-name="T29">Федеральный закон </text:span><text:a xlink:type="simple" xlink:href="../../../../../../Загрузки/28.12.2021)" office:target-frame-name="&quot;Об обеспечении единства измерений (с изменениями на 11 июня 2021 года) (редакция, действующая с 28 декабря 2021 года)" xlink:show="replace" text:style-name="Standard" text:visited-style-name="Standard"><text:span text:style-name="T29">от 26.06.2008 N 102-ФЗ</text:span></text:a><text:span text:style-name="T29"> «Об обеспечении единства измерений»;</text:span><text:span text:style-name="T30"/></text:p>
            <text:p text:style-name="P80"><text:span text:style-name="T18">- Федеральный закон </text:span><text:a xlink:type="simple" xlink:href="../../../../../../Загрузки/01.09.2022)" office:target-frame-name="&quot;Об охране окружающей среды (с изменениями на 26 марта 2022 года) (редакция, действующая с 1 сентября 2022 года)" xlink:show="replace" text:style-name="Standard" text:visited-style-name="Standard"><text:span text:style-name="T18">от 10.01.2002 N 7-ФЗ</text:span></text:a><text:span text:style-name="T18"> "Об охране окружающей среды;</text:span><text:span text:style-name="T21"/></text:p>
            <text:p text:style-name="P80"><text:span text:style-name="T18">- Федеральный закон </text:span><text:a xlink:type="simple" xlink:href="../../../../../../Загрузки/01.05.2022)" office:target-frame-name="&quot;Об особо охраняемых природных территориях (с изменениями на 1 мая 2022 года)" xlink:show="replace" text:style-name="Standard" text:visited-style-name="Standard"><text:span text:style-name="T18">от 14.03.1995 N 33-ФЗ</text:span></text:a><text:span text:style-name="T18"> "Об особо охраняемых природных территориях";</text:span><text:span text:style-name="T21"/></text:p>
            <text:p text:style-name="P80"><text:span text:style-name="T18">- Федеральный закон </text:span><text:a xlink:type="simple" xlink:href="../../../../../../Загрузки/31.10.2022)" office:target-frame-name="&quot;Об объектах культурного наследия (памятниках истории и культуры) народов Российской Федерации (с изменениями на 20 октября 2022 года)" xlink:show="replace" text:style-name="Standard" text:visited-style-name="Standard"><text:span text:style-name="T18">от 25.06.2002 N 73-ФЗ</text:span></text:a><text:span text:style-name="T18"> "Об объектах культурного наследия </text:span><text:soft-page-break/><text:span text:style-name="T18">(памятниках истории и культуры) народов Российской Федерации";</text:span><text:span text:style-name="T21"/></text:p>
            <text:p text:style-name="P80"><text:span text:style-name="T18">- <text:s/></text:span><text:span text:style-name="T29">Постановление Правительства Российской Федерации </text:span><text:a xlink:type="simple" xlink:href="../../../../../../Загрузки/30.08.2003" office:target-frame-name="&quot;Об утверждении Правил определения размеров земельных участков для размещения воздушных линий электропередачи и опор линий связи, обслуживающих электрические сети" xlink:show="replace" text:style-name="Standard" text:visited-style-name="Standard"><text:span text:style-name="T29">от 11.08.2003 № 486</text:span></text:a><text:span text:style-name="T29"> «Об утверждении правил определения размеров земельных участков для размещения воздушных линий электропередачи и опор линий связи, обслуживающих электрические сети»;</text:span><text:span text:style-name="T30"/></text:p>
            <text:p text:style-name="P80"><text:span text:style-name="T29">- </text:span><text:span text:style-name="T19">Приказ Росреестра от 13.01.2021 N П/0004 "Об установлении требований к графическому описанию местоположения границ публичного сервитута, точности определения координат характерных точек границ публичного сервитута, формату электронного документа, содержащего указанные сведения";</text:span><text:span text:style-name="T22"/></text:p>
            <text:p text:style-name="P80"><text:span text:style-name="T19">- Приказ Росреестра от 14.12.2021 N П/0592 "Об утверждении формы и состава сведений межевого плана, требований к его подготовке";</text:span><text:span text:style-name="T22"/></text:p>
            <text:p text:style-name="P80"><text:span text:style-name="T19">- Приказ Росреестра от 15.03.2022 N П/0082 "Об установлении формы технического плана, требований к его подготовке и состава содержащихся в нем сведений";</text:span><text:span text:style-name="T22"/></text:p>
            <text:p text:style-name="P80"><text:span text:style-name="T19">- Приказ Росреестра от 04.03.2022 N П/0072 "Об утверждении формы декларации об объекте недвижимости, требований к ее подготовке, состава содержащихся в ней сведений";</text:span><text:span text:style-name="T22"/></text:p>
            <text:p text:style-name="P80"><text:span text:style-name="T19">- Приказ Росреестра от 23.10.2020 N П/0393 "Об утверждении требований к точности и методам определения координат характерных точек границ земельного участка, требований к точности и методам определения координат характерных точек контура здания, сооружения или объекта незавершенного строительства на земельном участке, а также требований к определению площади здания, сооружения, помещения, машино-места";</text:span><text:span text:style-name="T22"/></text:p>
            <text:p text:style-name="P80"><text:span text:style-name="T19">- Приказ Минприроды России от 29.04.2021 N 303 "Об утверждении формы лесной декларации, порядка ее заполнения и подачи, требований к формату лесной декларации в электронной форме";</text:span><text:span text:style-name="T22"/></text:p>
            <text:p text:style-name="P80"><text:span text:style-name="T19">- Приказ Минприроды России от 16.11.2021 N 864 "Об утверждении Состава проекта освоения лесов, порядка его разработки и внесения в него изменений, требований к формату проекта освоения лесов в форме электронного документа";</text:span><text:span text:style-name="T22"/></text:p>
            <text:p text:style-name="P82"><text:span text:style-name="T18">- Нормы отвода земель для электрических сетей напряжением 0,38 - 750 кВ. N 14278ТМ-Т1 (утв. Минтопэнерго 20.05.1994);</text:span><text:span text:style-name="T21"/></text:p>
            <text:p text:style-name="P83"><text:span text:style-name="T18">- Постановление Правительства РФ </text:span><text:a xlink:type="simple" xlink:href="../../../../../../Загрузки/01.01.2019)" office:target-frame-name="&quot;О порядке установления охранных зон объектов электросетевого хозяйства и особых условий ..." xlink:show="replace" text:style-name="Standard" text:visited-style-name="Standard"><text:span text:style-name="T18">от 24.02.2009 N 160</text:span></text:a><text:span text:style-name="T18"> "О порядке установления охранных зон объектов электросетевого хозяйства и особых условий использования земельных участков, расположенных в границах таких зон";</text:span><text:span text:style-name="T21"/></text:p>
            <text:p text:style-name="P85"><text:span text:style-name="T18">-</text:span><text:span text:style-name="T44"> </text:span><text:span text:style-name="T18">Постановление Правительства Хабаровского края от 07.09.2017 N 364-пр "Об утверждении Положения о порядке и об условиях размещения объектов, виды которых установлены Правительством Российской Федерации, на землях или земельных </text:span><text:soft-page-break/><text:span text:style-name="T18">участках, находящихся в государственной или муниципальной собственности, без предоставления земельных участков и установления сервитутов, публичного сервитута на территории Хабаровского края и о признании утратившими силу отдельных постановлений Правительства Хабаровского края";</text:span><text:span text:style-name="T21"/></text:p>
            <text:p text:style-name="P86"><text:span text:style-name="T18">- административные регламенты администраций муниципального района Хабаровского района;</text:span><text:span text:style-name="T49"/></text:p>
            <text:p text:style-name="P83"><text:span text:style-name="T18">- данный список НТД не является полным и окончательным.</text:span><text:span text:style-name="T21"/></text:p>
            <text:p text:style-name="P73"><text:span text:style-name="T18">При проектировании необходимо руководствоваться последними редакциями нормативно-технических и законодательных документов РФ, субъекта и муниципальных образований необходимых и действующих на момент подготовки документации.</text:span><text:span text:style-name="T26"/></text:p>
          </table:table-cell>
          <table:covered-table-cell/>
          <table:table-cell table:style-name="Таблица5.E4" office:value-type="string">
            <text:p text:style-name="P73"><text:span text:style-name="T18">Согласие с требованием</text:span><text:span text:style-name="T21"/></text:p>
          </table:table-cell>
        </table:table-row>
        <table:table-row table:style-name="Таблица5.4">
          <table:table-cell table:style-name="Таблица5.A1" office:value-type="string">
            <text:p text:style-name="P63"><text:span text:style-name="T43">1.1.2.</text:span><text:span text:style-name="T40"/></text:p>
          </table:table-cell>
          <table:table-cell table:style-name="Таблица5.B5" office:value-type="string">
            <text:p text:style-name="P91"><text:span text:style-name="T18">Общие требования к выполнению работ</text:span><text:span text:style-name="T21"/></text:p>
          </table:table-cell>
          <table:table-cell table:style-name="Таблица5.C5" table:number-columns-spanned="2" office:value-type="string">
            <text:p text:style-name="P79"><text:span text:style-name="T18">Подготовка, графических материалов должна осуществляться с учетом материалов лесоустройства лесничеств, включая таксационное описание лесного участка.</text:span><text:span text:style-name="T21"/></text:p>
          </table:table-cell>
          <table:covered-table-cell/>
          <table:table-cell table:style-name="Таблица5.E5" office:value-type="string">
            <text:p text:style-name="P73"><text:span text:style-name="T18">Согласие с требованием</text:span><text:span text:style-name="T21"/></text:p>
          </table:table-cell>
        </table:table-row>
        <table:table-row table:style-name="Таблица5.4">
          <table:table-cell table:style-name="Таблица5.A1" office:value-type="string">
            <text:p text:style-name="P63"><text:span text:style-name="T43">1.1.3</text:span><text:span text:style-name="T40"/></text:p>
          </table:table-cell>
          <table:table-cell table:style-name="Таблица5.B6" office:value-type="string">
            <text:p text:style-name="P91"><text:span text:style-name="T18">Требование к организации работ</text:span><text:span text:style-name="T21"/></text:p>
          </table:table-cell>
          <table:table-cell table:style-name="Таблица5.C6" table:number-columns-spanned="2" office:value-type="string">
            <text:p text:style-name="P73"><text:span text:style-name="T20">1. Отвод, таксация лесосек, составление таксационного описания лесосеки</text:span><text:span text:style-name="T26"/></text:p>
            <text:p text:style-name="P73"><text:span text:style-name="T18">1.1.1. Провести отвод и таксацию лесосек в соответствии с порядком утвержденном приказом Минприроды России от 17.10.2022 № 688 «Об утверждении Порядка отвода и таксации лесосек и о внесении изменений в Правила заготовки древесины и особенности заготовки древесины в лесничествах, указанных в статье 23 Лесного кодекса Российской Федерации, утвержденные приказом Минприроды России от 1 декабря 2020 г. № 993».</text:span><text:span text:style-name="T21"/></text:p>
            <text:p text:style-name="P73"><text:span text:style-name="T18">1.1.2. На основании полученных данных по результатам отвода и таксации лесосеки составить таксационное описание лесосеки в соответствии с требованиями приказа Минприроды России от 14.10.2022 № 687 «Об утверждении состава сведений, включаемых в таксационное описание лесосеки, порядка составления таксационного описания лесосеки, требований к его формату в электронной форме, порядка определения несоответствия таксационного описания информации о фактическом состоянии лесосеки, формы таксационного описания лесосеки».</text:span><text:span text:style-name="T21"/></text:p>
            <text:p text:style-name="P73"><text:span text:style-name="T18">1.1.3. Таксационное описание лесосеки, составленное в форме электронного документа направить в уполномоченный орган государственной власти, орган местного самоуправления, осуществляющий полномочия, определенные в соответствии со статьями 81-84 Лесного кодекса РФ.</text:span><text:span text:style-name="T21"/></text:p>
            <text:p text:style-name="P73"><text:span text:style-name="T18">1.1.4. Если по результатам рассмотрения таксационного описания лесосеки уполномоченным органом государственной власти, органом местного самоуправления принято решение о проведении предварительного осмотра лесосеки, Участнику (Подрядчику) необходимо принять участие в выездном осмотре лесосеки с представителями данного органа.</text:span><text:span text:style-name="T21"/></text:p>
            <text:p text:style-name="P73"><text:span text:style-name="T18">1.1.5. В случае если по результатам предварительного осмотра лесосеки уполномоченным органом государственной власти, органом местного самоуправления составлено уведомление о невозможности проведения лесосечных работ, Участнику (Подрядчику) необходимо провести работу по исправлению всех замечаний, изложенных в данном уведомлении. По результатам проделанной работы по исправлению замечаний подготовить и повторно направить на рассмотрение таксационное описание лесосеки в уполномоченный орган государственной власти, орган местного самоуправления.</text:span><text:span text:style-name="T21"/></text:p>
            <text:p text:style-name="P73"><text:span text:style-name="T18">1.1.6. Работа считается выполненной со дня получения от уполномоченного органа государственной власти, органом местного самоуправления письменного уведомления о приеме таксационного описания лесосеки.</text:span><text:span text:style-name="T21"/></text:p>
            <text:p text:style-name="P73"><text:span text:style-name="T20">2. Разработка проектов освоения лесов</text:span><text:span text:style-name="T26"/></text:p>
            <text:p text:style-name="P73"><text:soft-page-break/><text:span text:style-name="T18">2.2.1. В случае выполнения работ, предусмотренных пунктами 1.1.1. – 1.1.6. использовать данные таксационного описания лесосеки при разработке проекта освоения лесов.</text:span><text:span text:style-name="T21"/></text:p>
            <text:p text:style-name="P73"><text:span text:style-name="T18">2.2.2. Подготовить информацию о лесном участке в объеме достаточном для подготовки и получения положительного заключения государственной экспертизы проекта освоения лесов.</text:span><text:span text:style-name="T21"/></text:p>
            <text:p text:style-name="P73"><text:span text:style-name="T18">Информация о лесном участке должна содержать в том числе:</text:span><text:span text:style-name="T21"/></text:p>
            <text:p text:style-name="P73"><text:span text:style-name="T18">-номер лесосеки, объекта;</text:span><text:span text:style-name="T21"/></text:p>
            <text:p text:style-name="P73"><text:span text:style-name="T18">- площадь (общая), га;</text:span><text:span text:style-name="T21"/></text:p>
            <text:p text:style-name="P73"><text:span text:style-name="T18">- площадь (эксплуатационная), га;</text:span><text:span text:style-name="T21"/></text:p>
            <text:p text:style-name="P73"><text:span text:style-name="T18">- каталог с номерами характерных точек (столбов) на углах лесосеки (объекта), расстояния между ними (длина линий, м), магнитные азимуты (румбы) линий (направление линий);</text:span><text:span text:style-name="T21"/></text:p>
            <text:p text:style-name="P73"><text:span text:style-name="T18">- каталог координат характерных точек (столбов) на углах лесосеки (объекта) в системе координат WGS-84 (допустимая средняя квадратическая погрешность определения координат (местоположения) характерных точек составляет 5 метров);</text:span><text:span text:style-name="T21"/></text:p>
            <text:p text:style-name="P73"><text:span text:style-name="T18">- привязка лесосеки к квартальным столбам, просекам или другим постоянным ориентирам.</text:span><text:span text:style-name="T21"/></text:p>
            <text:p text:style-name="P73"><text:span text:style-name="T18">- на тематических лесных картах при отображении проектируемого объекта нумеровать все поворотные точки объекта, в том числе точку привязки лесосеки к квартальным столбам, просекам или другим постоянным ориентирам.</text:span><text:span text:style-name="T21"/></text:p>
            <text:p text:style-name="P73"><text:span text:style-name="T18">2.2.3. Получить выписку из государственного лесного реестра.</text:span><text:span text:style-name="T21"/></text:p>
            <text:p text:style-name="P73"><text:span text:style-name="T18">2.2.4. Разработать проект освоения лесов.</text:span><text:span text:style-name="T21"/></text:p>
            <text:p text:style-name="P73"><text:span text:style-name="T18">2.2.5. Получить положительное заключение государственной экспертизы проекта освоения лесов.</text:span><text:span text:style-name="T21"/></text:p>
            <text:p text:style-name="P73"><text:span text:style-name="T18">2.2.6. Предусмотреть пункты сосредоточения противопожарного инвентаря, предварительно согласовав их месторасположение с Заказчиком</text:span><text:span text:style-name="T21"/></text:p>
            <text:p text:style-name="P73"><text:span text:style-name="T20">3. Подготовка лесной декларации</text:span><text:span text:style-name="T26"/></text:p>
            <text:p text:style-name="P73"><text:span text:style-name="T18">3.3.1. Составить лесную декларацию в соответствии с требованиями действующего законодательства.</text:span><text:span text:style-name="T21"/></text:p>
            <text:p text:style-name="P73"><text:span text:style-name="T18">3.3.2. Предоставить в Министерство лесного хозяйства и лесопереработки Хабаровского края лесную декларацию в форме электронного документа с </text:span><text:soft-page-break/><text:span text:style-name="T18">использование Единого портала государственных и муниципальных услуг и (или) региональных порталов государственных и муниципальных услуг.</text:span><text:span text:style-name="T21"/></text:p>
            <text:p text:style-name="P73"><text:span text:style-name="T18">3.3.3. Получить извещение о приеме лесной декларации в Министерство лесного хозяйства и лесопереработки Хабаровского края</text:span><text:span text:style-name="T21"/></text:p>
            <text:p text:style-name="P73"><text:span text:style-name="T20">4. Подготовка отчетов связанных с использованием лесов, предусмотренные частью 1 статьи 49, частью 1 статьи 60, частью 1 статьи 60.11, частью 1 статьи 66, частью 1 статьи 60.16. Лесного кодекса.</text:span><text:span text:style-name="T26"/></text:p>
            <text:p text:style-name="P73"><text:span text:style-name="T20">5. Подготовка графических, текстовых материалов, на основании которых, уполномоченные органы власти принимают решение об установлении зон с особыми условиями использования.</text:span><text:span text:style-name="T26"/></text:p>
          </table:table-cell>
          <table:covered-table-cell/>
          <table:table-cell table:style-name="Таблица5.E6" office:value-type="string">
            <text:p text:style-name="P73"><text:span text:style-name="T18">Согласие с требованием</text:span><text:span text:style-name="T26"/></text:p>
          </table:table-cell>
        </table:table-row>
        <table:table-row table:style-name="Таблица5.3">
          <table:table-cell table:style-name="Таблица5.A1" office:value-type="string">
            <text:list xml:id="list163710920754498" text:continue-numbering="true" text:style-name="WWNum5">
              <text:list-item>
                <text:p text:style-name="P62"/>
              </text:list-item>
            </text:list>
          </table:table-cell>
          <table:table-cell table:style-name="Таблица5.B7" table:number-columns-spanned="3" office:value-type="string">
            <text:p text:style-name="P73"><text:span text:style-name="T11">Требования к оформлению документации</text:span><text:span text:style-name="T5"/></text:p>
          </table:table-cell>
          <table:covered-table-cell/>
          <table:covered-table-cell/>
          <table:table-cell table:style-name="Таблица5.E7" office:value-type="string">
            <text:p text:style-name="P73"><text:span text:style-name="T11">-//-</text:span><text:span text:style-name="T5"/></text:p>
          </table:table-cell>
        </table:table-row>
        <table:table-row table:style-name="Таблица5.3">
          <table:table-cell table:style-name="Таблица5.A1" office:value-type="string">
            <text:p text:style-name="P71"><text:span text:style-name="T15">2.1.1.</text:span><text:span text:style-name="T4"/></text:p>
          </table:table-cell>
          <table:table-cell table:style-name="Таблица5.B8" table:number-columns-spanned="2" office:value-type="string">
            <text:p text:style-name="P73"><text:span text:style-name="T14">Требование к документации</text:span><text:span text:style-name="T1"/></text:p>
          </table:table-cell>
          <table:covered-table-cell/>
          <table:table-cell table:style-name="Таблица5.D8" office:value-type="string">
            <text:p text:style-name="P73"><text:span text:style-name="T18">Документация должна быть оформлена в соответствии с требованиями действующего законодательства в составе и объемах, предусмотренных в дополнительных соглашениях к договору подряда</text:span><text:span text:style-name="T21"/></text:p>
            <text:p text:style-name="P13"/>
          </table:table-cell>
          <table:table-cell table:style-name="Таблица5.E8" office:value-type="string">
            <text:p text:style-name="P73"><text:span text:style-name="T18">Согласие с требованием</text:span><text:span text:style-name="T5"/></text:p>
          </table:table-cell>
        </table:table-row>
        <table:table-row table:style-name="Таблица5.3">
          <table:table-cell table:style-name="Таблица5.A1" office:value-type="string">
            <text:p text:style-name="P71"><text:span text:style-name="T11">3</text:span><text:span text:style-name="T5"/></text:p>
          </table:table-cell>
          <table:table-cell table:style-name="Таблица5.B9" table:number-columns-spanned="3" office:value-type="string">
            <text:p text:style-name="P73"><text:span text:style-name="T11">Требования к применяемым при выполнении работ оборудованию, материалам, технологиям, программно-аппаратным средствам</text:span><text:span text:style-name="T7"/></text:p>
          </table:table-cell>
          <table:covered-table-cell/>
          <table:covered-table-cell/>
          <table:table-cell table:style-name="Таблица5.E9" office:value-type="string">
            <text:p text:style-name="P73"><text:span text:style-name="T11">-//-</text:span><text:span text:style-name="T5"/></text:p>
          </table:table-cell>
        </table:table-row>
        <table:table-row table:style-name="Таблица5.10">
          <table:table-cell table:style-name="Таблица5.A1" office:value-type="string">
            <text:p text:style-name="P71"><text:span text:style-name="T14">3.1.1.</text:span><text:span text:style-name="T1"/></text:p>
          </table:table-cell>
          <table:table-cell table:style-name="Таблица5.B10" office:value-type="string">
            <text:p text:style-name="P91"><text:span text:style-name="T14">Общие технические требования к оборудованию подрядчика</text:span><text:span text:style-name="T1"/></text:p>
          </table:table-cell>
          <table:table-cell table:style-name="Таблица5.C10" table:number-columns-spanned="2" office:value-type="string">
            <text:p text:style-name="P73"><text:span text:style-name="T18">В соответствии с требованиями, предусмотренными законодательством Российской Федерации по выполнению работ предусмотренных настоящими Техническими требованиями.</text:span><text:span text:style-name="T1"/></text:p>
          </table:table-cell>
          <table:covered-table-cell/>
          <table:table-cell table:style-name="Таблица5.E10" office:value-type="string">
            <text:p text:style-name="P73"><text:span text:style-name="T18">Согласие с требованием</text:span><text:span text:style-name="T21"/></text:p>
            <text:p text:style-name="P73"><text:span text:style-name="T18">Соответствие установленному требованию подтверждается путем предоставления Участником закупки с обязательным приложением копий подтверждающих документов:</text:span><text:span text:style-name="T21"/></text:p>
            <text:p text:style-name="P73"><text:span text:style-name="T18">-право его владения (собственность, аренда, субаренда)</text:span><text:span text:style-name="T21"/></text:p>
            <text:p text:style-name="P73"><text:soft-page-break/><text:span text:style-name="T18">- подтверждающих его поверку (калибровку).</text:span><text:span text:style-name="T21"/></text:p>
          </table:table-cell>
        </table:table-row>
        <table:table-row table:style-name="Таблица5.10">
          <table:table-cell table:style-name="Таблица5.A1" office:value-type="string">
            <text:p text:style-name="P71"><text:span text:style-name="T11">4</text:span><text:span text:style-name="T5"/></text:p>
          </table:table-cell>
          <table:table-cell table:style-name="Таблица5.B11" table:number-columns-spanned="3" office:value-type="string">
            <text:p text:style-name="P91"><text:span text:style-name="T11">Требования к персоналу подрядчика</text:span><text:span text:style-name="T5"/></text:p>
          </table:table-cell>
          <table:covered-table-cell/>
          <table:covered-table-cell/>
          <table:table-cell table:style-name="Таблица5.E11" office:value-type="string">
            <text:p text:style-name="P91"><text:span text:style-name="T11">-//-</text:span><text:span text:style-name="T5"/></text:p>
          </table:table-cell>
        </table:table-row>
        <table:table-row table:style-name="Таблица5.12">
          <table:table-cell table:style-name="Таблица5.A1" office:value-type="string">
            <text:p text:style-name="P71"><text:span text:style-name="T14">4.1.1.</text:span><text:span text:style-name="T1"/></text:p>
          </table:table-cell>
          <table:table-cell table:style-name="Таблица5.B12" office:value-type="string">
            <text:p text:style-name="P94"><text:span text:style-name="T18">Квалификация персонала Подрядчика, привлекаемого к выполнению работ</text:span><text:span text:style-name="T21"/></text:p>
          </table:table-cell>
          <table:table-cell table:style-name="Таблица5.C12" table:number-columns-spanned="2" office:value-type="string">
            <text:p text:style-name="P92"><text:span text:style-name="T18">В случае, если Участник является:</text:span><text:span text:style-name="T21"/></text:p>
            <text:list text:style-name="WWNum10">
              <text:list-item>
                <text:p text:style-name="P64"><text:span text:style-name="T45">юридическим лицом, должен подтвердить наличие в штате не менее двух кадастровых инженеров, которые вправе осуществлять кадастровую деятельность (согласно ст. 29 и 33 ФЗ от 24.07.2007 N 221-ФЗ "О кадастровой деятельности") являющимися членами саморегулируемой организации кадастровых инженеров.</text:span><text:span text:style-name="T33"/></text:p>
              </text:list-item>
            </text:list>
            <text:p text:style-name="P87"><text:span text:style-name="T18">Соответствие установленному требованию подтверждается путем предоставления участником:</text:span><text:span text:style-name="T21"/></text:p>
            <text:p text:style-name="P88"><text:span text:style-name="T18">- информации о кадровых ресурсах;</text:span><text:span text:style-name="T21"/></text:p>
            <text:p text:style-name="P82"><text:span text:style-name="T18">кадастровым инженером, осуществляет деятельность в качестве индивидуального предпринимателя, то он должен быть зарегистрирован в этом качестве в установленном законодательством Российской Федерации порядке (согласно ст. 29 и 32 ФЗ от 24.07.2007 N 221-ФЗ "О кадастровой деятельности).</text:span><text:span text:style-name="T21"/></text:p>
          </table:table-cell>
          <table:covered-table-cell/>
          <table:table-cell table:style-name="Таблица5.E12" office:value-type="string">
            <text:p text:style-name="P91"><text:span text:style-name="T18">Согласие с требованием</text:span><text:span text:style-name="T21"/></text:p>
          </table:table-cell>
        </table:table-row>
        <table:table-row table:style-name="Таблица5.10">
          <table:table-cell table:style-name="Таблица5.A1" office:value-type="string">
            <text:p text:style-name="P71"><text:span text:style-name="T11">5</text:span><text:span text:style-name="T5"/></text:p>
          </table:table-cell>
          <table:table-cell table:style-name="Таблица5.A1" table:number-columns-spanned="3" office:value-type="string">
            <text:p text:style-name="P91"><text:span text:style-name="T12">Требования к результатам работ</text:span><text:span text:style-name="T6"/></text:p>
          </table:table-cell>
          <table:covered-table-cell/>
          <table:covered-table-cell/>
          <table:table-cell table:style-name="Таблица5.E13" office:value-type="string">
            <text:p text:style-name="P91"><text:span text:style-name="T11">-//-</text:span><text:span text:style-name="T6"/></text:p>
          </table:table-cell>
        </table:table-row>
        <table:table-row table:style-name="Таблица5.3">
          <table:table-cell table:style-name="Таблица5.A1" office:value-type="string">
            <text:p text:style-name="P71"><text:span text:style-name="T11">5.1.1.</text:span><text:span text:style-name="T5"/></text:p>
          </table:table-cell>
          <table:table-cell table:style-name="Таблица5.A1" table:number-columns-spanned="3" office:value-type="string">
            <text:p text:style-name="P91"><text:span text:style-name="T12">Общие требования к результатам работ</text:span><text:span text:style-name="T6"/></text:p>
          </table:table-cell>
          <table:covered-table-cell/>
          <table:covered-table-cell/>
          <table:table-cell table:style-name="Таблица5.E14" office:value-type="string">
            <text:p text:style-name="P91"><text:span text:style-name="T11">-//-</text:span><text:span text:style-name="T6"/></text:p>
          </table:table-cell>
        </table:table-row>
        <table:table-row table:style-name="Таблица5.10">
          <table:table-cell table:style-name="Таблица5.A1" office:value-type="string">
            <text:p text:style-name="P71"><text:span text:style-name="T14">5.1.1.1.</text:span><text:span text:style-name="T1"/></text:p>
          </table:table-cell>
          <table:table-cell table:style-name="Таблица5.B15" office:value-type="string">
            <text:p text:style-name="P94"><text:span text:style-name="T14">Результат работ</text:span><text:span text:style-name="T1"/></text:p>
          </table:table-cell>
          <table:table-cell table:style-name="Таблица5.C15" table:number-columns-spanned="2" office:value-type="string">
            <text:p text:style-name="P82"><text:span text:style-name="T18">Конкретный объем документов (результатов работ) будет установлен в дополнительных соглашениях, которые подписываются на основании уточненного Технического Задания, подготовленного Заказчиком.</text:span><text:span text:style-name="T21"/></text:p>
            <text:p text:style-name="P82"><text:span text:style-name="T18">Результаты работ предоставляются Заказчику в бумажном или электроном виде по каждому объекту строительства.</text:span><text:span text:style-name="T21"/></text:p>
          </table:table-cell>
          <table:covered-table-cell/>
          <table:table-cell table:style-name="Таблица5.E15" office:value-type="string">
            <text:p text:style-name="P91"><text:span text:style-name="T18">Согласие с требованием</text:span><text:span text:style-name="T21"/></text:p>
          </table:table-cell>
        </table:table-row>
        <table:table-row table:style-name="Таблица5.16">
          <table:table-cell table:style-name="Таблица5.A1" office:value-type="string">
            <text:p text:style-name="P71"><text:span text:style-name="T11">6</text:span><text:span text:style-name="T5"/></text:p>
          </table:table-cell>
          <table:table-cell table:style-name="Таблица5.A1" table:number-columns-spanned="3" office:value-type="string">
            <text:p text:style-name="P91"><text:span text:style-name="T12">Требования к приемке результата выполнения работ</text:span><text:span text:style-name="T2"/></text:p>
          </table:table-cell>
          <table:covered-table-cell/>
          <table:covered-table-cell/>
          <table:table-cell table:style-name="Таблица5.E16" office:value-type="string">
            <text:p text:style-name="P91"><text:span text:style-name="T11">-//-</text:span><text:span text:style-name="T6"/></text:p>
          </table:table-cell>
        </table:table-row>
        <table:table-row table:style-name="Таблица5.3">
          <table:table-cell table:style-name="Таблица5.A1" office:value-type="string">
            <text:p text:style-name="P71"><text:span text:style-name="T14">6.1.1.</text:span><text:span text:style-name="T1"/></text:p>
          </table:table-cell>
          <table:table-cell table:style-name="Таблица5.B17" office:value-type="string">
            <text:p text:style-name="P94"><text:span text:style-name="T14">Приемка результата работ</text:span><text:span text:style-name="T1"/></text:p>
          </table:table-cell>
          <table:table-cell table:style-name="Таблица5.C17" table:number-columns-spanned="2" office:value-type="string">
            <text:p text:style-name="P74"><text:span text:style-name="T18">Приемка результата работ осуществляется в соответствии с требованиями раздела 4 проекта договора.</text:span><text:span text:style-name="T7"/></text:p>
          </table:table-cell>
          <table:covered-table-cell/>
          <table:table-cell table:style-name="Таблица5.E17" office:value-type="string">
            <text:p text:style-name="P74"><text:span text:style-name="T18">Согласие с требованием</text:span><text:span text:style-name="T21"/></text:p>
          </table:table-cell>
        </table:table-row>
        <table:table-row table:style-name="Таблица5.18">
          <table:table-cell table:style-name="Таблица5.A1" office:value-type="string">
            <text:p text:style-name="P71"><text:span text:style-name="T11">7.</text:span><text:span text:style-name="T5"/></text:p>
          </table:table-cell>
          <table:table-cell table:style-name="Таблица5.B18" table:number-columns-spanned="3" office:value-type="string">
            <text:p text:style-name="P84"><text:span text:style-name="T11">Требования к ответственности и гарантиям подрядчика</text:span><text:span text:style-name="T5"/></text:p>
          </table:table-cell>
          <table:covered-table-cell/>
          <table:covered-table-cell/>
          <table:table-cell table:style-name="Таблица5.E18" office:value-type="string">
            <text:p text:style-name="P84"><text:span text:style-name="T11">-//-</text:span><text:span text:style-name="T5"/></text:p>
          </table:table-cell>
        </table:table-row>
        <table:table-row table:style-name="Таблица5.3">
          <table:table-cell table:style-name="Таблица5.A1" office:value-type="string">
            <text:p text:style-name="P71"><text:span text:style-name="T14">7.1.1.</text:span><text:span text:style-name="T1"/></text:p>
          </table:table-cell>
          <table:table-cell table:style-name="Таблица5.B19" office:value-type="string">
            <text:p text:style-name="P91"><text:span text:style-name="T14">Требования к ответственности</text:span><text:span text:style-name="T1"/></text:p>
          </table:table-cell>
          <table:table-cell table:style-name="Таблица5.C19" table:number-columns-spanned="2" office:value-type="string">
            <text:p text:style-name="P95"><text:span text:style-name="T18">Требования к ответственности сторон закреплены в разделе <text:s/>6 проекта договора.</text:span><text:span text:style-name="T21"/></text:p>
          </table:table-cell>
          <table:covered-table-cell/>
          <table:table-cell table:style-name="Таблица5.E19" office:value-type="string">
            <text:p text:style-name="P74"><text:span text:style-name="T18">Согласие с требованием</text:span><text:span text:style-name="T21"/></text:p>
          </table:table-cell>
        </table:table-row>
        <table:table-row table:style-name="Таблица5.10">
          <table:table-cell table:style-name="Таблица5.A1" office:value-type="string">
            <text:p text:style-name="P71"><text:span text:style-name="T14">7.1.2.</text:span><text:span text:style-name="T1"/></text:p>
          </table:table-cell>
          <table:table-cell table:style-name="Таблица5.B20" office:value-type="string">
            <text:p text:style-name="P93"><text:span text:style-name="T14">Гарантии подрядной организации</text:span><text:span text:style-name="T27"/></text:p>
          </table:table-cell>
          <table:table-cell table:style-name="Таблица5.C20" table:number-columns-spanned="2" office:value-type="string">
            <text:p text:style-name="P74"><text:span text:style-name="T18">Гарантия Подрядчика на выполнение работ – 36 месяцев, с момента подписания акта сдачи-приемки выполненных работ.</text:span><text:span text:style-name="T1"/></text:p>
          </table:table-cell>
          <table:covered-table-cell/>
          <table:table-cell table:style-name="Таблица5.E20" office:value-type="string">
            <text:p text:style-name="P74"><text:span text:style-name="T18">Согласие с требованием</text:span><text:span text:style-name="T21"/></text:p>
          </table:table-cell>
        </table:table-row>
      </table:table>
      <text:list xml:id="list163710731376738" text:continue-list="list163710072498787" text:style-name="WWNum9">
        <text:list-item>
          <text:h text:style-name="P50" text:outline-level="1"><text:bookmark-start text:name="_Toc53393312"/><text:bookmark-start text:name="_Toc54643710"/><text:bookmark-start text:name="_Toc53395937"/><text:span text:style-name="T16">Требования к документации по ценообразованию</text:span><text:bookmark-end text:name="_Toc53393312"/><text:bookmark-end text:name="_Toc53395937"/><text:span text:style-name="T16"> на этапе закупки</text:span><text:bookmark-end text:name="_Toc54643710"/><text:span text:style-name="T16"/></text:h>
        </text:list-item>
      </text:list>
      <text:p text:style-name="P75"><text:span text:style-name="T8">3.1.1. Планируемый объем выполняемых работ составит не более 3 000 000,00 рублей без учета НДС на весь срок действия договора. Конкретные объёмы выполняемых работ определяются дополнительными соглашениями к заключенному договору, оформляемыми Заказчиком по мере возникновения потребности в выполнении подрядных работ.</text:span><text:span text:style-name="T8"/></text:p>
      <text:p text:style-name="P75"><text:span text:style-name="T8">3.1.2. Стоимость подрядных работ в оформляемых дополнительных соглашениях определяется сметным расчётом, выполненным на основании стоимостей работ, заявленных подрядчиком на этапе закупочной процедуры.</text:span><text:span text:style-name="T8"/></text:p>
      <text:p text:style-name="P75"><text:span text:style-name="T8">3.1.3. Участником (Подрядчиком) в технико-коммерческом предложении стоимость работ рассчитывается отдельно по каждому виду работ, указанному в пункте 2.1. настоящего Технического требования, на основании протокола договорной цены и сметы № 1, № 2. </text:span><text:span text:style-name="T8"/></text:p>
      <text:p text:style-name="P75"><text:span text:style-name="T8">Стоимость предложений участников определяется по формуле:</text:span><text:span text:style-name="T8"/></text:p>
      <text:p text:style-name="P9"/>
      <text:p text:style-name="P75"><text:span text:style-name="T8">P=N*k,</text:span><text:span text:style-name="T8"/></text:p>
      <text:p text:style-name="P9"/>
      <text:p text:style-name="P75"><text:span text:style-name="T8">где <text:s/>P – стоимость предложения участника;</text:span><text:span text:style-name="T8"/></text:p>
      <text:p text:style-name="P75"><text:span text:style-name="T8">N – начальная (максимальная) цена договорная (цена лота), определенная в соответствии с протоколом договорной цены и сметами № 1, № 2 Заказчика, представленной в составе Документации о закупке.</text:span><text:span text:style-name="T8"/></text:p>
      <text:p text:style-name="P75"><text:span text:style-name="T8">k <text:s/>– единый понижающий коэффициент к протоколу договорной цены и сметам № 1, № 2, заявленный участником в расчете цен заявки, величину данного коэффициента рекомендуется учитывать с округлением до 7 знаков после запятой.</text:span><text:span text:style-name="T8"/></text:p>
      <text:p text:style-name="P75"><text:span text:style-name="T8">Понижающий коэффициент указывается участником в форме «Технико-Коммерческого предложения», приведенной в Документации о закупке.</text:span><text:span text:style-name="T8"/></text:p>
      <text:p text:style-name="P75"><text:span text:style-name="T8">1.<text:tab/>Участник формирует стоимость своей заявки с учетом понижающего коэффициента.</text:span><text:span text:style-name="T8"/></text:p>
      <text:p text:style-name="P75"><text:span text:style-name="T8">2.<text:tab/>Внесение изменений в сметную документацию Заказчика, кроме применения понижающего коэффициента, не допускается.</text:span><text:span text:style-name="T8"/></text:p>
      <text:p text:style-name="P75"><text:span text:style-name="T8">3. <text:s text:c="8"/>Победителем аукциона признается участник, чья среднеарифметическая цена ниже всех поданных участниками. </text:span><text:span text:style-name="T8"/></text:p>
      <text:p text:style-name="P75"><text:span text:style-name="T8">3.1.4. Общая стоимость работ по договору является твердой ценой и не подлежит корректировке до конца срока окончания работ, кроме случаев, когда Заказчик вносит изменения в Техническое требование.</text:span><text:span text:style-name="T8"/></text:p>
      <text:p text:style-name="P75"><text:span text:style-name="T8">3.1.5.<text:tab/>Стоимость за единицу продукции (работы) должна включать в себя налоги, сборы, пошлины и другие обязательные платежи, расходы на содержание, эксплуатацию, перебазировку автотранспорта, спецтехники и механизмов, заправка горюче-смазочными материалами, и прочие расходы, связанные с выполнением работ, предусмотренные Проектом договора.</text:span><text:span text:style-name="T8"/></text:p>
      <text:p text:style-name="P75"><text:span text:style-name="T8">3.1.6. Дополнительные документы по ценообразованию (сметная документация) в состав заявки Участника не включается.</text:span><text:span text:style-name="T8"/></text:p>
      <text:p text:style-name="P39"><text:bookmark text:name="_Toc46743519"/><text:bookmark text:name="_Toc51339699"/></text:p>
      <text:h text:style-name="P52" text:outline-level="1"><text:span text:style-name="T17">4. Приложения</text:span><text:span text:style-name="T48"/></text:h>
      <text:p text:style-name="P76"><text:span text:style-name="T31">Приложение: 1. Протокол согласования договорной цены (условно)</text:span><text:span text:style-name="T31"/></text:p>
      <text:p text:style-name="P76"><text:span text:style-name="T31"><text:tab/><text:tab/><text:tab/>2. Сметы № 1, № 2, № 3.(условно)</text:span><text:span text:style-name="T31"/></text:p>
      <text:p text:style-name="P76"><text:span text:style-name="T31"><text:tab/><text:tab/><text:tab/></text:span><text:span text:style-name="T31"/></text:p>
      <text:p text:style-name="P89"><text:span text:style-name="T26">Заместитель директора по инвестициям</text:span><text:span text:style-name="T26"/></text:p>
      <text:p text:style-name="P76"><text:span text:style-name="Основной_20_шрифт_20_абзаца"><text:span text:style-name="T32">и капитальному строительству <text:s text:c="8"/><text:tab/><text:tab/><text:tab/><text:tab/><text:tab/><text:tab/><text:tab/> <text:s text:c="75"/></text:span></text:span><text:span text:style-name="T3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" style:class="text">
      <style:paragraph-properties fo:margin-left="2.159cm" fo:margin-right="0cm" fo:margin-top="0.212cm" fo:margin-bottom="0.106cm" style:contextual-spacing="false" fo:text-indent="-0.889cm" style:auto-text-indent="false" fo:keep-with-next="always">
        <style:tab-stops>
          <style:tab-stop style:position="0cm"/>
        </style:tab-stops>
      </style:paragraph-properties>
      <style:text-properties fo:font-size="12pt" style:rfc-language-tag="x-none" fo:font-weight="normal" style:font-name-asian="Calibri1" style:font-family-asian="Calibri" style:font-family-generic-asian="system" style:font-pitch-asian="variable" style:font-size-asian="12pt" style:rfc-language-tag-asian="x-none" style:font-weight-asian="normal" style:font-size-complex="12pt" style:font-weight-complex="normal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list-style-name="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index_20_heading1" style:display-name="index heading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style:font-size-asian="10pt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>
        <style:tab-stops>
          <style:tab-stop style:position="1.976cm"/>
          <style:tab-stop style:position="17.482cm" style:type="right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Список_20_31" style:display-name="Список 3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3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3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3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3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3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4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8" style:display-name="ListLabel 3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74" style:display-name="ListLabel 74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2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23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Standaard" style:font-pitch="variable"/>
      </text:list-level-style-bullet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501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text:page-number text:select-page="current">13</text:page-number></text:p>
      </style:head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  <style:master-page style:name="Converted3" style:page-layout-name="Mpm4" draw:style-name="Mdp1">
      <style:header>
        <text:p text:style-name="MP1"><text:page-number text:select-page="current">15</text:page-number></text:p>
      </style:header>
    </style:master-page>
    <style:master-page style:name="Converted4" style:page-layout-name="Mpm4" draw:style-name="Mdp1" style:next-style-name="Converted3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04:05:00</meta:creation-date>
    <meta:initial-creator>Быстров Олег Геннадьевич</meta:initial-creator>
    <dc:language>ru-RU</dc:language>
    <dc:creator>kontyushov_aa</dc:creator>
    <meta:print-date>2026-07-22T15:03:02.337524650</meta:print-date>
    <dc:date>2026-07-24T16:37:09.333492256</dc:date>
    <meta:editing-cycles>23</meta:editing-cycles>
    <dc:title>Российское открытое акционерное общество энергетики и электрификации</dc:title>
    <meta:editing-duration>P2DT13H3M44S</meta:editing-duration>
    <meta:generator>AlterOffice/3.4.0.6$Linux_X86_64 LibreOffice_project/ad8c41dce69105450bf791d4900d64b1f82e10d0</meta:generator>
    <meta:printed-by>kontyushov_aa</meta:printed-by>
    <meta:document-statistic meta:table-count="5" meta:image-count="0" meta:object-count="0" meta:page-count="14" meta:paragraph-count="325" meta:word-count="3228" meta:character-count="25924" meta:non-whitespace-character-count="22892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