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903cm" fo:margin-left="0.099cm" table:align="left" style:writing-mode="lr-tb"/>
    </style:style>
    <style:style style:name="Таблица4.A" style:family="table-column">
      <style:table-column-properties style:column-width="1.102cm"/>
    </style:style>
    <style:style style:name="Таблица4.B" style:family="table-column">
      <style:table-column-properties style:column-width="3.792cm"/>
    </style:style>
    <style:style style:name="Таблица4.C" style:family="table-column">
      <style:table-column-properties style:column-width="5.203cm"/>
    </style:style>
    <style:style style:name="Таблица4.D" style:family="table-column">
      <style:table-column-properties style:column-width="2.69cm"/>
    </style:style>
    <style:style style:name="Таблица4.E" style:family="table-column">
      <style:table-column-properties style:column-width="2.602cm"/>
    </style:style>
    <style:style style:name="Таблица4.F" style:family="table-column">
      <style:table-column-properties style:column-width="2.514cm"/>
    </style:style>
    <style:style style:name="Таблица4.1" style:family="table-row">
      <style:table-row-properties style:min-row-height="0.601cm" style:use-optimal-row-height="false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" style:family="table-row">
      <style:table-row-properties style:min-row-height="0.416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2pt" officeooo:rsid="00236af6" officeooo:paragraph-rsid="00207861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207861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21de90" style:font-size-asian="12pt" style:font-size-complex="12pt"/>
    </style:style>
    <style:style style:name="P4" style:family="paragraph" style:parent-style-name="Standard">
      <style:text-properties style:font-name="Liberation Serif" fo:font-size="12pt" officeooo:paragraph-rsid="0020786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officeooo:rsid="0021de90" officeooo:paragraph-rsid="0021de90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officeooo:rsid="00227494" officeooo:paragraph-rsid="00227494" style:font-size-asian="12pt" style:font-size-complex="12pt"/>
    </style:style>
    <style:style style:name="P7" style:family="paragraph" style:parent-style-name="Standard">
      <style:text-properties style:font-name="Liberation Serif" fo:font-size="12pt" officeooo:rsid="00227494" officeooo:paragraph-rsid="00227494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officeooo:rsid="00227494" officeooo:paragraph-rsid="00227494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227494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officeooo:paragraph-rsid="0020786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officeooo:rsid="0023ded5" officeooo:paragraph-rsid="0023ded5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23ded5" officeooo:paragraph-rsid="0023ded5" style:font-size-asian="12pt" style:font-size-complex="12pt"/>
    </style:style>
    <style:style style:name="P13" style:family="paragraph" style:parent-style-name="Standard">
      <style:text-properties style:font-name="Liberation Serif" fo:font-size="12pt" fo:font-style="italic" officeooo:paragraph-rsid="00207861" style:font-size-asian="12pt" style:font-style-asian="italic" style:font-size-complex="12pt"/>
    </style:style>
    <style:style style:name="P14" style:family="paragraph" style:parent-style-name="Heading_20_1">
      <style:paragraph-properties fo:text-align="center" style:justify-single-word="false"/>
      <style:text-properties style:font-name="Liberation Serif" fo:font-size="14pt" officeooo:paragraph-rsid="00207861" style:font-size-asian="14pt" style:font-name-complex="Times New Roman1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Liberation Serif" officeooo:paragraph-rsid="00207861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officeooo:paragraph-rsid="00207861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officeooo:paragraph-rsid="0020786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/>
      <style:text-properties style:font-name="Liberation Serif" officeooo:paragraph-rsid="00207861"/>
    </style:style>
    <style:style style:name="P19" style:family="paragraph" style:parent-style-name="Standard">
      <style:paragraph-properties fo:margin-left="0cm" fo:margin-right="-0.056cm" fo:text-align="end" style:justify-single-word="false" fo:text-indent="0cm" style:auto-text-indent="false"/>
      <style:text-properties style:font-name="Liberation Serif" officeooo:paragraph-rsid="00207861"/>
    </style:style>
    <style:style style:name="P20" style:family="paragraph" style:parent-style-name="Standard">
      <style:paragraph-properties fo:text-align="end" style:justify-single-word="false"/>
      <style:text-properties style:font-name="Liberation Serif" fo:font-weight="bold" officeooo:paragraph-rsid="00207861" style:font-weight-asian="bold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weight="bold" officeooo:paragraph-rsid="00207861" style:font-weight-asian="bold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Liberation Serif" officeooo:paragraph-rsid="00207861" style:font-style-complex="italic"/>
    </style:style>
    <style:style style:name="P23" style:family="paragraph" style:parent-style-name="Standard">
      <style:paragraph-properties fo:text-align="end" style:justify-single-word="false"/>
      <style:text-properties style:font-name="Liberation Serif" fo:font-size="9pt" officeooo:paragraph-rsid="00207861" style:font-size-asian="9pt" style:font-size-complex="9pt"/>
    </style:style>
    <style:style style:name="P24" style:family="paragraph" style:parent-style-name="Standard">
      <style:text-properties style:font-name="Liberation Serif" fo:font-size="9pt" officeooo:paragraph-rsid="00207861" style:font-size-asian="9pt" style:font-size-complex="9pt"/>
    </style:style>
    <style:style style:name="P25" style:family="paragraph" style:parent-style-name="Standard">
      <style:text-properties style:font-name="Liberation Serif" officeooo:paragraph-rsid="00207861"/>
    </style:style>
    <style:style style:name="P26" style:family="paragraph" style:parent-style-name="Text_20_body">
      <style:paragraph-properties fo:text-align="justify" style:justify-single-word="false"/>
      <style:text-properties style:font-name="Liberation Serif" fo:font-style="italic" officeooo:paragraph-rsid="00207861" style:font-style-asian="italic"/>
    </style:style>
    <style:style style:name="P27" style:family="paragraph" style:parent-style-name="Standard">
      <style:text-properties style:text-position="super 58%" style:font-name="Liberation Serif" officeooo:paragraph-rsid="00207861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07861"/>
    </style:style>
    <style:style style:name="P2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style:font-name="Liberation Serif" fo:font-size="12pt" officeooo:paragraph-rsid="0020786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Liberation Serif" fo:font-size="12pt" officeooo:paragraph-rsid="0020786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021de90" style:font-size-asian="12pt" style:font-size-complex="12pt"/>
    </style:style>
    <style:style style:name="T3" style:family="text">
      <style:text-properties style:font-name="Liberation Serif" fo:font-size="12pt" fo:font-style="italic" style:font-size-asian="12pt" style:font-style-asian="italic" style:font-size-complex="12pt"/>
    </style:style>
    <style:style style:name="T4" style:family="text">
      <style:text-properties style:font-style-complex="italic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577b3" style:font-size-asian="12pt" style:font-size-complex="12pt"/>
    </style:style>
    <style:style style:name="T9" style:family="text">
      <style:text-properties fo:font-size="12pt" officeooo:rsid="0021de90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style:font-name="Times New Roman" fo:font-style="italic" officeooo:rsid="000752a6" style:font-style-asian="italic"/>
    </style:style>
    <style:style style:name="T13" style:family="text">
      <style:text-properties officeooo:rsid="000752a6"/>
    </style:style>
    <style:style style:name="T14" style:family="text">
      <style:text-properties officeooo:rsid="0021de9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27494"/>
    </style:style>
    <style:style style:name="T17" style:family="text">
      <style:text-properties officeooo:rsid="0024fc08"/>
    </style:style>
    <style:style style:name="T18" style:family="text">
      <style:text-properties fo:color="#c9211e" loext:opacity="100%" style:font-name="Liberation Serif" fo:font-size="12pt" fo:font-style="italic" officeooo:rsid="000577b3" style:font-size-asian="12pt" style:font-style-asian="italic" style:font-size-complex="12pt"/>
    </style:style>
    <style:style style:name="T19" style:family="text">
      <style:text-properties fo:color="#c9211e" loext:opacity="100%" style:font-name="Liberation Serif" fo:font-size="12pt" fo:font-style="italic" officeooo:rsid="0021de90" style:font-size-asian="12pt" style:font-style-asian="italic" style:font-size-complex="12pt"/>
    </style:style>
    <style:style style:name="T20" style:family="text">
      <style:text-properties fo:color="#c9211e" loext:opacity="100%" style:font-name="Liberation Serif" fo:font-size="12pt" fo:font-style="italic" officeooo:rsid="000ea49b" style:font-size-asian="12pt" style:font-style-asian="italic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Форма предложения <text:s/><text:line-break/></text:p>
      <text:p text:style-name="P26">(Форма предложения Поставщика заполняется на 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p>
      <text:p text:style-name="P15"/>
      <text:p text:style-name="P18"><text:s text:c="88"/>Руководителю</text:p>
      <text:p text:style-name="P18"><text:s text:c="89"/>«__________» <text:s text:c="5"/></text:p>
      <text:p text:style-name="P20"><text:s text:c="88"/>Ф.И.О. <text:s text:c="3"/></text:p>
      <text:p text:style-name="P21"/>
      <text:p text:style-name="P15">на запрос №<text:span text:style-name="T4"> (</text:span><text:span text:style-name="T6">указывается номер запроса <text:s/>Заказчика</text:span><text:span text:style-name="T4">)</text:span></text:p>
      <text:p text:style-name="P15">от<text:span text:style-name="T4"> <text:s/>(</text:span><text:span text:style-name="T6">указывается дата запроса</text:span><text:span text:style-name="T4">)</text:span></text:p>
      <text:p text:style-name="P22"/>
      <text:h text:style-name="P14" text:outline-level="1">Предложение на <text:span text:style-name="T14">поставку мебели</text:span></text:h>
      <text:p text:style-name="P25"/>
      <text:p text:style-name="P1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">№</text:p>
            <text:p text:style-name="P1">п/п</text:p>
          </table:table-cell>
          <table:table-cell table:style-name="Таблица4.A1" office:value-type="string">
            <text:p text:style-name="P1">Наименование <text:span text:style-name="T14">мебели</text:span></text:p>
          </table:table-cell>
          <table:table-cell table:style-name="Таблица4.A1" office:value-type="string">
            <text:p text:style-name="P6">Характеристики</text:p>
          </table:table-cell>
          <table:table-cell table:style-name="Таблица4.A1" office:value-type="string">
            <text:p text:style-name="P5">Количество</text:p>
          </table:table-cell>
          <table:table-cell table:style-name="Таблица4.A1" office:value-type="string">
            <text:p text:style-name="P5">Стоимость за единицу</text:p>
          </table:table-cell>
          <table:table-cell table:style-name="Таблица4.F1" office:value-type="string">
            <text:p text:style-name="P5">Стоимость итого</text:p>
          </table:table-cell>
        </table:table-row>
        <table:table-row table:style-name="Таблица4.1">
          <table:table-cell table:style-name="Таблица4.A2" office:value-type="string">
            <text:p text:style-name="P10">1</text:p>
          </table:table-cell>
          <table:table-cell table:style-name="Таблица4.A2" office:value-type="string">
            <text:p text:style-name="P7">Кровать</text:p>
          </table:table-cell>
          <table:table-cell table:style-name="Таблица4.A2" office:value-type="string">
            <text:p text:style-name="P7">Материал — металл;</text:p>
            <text:p text:style-name="P7">Количество ярусов — 1;</text:p>
            <text:p text:style-name="P4">Длина – 190 <text:span text:style-name="T16">(200) </text:span>см;</text:p>
            <text:p text:style-name="P4">Ширина – 90 см;</text:p>
            <text:p text:style-name="P4">Сетка сварная — 50х100 <text:span text:style-name="T16">(50х50)</text:span> мм;</text:p>
            <text:p text:style-name="P4">Тип покрытия: полимерно-порошковое;</text:p>
            <text:p text:style-name="P4">Цвет: серый; </text:p>
            <text:p text:style-name="P4">Усиление (ребра жесткости);</text:p>
            <text:p text:style-name="P7">Максимальный вес: до 150 кг.</text:p>
          </table:table-cell>
          <table:table-cell table:style-name="Таблица4.A2" office:value-type="string">
            <text:p text:style-name="P6">12</text:p>
          </table:table-cell>
          <table:table-cell table:style-name="Таблица4.E2" office:value-type="string">
            <text:p text:style-name="P4"/>
          </table:table-cell>
          <table:table-cell table:style-name="Таблица4.F2" office:value-type="string">
            <text:p text:style-name="P4"/>
          </table:table-cell>
        </table:table-row>
        <table:table-row table:style-name="Таблица4.3">
          <table:table-cell table:style-name="Таблица4.A1" office:value-type="string">
            <text:p text:style-name="P10">2</text:p>
          </table:table-cell>
          <table:table-cell table:style-name="Таблица4.A1" office:value-type="string">
            <text:p text:style-name="P7">Матрас</text:p>
            <text:p text:style-name="P12">струтопласт</text:p>
          </table:table-cell>
          <table:table-cell table:style-name="Таблица4.A1" office:value-type="string">
            <text:p text:style-name="P4">Ширина - 90,0 см;</text:p>
            <text:p text:style-name="P4">Длина - 190,0 см;</text:p>
            <text:p text:style-name="P4">Высота - 8,0 <text:span text:style-name="T16">(10) </text:span>см;</text:p>
          </table:table-cell>
          <table:table-cell table:style-name="Таблица4.A1" office:value-type="string">
            <text:p text:style-name="P6">12</text:p>
          </table:table-cell>
          <table:table-cell table:style-name="Таблица4.A1" office:value-type="string">
            <text:p text:style-name="P4"/>
          </table:table-cell>
          <table:table-cell table:style-name="Таблица4.F1" office:value-type="string">
            <text:p text:style-name="P4"/>
          </table:table-cell>
        </table:table-row>
      </table:table>
      <text:p text:style-name="P16"/>
      <text:p text:style-name="P16"><text:span text:style-name="T7">В </text:span><text:span text:style-name="T8">стоимость </text:span><text:span text:style-name="T9">поставки</text:span><text:span text:style-name="T7"> включены все налоги и обязательные платежи, скидки</text:span><text:span text:style-name="T10">.</text:span></text:p>
      <text:p text:style-name="P28"><text:span text:style-name="T1">Срок </text:span><text:span text:style-name="T2">поставки:</text:span><text:span text:style-name="T3"> </text:span><text:span text:style-name="T18">1 </text:span><text:span text:style-name="T19">мая</text:span><text:span text:style-name="T18"> — 3</text:span><text:span text:style-name="T20">1</text:span><text:span text:style-name="T18"> </text:span><text:span text:style-name="T19">мая</text:span><text:span text:style-name="T18"> 202</text:span><text:span text:style-name="T19">6</text:span><text:span text:style-name="T18"> г.</text:span></text:p>
      <text:p text:style-name="P2">Оплата поставленной продукции осуществляется:<text:span text:style-name="T5"> </text:span><text:span text:style-name="T12">о</text:span><text:span text:style-name="T11">тсрочка платежа </text:span><text:span text:style-name="T12">2</text:span><text:span text:style-name="T11">0 дней с даты получения </text:span><text:span text:style-name="T12">Заказчиком</text:span><text:span text:style-name="T11"> </text:span><text:span text:style-name="T12">акта выполненных работ с перечнем и стоимостью использованных запасных частей и расходных материалов</text:span><text:span text:style-name="T11">.</text:span></text:p>
      <text:p text:style-name="P2"/>
      <text:p text:style-name="P2">Гарантийный срок:_________________</text:p>
      <text:p text:style-name="P2"/>
      <text:p text:style-name="P3"><text:span text:style-name="T15">Грузополучатель:</text:span> филиал АО «Дальневосточная распределительная сетевая компания» «Э<text:span text:style-name="T14">лектрические сети</text:span> ЕАО» <text:span text:style-name="T14">(Филиал АО «ДРСК» «ЭС ЕАО»)</text:span>.</text:p>
      <text:p text:style-name="P3">Адрес: 679011, Российская Федерация, Еврейская АО, г. Биробиджан, ул. Черноморская,6.</text:p>
      <text:p text:style-name="P3"/>
      <text:p text:style-name="P2"><text:span text:style-name="T15">Покупатель:</text:span> АО «Дальневосточная распределительная сетевая компания».</text:p>
      <text:p text:style-name="P2">Адрес: 675004, Российская Федерация, Амурская обл., г. Благовещенск, ул. Шевченко, 32</text:p>
      <text:p text:style-name="P2"><text:soft-page-break/><text:s text:c="13"/></text:p>
      <text:p text:style-name="P2">К настоящему предложению прилагаются следующие документы:</text:p>
      <text:list text:style-name="L1">
        <text:list-item>
          <text:p text:style-name="P29">Анкета участника.</text:p>
        </text:list-item>
        <text:list-item>
          <text:p text:style-name="P30">Документ(ы) подтверждающие соответствие <text:span text:style-name="T13">оказываемой услуги</text:span> установленным требованиям.</text:p>
        </text:list-item>
      </text:list>
      <text:p text:style-name="P2"/>
      <text:p text:style-name="P2">Данное предложение действительно до <text:s/>(<text:span text:style-name="T5">указывается срок действия предложения)</text:span></text:p>
      <text:p text:style-name="P13"/>
      <text:p text:style-name="P13"/>
      <text:p text:style-name="P25">______________________________ <text:s text:c="54"/>_________________________</text:p>
      <text:p text:style-name="P24">(должность ответственного лица <text:span text:style-name="T13">Исполнителя</text:span>) <text:s text:c="23"/>(подпись<text:span text:style-name="T13">) <text:s text:c="46"/>(</text:span>расшифровка подписи)</text:p>
      <text:p text:style-name="P24"><text:s text:c="2"/></text:p>
      <text:p text:style-name="P23"><text:s text:c="173"/></text:p>
      <text:p text:style-name="P23">(печать <text:s/><text:span text:style-name="T13">Исполнителя</text:span>)</text:p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text-align="start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name-asian="SimSun" style:font-family-asian="SimSun" style:font-family-generic-asian="system" style:font-pitch-asian="variable" style:font-size-asian="12pt" style:font-size-complex="12pt"/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Болотова Кристина Степановна</meta:initial-creator>
    <dc:creator>sharov_rv</dc:creator>
    <meta:editing-cycles>48</meta:editing-cycles>
    <meta:print-date>2019-12-23T00:10:00</meta:print-date>
    <meta:creation-date>2020-06-02T01:39:00</meta:creation-date>
    <dc:date>2026-07-28T08:25:34.003622904</dc:date>
    <meta:editing-duration>P1DT1H45M</meta:editing-duration>
    <meta:generator>AlterOffice/3.4.0.9$Linux_X86_64 LibreOffice_project/b8daf9e823b1a5463a2f48435ddc2e8696e7d4fc</meta:generator>
    <meta:document-statistic meta:table-count="1" meta:image-count="0" meta:object-count="0" meta:page-count="2" meta:paragraph-count="52" meta:word-count="229" meta:character-count="2431" meta:non-whitespace-character-count="1653"/>
    <meta:user-defined meta:name="AppVersion">16.0000</meta:user-defined>
    <meta:template xlink:type="simple" xlink:actuate="onRequest" xlink:title="Normal" xlink:href=""/>
  </office:meta>
</office:document-meta>
</file>