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72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2.656cm" fo:break-before="auto" style:use-optimal-row-height="false"/>
    </style:style>
    <style:style style:name="ro7" style:family="table-row">
      <style:table-row-properties style:row-height="1.60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normal" style:font-name-asian="Ari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transparent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32 НЦП.A1:НЦП.E3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по закупке "ОКПД2 27.12.10.140 Поставка предохранителей и запчастей к ним под объекты ремонтной программы для нужд филиала "Амурские электрические сети""</text:p>
          </table:table-cell>
          <table:covered-table-cell table:number-columns-repeated="2" table:style-name="ce9"/>
          <table:covered-table-cell table:number-columns-repeated="2"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9"/>
          <table:covered-table-cell table:number-columns-repeated="2" table:style-name="ce18"/>
          <table:table-cell table:number-columns-repeated="1019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"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Патрон высоковольтный ПТ 1.1-10-10-31.5 У3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Патрон высоковольтный ПТ 1.2-10-31.5-31.5 У3 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Патрон высоковольтный ПТ 1.2-10-50-31.5 У3 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39" calcext:value-type="float">
            <text:p>39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Патрон высоковольтный ПТ 1.3-10-80-20 УЗ 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Патрон предохранителя ПТ 1.1-10-16-31.5 У3 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27" calcext:value-type="float">
            <text:p>27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Вставка плавкая EKF PROxima ППН-39 габарит 3 630А 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Вставка плавкая ПН-2 250/250А </text:p>
          </table:table-cell>
          <table:table-cell table:style-name="ce14" office:value-type="string" calcext:value-type="string">
            <text:p>шт</text:p>
          </table:table-cell>
          <table:table-cell table:style-name="ce28" office:value-type="float" office:value="45" calcext:value-type="float">
            <text:p>45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Вставка плавкая ПН-2 400/315А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Вставка плавкая ПН2 250/160А 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Предохранитель высоковольтный ПКТ 102-6-50-31.5 У3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3" calcext:value-type="float">
            <text:p>3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Предохранитель высоковольтный ПКТ-101-10-31,5-40У1</text:p>
          </table:table-cell>
          <table:table-cell table:style-name="ce14" office:value-type="string" calcext:value-type="string">
            <text:p>шт</text:p>
          </table:table-cell>
          <table:table-cell table:style-name="ce20" office:value-type="float" office:value="3" calcext:value-type="float">
            <text:p>3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7">
            <text:p>1. Срок поставки: с 01.09.2026 до 30.10.2026 г., с правом досрочной поставки. 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20 календарных дней, для участников МСП -  7 рабочих дней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<text:span text:style-name="T1">3.3. 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</text:span>                                                                                                                                                                                                             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 с обязательным заполнением вышеуказанной таблицы. В случае имеющего эквивалента, при подачи коммерческого предложения просьба скорректировать наименование продукции (с указанием технических параметров). </text:p>
            <text:p/>
            <text:p/>
            <text:p/>
            <text:p/>
            <text:p>Гуляева Ирина</text:p>
            <text:p>Тел. (4162)-399-305</text:p>
            <text:p>Эл. почта: Gulyaeva-IA@amur.drsk.ru</text:p>
          </table:table-cell>
          <table:covered-table-cell table:number-columns-repeated="4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visibility="collapse">
          <table:covered-table-cell table:number-columns-repeated="5"/>
          <table:table-cell table:number-columns-repeated="1019"/>
        </table:table-row>
        <table:table-row table:style-name="ro3" table:visibility="collapse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 table:visibility="collapse">
          <table:covered-table-cell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text>157</number:text>
    </number:number-style>
    <number:number-style style:name="N154">
      <number:text>101 795,10</number:text>
    </number:number-style>
    <number:number-style style:name="N155">
      <number:text>83 438,61</number:text>
    </number:number-style>
    <number:number-style style:name="N156">
      <number:text>7</number:text>
    </number:number-style>
    <number:number-style style:name="N157">
      <number:text>425,04</number:text>
    </number:number-style>
    <number:number-style style:name="N158">
      <number:text>348,39</number:text>
    </number:number-style>
    <number:number-style style:name="N159">
      <number:text>24</number:text>
    </number:number-style>
    <number:number-style style:name="N160">
      <number:text>12 765,60</number:text>
    </number:number-style>
    <number:number-style style:name="N161">
      <number:text>10 463,61</number:text>
    </number:number-style>
    <number:number-style style:name="N162">
      <number:text>56</number:text>
    </number:number-style>
    <number:number-style style:name="N163">
      <number:text>32 830,56</number:text>
    </number:number-style>
    <number:number-style style:name="N164">
      <number:text>26 910,30</number:text>
    </number:number-style>
    <number:number-style style:name="N165">
      <number:text>12</number:text>
    </number:number-style>
    <number:number-style style:name="N166">
      <number:text>9 561,24</number:text>
    </number:number-style>
    <number:number-style style:name="N167">
      <number:text>7 837,08</number:text>
    </number:number-style>
    <number:number-style style:name="N168">
      <number:text>6</number:text>
    </number:number-style>
    <number:number-style style:name="N169">
      <number:text>4 780,62</number:text>
    </number:number-style>
    <number:number-style style:name="N170">
      <number:text>3 918,54</number:text>
    </number:number-style>
    <number:number-style style:name="N171">
      <number:text>4</number:text>
    </number:number-style>
    <number:number-style style:name="N172">
      <number:text>3 187,08</number:text>
    </number:number-style>
    <number:number-style style:name="N173">
      <number:text>2 612,36</number:text>
    </number:number-style>
    <number:number-style style:name="N174">
      <number:text>2</number:text>
    </number:number-style>
    <number:number-style style:name="N175">
      <number:text>1 593,54</number:text>
    </number:number-style>
    <number:number-style style:name="N176">
      <number:text>1 306,18</number:text>
    </number:number-style>
    <number:number-style style:name="N177">
      <number:text>54</number:text>
    </number:number-style>
    <number:number-style style:name="N178">
      <number:text>43 025,58</number:text>
    </number:number-style>
    <number:number-style style:name="N179">
      <number:text>35 266,87</number:text>
    </number:number-style>
    <number:number-style style:name="N180">
      <number:text>10</number:text>
    </number:number-style>
    <number:number-style style:name="N181">
      <number:text>7 967,70</number:text>
    </number:number-style>
    <number:number-style style:name="N182">
      <number:text>6 530,90</number:text>
    </number:number-style>
    <number:number-style style:name="N183">
      <number:text>8</number:text>
    </number:number-style>
    <number:number-style style:name="N184">
      <number:text>6 374,16</number:text>
    </number:number-style>
    <number:number-style style:name="N185">
      <number:text>5 224,72</number:text>
    </number:number-style>
    <number:number-style style:name="N186">
      <number:text>16</number:text>
    </number:number-style>
    <number:number-style style:name="N187">
      <number:text>12 748,32</number:text>
    </number:number-style>
    <number:number-style style:name="N188">
      <number:text>10 449,44</number:text>
    </number:number-style>
    <number:number-style style:name="N189">
      <number:text>3</number:text>
    </number:number-style>
    <number:number-style style:name="N190">
      <number:text>10 488,09</number:text>
    </number:number-style>
    <number:number-style style:name="N191">
      <number:text>8 596,80</number:text>
    </number:number-style>
    <number:number-style style:name="N192">
      <number:text>6 290,80</number:text>
    </number:number-style>
    <number:number-style style:name="N193">
      <number:text>5 156,39</number:text>
    </number:number-style>
    <number:number-style style:name="N194">
      <number:text>1</number:text>
    </number:number-style>
    <number:number-style style:name="N195">
      <number:text>4 197,29</number:text>
    </number:number-style>
    <number:number-style style:name="N196">
      <number:text>3 440,40</number:text>
    </number:number-style>
    <number:number-style style:name="N197">
      <number:text>-455 327,791</number:text>
    </number:number-style>
    <number:number-style style:name="N198">
      <number:text>1 221 890,52</number:text>
    </number:number-style>
    <number:number-style style:name="N199">
      <number:text>1 001 549,61</number:text>
    </number:number-style>
    <number:number-style style:name="N200">
      <number:text>0,194</number:text>
    </number:number-style>
    <number:number-style style:name="N201">
      <number:text>117 531,27</number:text>
    </number:number-style>
    <number:number-style style:name="N202">
      <number:text>96 337,11</number:text>
    </number:number-style>
    <number:number-style style:name="N203">
      <number:text>0,044</number:text>
    </number:number-style>
    <number:number-style style:name="N204">
      <number:text>74 615,14</number:text>
    </number:number-style>
    <number:number-style style:name="N205">
      <number:text>61 159,95</number:text>
    </number:number-style>
    <number:number-style style:name="N206">
      <number:text>0,15</number:text>
    </number:number-style>
    <number:number-style style:name="N207">
      <number:text>42 916,13</number:text>
    </number:number-style>
    <number:number-style style:name="N208">
      <number:text>35 177,16</number:text>
    </number:number-style>
    <number:number-style style:name="N209">
      <number:text>11</number:text>
    </number:number-style>
    <number:number-style style:name="N210">
      <number:text>8 659,76</number:text>
    </number:number-style>
    <number:number-style style:name="N211">
      <number:text>7 098,16</number:text>
    </number:number-style>
    <number:number-style style:name="N212">
      <number:text>5 521,82</number:text>
    </number:number-style>
    <number:number-style style:name="N213">
      <number:text>4 526,08</number:text>
    </number:number-style>
    <number:number-style style:name="N214">
      <number:text>9</number:text>
    </number:number-style>
    <number:number-style style:name="N215">
      <number:text>3 137,94</number:text>
    </number:number-style>
    <number:number-style style:name="N216">
      <number:text>2 572,08</number:text>
    </number:number-style>
    <number:number-style style:name="N217">
      <number:text>410</number:text>
    </number:number-style>
    <number:number-style style:name="N218">
      <number:text>477 453,25</number:text>
    </number:number-style>
    <number:number-style style:name="N219">
      <number:text>391 355,12</number:text>
    </number:number-style>
    <number:number-style style:name="N220">
      <number:text>2 440,62</number:text>
    </number:number-style>
    <number:number-style style:name="N221">
      <number:text>2 000,51</number:text>
    </number:number-style>
    <number:number-style style:name="N222">
      <number:text>697,32</number:text>
    </number:number-style>
    <number:number-style style:name="N223">
      <number:text>571,57</number:text>
    </number:number-style>
    <number:number-style style:name="N224">
      <number:text>0,065</number:text>
    </number:number-style>
    <number:number-style style:name="N225">
      <number:text>10 704,49</number:text>
    </number:number-style>
    <number:number-style style:name="N226">
      <number:text>8 774,17</number:text>
    </number:number-style>
    <number:number-style style:name="N227">
      <number:text>0,02</number:text>
    </number:number-style>
    <number:number-style style:name="N228">
      <number:text>3 187,80</number:text>
    </number:number-style>
    <number:number-style style:name="N229">
      <number:text>2 612,95</number:text>
    </number:number-style>
    <number:number-style style:name="N230">
      <number:text>0,045</number:text>
    </number:number-style>
    <number:number-style style:name="N231">
      <number:text>7 516,69</number:text>
    </number:number-style>
    <number:number-style style:name="N232">
      <number:text>6 161,22</number:text>
    </number:number-style>
    <number:number-style style:name="N233">
      <number:text>0,015</number:text>
    </number:number-style>
    <number:number-style style:name="N234">
      <number:text>2 408,96</number:text>
    </number:number-style>
    <number:number-style style:name="N235">
      <number:text>1 974,56</number:text>
    </number:number-style>
    <number:number-style style:name="N236">
      <number:text>0,03</number:text>
    </number:number-style>
    <number:number-style style:name="N237">
      <number:text>5 107,73</number:text>
    </number:number-style>
    <number:number-style style:name="N238">
      <number:text>4 186,66</number:text>
    </number:number-style>
    <number:number-style style:name="N239">
      <number:text>122,07</number:text>
    </number:number-style>
    <number:number-style style:name="N240">
      <number:text>1 227,90</number:text>
    </number:number-style>
    <number:number-style style:name="N241">
      <number:text>1 006,48</number:text>
    </number:number-style>
    <number:number-style style:name="N242">
      <number:text>18</number:text>
    </number:number-style>
    <number:number-style style:name="N243">
      <number:text>14 467,08</number:text>
    </number:number-style>
    <number:number-style style:name="N244">
      <number:text>11 858,26</number:text>
    </number:number-style>
    <number:number-style style:name="N245">
      <number:text>120</number:text>
    </number:number-style>
    <number:number-style style:name="N246">
      <number:text>456,00</number:text>
    </number:number-style>
    <number:number-style style:name="N247">
      <number:text>373,77</number:text>
    </number:number-style>
    <number:number-style style:name="N248">
      <number:text>2,07</number:text>
    </number:number-style>
    <number:number-style style:name="N249">
      <number:text>771,90</number:text>
    </number:number-style>
    <number:number-style style:name="N250">
      <number:text>632,71</number:text>
    </number:number-style>
    <number:number-style style:name="N251">
      <number:text>141 985,00</number:text>
    </number:number-style>
    <number:number-style style:name="N252">
      <number:text>116 381,15</number:text>
    </number:number-style>
    <number:number-style style:name="N253">
      <number:text>32 700,00</number:text>
    </number:number-style>
    <number:number-style style:name="N254">
      <number:text>26 803,28</number:text>
    </number:number-style>
    <number:number-style style:name="N255">
      <number:text>9 279,00</number:text>
    </number:number-style>
    <number:number-style style:name="N256">
      <number:text>7 605,74</number:text>
    </number:number-style>
    <number:number-style style:name="N257">
      <number:text>102 785,00</number:text>
    </number:number-style>
    <number:number-style style:name="N258">
      <number:text>84 250,00</number:text>
    </number:number-style>
    <number:number-style style:name="N259">
      <number:text>6 500,00</number:text>
    </number:number-style>
    <number:number-style style:name="N260">
      <number:text>5 327,87</number:text>
    </number:number-style>
    <number:number-style style:name="N261">
      <number:text>-456 015,12</number:text>
    </number:number-style>
    <number:number-style style:name="N262">
      <number:text>-373 782,89</number:text>
    </number:number-style>
    <number:number-style style:name="N263">
      <number:text>81</number:text>
    </number:number-style>
    <number:number-style style:name="N264">
      <number:text>17 554,80</number:text>
    </number:number-style>
    <number:number-style style:name="N265">
      <number:text>14 389,18</number:text>
    </number:number-style>
    <number:number-style style:name="N266">
      <number:text>30</number:text>
    </number:number-style>
    <number:number-style style:name="N267">
      <number:text>1 361,40</number:text>
    </number:number-style>
    <number:number-style style:name="N268">
      <number:text>1 115,90</number:text>
    </number:number-style>
    <number:number-style style:name="N269">
      <number:text>439,20</number:text>
    </number:number-style>
    <number:number-style style:name="N270">
      <number:text>360,00</number:text>
    </number:number-style>
    <number:number-style style:name="N271">
      <number:text>21</number:text>
    </number:number-style>
    <number:number-style style:name="N272">
      <number:text>15 754,20</number:text>
    </number:number-style>
    <number:number-style style:name="N273">
      <number:text>12 913,28</number:text>
    </number:number-style>
    <number:number-style style:name="N274">
      <number:text>86 353,50</number:text>
    </number:number-style>
    <number:number-style style:name="N275">
      <number:text>70 781,56</number:text>
    </number:number-style>
    <number:number-style style:name="N276">
      <number:text>27</number:text>
    </number:number-style>
    <number:number-style style:name="N277">
      <number:text>805 947,58</number:text>
    </number:number-style>
    <number:number-style style:name="N278">
      <number:text>660 612,77</number:text>
    </number:number-style>
    <number:number-style style:name="N279">
      <number:text>26</number:text>
    </number:number-style>
    <number:number-style style:name="N280">
      <number:text>404 267,98</number:text>
    </number:number-style>
    <number:number-style style:name="N281">
      <number:text>331 367,20</number:text>
    </number:number-style>
    <number:number-style style:name="N282">
      <number:text>12 558,48</number:text>
    </number:number-style>
    <number:number-style style:name="N283">
      <number:text>10 293,84</number:text>
    </number:number-style>
    <number:number-style style:name="N284">
      <number:text>4 186,16</number:text>
    </number:number-style>
    <number:number-style style:name="N285">
      <number:text>3 431,28</number:text>
    </number:number-style>
    <number:number-style style:name="N286">
      <number:text>5 188,08</number:text>
    </number:number-style>
    <number:number-style style:name="N287">
      <number:text>4 252,52</number:text>
    </number:number-style>
    <number:number-style style:name="N288">
      <number:text>7 000,00</number:text>
    </number:number-style>
    <number:number-style style:name="N289">
      <number:text>5 737,70</number:text>
    </number:number-style>
    <number:number-style style:name="N290">
      <number:text>5</number:text>
    </number:number-style>
    <number:number-style style:name="N291">
      <number:text>102 637,50</number:text>
    </number:number-style>
    <number:number-style style:name="N292">
      <number:text>84 129,10</number:text>
    </number:number-style>
    <number:number-style style:name="N293">
      <number:text>41 055,00</number:text>
    </number:number-style>
    <number:number-style style:name="N294">
      <number:text>33 651,64</number:text>
    </number:number-style>
    <number:number-style style:name="N295">
      <number:text>20 527,50</number:text>
    </number:number-style>
    <number:number-style style:name="N296">
      <number:text>16 825,82</number:text>
    </number:number-style>
    <number:number-style style:name="N297">
      <number:text>9 922,50</number:text>
    </number:number-style>
    <number:number-style style:name="N298">
      <number:text>8 133,20</number:text>
    </number:number-style>
    <number:number-style style:name="N299">
      <number:text>15</number:text>
    </number:number-style>
    <number:number-style style:name="N300">
      <number:text>249 716,25</number:text>
    </number:number-style>
    <number:number-style style:name="N301">
      <number:text>204 685,45</number:text>
    </number:number-style>
    <number:number-style style:name="N302">
      <number:text>16 647,75</number:text>
    </number:number-style>
    <number:number-style style:name="N303">
      <number:text>13 645,70</number:text>
    </number:number-style>
    <number:number-style style:name="N304">
      <number:text>49 943,25</number:text>
    </number:number-style>
    <number:number-style style:name="N305">
      <number:text>40 937,09</number:text>
    </number:number-style>
    <number:number-style style:name="N306">
      <number:text>5 102,04</number:text>
    </number:number-style>
    <number:number-style style:name="N307">
      <number:text>4 182,00</number:text>
    </number:number-style>
    <number:number-style style:name="N308">
      <number:text>66 591,00</number:text>
    </number:number-style>
    <number:number-style style:name="N309">
      <number:text>54 582,79</number:text>
    </number:number-style>
    <number:number-style style:name="N310">
      <number:text>22 433,25</number:text>
    </number:number-style>
    <number:number-style style:name="N311">
      <number:text>18 387,91</number:text>
    </number:number-style>
    <number:number-style style:name="N312">
      <number:text>401 679,60</number:text>
    </number:number-style>
    <number:number-style style:name="N313">
      <number:text>329 245,57</number:text>
    </number:number-style>
    <number:number-style style:name="N314">
      <number:text>86,04</number:text>
    </number:number-style>
    <number:number-style style:name="N315">
      <number:text>70,52</number:text>
    </number:number-style>
    <number:number-style style:name="N316">
      <number:text>55 259,28</number:text>
    </number:number-style>
    <number:number-style style:name="N317">
      <number:text>45 294,49</number:text>
    </number:number-style>
    <number:number-style style:name="N318">
      <number:text>24 559,68</number:text>
    </number:number-style>
    <number:number-style style:name="N319">
      <number:text>20 130,89</number:text>
    </number:number-style>
    <number:number-style style:name="N320">
      <number:text>6 139,92</number:text>
    </number:number-style>
    <number:number-style style:name="N321">
      <number:text>5 032,72</number:text>
    </number:number-style>
    <number:number-style style:name="N322">
      <number:text>34</number:text>
    </number:number-style>
    <number:number-style style:name="N323">
      <number:text>178 474,07</number:text>
    </number:number-style>
    <number:number-style style:name="N324">
      <number:text>146 290,22</number:text>
    </number:number-style>
    <number:number-style style:name="N325">
      <number:text>33 208,11</number:text>
    </number:number-style>
    <number:number-style style:name="N326">
      <number:text>27 219,76</number:text>
    </number:number-style>
    <number:number-style style:name="N327">
      <number:text>3 689,79</number:text>
    </number:number-style>
    <number:number-style style:name="N328">
      <number:text>3 024,42</number:text>
    </number:number-style>
    <number:number-style style:name="N329">
      <number:text>8 424,44</number:text>
    </number:number-style>
    <number:number-style style:name="N330">
      <number:text>6 905,28</number:text>
    </number:number-style>
    <number:number-style style:name="N331">
      <number:text>136 841,52</number:text>
    </number:number-style>
    <number:number-style style:name="N332">
      <number:text>112 165,18</number:text>
    </number:number-style>
    <number:number-style style:name="N333">
      <number:text>10 267,89</number:text>
    </number:number-style>
    <number:number-style style:name="N334">
      <number:text>8 416,30</number:text>
    </number:number-style>
    <number:number-style style:name="N335">
      <number:text>64 339,95</number:text>
    </number:number-style>
    <number:number-style style:name="N336">
      <number:text>52 737,66</number:text>
    </number:number-style>
    <number:number-style style:name="N337">
      <number:text>1 999,83</number:text>
    </number:number-style>
    <number:number-style style:name="N338">
      <number:text>1 639,20</number:text>
    </number:number-style>
    <number:number-style style:name="N339">
      <number:text>4 294,80</number:text>
    </number:number-style>
    <number:number-style style:name="N340">
      <number:text>3 520,33</number:text>
    </number:number-style>
    <number:number-style style:name="N341">
      <number:text>2 147,40</number:text>
    </number:number-style>
    <number:number-style style:name="N342">
      <number:text>1 760,16</number:text>
    </number:number-style>
    <number:number-style style:name="N343">
      <number:text>39</number:text>
    </number:number-style>
    <number:number-style style:name="N344">
      <number:text>31 105,23</number:text>
    </number:number-style>
    <number:number-style style:name="N345">
      <number:text>25 496,09</number:text>
    </number:number-style>
    <number:number-style style:name="N346">
      <number:text>2 392,71</number:text>
    </number:number-style>
    <number:number-style style:name="N347">
      <number:text>1 961,24</number:text>
    </number:number-style>
    <number:number-style style:name="N348">
      <number:text>8 941,62</number:text>
    </number:number-style>
    <number:number-style style:name="N349">
      <number:text>7 329,20</number:text>
    </number:number-style>
    <number:number-style style:name="N350">
      <number:text>4 470,81</number:text>
    </number:number-style>
    <number:number-style style:name="N351">
      <number:text>3 664,60</number:text>
    </number:number-style>
    <number:number-style style:name="N352">
      <number:text>17 998,47</number:text>
    </number:number-style>
    <number:number-style style:name="N353">
      <number:text>14 752,84</number:text>
    </number:number-style>
    <number:number-style style:name="N354">
      <number:text>13 846,38</number:text>
    </number:number-style>
    <number:number-style style:name="N355">
      <number:text>11 349,49</number:text>
    </number:number-style>
    <number:number-style style:name="N356">
      <number:text>5 117,22</number:text>
    </number:number-style>
    <number:number-style style:name="N357">
      <number:text>4 194,44</number:text>
    </number:number-style>
    <number:number-style style:name="N358">
      <number:text>45</number:text>
    </number:number-style>
    <number:number-style style:name="N359">
      <number:text>6 835,50</number:text>
    </number:number-style>
    <number:number-style style:name="N360">
      <number:text>5 602,87</number:text>
    </number:number-style>
    <number:number-style style:name="N361">
      <number:text>455,70</number:text>
    </number:number-style>
    <number:number-style style:name="N362">
      <number:text>373,52</number:text>
    </number:number-style>
    <number:number-style style:name="N363">
      <number:text>1 458,03</number:text>
    </number:number-style>
    <number:number-style style:name="N364">
      <number:text>1 195,11</number:text>
    </number:number-style>
    <number:number-style style:name="N365">
      <number:text>435,63</number:text>
    </number:number-style>
    <number:number-style style:name="N366">
      <number:text>357,07</number:text>
    </number:number-style>
    <number:number-style style:name="N367">
      <number:text>39 003,50</number:text>
    </number:number-style>
    <number:number-style style:name="N368">
      <number:text>31 970,08</number:text>
    </number:number-style>
    <number:number-style style:name="N369">
      <number:text>21 584,00</number:text>
    </number:number-style>
    <number:number-style style:name="N370">
      <number:text>17 691,80</number:text>
    </number:number-style>
    <number:number-style style:name="N371">
      <number:text>16 135,00</number:text>
    </number:number-style>
    <number:number-style style:name="N372">
      <number:text>13 225,41</number:text>
    </number:number-style>
    <number:number-style style:name="N373">
      <number:text>1 284,50</number:text>
    </number:number-style>
    <number:number-style style:name="N374">
      <number:text>1 052,87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LibreOffice/7.1.8.1$Linux_X86_64 LibreOffice_project/10$Build-1</meta:generator>
    <dc:date>2026-07-28T14:10:35.995264676</dc:date>
    <meta:editing-duration>P1DT11H13M11S</meta:editing-duration>
    <meta:editing-cycles>115</meta:editing-cycles>
    <meta:print-date>2026-07-28T13:49:32.519454946</meta:print-date>
    <meta:document-statistic meta:table-count="1" meta:cell-count="52" meta:object-count="0"/>
  </office:meta>
</office:document-meta>
</file>