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Mono" svg:font-family="Liberation Mon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text-align="end"/>
      <style:text-properties fo:hyphenate="true"/>
    </style:style>
    <style:style style:name="T4" style:parent-style-name="Основнойшрифтабзаца" style:family="text">
      <style:text-properties fo:font-weight="bold" style:font-weight-asian="bold" fo:letter-spacing="-0.0138in" fo:font-size="12pt" style:font-size-asian="12pt" style:font-size-complex="12pt"/>
    </style:style>
    <style:style style:name="P5" style:parent-style-name="Standard" style:family="paragraph">
      <style:paragraph-properties fo:widows="0" fo:orphans="0" fo:text-align="end"/>
      <style:text-properties fo:hyphenate="true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widows="0" fo:orphans="0" fo:text-align="end"/>
      <style:text-properties fo:hyphenate="true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widows="0" fo:orphans="0" fo:text-align="end"/>
      <style:text-properties fo:hyphenate="true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end"/>
      <style:text-properties fo:hyphenate="true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end"/>
      <style:text-properties fo:font-weight="bold" style:font-weight-asian="bold" style:font-weight-complex="bold" fo:font-size="13pt" style:font-size-asian="13pt" style:font-size-complex="13pt" fo:hyphenate="true"/>
    </style:style>
    <style:style style:name="P16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17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18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19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0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1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2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3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4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5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6" style:parent-style-name="Standard" style:family="paragraph">
      <style:paragraph-properties fo:widows="0" fo:orphans="0" fo:text-align="center"/>
      <style:text-properties fo:hyphenate="true"/>
    </style:style>
    <style:style style:name="T27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hyphenate="true"/>
    </style:style>
    <style:style style:name="P29" style:parent-style-name="Standard" style:family="paragraph">
      <style:paragraph-properties fo:text-align="center"/>
      <style:text-properties fo:font-weight="bold" style:font-weight-asian="bold" fo:hyphenate="true"/>
    </style:style>
    <style:style style:name="P3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hyphenate="true"/>
    </style:style>
    <style:style style:name="P31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2958in"/>
        </style:tab-stops>
      </style:paragraph-properties>
      <style:text-properties fo:hyphenate="true"/>
    </style:style>
    <style:style style:name="P32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3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4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5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6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7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8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9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0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1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2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3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4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5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6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7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8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9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0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1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2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3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4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5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6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57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P58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P59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TableColumn61" style:family="table-column">
      <style:table-column-properties style:column-width="5.1534in"/>
    </style:style>
    <style:style style:name="TableColumn62" style:family="table-column">
      <style:table-column-properties style:column-width="1.2479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1833in"/>
    </style:style>
    <style:style style:name="Table60" style:family="table">
      <style:table-properties style:width="6.9784in" fo:margin-left="0.295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style:language-asian="zh" style:country-asian="CN" fo:hyphenate="tru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style:language-asian="zh" style:country-asian="CN" fo:hyphenate="tru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90" style:parent-style-name="Основнойшрифтабзаца" style:family="text">
      <style:text-properties style:language-asian="zh" style:country-asian="C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Row103" style:family="table-row">
      <style:table-row-properties style:min-row-height="0.3354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06" style:parent-style-name="Основнойшрифтабзаца" style:family="text">
      <style:text-properties style:language-asian="zh" style:country-asian="CN"/>
    </style:style>
    <style:style style:name="T107" style:parent-style-name="Основнойшрифтабзаца" style:family="text">
      <style:text-properties style:language-asian="zh" style:country-asian="C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language-asian="zh" style:country-asian="CN"/>
    </style:style>
    <style:style style:name="T124" style:parent-style-name="Основнойшрифтабзаца" style:family="text">
      <style:text-properties style:font-weight-complex="bold" style:language-asian="zh" style:country-asian="CN"/>
    </style:style>
    <style:style style:name="T125" style:parent-style-name="Основнойшрифтабзаца" style:family="text">
      <style:text-properties style:font-weight-complex="bold" style:language-asian="zh" style:country-asian="C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weight-complex="bold" style:language-asian="zh" style:country-asian="CN"/>
    </style:style>
    <style:style style:name="T134" style:parent-style-name="Основнойшрифтабзаца" style:family="text">
      <style:text-properties style:language-asian="zh" style:country-asian="C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end" style:vertical-align="auto"/>
      <style:text-properties style:font-weight-complex="bold" fo:language="en" fo:country="US" style:language-asian="zh" style:country-asian="CN" fo:hyphenate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end" style:vertical-align="auto"/>
      <style:text-properties style:font-weight-complex="bold" fo:language="en" fo:country="US" style:language-asian="zh" style:country-asian="CN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language-asian="zh" style:country-asian="C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fo:font-size="12pt" style:font-size-asian="12pt" style:font-size-complex="12pt" style:language-asian="zh" style:country-asian="C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end" style:vertical-align="auto"/>
      <style:text-properties fo:hyphenate="true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Обычный" style:family="paragraph">
      <style:paragraph-properties style:vertical-align="auto"/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P191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2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3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4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5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6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7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8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9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0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1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2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3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4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5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6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7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8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09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0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1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2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3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4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5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6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7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8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19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20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21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22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23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4" style:parent-style-name="Заголовок1" style:family="paragraph">
      <style:paragraph-properties fo:keep-with-next="auto"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5" style:parent-style-name="Заголовок4" style:family="paragraph">
      <style:paragraph-properties fo:keep-with-next="auto" fo:widows="0" fo:orphans="0"/>
      <style:text-properties fo:hyphenate="true"/>
    </style:style>
    <style:style style:name="P226" style:parent-style-name="Standard" style:family="paragraph">
      <style:paragraph-properties fo:widows="0" fo:orphans="0"/>
      <style:text-properties style:font-weight-complex="bold" style:font-style-complex="italic" fo:font-size="13pt" style:font-size-asian="13pt" style:font-size-complex="13pt" fo:hyphenate="true"/>
    </style:style>
    <style:style style:name="TableColumn228" style:family="table-column">
      <style:table-column-properties style:column-width="1.2395in" style:use-optimal-column-width="false"/>
    </style:style>
    <style:style style:name="TableColumn229" style:family="table-column">
      <style:table-column-properties style:column-width="5.5541in" style:use-optimal-column-width="false"/>
    </style:style>
    <style:style style:name="Table227" style:family="table">
      <style:table-properties style:width="6.7937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fo:hyphenate="true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fo:hyphenate="true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fo:hyphenate="true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/>
      <style:text-properties fo:hyphenate="true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Заголовок4" style:family="paragraph">
      <style:paragraph-properties fo:keep-with-next="auto" fo:widows="0" fo:orphans="0"/>
      <style:text-properties fo:hyphenate="true"/>
    </style:style>
    <style:style style:name="P245" style:parent-style-name="Standard" style:family="paragraph">
      <style:paragraph-properties fo:widows="0" fo:orphans="0" fo:text-align="justify"/>
      <style:text-properties fo:hyphenate="true"/>
    </style:style>
    <style:style style:name="T246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P247" style:parent-style-name="Заголовок4" style:family="paragraph">
      <style:paragraph-properties fo:keep-with-next="auto" fo:widows="0" fo:orphans="0" fo:margin-top="0.1666in"/>
      <style:text-properties fo:hyphenate="true"/>
    </style:style>
    <style:style style:name="P248" style:parent-style-name="Заголовок1" style:family="paragraph">
      <style:paragraph-properties fo:keep-with-next="auto" fo:widows="0" fo:orphans="0" fo:text-align="justify" fo:margin-left="0in" fo:text-indent="0.0395in">
        <style:tab-stops>
          <style:tab-stop style:type="left" style:position="0.85in"/>
        </style:tab-stops>
      </style:paragraph-properties>
      <style:text-properties fo:hyphenate="true"/>
    </style:style>
    <style:style style:name="T249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T250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T251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P252" style:parent-style-name="Standard" style:family="paragraph">
      <style:paragraph-properties fo:widows="0" fo:orphans="0" fo:text-indent="0.0395in"/>
      <style:text-properties fo:hyphenate="true"/>
    </style:style>
    <style:style style:name="T253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254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Column258" style:family="table-column">
      <style:table-column-properties style:column-width="0.5694in" style:use-optimal-column-width="false"/>
    </style:style>
    <style:style style:name="TableColumn259" style:family="table-column">
      <style:table-column-properties style:column-width="1.9854in" style:use-optimal-column-width="false"/>
    </style:style>
    <style:style style:name="TableColumn260" style:family="table-column">
      <style:table-column-properties style:column-width="2.3652in" style:use-optimal-column-width="false"/>
    </style:style>
    <style:style style:name="TableColumn261" style:family="table-column">
      <style:table-column-properties style:column-width="1.9673in" style:use-optimal-column-width="false"/>
    </style:style>
    <style:style style:name="Table257" style:family="table">
      <style:table-properties style:width="6.8875in" fo:margin-left="0.0819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/>
      <style:text-properties fo:hyphenate="true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widows="0" fo:orphans="0"/>
      <style:text-properties fo:hyphenate="true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fo:hyphenate="true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widows="0" fo:orphans="0" fo:text-align="center"/>
      <style:text-properties fo:font-size="12pt" style:font-size-asian="12pt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fo:hyphenate="true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fo:hyphenate="true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fo:hyphenate="true"/>
    </style:style>
    <style:style style:name="T2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fo:hyphenate="true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  <style:text-properties fo:hyphenate="true"/>
    </style:style>
    <style:style style:name="T2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fo:hyphenate="true"/>
    </style:style>
    <style:style style:name="T2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611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widows="0" fo:orphans="0"/>
      <style:text-properties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left="-0.0388in">
        <style:tab-stops/>
      </style:paragraph-properties>
      <style:text-properties fo:hyphenate="true"/>
    </style:style>
    <style:style style:name="T298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299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300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T301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/>
      <style:text-properties fo:hyphenate="true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/>
      <style:text-properties fo:hyphenate="true"/>
    </style:style>
    <style:style style:name="T30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310" style:parent-style-name="Заголовок4" style:family="paragraph">
      <style:paragraph-properties fo:keep-with-next="auto" fo:widows="0" fo:orphans="0" fo:text-indent="0in"/>
      <style:text-properties fo:hyphenate="true"/>
    </style:style>
    <style:style style:name="P311" style:parent-style-name="Заголовок1" style:family="paragraph">
      <style:paragraph-properties fo:keep-with-next="auto"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312" style:parent-style-name="Заголовок4" style:family="paragraph">
      <style:paragraph-properties fo:keep-with-next="auto" fo:widows="0" fo:orphans="0"/>
      <style:text-properties fo:hyphenate="true"/>
    </style:style>
    <style:style style:name="P313" style:parent-style-name="Заголовок3" style:family="paragraph">
      <style:paragraph-properties fo:keep-with-next="auto" fo:widows="0" fo:orphans="0"/>
      <style:text-properties fo:hyphenate="true"/>
    </style:style>
    <style:style style:name="P314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widows="0" fo:orphans="0"/>
      <style:text-properties fo:font-size="12pt" style:font-size-asian="12pt" style:font-size-complex="12pt" fo:hyphenate="true"/>
    </style:style>
    <style:style style:name="TableColumn320" style:family="table-column">
      <style:table-column-properties style:column-width="0.4618in" style:use-optimal-column-width="false"/>
    </style:style>
    <style:style style:name="TableColumn321" style:family="table-column">
      <style:table-column-properties style:column-width="5.1486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6902in" style:use-optimal-column-width="false"/>
    </style:style>
    <style:style style:name="Table319" style:family="table">
      <style:table-properties style:width="7.0881in" fo:margin-left="-0.0986in" table:align="left"/>
    </style:style>
    <style:style style:name="TableRow324" style:family="table-row">
      <style:table-row-properties style:min-row-height="0.3756in"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fo:hyphenate="true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fo:hyphenate="true"/>
    </style:style>
    <style:style style:name="T3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fo:hyphenate="true"/>
    </style:style>
    <style:style style:name="T3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hyphenate="true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fo:hyphenate="true"/>
    </style:style>
    <style:style style:name="T3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fo:hyphenate="true"/>
    </style:style>
    <style:style style:name="T34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fo:hyphenate="true"/>
    </style:style>
    <style:style style:name="T34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348" style:family="table-row">
      <style:table-row-properties style:min-row-height="0.117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  <style:text-properties fo:hyphenate="true"/>
    </style:style>
    <style:style style:name="T351" style:parent-style-name="Основнойшрифтабзаца" style:family="text">
      <style:text-properties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  <style:text-properties fo:font-size="12pt" style:font-size-asian="12pt" style:font-size-complex="12pt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fo:hyphenate="true"/>
    </style:style>
    <style:style style:name="T356" style:parent-style-name="Основнойшрифтабзаца" style:family="text">
      <style:text-properties fo:color="#000000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/>
    </style:style>
    <style:style style:name="P359" style:parent-style-name="Standard" style:family="paragraph">
      <style:paragraph-properties fo:widows="0" fo:orphans="0"/>
      <style:text-properties fo:hyphenate="true"/>
    </style:style>
    <style:style style:name="P360" style:parent-style-name="Заголовок3" style:family="paragraph">
      <style:paragraph-properties fo:keep-with-next="auto" fo:widows="0" fo:orphans="0"/>
      <style:text-properties fo:hyphenate="true"/>
    </style:style>
    <style:style style:name="P361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P365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font-size="12pt" style:font-size-asian="12pt" style:font-size-complex="12pt" fo:hyphenate="true"/>
    </style:style>
    <style:style style:name="TableColumn367" style:family="table-column">
      <style:table-column-properties style:column-width="0.7861in" style:use-optimal-column-width="false"/>
    </style:style>
    <style:style style:name="TableColumn368" style:family="table-column">
      <style:table-column-properties style:column-width="1.9687in" style:use-optimal-column-width="false"/>
    </style:style>
    <style:style style:name="TableColumn369" style:family="table-column">
      <style:table-column-properties style:column-width="2.0645in" style:use-optimal-column-width="false"/>
    </style:style>
    <style:style style:name="TableColumn370" style:family="table-column">
      <style:table-column-properties style:column-width="1.9694in" style:use-optimal-column-width="false"/>
    </style:style>
    <style:style style:name="Table366" style:family="table">
      <style:table-properties style:width="6.7888in" fo:margin-left="0.0819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fo:hyphenate="true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/>
      <style:text-properties fo:hyphenate="true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/>
      <style:text-properties fo:hyphenate="true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fo:hyphenate="true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  <style:text-properties fo:hyphenate="true"/>
    </style:style>
    <style:style style:name="T3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/>
      <style:text-properties fo:hyphenate="true"/>
    </style:style>
    <style:style style:name="T3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Таблицашапка" style:family="paragraph">
      <style:paragraph-properties fo:keep-with-next="auto" fo:widows="0" fo:orphans="0" fo:text-align="center"/>
      <style:text-properties fo:hyphenate="true"/>
    </style:style>
    <style:style style:name="T3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Таблицашапка" style:family="paragraph">
      <style:paragraph-properties fo:keep-with-next="auto" fo:widows="0" fo:orphans="0" fo:text-align="center"/>
      <style:text-properties fo:hyphenate="true"/>
    </style:style>
    <style:style style:name="T3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Абзацсписка" style:family="paragraph">
      <style:paragraph-properties fo:widows="0" fo:orphans="0"/>
      <style:text-properties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  <style:text-properties fo:hyphenate="true"/>
    </style:style>
    <style:style style:name="T402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403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404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T405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406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fo:hyphenate="true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/>
      <style:text-properties fo:hyphenate="true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Standard" style:family="paragraph">
      <style:paragraph-properties fo:widows="0" fo:orphans="0" fo:margin-top="0.0833in" fo:margin-bottom="0.0416in"/>
      <style:text-properties style:font-name-asian="Calibri" fo:font-weight="bold" style:font-weight-asian="bold" style:font-weight-complex="bold" fo:font-size="12pt" style:font-size-asian="12pt" style:font-size-complex="12pt" fo:hyphenate="true"/>
    </style:style>
    <style:style style:name="P414" style:parent-style-name="Standard" style:family="paragraph">
      <style:paragraph-properties fo:widows="0" fo:orphans="0" fo:text-indent="0.4923in"/>
      <style:text-properties style:font-name-asian="Calibri" fo:font-weight="bold" style:font-weight-asian="bold" style:font-weight-complex="bold" fo:font-size="12pt" style:font-size-asian="12pt" style:font-size-complex="12pt" fo:hyphenate="true"/>
    </style:style>
    <style:style style:name="P415" style:parent-style-name="Standard" style:family="paragraph">
      <style:paragraph-properties fo:widows="0" fo:orphans="0" fo:text-indent="0.4923in"/>
      <style:text-properties fo:hyphenate="true"/>
    </style:style>
    <style:style style:name="T416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417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418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P419" style:parent-style-name="Standard" style:family="paragraph">
      <style:paragraph-properties fo:widows="0" fo:orphans="0" fo:text-indent="0.4923in"/>
      <style:text-properties fo:hyphenate="true"/>
    </style:style>
    <style:style style:name="T420" style:parent-style-name="Основнойшрифтабзаца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olumn422" style:family="table-column">
      <style:table-column-properties style:column-width="0.4944in" style:use-optimal-column-width="false"/>
    </style:style>
    <style:style style:name="TableColumn423" style:family="table-column">
      <style:table-column-properties style:column-width="1.3152in" style:use-optimal-column-width="false"/>
    </style:style>
    <style:style style:name="TableColumn424" style:family="table-column">
      <style:table-column-properties style:column-width="2.0555in" style:use-optimal-column-width="false"/>
    </style:style>
    <style:style style:name="TableColumn425" style:family="table-column">
      <style:table-column-properties style:column-width="1.0979in" style:use-optimal-column-width="false"/>
    </style:style>
    <style:style style:name="TableColumn426" style:family="table-column">
      <style:table-column-properties style:column-width="0.9701in" style:use-optimal-column-width="false"/>
    </style:style>
    <style:style style:name="TableColumn427" style:family="table-column">
      <style:table-column-properties style:column-width="0.984in" style:use-optimal-column-width="false"/>
    </style:style>
    <style:style style:name="Table421" style:family="table">
      <style:table-properties style:width="6.9173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fo:hyphenate="true"/>
    </style:style>
    <style:style style:name="T43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fo:hyphenate="true"/>
    </style:style>
    <style:style style:name="T43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/>
      <style:text-properties fo:hyphenate="true"/>
    </style:style>
    <style:style style:name="T437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/>
      <style:text-properties fo:hyphenate="true"/>
    </style:style>
    <style:style style:name="T440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4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fo:hyphenate="true"/>
    </style:style>
    <style:style style:name="T44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fo:hyphenate="true"/>
    </style:style>
    <style:style style:name="P447" style:parent-style-name="Обычный" style:family="paragraph">
      <style:text-properties fo:hyphenate="true"/>
    </style:style>
    <style:style style:name="P448" style:parent-style-name="Обычный" style:family="paragraph">
      <style:text-properties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fo:hyphenate="true"/>
    </style:style>
    <style:style style:name="T45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fo:hyphenate="true"/>
    </style:style>
    <style:style style:name="T45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6" style:parent-style-name="Standard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font-size-complex="10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  <style:text-properties fo:hyphenate="true"/>
    </style:style>
    <style:style style:name="T460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  <style:text-properties fo:hyphenate="true"/>
    </style:style>
    <style:style style:name="T46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fo:hyphenate="true"/>
    </style:style>
    <style:style style:name="T46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fo:hyphenate="true"/>
    </style:style>
    <style:style style:name="T46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fo:hyphenate="true"/>
    </style:style>
    <style:style style:name="T47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fo:hyphenate="true"/>
    </style:style>
    <style:style style:name="T475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min-row-height="0.187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margin-top="0.0416in" fo:margin-bottom="0.0416in"/>
      <style:text-properties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/>
      <style:text-properties fo:hyphenate="true"/>
    </style:style>
    <style:style style:name="T48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48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487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490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min-row-height="1.222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fo:hyphenate="true"/>
    </style:style>
    <style:style style:name="T497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9" style:parent-style-name="Standard" style:family="paragraph">
      <style:paragraph-properties fo:widows="0" fo:orphans="0" style:line-height-at-least="0.1666in"/>
      <style:text-properties fo:hyphenate="true"/>
    </style:style>
    <style:style style:name="T50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01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0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P507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P508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1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Row512" style:family="table-row">
      <style:table-row-properties style:min-row-height="0.502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justify" fo:margin-top="0.0138in"/>
      <style:text-properties fo:hyphenate="true"/>
    </style:style>
    <style:style style:name="T518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2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2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27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min-row-height="0.502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31" style:parent-style-name="Основнойшрифтабзаца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  <style:text-properties fo:hyphenate="true"/>
    </style:style>
    <style:style style:name="T534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6" style:parent-style-name="Standard" style:family="paragraph">
      <style:paragraph-properties fo:widows="0" fo:orphans="0"/>
      <style:text-properties fo:hyphenate="true"/>
    </style:style>
    <style:style style:name="T537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538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4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4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47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Row548" style:family="table-row">
      <style:table-row-properties style:min-row-height="0.252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hyphenate="true"/>
    </style:style>
    <style:style style:name="T5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/>
      <style:text-properties fo:hyphenate="true"/>
    </style:style>
    <style:style style:name="T558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text-align="center"/>
      <style:text-properties fo:hyphenate="true"/>
    </style:style>
    <style:style style:name="T56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fo:hyphenate="true"/>
    </style:style>
    <style:style style:name="T56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65" style:family="table-row">
      <style:table-row-properties style:min-row-height="1.57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top="0.0277in"/>
      <style:text-properties fo:hyphenate="true"/>
    </style:style>
    <style:style style:name="T57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justify"/>
      <style:text-properties fo:hyphenate="true"/>
    </style:style>
    <style:style style:name="T574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575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576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577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/>
      <style:text-properties fo:hyphenate="true"/>
    </style:style>
    <style:style style:name="T58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center"/>
      <style:text-properties fo:hyphenate="true"/>
    </style:style>
    <style:style style:name="T58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/>
      <style:text-properties fo:hyphenate="true"/>
    </style:style>
    <style:style style:name="T58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587" style:parent-style-name="Заголовок1" style:family="paragraph">
      <style:paragraph-properties fo:keep-with-next="auto" fo:widows="0" fo:orphans="0" fo:text-align="center" fo:margin-left="0in" fo:text-indent="0.4923in">
        <style:tab-stops>
          <style:tab-stop style:type="left" style:position="0.85in"/>
        </style:tab-stops>
      </style:paragraph-properties>
      <style:text-properties fo:hyphenate="true"/>
    </style:style>
    <style:style style:name="P588" style:parent-style-name="Standard" style:family="paragraph">
      <style:paragraph-properties fo:widows="0" fo:orphans="0" fo:text-align="justify"/>
      <style:text-properties fo:hyphenate="true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P590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591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T592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P593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fo:hyphenate="true"/>
    </style:style>
    <style:style style:name="T59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96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 fo:hyphenate="true"/>
    </style:style>
    <style:style style:name="P597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598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599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600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 fo:hyphenate="true"/>
    </style:style>
    <style:style style:name="P601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 fo:hyphenate="true"/>
    </style:style>
    <style:style style:name="P602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 fo:hyphenate="true"/>
    </style:style>
    <style:style style:name="P603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 fo:hyphenate="true"/>
    </style:style>
    <style:style style:name="P604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fo:hyphenate="true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PreformattedText" style:family="paragraph">
      <style:paragraph-properties fo:widows="0" fo:orphans="0" fo:text-align="justify"/>
      <style:text-properties fo:hyphenate="true"/>
    </style:style>
    <style:style style:name="T607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P608" style:parent-style-name="PreformattedText" style:family="paragraph">
      <style:paragraph-properties fo:widows="0" fo:orphans="0" fo:text-align="justify"/>
      <style:text-properties fo:hyphenate="true"/>
    </style:style>
    <style:style style:name="T609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P610" style:parent-style-name="PreformattedText" style:family="paragraph">
      <style:paragraph-properties fo:widows="0" fo:orphans="0" fo:margin-bottom="0.1965in"/>
      <style:text-properties fo:hyphenate="true"/>
    </style:style>
    <style:style style:name="P611" style:parent-style-name="Standard" style:family="paragraph">
      <style:paragraph-properties fo:widows="0" fo:orphans="0" fo:text-align="justify"/>
      <style:text-properties fo:hyphenate="true"/>
    </style:style>
    <style:style style:name="T612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T613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</office:automatic-styles>
  <office:body>
    <office:text text:use-soft-page-breaks="true">
      <text:p text:style-name="P1"><text:span text:style-name="T4">У Т В Е Р Ж Д А Ю»</text:span></text:p>
      <text:p text:style-name="P5"><text:span text:style-name="T6"><text:s text:c="108"/></text:span><text:span text:style-name="T7">Директор Южного филиала</text:span></text:p>
      <text:p text:style-name="P8"><text:span text:style-name="T9"><text:s text:c="120"/>АО «ТК РусГидро»</text:span></text:p>
      <text:p text:style-name="P10"><text:span text:style-name="T11"><text:s text:c="99"/>_____________ В.А. И</text:span><text:span text:style-name="T12">зотов</text:span></text:p>
      <text:p text:style-name="P13"><text:span text:style-name="T14"><text:s text:c="100"/>«____»______________ 2026 г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Технические требования <text:s/>на оказания услуг</text:span></text:p>
      <text:p text:style-name="P28">ОКПД 2: 86.10.19.000 Оказание услуг по проведению предрейсового, послерейсового медицинского осмотра сотрудников Пятигорского транспортного участка Южного филиала АО «ТК РусГидро»</text:p>
      <text:p text:style-name="P29">6057-ЭКСП ПРОД-2027-ТК_Южный_фил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СОДЕРЖАНИЕ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list text:style-name="LFO12" text:continue-numbering="true">
              <text:list-item>
                <text:p text:style-name="P67"><text:span text:style-name="T68">Общие сведения<text:s/></text:span></text:p>
              </text:list-item>
            </text:list>
          </table:table-cell>
          <table:covered-table-cell/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list text:style-name="LFO12" text:continue-numbering="true">
              <text:list-item>
                <text:list>
                  <text:list-item>
                    <text:p text:style-name="P75">Обозначения и сокращения <text:s/></text:p>
                  </text:list-item>
                </text:list>
              </text:list-item>
            </text:list>
          </table:table-cell>
          <table:covered-table-cell/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2" text:continue-numbering="true">
              <text:list-item>
                <text:list>
                  <text:list-item>
                    <text:p text:style-name="P82">Наименование<text:s/>закупаемой продукции <text:s text:c="108"/></text:p>
                  </text:list-item>
                </text:list>
              </text:list-item>
            </text:list>
          </table: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12" text:continue-numbering="true">
              <text:list-item>
                <text:list>
                  <text:list-item>
                    <text:p text:style-name="P89"><text:span text:style-name="T90">Цели оказания услуг <text:s text:c="6"/>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Таблица 1. Перечень объектов заказчика<text:s/></text:span></text:p>
          </table:table-cell>
          <table:covered-table-cell/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list text:style-name="LFO12" text:continue-numbering="true">
              <text:list-item>
                <text:list>
                  <text:list-item>
                    <text:p text:style-name="P105"><text:span text:style-name="T106">Информация в отношении исполнения договора,<text:s/></text:span><text:span text:style-name="T107">которая должна быть учтена при подготовке заявки (в том числе перечень ресурсов, услуг и документов, предоставляемых заказчиком на этапе исполнения договора)</text:span></text:p>
                  </text:list-item>
                </text:list>
              </text:list-item>
            </text:list>
          </table:table-cell>
          <table:covered-table-cell/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list text:style-name="LFO12" text:continue-numbering="true">
              <text:list-item>
                <text:p text:style-name="P114"><text:span text:style-name="T115">Требования к продукции<text:s/></text:span></text:p>
              </text:list-item>
            </text:list>
          </table:table-cell>
          <table:covered-table-cell/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2.1<text:s/></text:span><text:span text:style-name="T124">Требования к объемам и срокам оказания услуг<text:s/></text:span><text:span text:style-name="T125"><text:s text:c="46"/></text:span></text:p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2.1.1 Требования к перечню</text:span><text:span text:style-name="T134"><text:s/>и объему услуг</text:span></text:p>
          </table:table-cell>
          <table:covered-table-cell/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Таблица 2. Перечень и объем оказываемых услуг<text:s/></text:span></text:p>
          </table:table-cell>
          <table:covered-table-cell/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2.1.2 Требования к срокам оказания услуг</text:span></text:p>
          </table:table-cell>
          <table:covered-table-cell/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Таблица 3. Требования к срокам оказания услуг</text:span></text:p>
          </table:table-cell>
          <table:covered-table-cell/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2.2<text:s/>Требование к качеству <text:s/>услуг<text:s/></text:p>
          </table:table-cell>
          <table:covered-table-cell/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Таблица 4. Требования к качеству услуг</text:span></text:p>
          </table:table-cell>
          <table:covered-table-cell/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list text:style-name="LFO12" text:continue-numbering="true">
              <text:list-item>
                <text:p text:style-name="P180">Требования к документации по ценообразованию на этапе закупки<text:s/></text:p>
              </text:list-item>
            </text:list>
          </table:table-cell>
          <table:covered-table-cell/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WWNum3">
        <text:list-item text:start-value="1">
          <text:p text:style-name="P224"><text:bookmark-start text:name="_Toc161665199"/><text:bookmark-start text:name="_Toc51339692"/>Общие сведения<text:bookmark-end text:name="_Toc161665199"/><text:bookmark-end text:name="_Toc51339692"/></text:p>
          <text:list text:continue-numbering="true">
            <text:list-item>
              <text:p text:style-name="P225"><text:bookmark-start text:name="_Toc46743505"/><text:bookmark-start text:name="_Toc161665200"/>Обозначения и сокращения<text:bookmark-end text:name="_Toc46743505"/><text:bookmark-end text:name="_Toc161665200"/></text:p>
            </text:list-item>
          </text:list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ТТ</text:span></text:p>
          </table:table-cell>
          <table:table-cell table:style-name="TableCell234">
            <text:p text:style-name="P235"><text:span text:style-name="T236">Технические требования</text:span></text:p>
          </table:table-cell>
        </table:table-row>
        <table:table-row table:style-name="TableRow237">
          <table:table-cell table:style-name="TableCell238">
            <text:p text:style-name="P239"><text:span text:style-name="T240">ПД</text:span></text:p>
          </table:table-cell>
          <table:table-cell table:style-name="TableCell241">
            <text:p text:style-name="P242"><text:span text:style-name="T243">Проект договора</text:span></text:p>
          </table:table-cell>
        </table:table-row>
      </table:table>
      <text:list text:style-name="WWNum3" text:continue-numbering="true">
        <text:list-item>
          <text:list>
            <text:list-item>
              <text:p text:style-name="P244"><text:bookmark-start text:name="_Toc46743506"/><text:bookmark-start text:name="_Toc161665201"/>Наименование закупаемой продукции<text:bookmark-end text:name="_Toc46743506"/><text:bookmark-end text:name="_Toc161665201"/></text:p>
            </text:list-item>
          </text:list>
        </text:list-item>
      </text:list>
      <text:p text:style-name="P245"><text:span text:style-name="T246">ОКПД 2: 86.10.19.000 Услуги по прохождению периодического медицинского осмотра сотрудников Пятигорского транспортного участка Южного филиала АО «ТК РусГидро»</text:span><text:bookmark-start text:name="_Toc46743507"/></text:p>
      <text:list text:style-name="WWNum3" text:continue-numbering="true">
        <text:list-item>
          <text:list>
            <text:list-item>
              <text:p text:style-name="P247"><text:bookmark-start text:name="_Toc161665202"/>Цель использования закупаемой продукции<text:bookmark-end text:name="_Toc46743507"/><text:bookmark-end text:name="_Toc161665202"/></text:p>
            </text:list-item>
          </text:list>
        </text:list-item>
      </text:list>
      <text:h text:style-name="P248" text:outline-level="1"><text:span text:style-name="T249"><text:s text:c="2"/></text:span><text:bookmark-start text:name="_Toc161665203"/><text:bookmark-start text:name="_Toc126150869"/><text:bookmark-start text:name="_Toc126150656"/><text:span text:style-name="T250">Прове</text:span><text:span text:style-name="T251">дение периодического медицинского осмотра сотрудников Пятигорского транспортного участка Южного филиала АО «ТК РусГидро».</text:span><text:bookmark-end text:name="_Toc161665203"/><text:bookmark-end text:name="_Toc126150869"/><text:bookmark-end text:name="_Toc126150656"/></text:h>
      <text:p text:style-name="P252"><text:span text:style-name="T253"><text:s/>Основание: статья 213, Трудового кодекса Российской Федерации от 30.12.2001г. № 197-ФЗ (ред. от 31.12.2014).</text:span></text:p>
      <text:h text:style-name="P254" text:outline-level="1"><text:bookmark-start text:name="_Toc161665204"/><text:span text:style-name="T255">Таблица 1. Перечень<text:s/></text:span><text:span text:style-name="T256">объектов заказчика</text:span><text:bookmark-end text:name="_Toc161665204"/></text:h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№</text:span></text:p>
            <text:p text:style-name="P266"><text:span text:style-name="T267">п/п</text:span></text:p>
          </table:table-cell>
          <table:table-cell table:style-name="TableCell268">
            <text:p text:style-name="P269"><text:span text:style-name="T270">Наименование объекта</text:span></text:p>
            <text:p text:style-name="P271"/>
          </table:table-cell>
          <table:table-cell table:style-name="TableCell272">
            <text:p text:style-name="P273"><text:span text:style-name="T274">Расположение объекта<text:s/></text:span><text:span text:style-name="T275"><text:line-break/></text:span><text:span text:style-name="T276">(место <text:s/>оказания услуг)</text:span></text:p>
          </table:table-cell>
          <table:table-cell table:style-name="TableCell277">
            <text:p text:style-name="P278"><text:span text:style-name="T279">Примечания</text:span></text:p>
          </table:table-cell>
        </table:table-row>
        <table:table-row table:style-name="TableRow280"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4</text:span></text:p>
          </table:table-cell>
        </table:table-row>
        <table:table-row table:style-name="TableRow293">
          <table:table-cell table:style-name="TableCell294">
            <text:list text:style-name="WWNum7">
              <text:list-item text:start-value="1">
                <text:p text:style-name="P295"/>
              </text:list-item>
            </text:list>
          </table:table-cell>
          <table:table-cell table:style-name="TableCell296">
            <text:p text:style-name="P297"><text:span text:style-name="T298">Услуги по проведению периодического медицинского осмотра работников</text:span><text:span text:style-name="T299"><text:s/></text:span><text:span text:style-name="T300">Пятигорского транспортного участка</text:span><text:span text:style-name="T301"><text:s/>Южного филиала АО «ТК РусГидро»</text:span></text:p>
          </table:table-cell>
          <table:table-cell table:style-name="TableCell302">
            <text:p text:style-name="P303"><text:span text:style-name="T304">Пятигорский транспортный участок Южного филиала<text:s/></text:span><text:span text:style-name="T305"><text:line-break/></text:span><text:span text:style-name="T306">АО «ТК РусГидро», Ставропольский край, г. Пятигорск</text:span></text:p>
          </table:table-cell>
          <table:table-cell table:style-name="TableCell307">
            <text:p text:style-name="P308"><text:span text:style-name="T309">-</text:span></text:p>
          </table:table-cell>
        </table:table-row>
      </table:table>
      <text:h text:style-name="P310" text:outline-level="4"/>
      <text:list text:style-name="WWNum3" text:continue-numbering="true">
        <text:list-item>
          <text:p text:style-name="P311"><text:bookmark-start text:name="_Toc51339693"/><text:bookmark-start text:name="_Toc161665205"/>Требования к продукции<text:bookmark-end text:name="_Toc51339693"/><text:bookmark-end text:name="_Toc161665205"/></text:p>
          <text:list text:continue-numbering="true">
            <text:list-item>
              <text:p text:style-name="P312"><text:bookmark-start text:name="_Toc161665206"/>Требования по объемам и срокам<text:bookmark-end text:name="_Toc161665206"/></text:p>
              <text:list text:continue-numbering="true">
                <text:list-item>
                  <text:p text:style-name="P313"><text:bookmark-start text:name="_Toc161665207"/>Требования к видам и объемам , работ, услуг<text:bookmark-end text:name="_Toc161665207"/></text:p>
                </text:list-item>
              </text:list>
            </text:list-item>
          </text:list>
        </text:list-item>
      </text:list>
      <text:h text:style-name="P314" text:outline-level="1"><text:bookmark-start text:name="_Toc51339695"/><text:bookmark-start text:name="_Toc161665208"/><text:span text:style-name="T315">Таблица 2.1 Перечень и объем<text:s/></text:span><text:bookmark-end text:name="_Toc51339695"/><text:span text:style-name="T316">выполняемых работ /<text:s/></text:span><text:span text:style-name="T317">оказываемых услуг</text:span><text:bookmark-end text:name="_Toc161665208"/></text:h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№ п\п</text:span></text:p>
          </table:table-cell>
          <table:table-cell table:style-name="TableCell328">
            <text:p text:style-name="P329"><text:span text:style-name="T330">Наименование продукции (товары/работы/услуги) являющиеся предметом закупки</text:span></text:p>
          </table:table-cell>
          <table:table-cell table:style-name="TableCell331">
            <text:p text:style-name="P332"><text:span text:style-name="T333">Ед. изм</text:span></text:p>
          </table:table-cell>
          <table:table-cell table:style-name="TableCell334">
            <text:p text:style-name="P335">Кол-во</text:p>
          </table:table-cell>
        </table:table-row>
        <table:table-row table:style-name="TableRow336"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4</text:p>
          </table: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Услуга по проведению предрейсового медицинского осмотра</text:p>
          </table:table-cell>
          <table:table-cell table:style-name="TableCell354">
            <text:p text:style-name="P355"><text:span text:style-name="T356">Усл. ед</text:span></text:p>
          </table:table-cell>
          <table:table-cell table:style-name="TableCell357">
            <text:p text:style-name="P358">550</text:p>
          </table:table-cell>
        </table:table-row>
      </table:table>
      <text:p text:style-name="P359"/>
      <text:h text:style-name="P360" text:outline-level="3"><text:bookmark-start text:name="_Toc161665209"/>2.1.2.<text:s/><text:bookmark-start text:name="_Toc51339696"/>Требования<text:s/><text:bookmark-end text:name="_Toc51339696"/>к срокам выполнению работ, оказанию услуг<text:bookmark-end text:name="_Toc161665209"/></text:h>
      <text:h text:style-name="P361" text:outline-level="1"><text:bookmark-start text:name="_Toc50125126"/><text:bookmark-start text:name="_Toc51339697"/><text:bookmark-start text:name="_Toc50125127"/><text:bookmark-start text:name="_Toc161665210"/><text:bookmark-end text:name="_Toc50125126"/><text:span text:style-name="T362">Таблица 2.2<text:s/></text:span><text:bookmark-start text:name="_Hlk50465284"/><text:span text:style-name="T363">Требования<text:s/></text:span><text:bookmark-end text:name="_Toc51339697"/><text:bookmark-end text:name="_Toc50125127"/><text:bookmark-end text:name="_Hlk50465284"/><text:span text:style-name="T364">по срокам выполнения работ / оказания услуг</text:span><text:bookmark-end text:name="_Toc161665210"/></text:h>
      <text:h text:style-name="P365" text:outline-level="1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№ п/п</text:span></text:p>
          </table:table-cell>
          <table:table-cell table:style-name="TableCell375">
            <text:p text:style-name="P376"><text:span text:style-name="T377">Наименование услуг/ этапа услуг</text:span></text:p>
          </table:table-cell>
          <table:table-cell table:style-name="TableCell378">
            <text:p text:style-name="P379"><text:span text:style-name="T380">Требования к началу срока оказания услуг/ этапа услуг</text:span></text:p>
          </table:table-cell>
          <table:table-cell table:style-name="TableCell381">
            <text:p text:style-name="P382"><text:span text:style-name="T383">Требования к окончанию срока оказания услуг / этапа услуг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4</text:span></text:p>
          </table:table-cell>
        </table:table-row>
        <table:table-row table:style-name="TableRow397">
          <table:table-cell table:style-name="TableCell398">
            <text:list text:style-name="WWNum8">
              <text:list-item text:start-value="1">
                <text:p text:style-name="P399"/>
              </text:list-item>
            </text:list>
          </table:table-cell>
          <table:table-cell table:style-name="TableCell400">
            <text:p text:style-name="P401"><text:span text:style-name="T402">Услуги по прохождению<text:s/></text:span><text:span text:style-name="T403">периодического медицинского осмотра работников<text:s/></text:span><text:span text:style-name="T404">Пятигорского транспортного участка</text:span><text:span text:style-name="T405"><text:s/></text:span><text:span text:style-name="T406">Южного филиала АО «ТК РусГидро»</text:span></text:p>
          </table:table-cell>
          <table:table-cell table:style-name="TableCell407">
            <text:p text:style-name="P408"><text:span text:style-name="T409">С даты подписания договора</text:span></text:p>
          </table:table-cell>
          <table:table-cell table:style-name="TableCell410">
            <text:p text:style-name="P411"><text:span text:style-name="T412">31.12.2027 г.</text:span></text:p>
          </table:table-cell>
        </table:table-row>
      </table:table>
      <text:p text:style-name="P413"/>
      <text:p text:style-name="P414"><text:bookmark-start text:name="_Toc51339698_Копия_1"/><text:bookmark-start text:name="_Toc46743511_Копия_1"/><text:bookmark-start text:name="__RefHeading___Toc5564_3873752112"/><text:bookmark-start text:name="_Toc161665211"/><text:bookmark-start text:name="_Toc143506448"/><text:bookmark-start text:name="_Toc135933379"/><text:bookmark-end text:name="_Toc51339698_Копия_1"/>2.2.2. Требования к<text:s/><text:bookmark-end text:name="_Toc46743511_Копия_1"/>качеству услуг<text:bookmark-end text:name="__RefHeading___Toc5564_3873752112"/><text:bookmark-end text:name="_Toc161665211"/><text:bookmark-end text:name="_Toc143506448"/><text:bookmark-end text:name="_Toc135933379"/></text:p>
      <text:p text:style-name="P415"><text:span text:style-name="T416">Наименование услуги:<text:s/></text:span><text:span text:style-name="T417">ОКПД 2: 86.10.19.000 Услуги по прохождению<text:s/></text:span><text:span text:style-name="T418">периодического медицинского осмотра сотрудников Пятигорского транспортного участка Южного филиала АО «ТК РусГидро»</text:span></text:p>
      <text:p text:style-name="P419"><text:bookmark-start text:name="__RefHeading___Toc5566_3873752112"/><text:bookmark-start text:name="_Toc161665212"/><text:bookmark-start text:name="_Toc135933380"/><text:bookmark-start text:name="_Toc143506449"/><text:span text:style-name="T420">Таблица 4. Требования к качеству услуг</text:span><text:bookmark-end text:name="__RefHeading___Toc5566_3873752112"/><text:bookmark-end text:name="_Toc161665212"/><text:bookmark-end text:name="_Toc135933380"/><text:bookmark-end text:name="_Toc143506449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<text:span text:style-name="T431">№ п/п</text:span></text:p>
          </table:table-cell>
          <table:table-cell table:style-name="TableCell432" table:number-rows-spanned="2">
            <text:p text:style-name="P433"><text:span text:style-name="T434">Наименование параметра</text:span></text:p>
          </table:table-cell>
          <table:table-cell table:style-name="TableCell435" table:number-rows-spanned="2">
            <text:p text:style-name="P436"><text:span text:style-name="T437">Требование заказчика</text:span></text:p>
          </table:table-cell>
          <table:table-cell table:style-name="TableCell438" table:number-columns-spanned="2">
            <text:p text:style-name="P439"><text:span text:style-name="T440">Способ подтверждения участником соответствия<text:s/></text:span><text:span text:style-name="T441">требованиям</text:span></text:p>
          </table:table-cell>
          <table:covered-table-cell/>
          <table:table-cell table:style-name="TableCell442">
            <text:p text:style-name="P443"><text:span text:style-name="T444">Предложение участника по характеристикам и параметрам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Согласие с требованием/ указание характеристик</text:span></text:p>
          </table:table-cell>
          <table:table-cell table:style-name="TableCell452">
            <text:p text:style-name="P453"><text:span text:style-name="T454">Предоставление подтверждающего документа или иной способ подтверждения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bookmark-start text:name="_Toc53499667"/><text:span text:style-name="T460">1</text:span><text:bookmark-end text:name="_Toc53499667"/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6</text:span></text:p>
          </table:table-cell>
        </table:table-row>
        <table:table-row table:style-name="TableRow476">
          <table:table-cell table:style-name="TableCell477">
            <text:list text:style-name="WWNum6">
              <text:list-item text:start-value="1">
                <text:p text:style-name="P478"/>
              </text:list-item>
            </text:list>
          </table:table-cell>
          <table:table-cell table:style-name="TableCell479" table:number-columns-spanned="2">
            <text:p text:style-name="P480"><text:span text:style-name="T481">Требования к оказанию услуг</text:span></text:p>
          </table:table-cell>
          <table:covered-table-cell/>
          <table:table-cell table:style-name="TableCell482">
            <text:p text:style-name="P483"><text:span text:style-name="T484">-//-</text:span></text:p>
          </table:table-cell>
          <table:table-cell table:style-name="TableCell485">
            <text:p text:style-name="P486"><text:span text:style-name="T487">-//-</text:span></text:p>
          </table:table-cell>
          <table:table-cell table:style-name="TableCell488">
            <text:p text:style-name="P489"><text:span text:style-name="T490">-//-</text:span></text:p>
          </table:table-cell>
        </table:table-row>
        <table:table-row table:style-name="TableRow491">
          <table:table-cell table:style-name="TableCell492">
            <text:p text:style-name="P493"><text:span text:style-name="T494">1.1</text:span></text:p>
          </table:table-cell>
          <table:table-cell table:style-name="TableCell495">
            <text:p text:style-name="P496"><text:span text:style-name="T497">Оказание услуг исполнителем</text:span></text:p>
          </table:table-cell>
          <table:table-cell table:style-name="TableCell498">
            <text:p text:style-name="P499"><text:span text:style-name="T500">Исполнитель (медицинская организация) независимо от формы собственности, должен иметь лицензию на проведение предварительных и периодических медицинских осмотров, а также на экспертизу профессиональной пригодности в соответствии</text:span><text:span text:style-name="T501"><text:s/>с действующими нормативными правовыми актами.</text:span></text:p>
          </table:table-cell>
          <table:table-cell table:style-name="TableCell502">
            <text:p text:style-name="P503"><text:span text:style-name="T504">Согласие с требованием</text:span></text:p>
          </table:table-cell>
          <table:table-cell table:style-name="TableCell505">
            <text:p text:style-name="P506"/>
            <text:p text:style-name="P507"/>
            <text:p text:style-name="P508">Копия выписки из реестра лицензий Росздравнад-зора</text:p>
          </table:table-cell>
          <table:table-cell table:style-name="TableCell509">
            <text:p text:style-name="P510"><text:span text:style-name="T511">-</text:span></text:p>
          </table:table-cell>
        </table:table-row>
        <table:table-row table:style-name="TableRow512">
          <table:table-cell table:style-name="TableCell513">
            <text:p text:style-name="P514"><text:span text:style-name="T515">2.</text:span></text:p>
          </table:table-cell>
          <table:table-cell table:style-name="TableCell516" table:number-columns-spanned="2">
            <text:p text:style-name="P517"><text:span text:style-name="T518">Требования к результатам услуг</text:span></text:p>
          </table:table-cell>
          <table:covered-table-cell/>
          <table:table-cell table:style-name="TableCell519">
            <text:p text:style-name="P520"><text:span text:style-name="T521">-//-</text:span></text:p>
          </table:table-cell>
          <table:table-cell table:style-name="TableCell522">
            <text:p text:style-name="P523"><text:span text:style-name="T524">-//-</text:span></text:p>
          </table:table-cell>
          <table:table-cell table:style-name="TableCell525">
            <text:p text:style-name="P526"><text:span text:style-name="T527">-//-</text:span></text:p>
          </table:table-cell>
        </table:table-row>
        <table:table-row table:style-name="TableRow528">
          <table:table-cell table:style-name="TableCell529">
            <text:p text:style-name="P530"><text:span text:style-name="T531">2.1.</text:span></text:p>
          </table:table-cell>
          <table:table-cell table:style-name="TableCell532">
            <text:p text:style-name="P533"><text:span text:style-name="T534">Результат <text:s/>оказания услуг исполнителем</text:span></text:p>
          </table:table-cell>
          <table:table-cell table:style-name="TableCell535">
            <text:p text:style-name="P536"><text:span text:style-name="T537"><text:s/>Исполнитель обязан предоставить<text:s/></text:span><text:span text:style-name="T538">заключительные акты и индивидуальные медицинские заключения работников в течении одного месяца после прохождения периодических медицинских осмотров.</text:span></text:p>
          </table:table-cell>
          <table:table-cell table:style-name="TableCell539">
            <text:p text:style-name="P540"><text:span text:style-name="T541">Согласие с требованием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</table:table-row>
        <table:table-row table:style-name="TableRow548">
          <table:table-cell table:style-name="TableCell549">
            <text:p text:style-name="P550"><text:span text:style-name="T551">3.</text:span></text:p>
          </table:table-cell>
          <table:table-cell table:style-name="TableCell552" table:number-columns-spanned="2">
            <text:p text:style-name="P553"><text:span text:style-name="T554">Требования к соблюдению положений и иной обязательной для исполнения<text:s/></text:span><text:span text:style-name="T555">документации, определяемой видами услуг (помимо указанных в других разделах ТТ)</text:span></text:p>
          </table:table-cell>
          <table:covered-table-cell/>
          <table:table-cell table:style-name="TableCell556">
            <text:p text:style-name="P557"><text:span text:style-name="T558">-//-</text:span></text:p>
          </table:table-cell>
          <table:table-cell table:style-name="TableCell559">
            <text:p text:style-name="P560"><text:span text:style-name="T561">-//-</text:span></text:p>
          </table:table-cell>
          <table:table-cell table:style-name="TableCell562">
            <text:p text:style-name="P563"><text:span text:style-name="T564">-//-</text:span></text:p>
          </table:table-cell>
        </table:table-row>
        <table:table-row table:style-name="TableRow565">
          <table:table-cell table:style-name="TableCell566">
            <text:p text:style-name="P567"><text:span text:style-name="T568">3.1.</text:span></text:p>
          </table:table-cell>
          <table:table-cell table:style-name="TableCell569">
            <text:p text:style-name="P570"><text:span text:style-name="T571">Соблюдение положений и иной обязательной для исполнения документации</text:span></text:p>
          </table:table-cell>
          <table:table-cell table:style-name="TableCell572">
            <text:p text:style-name="P573"><text:span text:style-name="T574">Услуги оказываются в соответствии с<text:s/></text:span><text:span text:style-name="T575">Приказом Минздрава России от 28.01.2021 N 29н "Об<text:s/></text:span><text:span text:style-name="T576">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</text:span><text:span text:style-name="T577">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"</text:span></text:p>
          </table:table-cell>
          <table:table-cell table:style-name="TableCell578">
            <text:p text:style-name="P579"><text:span text:style-name="T580">Согласие с требованием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</table:table-row>
      </table:table>
      <text:list text:style-name="WWNum3" text:continue-numbering="true">
        <text:list-item>
          <text:p text:style-name="P587"><text:bookmark-start text:name="_Toc53393312_Копия_1"/><text:bookmark-start text:name="_Toc161665213"/><text:bookmark-start text:name="_Toc157783762_Копия_1"/><text:bookmark-start text:name="_Toc54646411_Копия_1"/>Требования к документации по ценообразованию<text:bookmark-end text:name="_Toc53393312_Копия_1"/><text:s/>на этапе<text:s/>закупки<text:bookmark-end text:name="_Toc161665213"/><text:bookmark-end text:name="_Toc157783762_Копия_1"/><text:bookmark-end text:name="_Toc54646411_Копия_1"/></text:p>
        </text:list-item>
      </text:list>
      <text:p text:style-name="P588"><text:span text:style-name="T589">3.1. Цена на услуги должна включать в себя все расходы Исполнителя, связанные с исполнением договора и быть выражена в рублях Российской Федерации.</text:span></text:p>
      <text:p text:style-name="P590"><text:span text:style-name="T591">3.2. Цена оказания услуг остается фиксированной на весь срок действия договора и не подлежит<text:s/></text:span><text:span text:style-name="T592">изменению.</text:span></text:p>
      <text:p text:style-name="P593"><text:span text:style-name="T594">3.3. <text:s/></text:span><text:span text:style-name="T595">Дополнительные документы по ценообразованию (сметная документация) в состав заявки Участника не включаются.</text:span></text:p>
      <text:p text:style-name="P596"/>
      <text:p text:style-name="P597"/>
      <text:p text:style-name="P598"/>
      <text:p text:style-name="P599"/>
      <text:p text:style-name="P600">Ответственный исполнитель</text:p>
      <text:p text:style-name="P601">Начальник Пятигорского ТУ <text:s text:c="75"/><text:s text:c="14"/>Г.Е. Павлюк</text:p>
      <text:p text:style-name="P602"/>
      <text:p text:style-name="P603"/>
      <text:p text:style-name="P604"><text:span text:style-name="T605">Технический куратор</text:span></text:p>
      <text:p text:style-name="P606"><text:span text:style-name="T607">Ведущий инженер по охране труда <text:s text:c="76"/>А.А. Васильева</text:span></text:p>
      <text:p text:style-name="P608"><text:span text:style-name="T609">и безопасности движения</text:span></text:p>
      <text:p text:style-name="P610"/>
      <text:p text:style-name="P611"><text:bookmark-start text:name="_Toc46743519_Копия_1"/><text:bookmark-start text:name="_Toc51339699_Копия_1"/><text:span text:style-name="T612"><text:s text:c="57"/></text:span><text:span text:style-name="T613"><text:s text:c="26"/></text:span><text:bookmark-end text:name="_Toc46743519_Копия_1"/><text:bookmark-end text:name="_Toc51339699_Копия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Mono" svg:font-family="Liberation Mon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 fo:margin-left="0.85in" fo:text-indent="-0.35in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heading1" style:display-name="index heading1" style:family="paragraph" style:parent-style-name="Заголовок">
      <style:text-properties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heading11" style:display-name="index heading11" style:family="paragraph" style:parent-style-name="Заголовок"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style:font-name-complex="Calibri Light (Заголовки)" fo:font-weight="bold" style:font-weight-asian="bold" style:font-weight-complex="bold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1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caption111" style:display-name="caption11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Список31" style:display-name="Список 31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5" style:family="text">
      <style:text-properties style:font-name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6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Павлюк Григорий Евгеньевич</dc:creator>
    <meta:creation-date>2025-05-19T10:23:00Z</meta:creation-date>
    <dc:date>2026-07-29T07:23:00Z</dc:date>
    <meta:print-date>2026-02-06T09:40:00Z</meta:print-date>
    <meta:template xlink:href="Normal" xlink:type="simple"/>
    <meta:editing-cycles>20</meta:editing-cycles>
    <meta:editing-duration>PT2160S</meta:editing-duration>
    <meta:user-defined meta:name="AppVersion">16.0000</meta:user-defined>
    <meta:user-defined meta:name="Company">Microsoft</meta:user-defined>
    <meta:document-statistic meta:page-count="1" meta:paragraph-count="12" meta:word-count="967" meta:character-count="6472" meta:row-count="45" meta:non-whitespace-character-count="5517"/>
  </office:meta>
</office:document-meta>
</file>