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Footer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0pt" style:font-size-asian="10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bold" officeooo:rsid="0030e67a" officeooo:paragraph-rsid="0030e67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30e67a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paragraph-rsid="0035b36f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fo:font-size="13pt" fo:language="none" fo:country="none" style:font-size-asian="13pt" style:language-asian="none" style:country-asian="none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fo:font-style="normal" fo:font-weight="normal" officeooo:rsid="00375584" officeooo:paragraph-rsid="00375584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language="ru" fo:country="RU" fo:font-weight="normal" officeooo:rsid="0030e67a" style:font-weight-asian="normal" style:font-weight-complex="normal"/>
    </style:style>
    <style:style style:name="T2" style:family="text">
      <style:text-properties fo:language="ru" fo:country="RU" fo:font-weight="normal" officeooo:rsid="003176ed" style:font-weight-asian="normal" style:font-weight-complex="normal"/>
    </style:style>
    <style:style style:name="T3" style:family="text">
      <style:text-properties fo:language="ru" fo:country="RU" fo:font-weight="normal" officeooo:rsid="00333507" style:font-weight-asian="normal" style:font-weight-complex="normal"/>
    </style:style>
    <style:style style:name="T4" style:family="text">
      <style:text-properties fo:language="ru" fo:country="RU" fo:font-weight="normal" officeooo:rsid="0034d6b2" style:font-weight-asian="normal" style:font-weight-complex="normal"/>
    </style:style>
    <style:style style:name="T5" style:family="text">
      <style:text-properties fo:language="ru" fo:country="RU" fo:font-weight="normal" officeooo:rsid="0035b36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Техническое задание</text:p>
      <text:p text:style-name="P4"/>
      <text:p text:style-name="P7"><text:span text:style-name="T1">Повышение квалификации специалист</text:span><text:span text:style-name="T5">ов</text:span><text:span text:style-name="T3"> </text:span><text:span text:style-name="T2">с</text:span><text:span text:style-name="T1">лужб</text:span><text:span text:style-name="T2">ы</text:span><text:span text:style-name="T1"> </text:span><text:span text:style-name="T5">безопасности, группы заказчика информационных технологий</text:span><text:span text:style-name="T1"> — </text:span><text:span text:style-name="T5">2</text:span><text:span text:style-name="T3"> человек</text:span><text:span text:style-name="T5">а</text:span><text:span text:style-name="T3">.</text:span></text:p>
      <text:p text:style-name="P6"/>
      <text:p text:style-name="P6"><text:span text:style-name="T5">Программа </text:span><text:span text:style-name="T4">обучения</text:span><text:span text:style-name="T1"> - </text:span><text:span text:style-name="T4">Техническая защита информации. Организация защиты информации ограниченного доступа, содержащей сведения, составляющие государственную тайну.</text:span></text:p>
      <text:p text:style-name="P6"/>
      <text:p text:style-name="P9">Очное обучение.</text:p>
      <text:p text:style-name="P9">216 час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.106cm" fo:margin-bottom="0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letter-kerning="tru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Footer" style:family="paragraph" style:parent-style-name="Standard" style:class="extra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ymbol" style:font-family-asian="Symbo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" style:family="paragraph" style:parent-style-name="Standard" style:auto-update="true">
      <style:paragraph-properties fo:margin-left="0cm" fo:margin-right="0.064cm" fo:text-align="center" style:justify-single-word="false" fo:text-indent="0cm" style:auto-text-indent="false"/>
      <style:text-properties style:font-name="Cambria" fo:font-family="Cambria" style:font-family-generic="roman" style:font-pitch="variable" fo:font-size="9pt" fo:language="ru" fo:country="RU" fo:font-weight="bold" style:font-size-asian="9pt" style:language-asian="zh" style:country-asian="CN" style:font-weight-asian="bold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>
      <style:text-properties fo:font-size="11pt" style:font-size-asian="11pt"/>
    </style:style>
    <style:style style:name="Нижний_20_колонтитул_20_Знак" style:display-name="Нижний колонтитул Знак" style:family="text">
      <style:text-properties fo:font-size="11pt" style:font-size-asian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9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9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/>
    </style:style>
    <style:style style:name="MP2" style:family="paragraph" style:parent-style-name="Footer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ртяная Валентина Геннадьевна</meta:initial-creator>
    <meta:creation-date>2023-08-01T11:03:00</meta:creation-date>
    <dc:date>2026-07-30T08:16:21.202104294</dc:date>
    <meta:editing-cycles>31</meta:editing-cycles>
    <meta:generator>AlterOffice/2025.3.1.0$Linux_X86_64 LibreOffice_project/431cd1b79110582f53535c95ed0a2449aadc8bf9</meta:generator>
    <meta:editing-duration>PT3H5M37S</meta:editing-duration>
    <dc:creator>misyura_om</dc:creator>
    <meta:printed-by>Оксана Мирославовна Мисюра</meta:printed-by>
    <meta:print-date>2023-12-07T11:25:51.152000000</meta:print-date>
    <meta:document-statistic meta:table-count="0" meta:image-count="0" meta:object-count="0" meta:page-count="1" meta:paragraph-count="5" meta:word-count="33" meta:character-count="317" meta:non-whitespace-character-count="288"/>
  </office:meta>
</office:document-meta>
</file>