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color="#000000" style:font-name="Arial" fo:font-size="8pt" style:font-name-asian="WenQuanYi Zen Hei Sharp" style:font-size-asian="8pt" style:font-name-complex="Arial" style:font-size-complex="8pt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5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7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9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1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2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3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</text:span><text:span text:style-name="T2">ОКПД2 27.12.24.190 Поставка релейной аппаратуры</text:span></text:p>
            <text:p><text:span text:style-name="T1">Д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27"/>
          <table:table-cell table:number-columns-repeated="3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7"/>
          <table:table-cell table:number-columns-repeated="3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7"/>
          <table:table-cell table:number-columns-repeated="3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7"/>
          <table:table-cell table:number-columns-repeated="3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7"/>
          <table:table-cell table:number-columns-repeated="3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3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3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3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3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Реле промежуточное РП-11 220В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22"/>
          <table:table-cell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Реле струйное РСТ-25-201 уставка 0.9м/с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22"/>
          <table:table-cell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Блок питания напряжения БПН-1002 110-220В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22"/>
          <table:table-cell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8" office:value-type="string" calcext:value-type="string">
            <text:p>Блок питания напряжения БПТ-1002 110-220В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22"/>
          <table:table-cell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Реле указательное РУ-21 220В переднее присоединение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22"/>
          <table:table-cell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8" office:value-type="string" calcext:value-type="string">
            <text:p>Реле контроля трехфазного напряжения 9825080 ЕЛ-12Е 380В 5А 50Гц на DIN-рейку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22"/>
          <table:table-cell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18" office:value-type="string" calcext:value-type="string">
            <text:p>Реле РГТ-80-201 уставка 0.65м/с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22"/>
          <table:table-cell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8" office:value-type="string" calcext:value-type="string">
            <text:p>Реле газовое РГТ-80-201 уставка 1м/с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2"/>
          <table:table-cell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18" office:value-type="string" calcext:value-type="string">
            <text:p>Реле указательное РУ-21 0.16А УХЛ4 заднее присоединение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style-name="ce22"/>
          <table:table-cell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18" office:value-type="string" calcext:value-type="string">
            <text:p>Блок питания БПНС-2 100/220В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2"/>
          <table:table-cell/>
        </table:table-row>
        <table:table-row table:style-name="ro6">
          <table:table-cell table:style-name="ce11" office:value-type="float" office:value="11" calcext:value-type="float">
            <text:p>11</text:p>
          </table:table-cell>
          <table:table-cell table:style-name="ce18" office:value-type="string" calcext:value-type="string">
            <text:p>Реле промежуточное РП-23 220В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12" calcext:value-type="float">
            <text:p>12</text:p>
          </table:table-cell>
          <table:table-cell/>
          <table:table-cell table:style-name="ce22"/>
          <table:table-cell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20" office:value-type="string" calcext:value-type="string">
            <text:p>Реле указательное РУ-21/0,16 п/п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22"/>
          <table:table-cell/>
        </table:table-row>
        <table:table-row table:style-name="ro6">
          <table:table-cell table:style-name="ce11" office:value-type="float" office:value="13" calcext:value-type="float">
            <text:p>13</text:p>
          </table:table-cell>
          <table:table-cell table:style-name="ce20" office:value-type="string" calcext:value-type="string">
            <text:p>Реле указательное РУ-21 УХЛ4 перемен.0,025А 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6" calcext:value-type="float">
            <text:p>6</text:p>
          </table:table-cell>
          <table:table-cell/>
          <table:table-cell table:style-name="ce22"/>
          <table:table-cell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24" office:value-type="string" calcext:value-type="string">
            <text:p>Цифровое температурное реле НовАтек-Электро ТР-100 3425606100</text:p>
          </table:table-cell>
          <table:table-cell table:style-name="ce28" office:value-type="string" calcext:value-type="string">
            <text:p>шт</text:p>
          </table:table-cell>
          <table:table-cell table:style-name="ce32" office:value-type="float" office:value="4" calcext:value-type="float">
            <text:p>4</text:p>
          </table:table-cell>
          <table:table-cell/>
          <table:table-cell table:style-name="ce22"/>
          <table:table-cell table:style-name="ce34"/>
        </table:table-row>
        <table:table-row table:style-name="ro1">
          <table:table-cell table:number-columns-repeated="3"/>
          <table:table-cell table:formula="of:=SUM([.D10:.D23])" office:value-type="float" office:value="71" calcext:value-type="float">
            <text:p>71</text:p>
          </table:table-cell>
          <table:table-cell/>
          <table:table-cell table:style-name="ce22" office:value-type="string" calcext:value-type="string">
            <text:p>﻿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:</text:span><text:span text:style-name="T4"> 30 календарных дней с заключения договора.</text:span></text:p>
            <text:p><text:span text:style-name="T3">2. Грузополучатель:</text:span><text:span text:style-name="T4"> филиал АО «ДРСК» - «Амурские ЭС», </text:span></text:p>
            <text:p><text:span text:style-name="T4">Амурская область, г. Благовещенск, ул. Шевченко, 28.</text:span></text:p>
            <text:p><text:span text:style-name="T3">3. Дополнительные условия:</text:span><text:span text:style-name="T4"> </text:span></text:p>
            <text:p><text:span text:style-name="T5">3.1.</text:span><text:span text:style-name="T4"> Оплата поставленной продукции осуществляется: в течении 20 календарных дней, </text:span><text:span text:style-name="T6">для участников МСП -  7 рабочих дней с момента получения товара.</text:span></text:p>
            <text:p><text:span text:style-name="T7">3.2. </text:span><text:span text:style-name="T8">Доставку до г. Благовещенска осуществляет Поставщик. </text:span><text:span text:style-name="T9">Доставка должна быть включена в стоимость товара.</text:span><text:span text:style-name="T10"> </text:span></text:p>
            <text:p><text:span text:style-name="T11">Место поставки: </text:span><text:span text:style-name="T12">Амурская область, г. Благовещенск, ул. Театральная, 179.</text:span></text:p>
            <text:p><text:span text:style-name="T5">3.3. </text:span><text:span text:style-name="T4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7-31T10:01:08.404360607</dc:date>
    <meta:editing-duration>PT9H2M47S</meta:editing-duration>
    <meta:editing-cycles>107</meta:editing-cycles>
    <meta:document-statistic meta:table-count="1" meta:cell-count="64" meta:object-count="0"/>
  </office:meta>
</office:document-meta>
</file>