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 style:font-adornments="Κανονικά" style:font-pitch="fixed"/>
    <style:font-face style:name="Times New Roman1" svg:font-family="'Times New Roman'" style:font-adornments="Normál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 (Заголовки)" svg:font-family="'Calibri Light (Заголовки)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Таблица1" style:family="table">
      <style:table-properties style:width="25.936cm" fo:margin-top="0cm" fo:margin-bottom="0cm" table:align="center" style:writing-mode="page"/>
    </style:style>
    <style:style style:name="Таблица1.A" style:family="table-column">
      <style:table-column-properties style:column-width="3.695cm"/>
    </style:style>
    <style:style style:name="Таблица1.B" style:family="table-column">
      <style:table-column-properties style:column-width="22.24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26.109cm" fo:margin-left="0.199cm" fo:margin-top="0cm" fo:margin-bottom="0cm" table:align="left" style:writing-mode="page"/>
    </style:style>
    <style:style style:name="Таблица2.A" style:family="table-column">
      <style:table-column-properties style:column-width="1.49cm"/>
    </style:style>
    <style:style style:name="Таблица2.B" style:family="table-column">
      <style:table-column-properties style:column-width="18.103cm"/>
    </style:style>
    <style:style style:name="Таблица2.C" style:family="table-column">
      <style:table-column-properties style:column-width="3.803cm"/>
    </style:style>
    <style:style style:name="Таблица2.D" style:family="table-column">
      <style:table-column-properties style:column-width="2.7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26.298cm" fo:margin-left="0.009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1.383cm"/>
    </style:style>
    <style:style style:name="Таблица3.B" style:family="table-column">
      <style:table-column-properties style:column-width="12.614cm"/>
    </style:style>
    <style:style style:name="Таблица3.C" style:family="table-column">
      <style:table-column-properties style:column-width="4.507cm"/>
    </style:style>
    <style:style style:name="Таблица3.D" style:family="table-column">
      <style:table-column-properties style:column-width="7.7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26.63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4.A" style:family="table-column">
      <style:table-column-properties style:column-width="1.496cm"/>
    </style:style>
    <style:style style:name="Таблица4.B" style:family="table-column">
      <style:table-column-properties style:column-width="6.403cm"/>
    </style:style>
    <style:style style:name="Таблица4.C" style:family="table-column">
      <style:table-column-properties style:column-width="0.042cm"/>
    </style:style>
    <style:style style:name="Таблица4.D" style:family="table-column">
      <style:table-column-properties style:column-width="0.06cm"/>
    </style:style>
    <style:style style:name="Таблица4.E" style:family="table-column">
      <style:table-column-properties style:column-width="4.867cm"/>
    </style:style>
    <style:style style:name="Таблица4.F" style:family="table-column">
      <style:table-column-properties style:column-width="3.323cm"/>
    </style:style>
    <style:style style:name="Таблица4.G" style:family="table-column">
      <style:table-column-properties style:column-width="7.207cm"/>
    </style:style>
    <style:style style:name="Таблица4.H" style:family="table-column">
      <style:table-column-properties style:column-width="3.23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F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7" style:family="table-row">
      <style:table-row-properties style:min-row-height="1.448cm" fo:keep-together="auto"/>
    </style:style>
    <style:style style:name="Таблица4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3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3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3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3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7" style:family="table-row">
      <style:table-row-properties fo:background-color="transparent" fo:keep-together="auto">
        <style:background-image/>
      </style:table-row-properties>
    </style:style>
    <style:style style:name="Таблица4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7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F37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G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3" style:family="paragraph" style:parent-style-name="Contents_20_1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Contents_20_1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background-color="transparen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4fa5fa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ba7c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538cc1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background-color="transparen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officeooo:paragraph-rsid="005646d2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Liberation Serif" fo:font-size="12pt" officeooo:paragraph-rsid="0063d18b" fo:background-color="transparen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background-color="transparen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Liberation Serif" fo:font-size="12pt" fo:background-color="transparen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style:font-name="Liberation Serif" fo:font-size="12pt" officeooo:rsid="0042b010" officeooo:paragraph-rsid="0042b010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officeooo:rsid="005646d2" officeooo:paragraph-rsid="005646d2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officeooo:rsid="005646d2" officeooo:paragraph-rsid="00747d85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background-color="transparent" style:font-name-asian="Calibri1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style:letter-kerning="false" fo:background-color="transparent" style:font-name-asian="Times New Roman2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officeooo:paragraph-rsid="0053cc77" style:letter-kerning="false" fo:background-color="transparent" style:font-name-asian="Times New Roman2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officeooo:rsid="0062004a" officeooo:paragraph-rsid="0062004a" style:letter-kerning="false" fo:background-color="transparent" style:font-name-asian="Times New Roman2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style:letter-kerning="false" fo:background-color="transparent" style:font-name-asian="Times New Roman2" style:font-size-asian="12pt" style:language-asian="ru" style:country-asian="RU" style:font-name-complex="Times New Roman2" style:font-size-complex="12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style:letter-kerning="false" fo:background-color="transparent" style:font-name-asian="Calibri1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fo:font-weight="bold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fo:font-weight="bold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fo:font-weight="bold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fo:font-weight="bold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italic" fo:font-weight="bold" fo:background-color="transparent" style:font-size-asian="12pt" style:font-style-asian="italic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Liberation Serif" fo:font-size="12pt" fo:font-weight="bold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Liberation Serif" fo:font-size="12pt" fo:font-weight="bold" fo:background-color="transparent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font-weight="bold" fo:background-color="transparent" style:font-size-asian="12pt" style:font-weight-asian="bold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en" fo:country="US" officeooo:rsid="00226c84" officeooo:paragraph-rsid="00226c84" fo:background-color="transparent" style:font-size-asian="12pt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en" fo:country="US" officeooo:paragraph-rsid="00764eb8" fo:background-color="transparent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Liberation Serif" fo:font-size="13pt" fo:background-color="transparent" style:font-size-asian="13pt" style:font-size-complex="13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Liberation Serif" fo:font-size="11pt" fo:background-color="transparent" style:font-size-asian="11pt" style:font-size-complex="11pt" style:font-style-complex="italic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Liberation Serif" fo:font-size="11pt" fo:language="en" fo:country="US" fo:background-color="transparent" style:font-size-asian="11pt" style:font-size-complex="11pt" style:font-style-complex="italic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use-window-font-color="true" style:font-name="Liberation Serif" fo:font-size="12pt" fo:language="ru" fo:country="RU" officeooo:rsid="005646d2" style:letter-kerning="false" fo:background-color="transparent" style:font-name-asian="Times New Roman2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use-window-font-color="true" style:font-name="Liberation Serif" fo:font-size="12pt" fo:language="ru" fo:country="RU" officeooo:rsid="005646d2" officeooo:paragraph-rsid="005646d2" style:letter-kerning="false" fo:background-color="transparent" style:font-name-asian="Times New Roman2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use-window-font-color="true" style:font-name="Liberation Serif" fo:font-size="12pt" fo:language="ru" fo:country="RU" officeooo:rsid="005646d2" officeooo:paragraph-rsid="006ace61" style:letter-kerning="false" fo:background-color="transparent" style:font-name-asian="Times New Roman2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use-window-font-color="true" style:font-name="Liberation Serif" fo:font-size="12pt" fo:language="ru" fo:country="RU" fo:font-weight="bold" officeooo:paragraph-rsid="006a4654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font-size="12pt" officeooo:paragraph-rsid="0041a9c9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font-size="12pt" officeooo:rsid="0062004a" officeooo:paragraph-rsid="0062004a" style:font-size-asian="12pt" style:font-size-complex="12pt" fo:hyphenate="false" fo:hyphenation-remain-char-count="2" fo:hyphenation-push-char-count="2"/>
    </style:style>
    <style:style style:name="P47" style:family="paragraph" style:parent-style-name="Table_20_Contents">
      <style:paragraph-properties fo:margin-top="0cm" fo:margin-bottom="0cm" loext:contextual-spacing="false" fo:line-height="100%" fo:text-align="start" style:justify-single-word="false" fo:orphans="0" fo:widows="0"/>
    </style:style>
    <style:style style:name="P48" style:family="paragraph" style:parent-style-name="Table_20_Contents">
      <style:paragraph-properties fo:margin-top="0cm" fo:margin-bottom="0cm" loext:contextual-spacing="false" fo:line-height="100%" fo:text-align="start" style:justify-single-word="false" fo:orphans="0" fo:widows="0"/>
      <style:text-properties officeooo:paragraph-rsid="00022cf5"/>
    </style:style>
    <style:style style:name="P49" style:family="paragraph" style:parent-style-name="Table_20_Contents">
      <style:paragraph-properties fo:margin-top="0cm" fo:margin-bottom="0cm" loext:contextual-spacing="false" fo:line-height="100%" fo:text-align="start" style:justify-single-word="false" fo:orphans="0" fo:widows="0"/>
      <style:text-properties officeooo:paragraph-rsid="00794fd5"/>
    </style:style>
    <style:style style:name="P50" style:family="paragraph" style:parent-style-name="Table_20_Contents">
      <style:paragraph-properties fo:margin-top="0cm" fo:margin-bottom="0cm" loext:contextual-spacing="false" fo:line-height="100%" fo:text-align="start" style:justify-single-word="false" fo:orphans="0" fo:widows="0"/>
      <style:text-properties fo:color="#000000" style:font-name="Liberation Serif" fo:font-size="12pt" officeooo:paragraph-rsid="00022cf5" fo:background-color="transparent" style:font-size-asian="12pt" style:font-size-complex="12pt"/>
    </style:style>
    <style:style style:name="P51" style:family="paragraph" style:parent-style-name="Table_20_Contents">
      <style:paragraph-properties fo:margin-top="0cm" fo:margin-bottom="0cm" loext:contextual-spacing="false" fo:line-height="100%" fo:text-align="start" style:justify-single-word="false" fo:orphans="0" fo:widows="0"/>
      <style:text-properties fo:color="#000000" style:font-name="Liberation Serif" fo:font-size="12pt" officeooo:paragraph-rsid="00794fd5" fo:background-color="transparent" style:font-size-asian="12pt" style:font-size-complex="12pt"/>
    </style:style>
    <style:style style:name="P52" style:family="paragraph" style:parent-style-name="Table_20_Contents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Liberation Serif" fo:font-size="12pt" officeooo:rsid="00794fd5" officeooo:paragraph-rsid="00794fd5" fo:background-color="transparent" style:font-size-asian="12pt" style:font-size-complex="12pt"/>
    </style:style>
    <style:style style:name="P53" style:family="paragraph" style:parent-style-name="Table_20_Contents">
      <style:paragraph-properties fo:margin-top="0cm" fo:margin-bottom="0cm" loext:contextual-spacing="false" fo:line-height="100%" fo:text-align="center" style:justify-single-word="false" fo:orphans="0" fo:widows="0"/>
      <style:text-properties style:font-name="Liberation Serif" fo:font-size="12pt" fo:background-color="transparent" style:font-size-asian="12pt" style:font-size-complex="12pt"/>
    </style:style>
    <style:style style:name="P54" style:family="paragraph" style:parent-style-name="Contents_20_1">
      <style:paragraph-properties fo:margin-top="0cm" fo:margin-bottom="0cm" loext:contextual-spacing="false" fo:line-height="100%"/>
    </style:style>
    <style:style style:name="P55" style:family="paragraph" style:parent-style-name="Contents_20_3">
      <style:paragraph-properties fo:margin-top="0cm" fo:margin-bottom="0cm" loext:contextual-spacing="false" fo:line-height="100%"/>
    </style:style>
    <style:style style:name="P56" style:family="paragraph" style:parent-style-name="Contents_20_4">
      <style:paragraph-properties fo:margin-top="0cm" fo:margin-bottom="0cm" loext:contextual-spacing="false" fo:line-height="100%"/>
    </style:style>
    <style:style style:name="P57" style:family="paragraph" style:parent-style-name="Contents_20_4">
      <style:paragraph-properties fo:margin-top="0cm" fo:margin-bottom="0cm" loext:contextual-spacing="false" fo:line-height="100%"/>
      <style:text-properties fo:background-color="transparen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/>
      <style:text-properties style:font-name="Liberation Serif" fo:font-size="12pt" fo:font-style="italic" fo:font-weight="bold" fo:background-color="transparent" style:font-name-asian="Calibri1" style:font-size-asian="12pt" style:font-style-asian="italic" style:font-weight-asian="bold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/>
      <style:text-properties style:font-name="Liberation Serif" fo:font-size="12pt" fo:font-weight="bold" fo:background-color="transparent" style:font-name-asian="Calibri1" style:font-size-asian="12pt" style:font-weight-asian="bold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Liberation Serif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 fo:keep-together="always" fo:keep-with-next="always"/>
      <style:text-properties style:font-name="Liberation Serif" fo:font-size="13pt" fo:font-weight="bold" fo:background-color="transparent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keep-together="always" fo:keep-with-next="always"/>
      <style:text-properties style:font-name="Liberation Serif" fo:font-size="13pt" fo:background-color="transparent" style:font-size-asian="13pt" style:font-size-complex="13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keep-with-next="always"/>
      <style:text-properties style:font-name="Liberation Serif" fo:font-size="13pt" fo:background-color="transparent" style:font-size-asian="13pt" style:font-size-complex="13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Liberation Serif" fo:font-size="13pt" fo:background-color="transparent" style:font-size-asian="13pt" style:font-size-complex="13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style:font-name="Liberation Serif" fo:font-weight="bold" fo:background-color="transparent" style:font-weight-asian="bold"/>
    </style:style>
    <style:style style:name="P66" style:family="paragraph" style:parent-style-name="Таблица_20_шапка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Liberation Serif" fo:font-size="12pt" fo:font-weight="bold" fo:background-color="transparent" style:font-size-asian="12pt" style:font-weight-asian="bold" style:font-size-complex="12pt"/>
    </style:style>
    <style:style style:name="P67" style:family="paragraph" style:parent-style-name="Contents_20_3">
      <style:paragraph-properties fo:margin-left="0.494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7cm" style:auto-text-indent="false" style:writing-mode="lr-tb"/>
      <style:text-properties fo:hyphenate="false" fo:hyphenation-remain-char-count="2" fo:hyphenation-push-char-count="2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801cm" style:auto-text-indent="false" fo:background-color="#ffffff" style:writing-mode="lr-tb"/>
      <style:text-properties fo:hyphenate="false" fo:hyphenation-remain-char-count="2" fo:hyphenation-push-char-count="2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801cm" style:auto-text-indent="false" fo:background-color="#ffffff" style:writing-mode="lr-tb"/>
      <style:text-properties style:font-name="Liberation Serif" fo:font-size="12pt" fo:background-color="transparent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.127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Liberation Serif" fo:font-size="12pt" officeooo:rsid="002c07ce" officeooo:paragraph-rsid="002c07ce" fo:background-color="transparent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.127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Liberation Serif" fo:font-size="12pt" fo:language="ru" fo:country="RU" style:letter-kerning="false" fo:background-color="transparent" style:font-name-asian="Times New Roman2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Liberation Serif" fo:font-size="12pt" fo:language="ru" fo:country="RU" fo:font-weight="bold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fo:hyphenate="false" fo:hyphenation-remain-char-count="2" fo:hyphenation-push-char-count="2"/>
    </style:style>
    <style:style style:name="P7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fo:background-color="transparent" style:font-size-asian="12pt" style:font-size-complex="12pt" fo:hyphenate="false" fo:hyphenation-remain-char-count="2" fo:hyphenation-push-char-count="2"/>
    </style:style>
    <style:style style:name="P7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officeooo:paragraph-rsid="002fc907" fo:background-color="transparent" style:font-size-asian="12pt" style:font-size-complex="12pt" fo:hyphenate="false" fo:hyphenation-remain-char-count="2" fo:hyphenation-push-char-count="2"/>
    </style:style>
    <style:style style:name="P77" style:family="paragraph" style:parent-style-name="List_20_Paragraph">
      <style:paragraph-properties fo:margin-left="-0.1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2pt" fo:background-color="transparent" style:font-size-asian="12pt" style:font-size-complex="12pt" fo:hyphenate="false" fo:hyphenation-remain-char-count="2" fo:hyphenation-push-char-count="2"/>
    </style:style>
    <style:style style:name="P78" style:family="paragraph" style:parent-style-name="List_20_Paragraph">
      <style:paragraph-properties fo:margin-left="-0.1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Liberation Serif" fo:font-size="12pt" fo:language="ru" fo:country="RU" officeooo:rsid="004e4888" officeooo:paragraph-rsid="004e4888" style:letter-kerning="false" fo:background-color="transparent" style:font-name-asian="Calibri1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/>
    </style:style>
    <style:style style:name="P79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80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2pt" fo:font-weight="bold" fo:background-color="transparent" style:font-size-asian="12pt" style:font-weight-asian="bold" style:font-size-complex="12pt"/>
    </style:style>
    <style:style style:name="P81" style:family="paragraph" style:parent-style-name="Standard">
      <style:paragraph-properties fo:text-align="center" style:justify-single-word="false" style:writing-mode="lr-tb"/>
      <style:text-properties style:use-window-font-color="true" style:font-name="Liberation Serif" fo:font-size="12pt" fo:language="ru" fo:country="RU" officeooo:paragraph-rsid="00538cc1" style:letter-kerning="false" fo:background-color="transparent" style:font-name-asian="Times New Roman2" style:font-size-asian="12pt" style:language-asian="ru" style:country-asian="RU" style:font-name-complex="Times New Roman2" style:font-size-complex="12pt" style:language-complex="ar" style:country-complex="SA" style:font-style-complex="italic" style:font-weight-complex="bold" text:display="true"/>
    </style:style>
    <style:style style:name="P82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3" style:family="paragraph" style:parent-style-name="Standard">
      <style:paragraph-properties fo:text-align="center" style:justify-single-word="false" fo:orphans="0" fo:widows="0"/>
      <style:text-properties style:use-window-font-color="true" style:font-name="Liberation Serif" fo:font-size="12pt" fo:language="ru" fo:country="RU" style:letter-kerning="false" fo:background-color="transparent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P84" style:family="paragraph" style:parent-style-name="Standard">
      <style:paragraph-properties fo:text-align="justify" style:justify-single-word="false" fo:hyphenation-ladder-count="no-limit"/>
      <style:text-properties style:use-window-font-color="true" style:font-name="Liberation Serif" fo:font-size="12pt" fo:language="ru" fo:country="RU" officeooo:paragraph-rsid="006ace61" style:letter-kerning="false" fo:background-color="transparent" style:font-name-asian="Times New Roman2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/>
    </style:style>
    <style:style style:name="P85" style:family="paragraph" style:parent-style-name="Standard">
      <style:paragraph-properties fo:orphans="0" fo:widows="0"/>
      <style:text-properties style:font-name="Liberation Serif" fo:font-size="12pt" style:font-size-asian="12pt" style:font-name-complex="Liberation Serif1" style:font-size-complex="12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Liberation Serif" fo:font-size="12pt" officeooo:paragraph-rsid="006ace61" style:font-size-asian="12pt" style:font-size-complex="12pt" style:font-weight-complex="bold"/>
    </style:style>
    <style:style style:name="P87" style:family="paragraph" style:parent-style-name="Standard">
      <style:paragraph-properties fo:orphans="0" fo:widows="0"/>
      <style:text-properties style:font-name="Liberation Serif" fo:font-size="12pt" fo:font-weight="bold" officeooo:paragraph-rsid="00004718" style:font-size-asian="12pt" style:font-weight-asian="bold" style:font-name-complex="Liberation Serif1" style:font-size-complex="12pt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Liberation Serif" fo:font-size="12pt" officeooo:paragraph-rsid="006ace61" style:font-size-asian="12pt" style:font-size-complex="12pt" style:font-weight-complex="bold"/>
    </style:style>
    <style:style style:name="P89" style:family="paragraph" style:parent-style-name="Standard">
      <style:paragraph-properties fo:margin-left="0cm" fo:margin-right="-0.25cm" fo:text-align="justify" style:justify-single-word="false" fo:hyphenation-ladder-count="no-limit" fo:text-indent="0cm" style:auto-text-indent="false" style:text-autospace="ideograph-alpha"/>
      <style:text-properties style:font-name="Liberation Serif" fo:font-size="12pt" fo:language="ru" fo:country="RU" fo:font-weight="bold" officeooo:paragraph-rsid="006a4654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/>
    </style:style>
    <style:style style:name="P90" style:family="paragraph" style:parent-style-name="List_20_Paragraph">
      <style:paragraph-properties fo:margin-left="-0.10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2pt" officeooo:rsid="004e4888" officeooo:paragraph-rsid="004e4888" fo:background-color="transparent" style:font-size-asian="12pt" style:font-size-complex="12pt" fo:hyphenate="false" fo:hyphenation-remain-char-count="2" fo:hyphenation-push-char-count="2"/>
    </style:style>
    <style:style style:name="P91" style:family="paragraph" style:parent-style-name="Standard" style:master-page-name="Converted1">
      <style:paragraph-properties fo:margin-left="0.762cm" fo:margin-right="0cm" fo:margin-top="0cm" fo:margin-bottom="0cm" loext:contextual-spacing="false" fo:line-height="100%" fo:text-indent="-0.762cm" style:auto-text-indent="false" style:page-number="auto"/>
      <style:text-properties style:font-name="Liberation Serif" fo:background-color="transparent"/>
    </style:style>
    <style:style style:name="P92" style:family="paragraph" style:parent-style-name="Standard" style:list-style-name="WWNum6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background-color="transparent" style:font-name-asian="Calibri1" style:font-size-asian="12pt" style:font-size-complex="12pt" fo:hyphenate="false" fo:hyphenation-remain-char-count="2" fo:hyphenation-push-char-count="2"/>
    </style:style>
    <style:style style:name="P93" style:family="paragraph" style:parent-style-name="Standard" style:list-style-name="WWNum6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font-weight="bold" fo:background-color="transparent" style:font-name-asian="Calibri1" style:font-size-asian="12pt" style:font-weight-asian="bold" style:font-size-complex="12pt" fo:hyphenate="false" fo:hyphenation-remain-char-count="2" fo:hyphenation-push-char-count="2"/>
    </style:style>
    <style:style style:name="P94" style:family="paragraph" style:parent-style-name="Standard" style:list-style-name="WWNum6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font-weight="bold" fo:background-color="transparent" style:font-name-asian="Calibri1" style:font-size-asian="12pt" style:font-weight-asian="bold" style:font-size-complex="12pt" style:font-weight-complex="bold" fo:hyphenate="false" fo:hyphenation-remain-char-count="2" fo:hyphenation-push-char-count="2"/>
    </style:style>
    <style:style style:name="P95" style:family="paragraph" style:parent-style-name="Standard" style:list-style-name="WWNum6">
      <style:paragraph-properties fo:margin-left="-0.206cm" fo:margin-right="0cm" fo:margin-top="0cm" fo:margin-bottom="0cm" loext:contextual-spacing="false" fo:line-height="100%" fo:text-align="center" style:justify-single-word="false" fo:orphans="0" fo:widows="0" fo:hyphenation-ladder-count="no-limit" fo:text-indent="0.25cm" style:auto-text-indent="false"/>
      <style:text-properties style:font-name="Liberation Serif" fo:font-size="12pt" fo:background-color="transparent" style:font-name-asian="Calibri1" style:font-size-asian="12pt" style:font-size-complex="12pt" fo:hyphenate="false" fo:hyphenation-remain-char-count="2" fo:hyphenation-push-char-count="2"/>
    </style:style>
    <style:style style:name="P96" style:family="paragraph" style:parent-style-name="Standard" style:list-style-name="WWNum6">
      <style:paragraph-properties fo:margin-left="-0.206cm" fo:margin-right="0cm" fo:margin-top="0cm" fo:margin-bottom="0cm" loext:contextual-spacing="false" fo:line-height="100%" fo:text-align="center" style:justify-single-word="false" fo:orphans="0" fo:widows="0" fo:hyphenation-ladder-count="no-limit" fo:text-indent="0.25cm" style:auto-text-indent="false"/>
      <style:text-properties style:font-name="Liberation Serif" fo:font-size="12pt" officeooo:rsid="00004718" officeooo:paragraph-rsid="00004718" fo:background-color="transparent" style:font-name-asian="Calibri1" style:font-size-asian="12pt" style:font-size-complex="12pt" fo:hyphenate="false" fo:hyphenation-remain-char-count="2" fo:hyphenation-push-char-count="2"/>
    </style:style>
    <style:style style:name="P97" style:family="paragraph" style:parent-style-name="Standard" style:list-style-name="WWNum6">
      <style:paragraph-properties fo:margin-left="-0.206cm" fo:margin-right="0cm" fo:margin-top="0cm" fo:margin-bottom="0cm" loext:contextual-spacing="false" fo:line-height="100%" fo:text-align="center" style:justify-single-word="false" fo:orphans="0" fo:widows="0" fo:hyphenation-ladder-count="no-limit" fo:text-indent="0.25cm" style:auto-text-indent="false"/>
      <style:text-properties style:font-name="Liberation Serif" fo:font-size="12pt" fo:font-weight="bold" officeooo:rsid="00004718" officeooo:paragraph-rsid="00004718" fo:background-color="transparent" style:font-name-asian="Calibri1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Standard" style:list-style-name="L1">
      <loext:graphic-properties draw:fill="none"/>
      <style:paragraph-properties fo:margin-left="1.3cm" fo:margin-right="1.3cm" fo:margin-top="0cm" fo:margin-bottom="0cm" loext:contextual-spacing="false" fo:line-height="100%" fo:text-align="center" style:justify-single-word="false" fo:orphans="0" fo:widows="0" fo:hyphenation-ladder-count="no-limit" fo:text-indent="-1.3cm" style:auto-text-indent="false" fo:background-color="transparent" style:writing-mode="lr-tb"/>
      <style:text-properties fo:font-size="12pt" fo:font-weight="normal" officeooo:rsid="006a4654" officeooo:paragraph-rsid="006a4654" style:font-size-asian="12pt" style:font-weight-asian="normal" style:font-size-complex="12pt" style:font-weight-complex="bold" fo:hyphenate="false" fo:hyphenation-remain-char-count="2" fo:hyphenation-push-char-count="2"/>
    </style:style>
    <style:style style:name="P99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Liberation Serif" fo:font-size="12pt" fo:background-color="transparent" style:font-size-asian="12pt" style:font-size-complex="12pt" fo:hyphenate="false" fo:hyphenation-remain-char-count="2" fo:hyphenation-push-char-count="2"/>
    </style:style>
    <style:style style:name="P100" style:family="paragraph" style:parent-style-name="List_20_Paragraph" style:list-style-name="WWNum11">
      <style:paragraph-properties fo:margin-left="0.404cm" fo:margin-right="0cm" fo:margin-top="0cm" fo:margin-bottom="0cm" loext:contextual-spacing="false" fo:line-height="100%" fo:text-align="start" style:justify-single-word="false" fo:orphans="0" fo:widows="0" fo:hyphenation-ladder-count="no-limit" fo:text-indent="-0.404cm" style:auto-text-indent="false"/>
      <style:text-properties style:font-name="Liberation Serif" fo:font-size="12pt" fo:language="ru" fo:country="RU" style:letter-kerning="false" fo:background-color="transparent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/>
    </style:style>
    <style:style style:name="P101" style:family="paragraph" style:parent-style-name="List_20_Paragraph" style:list-style-name="WWNum11">
      <style:paragraph-properties fo:margin-left="0.404cm" fo:margin-right="0cm" fo:margin-top="0cm" fo:margin-bottom="0cm" loext:contextual-spacing="false" fo:line-height="100%" fo:text-align="start" style:justify-single-word="false" fo:orphans="0" fo:widows="0" fo:hyphenation-ladder-count="no-limit" fo:text-indent="-0.404cm" style:auto-text-indent="false"/>
      <style:text-properties style:font-name="Liberation Serif" fo:font-size="12pt" fo:background-color="transparent" style:font-size-asian="12pt" style:font-size-complex="12pt" fo:hyphenate="false" fo:hyphenation-remain-char-count="2" fo:hyphenation-push-char-count="2"/>
    </style:style>
    <style:style style:name="P102" style:family="paragraph" style:parent-style-name="List_20_Paragraph" style:list-style-name="WWNum11">
      <style:paragraph-properties fo:margin-left="0.404cm" fo:margin-right="0cm" fo:margin-top="0cm" fo:margin-bottom="0cm" loext:contextual-spacing="false" fo:line-height="100%" fo:text-align="start" style:justify-single-word="false" fo:orphans="0" fo:widows="0" fo:hyphenation-ladder-count="no-limit" fo:text-indent="-0.404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03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04" style:family="paragraph" style:parent-style-name="List_20_Paragraph" style:list-style-name="WWNum7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395cm"/>
        </style:tab-stops>
      </style:paragraph-properties>
      <style:text-properties style:font-name="Liberation Serif" fo:font-size="12pt" fo:language="ru" fo:country="RU" style:letter-kerning="false" fo:background-color="transparent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/>
    </style:style>
    <style:style style:name="P105" style:family="paragraph" style:parent-style-name="Heading_20_1" style:list-style-name="WWNum3">
      <style:paragraph-properties fo:margin-left="0.751cm" fo:margin-right="0cm" fo:margin-top="0cm" fo:margin-bottom="0cm" loext:contextual-spacing="false" fo:line-height="100%" fo:text-indent="-0.635cm" style:auto-text-indent="false" fo:break-before="auto" fo:break-after="auto"/>
      <style:text-properties style:font-name="Liberation Serif" fo:background-color="transparent"/>
    </style:style>
    <style:style style:name="P106" style:family="paragraph" style:parent-style-name="Heading_20_1" style:list-style-name="WWNum3">
      <style:paragraph-properties fo:margin-left="0.751cm" fo:margin-right="0cm" fo:margin-top="0cm" fo:margin-bottom="0cm" loext:contextual-spacing="false" fo:line-height="100%" fo:text-indent="-0.635cm" style:auto-text-indent="false"/>
      <style:text-properties style:font-name="Liberation Serif" fo:background-color="transparent"/>
    </style:style>
    <style:style style:name="P107" style:family="paragraph" style:parent-style-name="НТ" style:list-style-name="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08" style:family="paragraph" style:parent-style-name="НТ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background-color="transparent"/>
    </style:style>
    <style:style style:name="P109" style:family="paragraph" style:parent-style-name="НТ" style:list-style-name=""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0" style:family="paragraph" style:parent-style-name="Heading_20_4" style:list-style-name="WWNum3">
      <style:paragraph-properties fo:margin-top="0cm" fo:margin-bottom="0cm" loext:contextual-spacing="false" fo:line-height="100%"/>
      <style:text-properties style:font-name="Liberation Serif" fo:background-color="transparent"/>
    </style:style>
    <style:style style:name="P111" style:family="paragraph" style:parent-style-name="Heading_20_4" style:list-style-name="WWNum3">
      <style:paragraph-properties fo:margin-top="0cm" fo:margin-bottom="0cm" loext:contextual-spacing="false" fo:line-height="100%"/>
    </style:style>
    <style:style style:name="P112" style:family="paragraph" style:parent-style-name="Heading_20_4" style:list-style-name="WWNum3" style:master-page-name="Converted4">
      <style:paragraph-properties fo:margin-top="0cm" fo:margin-bottom="0cm" loext:contextual-spacing="false" fo:line-height="100%" style:page-number="auto"/>
    </style:style>
    <style:style style:name="P113" style:family="paragraph" style:parent-style-name="Heading_20_4" style:list-style-name="">
      <style:paragraph-properties fo:margin-left="0.762cm" fo:margin-right="0cm" fo:margin-top="0cm" fo:margin-bottom="0cm" loext:contextual-spacing="false" fo:line-height="100%" fo:text-indent="0cm" style:auto-text-indent="false"/>
      <style:text-properties style:font-name="Liberation Serif" fo:background-color="transparent"/>
    </style:style>
    <style:style style:name="P114" style:family="paragraph" style:parent-style-name="Heading_20_4" style:list-style-name="">
      <style:paragraph-properties fo:margin-left="0.762cm" fo:margin-right="0cm" fo:margin-top="0cm" fo:margin-bottom="0cm" loext:contextual-spacing="false" fo:line-height="100%" fo:text-indent="0cm" style:auto-text-indent="false"/>
    </style:style>
    <style:style style:name="P115" style:family="paragraph" style:parent-style-name="Heading_20_3" style:list-style-name="WWNum3">
      <style:paragraph-properties fo:margin-top="0cm" fo:margin-bottom="0cm" loext:contextual-spacing="false" fo:line-height="100%"/>
      <style:text-properties style:font-name="Liberation Serif" fo:background-color="transparent"/>
    </style:style>
    <style:style style:name="T1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/>
    </style:style>
    <style:style style:name="T2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style-complex="italic" style:font-weight-complex="bold"/>
    </style:style>
    <style:style style:name="T3" style:family="text">
      <style:text-properties style:font-name="Liberation Serif" fo:font-size="12pt" fo:font-weight="bold" officeooo:rsid="0078367d" fo:background-color="transparent" loext:char-shading-value="0" style:font-size-asian="12pt" style:font-weight-asian="bold" style:font-size-complex="12pt" style:font-style-complex="italic" style:font-weight-complex="bold"/>
    </style:style>
    <style:style style:name="T4" style:family="text">
      <style:text-properties style:font-name="Liberation Serif" fo:font-size="12pt" fo:background-color="transparent" loext:char-shading-value="0" style:font-size-asian="12pt" style:font-name-complex="Times New Roman2" style:font-size-complex="12pt" style:font-style-complex="italic" style:font-weight-complex="bold" text:display="true"/>
    </style:style>
    <style:style style:name="T5" style:family="text">
      <style:text-properties style:font-name="Liberation Serif" fo:font-size="12pt" officeooo:rsid="00538cc1" fo:background-color="transparent" loext:char-shading-value="0" style:font-size-asian="12pt" style:font-name-complex="Times New Roman2" style:font-size-complex="12pt" style:font-style-complex="italic" style:font-weight-complex="bold" text:display="true"/>
    </style:style>
    <style:style style:name="T6" style:family="text">
      <style:text-properties style:font-name="Liberation Serif" fo:font-size="12pt" fo:font-style="italic" fo:font-weight="bold" fo:background-color="transparent" loext:char-shading-value="0" style:font-size-asian="12pt" style:font-style-asian="italic" style:font-weight-asian="bold" style:font-size-complex="12pt"/>
    </style:style>
    <style:style style:name="T7" style:family="text">
      <style:text-properties style:font-name="Liberation Serif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/>
    </style:style>
    <style:style style:name="T8" style:family="text">
      <style:text-properties style:font-name="Liberation Serif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Liberation Serif" fo:font-size="12pt" fo:font-style="italic" fo:font-weight="bold" officeooo:rsid="0078367d" fo:background-color="transparent" loext:char-shading-value="0" style:font-size-asian="12pt" style:font-style-asian="italic" style:font-weight-asian="bold" style:font-size-complex="12pt"/>
    </style:style>
    <style:style style:name="T10" style:family="text">
      <style:text-properties style:font-name="Liberation Serif" fo:font-size="12pt" fo:language="ru" fo:country="RU" fo:font-style="normal" fo:font-weight="normal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Liberation Serif" fo:font-size="12pt" fo:language="ru" fo:country="RU" fo:font-style="normal" fo:font-weight="normal" style:letter-kerning="false" fo:background-color="transparent" loext:char-shading-value="0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" style:family="text">
      <style:text-properties style:font-name="Liberation Serif" fo:font-size="12pt" fo:language="ru" fo:country="RU" fo:font-style="normal" fo:font-weight="normal" officeooo:rsid="00794fd5" style:letter-kerning="false" fo:background-color="transparent" loext:char-shading-value="0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" style:family="text">
      <style:text-properties style:font-name="Liberation Serif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Liberation Serif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15" style:family="text">
      <style:text-properties style:font-name="Liberation Serif" fo:font-size="12pt" fo:font-style="normal" fo:font-weight="normal" officeooo:rsid="004fa5fa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16" style:family="text">
      <style:text-properties style:font-name="Liberation Serif" fo:font-size="12pt" fo:font-style="normal" fo:font-weight="normal" officeooo:rsid="00794fd5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17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/>
    </style:style>
    <style:style style:name="T18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style-complex="italic" style:font-weight-complex="bold"/>
    </style:style>
    <style:style style:name="T19" style:family="text">
      <style:text-properties style:font-name="Liberation Serif" fo:background-color="transparent" loext:char-shading-value="0"/>
    </style:style>
    <style:style style:name="T20" style:family="text">
      <style:text-properties style:font-name="Liberation Serif" fo:background-color="transparent" loext:char-shading-value="0" style:font-style-complex="italic" text:display="true"/>
    </style:style>
    <style:style style:name="T21" style:family="text">
      <style:text-properties style:font-name="Liberation Serif" fo:background-color="transparent" loext:char-shading-value="0" text:display="true"/>
    </style:style>
    <style:style style:name="T22" style:family="text">
      <style:text-properties style:font-name="Liberation Serif" fo:font-size="11pt" fo:background-color="transparent" loext:char-shading-value="0" style:font-name-asian="新細明體" style:font-size-asian="11pt" style:font-name-complex="Arial1" style:font-size-complex="11pt"/>
    </style:style>
    <style:style style:name="T23" style:family="text">
      <style:text-properties style:font-name="Liberation Serif" fo:font-size="11pt" fo:font-weight="normal" fo:background-color="transparent" loext:char-shading-value="0" style:font-name-asian="新細明體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Liberation Serif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italic"/>
    </style:style>
    <style:style style:name="T25" style:family="text">
      <style:text-properties style:font-name="Liberation Serif" fo:language="ru" fo:country="RU" style:letter-kerning="false" fo:background-color="transparent" loext:char-shading-value="0" style:font-name-asian="Times New Roman2" style:language-asian="ru" style:country-asian="RU" style:font-name-complex="Times New Roman2" style:language-complex="ar" style:country-complex="SA"/>
    </style:style>
    <style:style style:name="T26" style:family="text">
      <style:text-properties style:font-name="Liberation Serif" fo:language="ru" fo:country="RU" officeooo:rsid="00676217" style:letter-kerning="false" fo:background-color="transparent" loext:char-shading-value="0" style:font-name-asian="Times New Roman2" style:language-asian="ru" style:country-asian="RU" style:font-name-complex="Times New Roman2" style:language-complex="ar" style:country-complex="SA"/>
    </style:style>
    <style:style style:name="T27" style:family="text">
      <style:text-properties style:font-name="Liberation Serif" fo:language="ru" fo:country="RU" officeooo:rsid="004fa5fa" style:letter-kerning="false" fo:background-color="transparent" loext:char-shading-value="0" style:font-name-asian="Times New Roman2" style:language-asian="ru" style:country-asian="RU" style:font-name-complex="Times New Roman2" style:language-complex="ar" style:country-complex="SA"/>
    </style:style>
    <style:style style:name="T28" style:family="text">
      <style:text-properties style:font-name="Liberation Serif" fo:language="ru" fo:country="RU" officeooo:rsid="0078367d" style:letter-kerning="false" fo:background-color="transparent" loext:char-shading-value="0" style:font-name-asian="Times New Roman2" style:language-asian="ru" style:country-asian="RU" style:font-name-complex="Times New Roman2" style:language-complex="ar" style:country-complex="SA"/>
    </style:style>
    <style:style style:name="T29" style:family="text">
      <style:text-properties style:text-outline="false" style:text-line-through-style="none" style:text-line-through-type="none" style:font-name="Liberation Serif" fo:font-size="12pt" fo:font-style="italic" fo:text-shadow="none" style:text-underline-style="none" fo:font-weight="bold" fo:background-color="transparent" loext:char-shading-value="0" style:font-name-asian="Times New Roman2" style:font-size-asian="12pt" style:font-style-asian="italic" style:font-weight-asian="bold" style:font-name-complex="Times New Roman2" style:font-size-complex="12pt" style:font-weight-complex="bold" style:text-emphasize="none"/>
    </style:style>
    <style:style style:name="T30" style:family="text">
      <style:text-properties style:text-outline="false" style:text-line-through-style="none" style:text-line-through-type="none" style:font-name="Liberation Serif" fo:font-size="12pt" fo:font-style="italic" fo:text-shadow="none" style:text-underline-style="none" fo:font-weight="bold" fo:background-color="transparent" loext:char-shading-value="0" style:font-name-asian="Calibri1" style:font-size-asian="12pt" style:font-style-asian="italic" style:font-weight-asian="bold" style:font-size-complex="12pt" style:font-weight-complex="bold" style:text-emphasize="none"/>
    </style:style>
    <style:style style:name="T31" style:family="text">
      <style:text-properties fo:color="#000000" style:font-name="Liberation Serif" fo:font-size="12pt" fo:background-color="transparent" loext:char-shading-value="0" style:font-size-asian="12pt" style:font-size-complex="12pt"/>
    </style:style>
    <style:style style:name="T32" style:family="text">
      <style:text-properties fo:color="#000000" style:font-name="Liberation Serif" fo:font-size="12pt" officeooo:rsid="0078367d" fo:background-color="transparent" loext:char-shading-value="0" style:font-size-asian="12pt" style:font-size-complex="12pt"/>
    </style:style>
    <style:style style:name="T33" style:family="text">
      <style:text-properties fo:color="#000000" style:font-name="Liberation Serif" fo:font-size="12pt" officeooo:rsid="00794fd5" fo:background-color="transparent" loext:char-shading-value="0" style:font-size-asian="12pt" style:font-size-complex="12pt"/>
    </style:style>
    <style:style style:name="T34" style:family="text">
      <style:text-properties fo:color="#000000" style:font-name="Liberation Serif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fo:language="ru" fo:country="RU" style:letter-kerning="false" style:font-name-asian="Times New Roman2" style:language-asian="ru" style:country-asian="RU" style:font-name-complex="Times New Roman2" style:language-complex="ar" style:country-complex="SA"/>
    </style:style>
    <style:style style:name="T36" style:family="text">
      <style:text-properties fo:language="ru" fo:country="RU" officeooo:rsid="0063d18b" style:letter-kerning="false" style:font-name-asian="Times New Roman2" style:language-asian="ru" style:country-asian="RU" style:font-name-complex="Times New Roman2" style:language-complex="ar" style:country-complex="SA"/>
    </style:style>
    <style:style style:name="T37" style:family="text">
      <style:text-properties officeooo:rsid="00226c84" style:font-weight-complex="bold"/>
    </style:style>
    <style:style style:name="T38" style:family="text">
      <style:text-properties officeooo:rsid="00764eb8" style:font-weight-complex="bold"/>
    </style:style>
    <style:style style:name="T39" style:family="text">
      <style:text-properties officeooo:rsid="0078367d"/>
    </style:style>
    <style:style style:name="T40" style:family="text">
      <style:text-properties officeooo:rsid="00794fd5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7"/>
      <text:p text:style-name="P37"/>
      <text:p text:style-name="P37"/>
      <text:p text:style-name="P37"/>
      <text:p text:style-name="P37"/>
      <text:p text:style-name="P62"/>
      <text:p text:style-name="P62"/>
      <text:p text:style-name="P59">Технические требования <text:line-break/>на поставку высоковольтных выключателей</text:p>
      <text:p text:style-name="P73"><text:span text:style-name="T1">«</text:span><text:span text:style-name="T7">ОКПД2 27.12.10.110</text:span><text:span text:style-name="T6"> Поставка силовых высоковольтных выключателей 10 кВ в рамках </text:span><text:span text:style-name="T9"><text:s/>ремонтной</text:span><text:span text:style-name="T6"> программ для нужд филиал</text:span><text:span text:style-name="T9">а</text:span><text:span text:style-name="T6"> АО «ДРСК» «</text:span><text:span text:style-name="T9">Амурские</text:span><text:span text:style-name="T6"> электрические сети»</text:span></text:p>
      <text:p text:style-name="P2"><text:span text:style-name="Знак_20_примечания"><text:span text:style-name="T29">Л</text:span></text:span><text:span text:style-name="комментарий"><text:span text:style-name="T30">от № 0501-РЕМ ПРОД-2027-ДРСК</text:span></text:span></text:p>
      <text:p text:style-name="P58"/>
      <text:p text:style-name="P63"/>
      <text:p text:style-name="P64"/>
      <text:p text:style-name="P47"/>
      <text:p text:style-name="P65">СОДЕРЖАНИЕ<text:bookmark-start text:name="_GoBack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><text:bookmark-end text:name="_GoBack"/>1.<text:tab/>Общие сведения……………………………………………………………...……………….3</text:p>
          <text:p text:style-name="P57">1.1.<text:tab/>Обозначения и сокращения………….…………………………………………………………………..3</text:p>
          <text:p text:style-name="P56"><text:a xlink:type="simple" xlink:href="#_Toc191395476" text:style-name="Index_20_Link" text:visited-style-name="Index_20_Link"><text:span text:style-name="T20">1.2.</text:span></text:a><text:a xlink:type="simple" xlink:href="#_Toc191395476" text:style-name="Index_20_Link" text:visited-style-name="Index_20_Link"><text:span text:style-name="T22"><text:tab/></text:span></text:a><text:a xlink:type="simple" xlink:href="#_Toc191395476" text:style-name="Index_20_Link" text:visited-style-name="Index_20_Link"><text:span text:style-name="T19">Наименование закупаемой продукции………………………………………………………………….</text:span></text:a><text:a xlink:type="simple" xlink:href="#_Toc191395476" text:style-name="Index_20_Link" text:visited-style-name="Index_20_Link"><text:span text:style-name="T21">4</text:span></text:a></text:p>
          <text:p text:style-name="P56"><text:a xlink:type="simple" xlink:href="#_Toc191395477" text:style-name="Index_20_Link" text:visited-style-name="Index_20_Link"><text:span text:style-name="T20">1.3.</text:span></text:a><text:a xlink:type="simple" xlink:href="#_Toc191395477" text:style-name="Index_20_Link" text:visited-style-name="Index_20_Link"><text:span text:style-name="T22"><text:tab/></text:span></text:a><text:a xlink:type="simple" xlink:href="#_Toc191395477" text:style-name="Index_20_Link" text:visited-style-name="Index_20_Link"><text:span text:style-name="T19">Цель использования закупаемой продукции…………………………………………………………...</text:span></text:a><text:a xlink:type="simple" xlink:href="#_Toc191395477" text:style-name="Index_20_Link" text:visited-style-name="Index_20_Link"><text:span text:style-name="T21">4</text:span></text:a></text:p>
          <text:p text:style-name="P56"><text:a xlink:type="simple" xlink:href="#_Toc191395478" text:style-name="Index_20_Link" text:visited-style-name="Index_20_Link"><text:span text:style-name="T20">1.4.</text:span></text:a><text:a xlink:type="simple" xlink:href="#_Toc191395478" text:style-name="Index_20_Link" text:visited-style-name="Index_20_Link"><text:span text:style-name="T22"><text:tab/></text:span></text:a><text:a xlink:type="simple" xlink:href="#_Toc191395480" text:style-name="Index_20_Link" text:visited-style-name="Index_20_Link"><text:span text:style-name="T21">Требования к участнику закупки, признанным победителем…………………………………………</text:span></text:a><text:span text:style-name="T21">4</text:span></text:p>
          <text:p text:style-name="P54"><text:a xlink:type="simple" xlink:href="#_Toc191395481" text:style-name="Index_20_Link" text:visited-style-name="Index_20_Link"><text:span text:style-name="T21">2.</text:span></text:a><text:a xlink:type="simple" xlink:href="#_Toc191395481" text:style-name="Index_20_Link" text:visited-style-name="Index_20_Link"><text:span text:style-name="T23"><text:tab/></text:span></text:a><text:a xlink:type="simple" xlink:href="#_Toc191395481" text:style-name="Index_20_Link" text:visited-style-name="Index_20_Link"><text:span text:style-name="T19">Требования к продукции…………………………………………………………………...</text:span></text:a><text:a xlink:type="simple" xlink:href="#_Toc191395481" text:style-name="Index_20_Link" text:visited-style-name="Index_20_Link"><text:span text:style-name="T21">.4</text:span></text:a></text:p>
          <text:p text:style-name="P56"><text:a xlink:type="simple" xlink:href="#_Toc191395482" text:style-name="Index_20_Link" text:visited-style-name="Index_20_Link"><text:span text:style-name="T20">2.1.</text:span></text:a><text:a xlink:type="simple" xlink:href="#_Toc191395482" text:style-name="Index_20_Link" text:visited-style-name="Index_20_Link"><text:span text:style-name="T22"><text:tab/></text:span></text:a><text:a xlink:type="simple" xlink:href="#_Toc191395482" text:style-name="Index_20_Link" text:visited-style-name="Index_20_Link"><text:span text:style-name="T19">Требования к объемам и срокам поставки……………………………………………………………</text:span></text:a><text:a xlink:type="simple" xlink:href="#_Toc191395482" text:style-name="Index_20_Link" text:visited-style-name="Index_20_Link"><text:span text:style-name="T21">...5</text:span></text:a></text:p>
          <text:p text:style-name="P55"><text:a xlink:type="simple" xlink:href="#_Toc191395483" text:style-name="Index_20_Link" text:visited-style-name="Index_20_Link"><text:span text:style-name="T21">2.1.1.</text:span></text:a><text:a xlink:type="simple" xlink:href="#_Toc191395483" text:style-name="Index_20_Link" text:visited-style-name="Index_20_Link"><text:span text:style-name="T22"><text:tab/></text:span></text:a><text:a xlink:type="simple" xlink:href="#_Toc191395483" text:style-name="Index_20_Link" text:visited-style-name="Index_20_Link"><text:span text:style-name="T19">Перечень и объем закупаемой продукции</text:span></text:a><text:a xlink:type="simple" xlink:href="#_Toc191395482" text:style-name="Index_20_Link" text:visited-style-name="Index_20_Link"><text:span text:style-name="T21">……………………………………………………………...</text:span></text:a><text:span text:style-name="T21">5</text:span></text:p>
          <text:p text:style-name="P54"><text:a xlink:type="simple" xlink:href="#_Toc191395484" text:style-name="Index_20_Link" text:visited-style-name="Index_20_Link"><text:span text:style-name="T21">Таблица 1.1 Перечень и объем закупаемой продукции</text:span></text:a><text:a xlink:type="simple" xlink:href="#_Toc191395481" text:style-name="Index_20_Link" text:visited-style-name="Index_20_Link"><text:span text:style-name="T21">…………………………………………</text:span></text:a><text:span text:style-name="T21">5</text:span></text:p>
          <text:p text:style-name="P54"><text:a xlink:type="simple" xlink:href="#_Toc191395487" text:style-name="Index_20_Link" text:visited-style-name="Index_20_Link"><text:span text:style-name="T21">Таблица 2.1 Требования по срокам поставки продукции…………………………</text:span></text:a><text:a xlink:type="simple" xlink:href="#_Toc191395481" text:style-name="Index_20_Link" text:visited-style-name="Index_20_Link"><text:span text:style-name="T21">…………....</text:span></text:a><text:span text:style-name="T21">5</text:span></text:p>
          <text:p text:style-name="P54"><text:a xlink:type="simple" xlink:href="#_Toc191395488" text:style-name="Index_20_Link" text:visited-style-name="Index_20_Link"><text:span text:style-name="T21">Таблица 2.2 </text:span></text:a><text:a xlink:type="simple" xlink:href="#_Toc191395489" text:style-name="Index_20_Link" text:visited-style-name="Index_20_Link"><text:span text:style-name="T21">Требования к качеству продукции…………………………………………………</text:span></text:a><text:span text:style-name="T21">.7</text:span></text:p>
          <text:p text:style-name="P3"><text:a xlink:type="simple" xlink:href="#_Toc191395490" text:style-name="Index_20_Link" text:visited-style-name="Index_20_Link"><text:span text:style-name="T21">Таблица 3. Требования к продукции……………………………………………………….……...</text:span></text:a><text:span text:style-name="T21">7</text:span></text:p>
          <text:p text:style-name="P67"><text:a xlink:type="simple" xlink:href="#_Toc191395491" text:style-name="Index_20_Link" text:visited-style-name="Index_20_Link"><text:span text:style-name="T21">2.2.1.</text:span></text:a><text:a xlink:type="simple" xlink:href="#_Toc191395491" text:style-name="Index_20_Link" text:visited-style-name="Index_20_Link"><text:span text:style-name="T22"><text:tab/></text:span></text:a><text:a xlink:type="simple" xlink:href="#_Toc191395491" text:style-name="Index_20_Link" text:visited-style-name="Index_20_Link"><text:span text:style-name="T19">В составе заявки необходимо предоставить………………………………………………….…..…...</text:span></text:a><text:a xlink:type="simple" xlink:href="#_Toc191395491" text:style-name="Index_20_Link" text:visited-style-name="Index_20_Link"><text:span text:style-name="T21">23</text:span></text:a></text:p>
          <text:p text:style-name="P4">3.<text:tab/>Приложения<text:tab/>………………………………………………………………………………….24</text:p>
        </text:index-body>
      </text:table-of-content>
      <text:p text:style-name="P91"/>
      <text:p text:style-name="P58"/>
      <text:list xml:id="list81138269" text:style-name="WWNum3">
        <text:list-item>
          <text:h text:style-name="P105" text:outline-level="1"><text:bookmark-start text:name="_Toc51339692"/><text:bookmark-start text:name="_Toc191395474"/>Общие сведения<text:bookmark-end text:name="_Toc51339692"/><text:bookmark-end text:name="_Toc191395474"/></text:h>
          <text:list>
            <text:list-item>
              <text:h text:style-name="P110" text:outline-level="4"><text:bookmark-start text:name="_Toc46743505"/><text:bookmark-start text:name="_Toc191395475"/>Обозначения и сокращения<text:bookmark-end text:name="_Toc46743505"/><text:bookmark-end text:name="_Toc191395475"/></text:h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>ГОСТ</text:p>
          </table:table-cell>
          <table:table-cell table:style-name="Таблица1.A1" office:value-type="string">
            <text:p text:style-name="P38">государственный стандарт;</text:p>
          </table:table-cell>
        </table:table-row>
        <table:table-row table:style-name="Таблица1.1">
          <table:table-cell table:style-name="Таблица1.A1" office:value-type="string">
            <text:p text:style-name="P38">ГОСТ 12.2.007.3</text:p>
          </table:table-cell>
          <table:table-cell table:style-name="Таблица1.A1" office:value-type="string">
            <text:p text:style-name="P38">межгосударственный стандарт. Система стандартов безопасности труда. электротехнические устройства на напряжение свыше 1000 В. Требования безопасности;</text:p>
          </table:table-cell>
        </table:table-row>
        <table:table-row table:style-name="Таблица1.1">
          <table:table-cell table:style-name="Таблица1.A1" office:value-type="string">
            <text:p text:style-name="P38">ГОСТ Р 52565-2006</text:p>
          </table:table-cell>
          <table:table-cell table:style-name="Таблица1.A1" office:value-type="string">
            <text:p text:style-name="P38">национальный стандарт Российской Федерации. Выключатели переменного тока на напряжения от 3 до 750 кВ. Общие технические условия;</text:p>
          </table:table-cell>
        </table:table-row>
        <table:table-row table:style-name="Таблица1.1">
          <table:table-cell table:style-name="Таблица1.A1" office:value-type="string">
            <text:p text:style-name="P38">ГОСТ 15150</text:p>
          </table:table-cell>
          <table:table-cell table:style-name="Таблица1.A1" office:value-type="string">
            <text:p text:style-name="P38">межгосударственный стандарт. Машины, приборы и другие технические изделия. Исполнения для различных климатических районов. Категории, условия эксплуатации, хранения и транспортирования в части воздействия климатических факторов внешней среды;</text:p>
          </table:table-cell>
        </table:table-row>
        <table:table-row table:style-name="Таблица1.1">
          <table:table-cell table:style-name="Таблица1.A1" office:value-type="string">
            <text:p text:style-name="P38">ГОСТ 12969-67</text:p>
          </table:table-cell>
          <table:table-cell table:style-name="Таблица1.A1" office:value-type="string">
            <text:p text:style-name="P38">межгосударственный стандарт. Таблички для машин и приборов. Технические требования;</text:p>
          </table:table-cell>
        </table:table-row>
        <table:table-row table:style-name="Таблица1.1">
          <table:table-cell table:style-name="Таблица1.A1" office:value-type="string">
            <text:p text:style-name="P38">ГОСТ 12971-67</text:p>
          </table:table-cell>
          <table:table-cell table:style-name="Таблица1.A1" office:value-type="string">
            <text:p text:style-name="P38">межгосударственный стандарт. Таблички прямоугольные для машин и приборов.</text:p>
            <text:p text:style-name="P38">Размеры;</text:p>
          </table:table-cell>
        </table:table-row>
        <table:table-row table:style-name="Таблица1.1">
          <table:table-cell table:style-name="Таблица1.A1" office:value-type="string">
            <text:p text:style-name="P38">ГОСТ 10198</text:p>
          </table:table-cell>
          <table:table-cell table:style-name="Таблица1.A1" office:value-type="string">
            <text:p text:style-name="P38">межгосударственный стандарт. Ящики деревянные для грузов массой св. 200 до 20000 кг. Общие технические условия;</text:p>
          </table:table-cell>
        </table:table-row>
        <table:table-row table:style-name="Таблица1.1">
          <table:table-cell table:style-name="Таблица1.A1" office:value-type="string">
            <text:p text:style-name="P38">ГОСТ 2991</text:p>
          </table:table-cell>
          <table:table-cell table:style-name="Таблица1.A1" office:value-type="string">
            <text:p text:style-name="P38">межгосударственный стандарт. Ящики дощатые неразборные для грузов массой до 500 кг. Общие технические условия;</text:p>
          </table:table-cell>
        </table:table-row>
        <table:table-row table:style-name="Таблица1.1">
          <table:table-cell table:style-name="Таблица1.A1" office:value-type="string">
            <text:p text:style-name="P38">ГОСТ 23216-78</text:p>
          </table:table-cell>
          <table:table-cell table:style-name="Таблица1.A1" office:value-type="string">
            <text:p text:style-name="P38">межгосударственный стандарт. Изделия электротехнические. Хранение, транспортирование, временная противокоррозионная защита, упаковка. Общие требования и методы испытаний;</text:p>
          </table:table-cell>
        </table:table-row>
        <table:table-row table:style-name="Таблица1.1">
          <table:table-cell table:style-name="Таблица1.A1" office:value-type="string">
            <text:p text:style-name="P38">ГОСТ Р 2.610-2019</text:p>
          </table:table-cell>
          <table:table-cell table:style-name="Таблица1.A1" office:value-type="string">
            <text:p text:style-name="P38">национальный стандарт Российской Федерации. Единая система конструкторской документации. Правила выполнения эксплуатационных документов;</text:p>
          </table:table-cell>
        </table:table-row>
        <table:table-row table:style-name="Таблица1.1">
          <table:table-cell table:style-name="Таблица1.A1" office:value-type="string">
            <text:p text:style-name="P15">ГОСТ 30546.1-98</text:p>
          </table:table-cell>
          <table:table-cell table:style-name="Таблица1.A1" office:value-type="string">
            <text:p text:style-name="P38">межгосударственный стандарт. Общие требования к машинам, приборам и другим техническим изделиям и методы расчета их сложных конструкций в части сейсмостойкости;</text:p>
          </table:table-cell>
        </table:table-row>
        <table:table-row table:style-name="Таблица1.1">
          <table:table-cell table:style-name="Таблица1.A1" office:value-type="string">
            <text:p text:style-name="P38">ЗИП</text:p>
          </table:table-cell>
          <table:table-cell table:style-name="Таблица1.A1" office:value-type="string">
            <text:p text:style-name="P38">запасные части, инструмент и принадлежности;</text:p>
          </table:table-cell>
        </table:table-row>
        <table:table-row table:style-name="Таблица1.1">
          <table:table-cell table:style-name="Таблица1.A1" office:value-type="string">
            <text:p text:style-name="P38">КЗ</text:p>
          </table:table-cell>
          <table:table-cell table:style-name="Таблица1.A1" office:value-type="string">
            <text:p text:style-name="P38">короткое замыкание;</text:p>
          </table:table-cell>
        </table:table-row>
        <table:table-row table:style-name="Таблица1.1">
          <table:table-cell table:style-name="Таблица1.A1" office:value-type="string">
            <text:p text:style-name="P38">НТД</text:p>
          </table:table-cell>
          <table:table-cell table:style-name="Таблица1.A1" office:value-type="string">
            <text:p text:style-name="P38">нормативно-техническая документация;</text:p>
          </table:table-cell>
        </table:table-row>
        <table:table-row table:style-name="Таблица1.1">
          <table:table-cell table:style-name="Таблица1.A1" office:value-type="string">
            <text:p text:style-name="P38">ТУ</text:p>
          </table:table-cell>
          <table:table-cell table:style-name="Таблица1.A1" office:value-type="string">
            <text:p text:style-name="P38">технические условия;</text:p>
          </table:table-cell>
        </table:table-row>
        <table:table-row table:style-name="Таблица1.1">
          <table:table-cell table:style-name="Таблица1.A1" office:value-type="string">
            <text:p text:style-name="P38">ТТ</text:p>
          </table:table-cell>
          <table:table-cell table:style-name="Таблица1.A1" office:value-type="string">
            <text:p text:style-name="P38">трансформатор тока;</text:p>
          </table:table-cell>
        </table:table-row>
        <table:table-row table:style-name="Таблица1.1">
          <table:table-cell table:style-name="Таблица1.A1" office:value-type="string">
            <text:p text:style-name="P38">УХЛ</text:p>
          </table:table-cell>
          <table:table-cell table:style-name="Таблица1.A1" office:value-type="string">
            <text:p text:style-name="P38">климатическое исполнение «умеренный и холодный климат»;</text:p>
          </table:table-cell>
        </table:table-row>
        <table:table-row table:style-name="Таблица1.1">
          <table:table-cell table:style-name="Таблица1.A1" office:value-type="string">
            <text:p text:style-name="P38">У</text:p>
          </table:table-cell>
          <table:table-cell table:style-name="Таблица1.A1" office:value-type="string">
            <text:p text:style-name="P38">климатическое исполнение «умеренный»;</text:p>
          </table:table-cell>
        </table:table-row>
        <table:table-row table:style-name="Таблица1.1">
          <table:table-cell table:style-name="Таблица1.A1" office:value-type="string">
            <text:p text:style-name="P39">MSK</text:p>
          </table:table-cell>
          <table:table-cell table:style-name="Таблица1.A1" office:value-type="string">
            <text:p text:style-name="P6"><text:span text:style-name="комментарий"><text:span text:style-name="T24">шкала интенсивности землетрясений Медведева – Шпонхойера – Карника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9">IP</text:p>
          </table:table-cell>
          <table:table-cell table:style-name="Таблица1.A1" office:value-type="string">
            <text:p text:style-name="P6"><text:span text:style-name="комментарий"><text:span text:style-name="T24">Система кодификации, применяемая для обозначения степеней защиты, обеспечиваемых оболочкой, от доступа к опасным частям, попадания внешних твердых предметов, воды, а также для предоставления дополнительной информации, связанной с такой защитой. </text:span></text:span></text:p>
          </table:table-cell>
        </table:table-row>
      </table:table>
      <text:h text:style-name="P113" text:outline-level="4"><text:soft-page-break/></text:h>
      <text:list xml:id="list102802304914266" text:continue-numbering="true" text:style-name="WWNum3">
        <text:list-item>
          <text:list>
            <text:list-item>
              <text:h text:style-name="P110" text:outline-level="4"><text:bookmark-start text:name="_Toc191395476"/><text:bookmark-start text:name="_Toc46743506"/>Наименование закупаемой продукции<text:bookmark-end text:name="_Toc191395476"/><text:bookmark-end text:name="_Toc46743506"/></text:h>
            </text:list-item>
          </text:list>
        </text:list-item>
      </text:list>
      <text:p text:style-name="P68"><text:span text:style-name="комментарий"><text:span text:style-name="T10">Силовые высоковольтные выключатели 10 кВ.</text:span></text:span></text:p>
      <text:list xml:id="list102803213548025" text:continue-numbering="true" text:style-name="WWNum3">
        <text:list-item>
          <text:list>
            <text:list-item>
              <text:h text:style-name="P111" text:outline-level="4"><text:bookmark text:name="_Toc191395477"/><text:bookmark-start text:name="_Toc46743507"/><text:span text:style-name="T19">Цель </text:span><text:bookmark-end text:name="_Toc46743507"/><text:span text:style-name="T19">использования закупаемой продукции </text:span></text:h>
            </text:list-item>
          </text:list>
        </text:list-item>
      </text:list>
      <text:h text:style-name="P114" text:outline-level="4"><text:span text:style-name="комментарий"><text:span text:style-name="T13">Исполнение инвестиционной и ремонтной программ АО «ДРСК». Замена масляных выключателей на вакуумные.</text:span></text:span></text:h>
      <text:list xml:id="list102802172190422" text:continue-numbering="true" text:style-name="WWNum3">
        <text:list-item>
          <text:list>
            <text:list-item>
              <text:h text:style-name="P110" text:outline-level="4"><text:bookmark text:name="_Toc46743509"/><text:bookmark text:name="_Toc191395478"/><text:bookmark text:name="_Hlk49857604"/><text:bookmark-start text:name="_Toc191395480"/>Требования к участнику закупки, признанным победителем<text:bookmark-end text:name="_Toc191395480"/></text:h>
            </text:list-item>
          </text:list>
        </text:list-item>
      </text:list>
      <text:p text:style-name="P70">Для оценки Участника по неценовому критерию «отношение Участника закупки к изготовителю предлагаемой продукции» Участнику рекомендуется представить документы, указанные в описании порядка расчета данного критерия оценки в Документации о закупке (Порядок и критерии оценки и сопоставления заявок).</text:p>
      <text:p text:style-name="P70">Неисполнение требований данного пункта не является основанием для отклонения заявки Участника при условии отсутствия иных требований по отношению к таким документам в составе документации о закупке. При наличии в составе Документации о закупке помимо оценочного критерия, отборочных требований по отношению к таким документам, Участнику необходимо выполнить отборочные требования.</text:p>
      <text:p text:style-name="P69"/>
      <text:list xml:id="list102802918182923" text:continue-numbering="true" text:style-name="WWNum3">
        <text:list-item>
          <text:h text:style-name="P106" text:outline-level="1"><text:bookmark-start text:name="_Toc191395481"/><text:bookmark-start text:name="_Toc51339693"/>Требования к продукции<text:bookmark-end text:name="_Toc191395481"/><text:bookmark-end text:name="_Toc51339693"/></text:h>
          <text:list>
            <text:list-header>
              <text:h text:style-name="P111" text:outline-level="4"/>
            </text:list-header>
            <text:list-item>
              <text:h text:style-name="P110" text:outline-level="4"><text:bookmark-start text:name="_Toc191395482"/>Требования к объемам и срокам поставки<text:bookmark-end text:name="_Toc191395482"/></text:h>
              <text:list>
                <text:list-item>
                  <text:h text:style-name="P115" text:outline-level="3"><text:bookmark-start text:name="_Toc191395483"/>Перечень и объем закупаемой продукции<text:bookmark-end text:name="_Toc191395483"/></text:h>
                </text:list-item>
              </text:list>
            </text:list-item>
          </text:list>
        </text:list-item>
      </text:list>
      <text:h text:style-name="P107" text:outline-level="1"><text:bookmark-start text:name="_Toc51339695"/><text:bookmark-start text:name="_Toc191395484"/><text:span text:style-name="T19">Таблица 1.1 Перечень </text:span><text:bookmark-end text:name="_Toc51339695"/><text:span text:style-name="T19">и объем закупаемой продукции</text:span><text:bookmark-end text:name="_Toc191395484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0">№</text:p>
            <text:p text:style-name="P60">п/п</text:p>
          </table:table-cell>
          <table:table-cell table:style-name="Таблица2.A1" office:value-type="string">
            <text:p text:style-name="P60">Наименование продукции</text:p>
          </table:table-cell>
          <table:table-cell table:style-name="Таблица2.A1" office:value-type="string">
            <text:p text:style-name="P60">Единица измерения</text:p>
          </table:table-cell>
          <table:table-cell table:style-name="Таблица2.A1" office:value-type="string">
            <text:p text:style-name="P60">Количество</text:p>
          </table:table-cell>
        </table:table-row>
        <table:table-row table:style-name="Таблица2.1">
          <table:table-cell table:style-name="Таблица2.A1" office:value-type="string">
            <text:p text:style-name="P34">1</text:p>
          </table:table-cell>
          <table:table-cell table:style-name="Таблица2.A1" office:value-type="string">
            <text:p text:style-name="P34">2</text:p>
          </table:table-cell>
          <table:table-cell table:style-name="Таблица2.A1" office:value-type="string">
            <text:p text:style-name="P34">3</text:p>
          </table:table-cell>
          <table:table-cell table:style-name="Таблица2.A1" office:value-type="string">
            <text:p text:style-name="P34">4</text:p>
          </table:table-cell>
        </table:table-row>
        <table:table-row table:style-name="Таблица2.1">
          <table:table-cell table:style-name="Таблица2.A1" office:value-type="string">
            <text:p text:style-name="P77">1</text:p>
          </table:table-cell>
          <table:table-cell table:style-name="Таблица2.A1" office:value-type="string">
            <text:p text:style-name="P50">Вакуумный выключатель на ПС <text:span text:style-name="T40">35</text:span> кВ <text:span text:style-name="T40">Алексеевка</text:span></text:p>
          </table:table-cell>
          <table:table-cell table:style-name="Таблица2.A1" office:value-type="string">
            <text:p text:style-name="P53">шт.</text:p>
          </table:table-cell>
          <table:table-cell table:style-name="Таблица2.A1" office:value-type="string">
            <text:p text:style-name="P52">10</text:p>
          </table:table-cell>
        </table:table-row>
        <table:table-row table:style-name="Таблица2.1">
          <table:table-cell table:style-name="Таблица2.A4" office:value-type="string">
            <text:p text:style-name="P78">2</text:p>
          </table:table-cell>
          <table:table-cell table:style-name="Таблица2.A4" office:value-type="string">
            <text:p text:style-name="P48"><text:span text:style-name="T31">Вакуумный выключатель на ПС </text:span><text:span text:style-name="T33">35</text:span><text:span text:style-name="T31"> кВ </text:span><text:span text:style-name="T33">Полтавка</text:span></text:p>
          </table:table-cell>
          <table:table-cell table:style-name="Таблица2.A4" office:value-type="string">
            <text:p text:style-name="P53">шт.</text:p>
          </table:table-cell>
          <table:table-cell table:style-name="Таблица2.A4" office:value-type="string">
            <text:p text:style-name="P52">9</text:p>
          </table:table-cell>
        </table:table-row>
      </table:table>
      <text:h text:style-name="P108" text:outline-level="1"/>
      <text:h text:style-name="P109" text:outline-level="1"><text:bookmark text:name="_Toc50125126_Копия_1"/><text:bookmark-start text:name="_Toc191395487"/><text:bookmark-start text:name="_Toc50125127"/><text:bookmark-start text:name="_Toc51339697"/><text:span text:style-name="T19">Таблица 2.1 </text:span><text:bookmark-start text:name="_Hlk50465284"/><text:span text:style-name="T19">Требования по срокам </text:span><text:bookmark-end text:name="_Toc50125127"/><text:bookmark-end text:name="_Toc51339697"/><text:bookmark-end text:name="_Hlk50465284"/><text:span text:style-name="T19">поставки продукции</text:span><text:bookmark-end text:name="_Toc191395487"/><text:span text:style-name="T19"> 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1">№ </text:p>
            <text:p text:style-name="P31">п/п</text:p>
          </table:table-cell>
          <table:table-cell table:style-name="Таблица3.A1" office:value-type="string">
            <text:p text:style-name="P31">Наименование продукции / партии продукции</text:p>
          </table:table-cell>
          <table:table-cell table:style-name="Таблица3.C1" office:value-type="string">
            <text:p text:style-name="P31">Требования к началу срока поставки продукции</text:p>
          </table:table-cell>
          <table:table-cell table:style-name="Таблица3.D1" office:value-type="string">
            <text:p text:style-name="P31">Требования к окончанию срока поставки продукции</text:p>
          </table:table-cell>
        </table:table-row>
        <table:table-row table:style-name="Таблица3.1"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2</text:p>
          </table:table-cell>
          <table:table-cell table:style-name="Таблица3.C2" office:value-type="string">
            <text:p text:style-name="P66">3</text:p>
          </table:table-cell>
          <table:table-cell table:style-name="Таблица3.D2" office:value-type="string">
            <text:p text:style-name="P66">4</text:p>
          </table:table-cell>
        </table:table-row>
        <table:table-row table:style-name="Таблица3.1">
          <table:table-cell table:style-name="Таблица3.A3" office:value-type="string">
            <text:p text:style-name="P90">1</text:p>
          </table:table-cell>
          <table:table-cell table:style-name="Таблица3.A3" office:value-type="string">
            <text:p text:style-name="P51">Вакуумный выключатель на ПС <text:span text:style-name="T40">35</text:span> кВ <text:span text:style-name="T40">Алексеевка</text:span></text:p>
          </table:table-cell>
          <table:table-cell table:style-name="Таблица3.C3" office:value-type="string">
            <text:p text:style-name="P9"><text:span text:style-name="T4">С </text:span><text:span text:style-name="T5">даты подписания</text:span><text:span text:style-name="T4"> договора</text:span></text:p>
          </table:table-cell>
          <table:table-cell table:style-name="Таблица3.D3" office:value-type="string">
            <text:p text:style-name="P81">В течение 120 календарных дней с момента <text:s/>заключения договора поставки</text:p>
          </table:table-cell>
        </table:table-row>
        <table:table-row table:style-name="Таблица3.1">
          <table:table-cell table:style-name="Таблица3.A3" office:value-type="string">
            <text:p text:style-name="P78">2</text:p>
          </table:table-cell>
          <table:table-cell table:style-name="Таблица3.A3" office:value-type="string">
            <text:p text:style-name="P49"><text:span text:style-name="T31">Вакуумный выключатель на </text:span><text:span text:style-name="T32">ПС </text:span><text:span text:style-name="T33">35</text:span><text:span text:style-name="T32"> кВ </text:span><text:span text:style-name="T33">Полтавка</text:span></text:p>
          </table:table-cell>
          <table:table-cell table:style-name="Таблица3.C4" office:value-type="string">
            <text:p text:style-name="P10"><text:span text:style-name="T4">С </text:span><text:span text:style-name="T5">даты подписания</text:span><text:span text:style-name="T4"> договора</text:span></text:p>
          </table:table-cell>
          <table:table-cell table:style-name="Таблица3.D4" office:value-type="string">
            <text:p text:style-name="P81">В течение 120 календарных дней с момента <text:s/>заключения договора поставки</text:p>
          </table:table-cell>
        </table:table-row>
      </table:table>
      <text:list xml:id="list102801905411130" text:continue-numbering="true" text:style-name="WWNum3">
        <text:list-item>
          <text:list>
            <text:list-item>
              <text:h text:style-name="P112" text:outline-level="4"><text:bookmark-start text:name="_Toc51339698"/><text:bookmark-start text:name="_Toc191395489"/><text:bookmark-start text:name="_Toc46743511"/><text:span text:style-name="T19">Требования к </text:span><text:bookmark-end text:name="_Toc46743511"/><text:span text:style-name="T19">качеству продукции</text:span><text:bookmark-end text:name="_Toc191395489"/></text:h>
            </text:list-item>
          </text:list>
        </text:list-item>
      </text:list>
      <text:h text:style-name="P107" text:outline-level="1"><text:bookmark-start text:name="_Toc191395490"/><text:span text:style-name="T19">Таблица 3. Требования к продукции</text:span><text:bookmark-end text:name="_Toc191395490"/><text:span text:style-name="T19"> </text:span><text:bookmark-end text:name="_Toc51339698"/><text:span text:style-name="комментарий"><text:span text:style-name="T17"><text:s/></text:span></text:span></text:h>
      <text:p text:style-name="P8"><text:span text:style-name="T34">Вакуумные выключатели</text:span><text:span text:style-name="комментарий"><text:span text:style-name="T18"> </text:span></text:span><text:span text:style-name="T8">(позиции № </text:span><text:span text:style-name="комментарий"><text:span text:style-name="T2">1-</text:span></text:span><text:span text:style-name="комментарий"><text:span text:style-name="T3">2</text:span></text:span><text:span text:style-name="комментарий"><text:span text:style-name="T2"> </text:span></text:span><text:span text:style-name="T8">Таблицы 1.1): </text:span></text:p>
      <text:p text:style-name="P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25">№ п/п</text:p>
          </table:table-cell>
          <table:table-cell table:style-name="Таблица4.A1" table:number-rows-spanned="2" table:number-columns-spanned="3" office:value-type="string">
            <text:p text:style-name="P25">Наименование параметра</text:p>
          </table:table-cell>
          <table:covered-table-cell/>
          <table:covered-table-cell/>
          <table:table-cell table:style-name="Таблица4.A1" table:number-rows-spanned="2" office:value-type="string">
            <text:p text:style-name="P25">Требование заказчика</text:p>
          </table:table-cell>
          <table:table-cell table:style-name="Таблица4.A1" table:number-columns-spanned="2" office:value-type="string">
            <text:p text:style-name="P25">Способ подтверждения участником соответствия требованиям</text:p>
          </table:table-cell>
          <table:covered-table-cell/>
          <table:table-cell table:style-name="Таблица4.A1" table:number-rows-spanned="2" office:value-type="string">
            <text:p text:style-name="P25">Предложение участника по характеристикам и параметрам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5">Согласие с требованием/ указание характеристик</text:p>
          </table:table-cell>
          <table:table-cell table:style-name="Таблица4.A1" office:value-type="string">
            <text:p text:style-name="P25">Предоставление подтверждающего документа на этапе закупки 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7">1</text:p>
          </table:table-cell>
          <table:table-cell table:style-name="Таблица4.A1" table:number-columns-spanned="3" office:value-type="string">
            <text:p text:style-name="P27">2</text:p>
          </table:table-cell>
          <table:covered-table-cell/>
          <table:covered-table-cell/>
          <table:table-cell table:style-name="Таблица4.A1" office:value-type="string">
            <text:p text:style-name="P27">3</text:p>
          </table:table-cell>
          <table:table-cell table:style-name="Таблица4.A1" office:value-type="string">
            <text:p text:style-name="P27">4</text:p>
          </table:table-cell>
          <table:table-cell table:style-name="Таблица4.A1" office:value-type="string">
            <text:p text:style-name="P27">5</text:p>
          </table:table-cell>
          <table:table-cell table:style-name="Таблица4.A1" office:value-type="string">
            <text:p text:style-name="P27">6</text:p>
          </table:table-cell>
        </table:table-row>
        <table:table-row table:style-name="Таблица4.1">
          <table:table-cell table:style-name="Таблица4.A1" office:value-type="string">
            <text:list xml:id="list2148215750" text:style-name="WWNum6">
              <text:list-item>
                <text:p text:style-name="P92"/>
              </text:list-item>
            </text:list>
          </table:table-cell>
          <table:table-cell table:style-name="Таблица4.A1" table:number-columns-spanned="4" office:value-type="string">
            <text:p text:style-name="P28">Требования к техническим и функциональным характеристикам выключателя (включая гарантируемые показатели)</text:p>
          </table:table-cell>
          <table:covered-table-cell/>
          <table:covered-table-cell/>
          <table:covered-table-cell/>
          <table:table-cell table:style-name="Таблица4.F4" office:value-type="string">
            <text:p text:style-name="P27">-//-</text:p>
          </table:table-cell>
          <table:table-cell table:style-name="Таблица4.G4" office:value-type="string">
            <text:p text:style-name="P27">-//-</text:p>
          </table:table-cell>
          <table:table-cell table:style-name="Таблица4.H4" office:value-type="string">
            <text:p text:style-name="P27">-//-</text:p>
          </table:table-cell>
        </table:table-row>
        <table:table-row table:style-name="Таблица4.1">
          <table:table-cell table:style-name="Таблица4.A1" office:value-type="string">
            <text:list xml:id="list102801940645120" text:continue-numbering="true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5" table:number-columns-spanned="2" office:value-type="string">
            <text:p text:style-name="P44"><text:span text:style-name="T25">Вакуумные выключатели согласно Приложений №1.</text:span><text:span text:style-name="T26">1</text:span><text:span text:style-name="T25">-1.</text:span><text:span text:style-name="T28">2</text:span><text:span text:style-name="T25"> для <text:s/>филиала АО «ДРСК» «</text:span><text:span text:style-name="T28">Амурские</text:span><text:span text:style-name="T25"> электрические сети»</text:span></text:p>
          </table:table-cell>
          <table:covered-table-cell/>
          <table:table-cell table:style-name="Таблица4.D5" table:number-columns-spanned="2" office:value-type="string">
            <text:p text:style-name="P22">да</text:p>
          </table:table-cell>
          <table:covered-table-cell/>
          <table:table-cell table:style-name="Таблица4.F5" office:value-type="string">
            <text:p text:style-name="P20">Согласие с требованием</text:p>
          </table:table-cell>
          <table:table-cell table:style-name="Таблица4.G5" office:value-type="string">
            <text:list xml:id="list4060965736" text:style-name="WWNum11">
              <text:list-header>
                <text:p text:style-name="P100">Предоставить заполненные приложения</text:p>
              </text:list-header>
            </text:list>
          </table:table-cell>
          <table:table-cell table:style-name="Таблица4.H5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list xml:id="list102802460426922" text:continue-list="list102801940645120" text:style-name="WWNum6">
              <text:list-item>
                <text:p text:style-name="P92"/>
              </text:list-item>
            </text:list>
          </table:table-cell>
          <table:table-cell table:style-name="Таблица4.A1" table:number-columns-spanned="4" office:value-type="string">
            <text:p text:style-name="P28">Требования к безопасности:</text:p>
          </table:table-cell>
          <table:covered-table-cell/>
          <table:covered-table-cell/>
          <table:covered-table-cell/>
          <table:table-cell table:style-name="Таблица4.F6" office:value-type="string">
            <text:p text:style-name="P27">-//-</text:p>
          </table:table-cell>
          <table:table-cell table:style-name="Таблица4.G6" office:value-type="string">
            <text:p text:style-name="P27">-//-</text:p>
          </table:table-cell>
          <table:table-cell table:style-name="Таблица4.H6" office:value-type="string">
            <text:p text:style-name="P27">-//-</text:p>
          </table:table-cell>
        </table:table-row>
        <table:table-row table:style-name="Таблица4.7">
          <table:table-cell table:style-name="Таблица4.A1" office:value-type="string">
            <text:list xml:id="list102801645635114" text:continue-numbering="true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7" table:number-columns-spanned="4" office:value-type="string">
            <text:p text:style-name="P36"><text:span text:style-name="T37">В соответствии с Федеральным Законом от 27.12.2002 г. № 184-ФЗ «О техническом регулировании», Постановлением Правительства РФ от 23.12.2021 N 2425 "Об утверждении 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 г. N 2467 и признании утратившими силу некоторых актов Правительства Российской Федерации" </text:span><text:span text:style-name="T38">в</text:span><text:span text:style-name="T37">ысоковольтное оборудование должно иметь декларацию о соответствии (высоковольтные выключатели ГОСТ 1516.3-96, ГОСТ Р 52565-2006).</text:span></text:p>
            <text:p text:style-name="P35">Декларация о соответствии должна иметь электронную регистрацию (статус действующего документа) <text:s/>в едином реестре деклараций на сайте https://fsa.gov.ru/ (требование п.6 ст.24 ФЗ-184, должна быть с приложением документов, <text:soft-page-break/>на основании которых выданы декларации (в том числе, но не ограничиваясь: протокол испытаний и измерений, выполненных согласно <text:s/>ГОСТ Р 52565-2006 и проведенных в аккредитованной в установленном порядке и независимой лаборатории (испытательного центра), имеющей российский аттестат аккредитации, либо сертификат системы качества, выданный органом по сертификации, аккредитованным в установленном порядке).</text:p>
          </table:table-cell>
          <table:covered-table-cell/>
          <table:covered-table-cell/>
          <table:covered-table-cell/>
          <table:table-cell table:style-name="Таблица4.F7" office:value-type="string">
            <text:p text:style-name="P21">Согласие с требованием</text:p>
          </table:table-cell>
          <table:table-cell table:style-name="Таблица4.G7" office:value-type="string">
            <text:list xml:id="list102802343044786" text:continue-list="list4060965736" text:style-name="WWNum11">
              <text:list-header>
                <text:p text:style-name="P100">Указать регистрационные номера деклараций о соответствии или <text:s/>предоставить копии деклараций о соответствии на выключатели.</text:p>
              </text:list-header>
            </text:list>
          </table:table-cell>
          <table:table-cell table:style-name="Таблица4.H7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list xml:id="list102801454781224" text:continue-list="list102801645635114" text:style-name="WWNum6">
              <text:list-item>
                <text:p text:style-name="P93"/>
              </text:list-item>
            </text:list>
          </table:table-cell>
          <table:table-cell table:style-name="Таблица4.A1" table:number-columns-spanned="4" office:value-type="string">
            <text:p text:style-name="P26">Требования к качеству поставляемой продукции:</text:p>
          </table:table-cell>
          <table:covered-table-cell/>
          <table:covered-table-cell/>
          <table:covered-table-cell/>
          <table:table-cell table:style-name="Таблица4.F8" office:value-type="string">
            <text:p text:style-name="P27">-//-</text:p>
          </table:table-cell>
          <table:table-cell table:style-name="Таблица4.G8" office:value-type="string">
            <text:p text:style-name="P27">-//-</text:p>
          </table:table-cell>
          <table:table-cell table:style-name="Таблица4.H8" office:value-type="string">
            <text:p text:style-name="P27">-//-</text:p>
          </table:table-cell>
        </table:table-row>
        <table:table-row table:style-name="Таблица4.1">
          <table:table-cell table:style-name="Таблица4.A1" office:value-type="string">
            <text:list xml:id="list102802277611867" text:continue-numbering="true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A1" table:number-columns-spanned="2" office:value-type="string">
            <text:p text:style-name="P20">Продукция должна быть новая*, ранее не используемая.</text:p>
            <text:p text:style-name="P29">* - Под новым следует понимать оборудование, которое не было в употреблении, не приходило ремонт, в том числе восстановление, замену составных частей, восстановление потребительских свойств.</text:p>
          </table:table-cell>
          <table:covered-table-cell/>
          <table:table-cell table:style-name="Таблица4.D9" table:number-columns-spanned="2" office:value-type="string">
            <text:p text:style-name="P20">да</text:p>
          </table:table-cell>
          <table:covered-table-cell/>
          <table:table-cell table:style-name="Таблица4.F9" office:value-type="string">
            <text:p text:style-name="P20">Согласие с требованием</text:p>
          </table:table-cell>
          <table:table-cell table:style-name="Таблица4.G9" office:value-type="string">
            <text:list xml:id="list102803147985831" text:continue-list="list102802343044786" text:style-name="WWNum11">
              <text:list-header>
                <text:p text:style-name="P102"/>
              </text:list-header>
            </text:list>
          </table:table-cell>
          <table:table-cell table:style-name="Таблица4.H9" office:value-type="string">
            <text:p text:style-name="P34"/>
          </table:table-cell>
        </table:table-row>
        <table:table-row table:style-name="Таблица4.1">
          <table:table-cell table:style-name="Таблица4.A10" office:value-type="string">
            <text:list xml:id="list102801986813558" text:continue-list="list102802277611867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A10" table:number-columns-spanned="2" office:value-type="string">
            <text:p text:style-name="P12"><text:span text:style-name="T35">Продукция должна </text:span>соответствовать техническим требованиям, ГОСТ, ПУЭ, ТУ, руководствам (инструкциям) по эксплуатации завода-изготовителя, техническому описанию, а также техническим требованиям, указанным в Приложениях №1.1. -1.<text:span text:style-name="T39">2</text:span>.</text:p>
          </table:table-cell>
          <table:covered-table-cell/>
          <table:table-cell table:style-name="Таблица4.D10" table:number-columns-spanned="2" office:value-type="string">
            <text:p text:style-name="P17">да</text:p>
          </table:table-cell>
          <table:covered-table-cell/>
          <table:table-cell table:style-name="Таблица4.F10" office:value-type="string">
            <text:p text:style-name="P41">Согласие с требованием</text:p>
          </table:table-cell>
          <table:table-cell table:style-name="Таблица4.G10" office:value-type="string">
            <text:list xml:id="list102801896615650" text:continue-list="list102803147985831" text:style-name="WWNum11">
              <text:list-header>
                <text:p text:style-name="P101"/>
              </text:list-header>
            </text:list>
          </table:table-cell>
          <table:table-cell table:style-name="Таблица4.H10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list xml:id="list102802758574678" text:continue-list="list102801986813558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11" table:number-columns-spanned="2" office:value-type="string">
            <text:p text:style-name="P20">Год выпуска продукции (оборудования) </text:p>
          </table:table-cell>
          <table:covered-table-cell/>
          <table:table-cell table:style-name="Таблица4.D11" table:number-columns-spanned="2" office:value-type="string">
            <text:p text:style-name="P5"><text:span text:style-name="T11">Не ранее </text:span><text:span text:style-name="комментарий"><text:span text:style-name="T11">202</text:span></text:span><text:span text:style-name="комментарий"><text:span text:style-name="T12">6</text:span></text:span><text:span text:style-name="комментарий"><text:span text:style-name="T11"> </text:span></text:span><text:span text:style-name="T11">г.</text:span></text:p>
          </table:table-cell>
          <table:covered-table-cell/>
          <table:table-cell table:style-name="Таблица4.F11" office:value-type="string">
            <text:p text:style-name="P20">Указание характеристик </text:p>
          </table:table-cell>
          <table:table-cell table:style-name="Таблица4.G11" office:value-type="string">
            <text:list xml:id="list102803214534900" text:continue-list="list102801896615650" text:style-name="WWNum11">
              <text:list-header>
                <text:p text:style-name="P102"/>
              </text:list-header>
            </text:list>
          </table:table-cell>
          <table:table-cell table:style-name="Таблица4.H11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list xml:id="list102803198723232" text:continue-list="list102802758574678" text:style-name="WWNum6">
              <text:list-item>
                <text:p text:style-name="P93"/>
              </text:list-item>
            </text:list>
          </table:table-cell>
          <table:table-cell table:style-name="Таблица4.A1" table:number-columns-spanned="4" office:value-type="string">
            <text:p text:style-name="P89">Требования к наличию и предоставлению документов, подтверждающих конструктив оборудования.</text:p>
          </table:table-cell>
          <table:covered-table-cell/>
          <table:covered-table-cell/>
          <table:covered-table-cell/>
          <table:table-cell table:style-name="Таблица4.F12" office:value-type="string">
            <text:p text:style-name="P27">-//-</text:p>
          </table:table-cell>
          <table:table-cell table:style-name="Таблица4.G12" office:value-type="string">
            <text:p text:style-name="P27">-//-</text:p>
          </table:table-cell>
          <table:table-cell table:style-name="Таблица4.H12" office:value-type="string">
            <text:p text:style-name="P27">-//-</text:p>
          </table:table-cell>
        </table:table-row>
        <table:table-row table:style-name="Таблица4.1">
          <table:table-cell table:style-name="Таблица4.A10" office:value-type="string">
            <text:list xml:id="list2053349367" text:style-name="L1">
              <text:list-item>
                <text:list>
                  <text:list-item>
                    <text:p text:style-name="P98"/>
                  </text:list-item>
                </text:list>
              </text:list-item>
            </text:list>
          </table:table-cell>
          <table:table-cell table:style-name="Таблица4.B13" office:value-type="string">
            <text:p text:style-name="P86">Для проверки соответствия заявленных характеристик и <text:soft-page-break/>конструктива предложенного оборудования в составе заявки Участник должен представить габаритно – установочные чертежи с присоединительными и установочными размерам и размерами выключателя.</text:p>
          </table:table-cell>
          <table:table-cell table:style-name="Таблица4.A10" table:number-columns-spanned="3" office:value-type="string">
            <text:p text:style-name="P18">да</text:p>
          </table:table-cell>
          <table:covered-table-cell/>
          <table:covered-table-cell/>
          <table:table-cell table:style-name="Таблица4.F13" office:value-type="string">
            <text:p text:style-name="P42">Согласие с требованием</text:p>
          </table:table-cell>
          <table:table-cell table:style-name="Таблица4.G13" office:value-type="string">
            <text:p text:style-name="P84">Предоставить <text:s/>чертежи с габаритными и установочными <text:soft-page-break/>размерами</text:p>
          </table:table-cell>
          <table:table-cell table:style-name="Таблица4.H13" office:value-type="string">
            <text:p text:style-name="P14"/>
          </table:table-cell>
        </table:table-row>
        <table:table-row table:style-name="Таблица4.1">
          <table:table-cell table:style-name="Таблица4.A10" office:value-type="string">
            <text:list xml:id="list102802693325883" text:continue-numbering="true" text:style-name="L1">
              <text:list-item>
                <text:list>
                  <text:list-item>
                    <text:p text:style-name="P98"/>
                  </text:list-item>
                </text:list>
              </text:list-item>
            </text:list>
          </table:table-cell>
          <table:table-cell table:style-name="Таблица4.B13" office:value-type="string">
            <text:p text:style-name="P88">Руководство по эксплуатации (руководство по монтажу и наладке, техническое описание согласно ГОСТ 2.610-2019, ГОСТ 2.601-2019, ГОСТ Р 1.3-2018) производителя с описанием конструктивного исполнения закупаемого оборудования: назначение и область применения; состав оборудования; основные технические характеристики выключателей; информацию о конструкции и принципе действия.</text:p>
          </table:table-cell>
          <table:table-cell table:style-name="Таблица4.C14" table:number-columns-spanned="3" office:value-type="string">
            <text:p text:style-name="P18">да</text:p>
          </table:table-cell>
          <table:covered-table-cell/>
          <table:covered-table-cell/>
          <table:table-cell table:style-name="Таблица4.F17" office:value-type="string">
            <text:p text:style-name="P42">Согласие с требованием</text:p>
          </table:table-cell>
          <table:table-cell table:style-name="Таблица4.G17" office:value-type="string">
            <text:p text:style-name="P11">Предоставить руководство по эксплуатации (руководство по монтажу и наладке, техническое описание) производителя</text:p>
          </table:table-cell>
          <table:table-cell table:style-name="Таблица4.H17" office:value-type="string">
            <text:p text:style-name="P14"/>
          </table:table-cell>
        </table:table-row>
        <table:table-row table:style-name="Таблица4.1">
          <table:table-cell table:style-name="Таблица4.A10" office:value-type="string">
            <text:list xml:id="list102803156910704" text:continue-numbering="true" text:style-name="L1">
              <text:list-item>
                <text:list>
                  <text:list-item>
                    <text:p text:style-name="P98"/>
                  </text:list-item>
                </text:list>
              </text:list-item>
            </text:list>
          </table:table-cell>
          <table:table-cell table:style-name="Таблица4.B13" office:value-type="string">
            <text:p text:style-name="P88">Отсканированные копии утвержденных ТУ (документ в полном объеме) в соответствии с которыми выпускается оборудование.</text:p>
          </table:table-cell>
          <table:table-cell table:style-name="Таблица4.C14" table:number-columns-spanned="3" office:value-type="string">
            <text:p text:style-name="P18">да</text:p>
          </table:table-cell>
          <table:covered-table-cell/>
          <table:covered-table-cell/>
          <table:table-cell table:style-name="Таблица4.F17" office:value-type="string">
            <text:p text:style-name="P42">Согласие с требованием</text:p>
          </table:table-cell>
          <table:table-cell table:style-name="Таблица4.G17" office:value-type="string">
            <text:p text:style-name="P11">Предоставить копии утвержденных ТУ (документ в полном объеме)</text:p>
          </table:table-cell>
          <table:table-cell table:style-name="Таблица4.H17" office:value-type="string">
            <text:p text:style-name="P14"/>
          </table:table-cell>
        </table:table-row>
        <table:table-row table:style-name="Таблица4.1">
          <table:table-cell table:style-name="Таблица4.A10" office:value-type="string">
            <text:list xml:id="list102802483122968" text:continue-numbering="true" text:style-name="L1">
              <text:list-item>
                <text:list>
                  <text:list-item>
                    <text:p text:style-name="P98"/>
                  </text:list-item>
                </text:list>
              </text:list-item>
            </text:list>
          </table:table-cell>
          <table:table-cell table:style-name="Таблица4.B13" office:value-type="string">
            <text:p text:style-name="P88">На основании п. 8.1.9 ГОСТа 52565-2006 – протоколы с положительным результатом квалификационных или периодических испытаний выключателей на соответствие заявленных характеристик требованиями ГОСТ 52565-2006 <text:soft-page-break/>п. 6.6.1, 6.6.4, 6.5.</text:p>
          </table:table-cell>
          <table:table-cell table:style-name="Таблица4.C14" table:number-columns-spanned="3" office:value-type="string">
            <text:p text:style-name="P18">да</text:p>
          </table:table-cell>
          <table:covered-table-cell/>
          <table:covered-table-cell/>
          <table:table-cell table:style-name="Таблица4.F17" office:value-type="string">
            <text:p text:style-name="P42">Согласие с требованием</text:p>
          </table:table-cell>
          <table:table-cell table:style-name="Таблица4.G17" office:value-type="string">
            <text:p text:style-name="P40">Предоставить протоколы испытаний в полном объеме.</text:p>
          </table:table-cell>
          <table:table-cell table:style-name="Таблица4.H17" office:value-type="string">
            <text:p text:style-name="P14"/>
          </table:table-cell>
        </table:table-row>
        <table:table-row table:style-name="Таблица4.1">
          <table:table-cell table:style-name="Таблица4.A10" office:value-type="string">
            <text:list xml:id="list102803129577756" text:continue-numbering="true" text:style-name="L1">
              <text:list-item>
                <text:list>
                  <text:list-item>
                    <text:p text:style-name="P98"/>
                  </text:list-item>
                </text:list>
              </text:list-item>
            </text:list>
          </table:table-cell>
          <table:table-cell table:style-name="Таблица4.B13" office:value-type="string">
            <text:p text:style-name="P88">В составе заявки Участник должен предоставить информацию о комплектации ведомость комплекта ЗИП предусмотренная заводом изготовителем (но не менее предусмотренного ОЛ) в виде отдельного документа или как составная часть паспорта или формуляра, согласно пункта 6.14.2 ГОСТ Р 52565-2006 и ГОСТ Р 2.601-2019 ГОСТ Р 2.610-2019.</text:p>
          </table:table-cell>
          <table:table-cell table:style-name="Таблица4.A10" table:number-columns-spanned="3" office:value-type="string">
            <text:p text:style-name="P18">да</text:p>
          </table:table-cell>
          <table:covered-table-cell/>
          <table:covered-table-cell/>
          <table:table-cell table:style-name="Таблица4.F17" office:value-type="string">
            <text:p text:style-name="P42">Согласие с требованием</text:p>
          </table:table-cell>
          <table:table-cell table:style-name="Таблица4.G17" office:value-type="string">
            <text:p text:style-name="P40">Предоставить информацию о комплектации (ведомость, перечень)</text:p>
          </table:table-cell>
          <table:table-cell table:style-name="Таблица4.H17" office:value-type="string">
            <text:p text:style-name="P14"/>
          </table:table-cell>
        </table:table-row>
        <table:table-row table:style-name="Таблица4.1">
          <table:table-cell table:style-name="Таблица4.A10" office:value-type="string">
            <text:list xml:id="list102802761721982" text:continue-list="list102803198723232" text:style-name="WWNum6">
              <text:list-item>
                <text:p text:style-name="P93"/>
              </text:list-item>
            </text:list>
          </table:table-cell>
          <table:table-cell table:style-name="Таблица4.A10" table:number-columns-spanned="4" office:value-type="string">
            <text:p text:style-name="P43">Требования к доставке, маркировке, упаковке, транспортировке, перемещению, условиям хранения, приемке и испытаниям</text:p>
          </table:table-cell>
          <table:covered-table-cell/>
          <table:covered-table-cell/>
          <table:covered-table-cell/>
          <table:table-cell table:style-name="Таблица4.F18" office:value-type="string">
            <text:p text:style-name="P27">-//-</text:p>
          </table:table-cell>
          <table:table-cell table:style-name="Таблица4.G18" office:value-type="string">
            <text:p text:style-name="P27">-//-</text:p>
          </table:table-cell>
          <table:table-cell table:style-name="Таблица4.H18" office:value-type="string">
            <text:p text:style-name="P27">-//-</text:p>
          </table:table-cell>
        </table:table-row>
        <table:table-row table:style-name="Таблица4.1">
          <table:table-cell table:style-name="Таблица4.A1" office:value-type="string">
            <text:list xml:id="list102803219624432" text:continue-numbering="true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19" table:number-columns-spanned="2" office:value-type="string">
            <text:p text:style-name="P20">Место поставки продукции</text:p>
          </table:table-cell>
          <table:covered-table-cell/>
          <table:table-cell table:style-name="Таблица4.D19" table:number-columns-spanned="2" office:value-type="string">
            <text:p text:style-name="P16">Согласно календарного графика поставки</text:p>
          </table:table-cell>
          <table:covered-table-cell/>
          <table:table-cell table:style-name="Таблица4.F19" office:value-type="string">
            <text:p text:style-name="P20">Согласие с требованием</text:p>
          </table:table-cell>
          <table:table-cell table:style-name="Таблица4.G19" office:value-type="string">
            <text:list xml:id="list102801569032781" text:continue-list="list102803214534900" text:style-name="WWNum11">
              <text:list-header>
                <text:p text:style-name="P103"/>
              </text:list-header>
            </text:list>
          </table:table-cell>
          <table:table-cell table:style-name="Таблица4.H19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list xml:id="list102802531794445" text:continue-list="list102803219624432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20" table:number-columns-spanned="2" office:value-type="string">
            <text:p text:style-name="P20">Выключатель должен иметь табличку по ГОСТ 12969-67 и ГОСТ 12971-67, содержащую следующие данные:</text:p>
            <text:list xml:id="list829694204" text:style-name="WWNum7">
              <text:list-item>
                <text:p text:style-name="P104">товарный знак или наименование предприятия-изготовителя;</text:p>
              </text:list-item>
              <text:list-item>
                <text:p text:style-name="P104">наименование изделия ("Выключатель");</text:p>
              </text:list-item>
              <text:list-item>
                <text:p text:style-name="P104"><text:s/>тип выключателя в соответствии с 5.3 ГОСТ Р 52565-2006;</text:p>
              </text:list-item>
              <text:list-item>
                <text:p text:style-name="P104">обозначение климатического исполнения и категории размещения по ГОСТ 15150;</text:p>
              </text:list-item>
              <text:list-item>
                <text:p text:style-name="P104">порядковый номер по системе <text:soft-page-break/>нумерации предприятия-изготовителя;</text:p>
              </text:list-item>
              <text:list-item>
                <text:p text:style-name="P104">номинальное напряжение в киловольтах;</text:p>
              </text:list-item>
              <text:list-item>
                <text:p text:style-name="P104">номинальный ток в амперах;</text:p>
              </text:list-item>
              <text:list-item>
                <text:p text:style-name="P104">номинальный ток отключения в килоамперах;</text:p>
              </text:list-item>
              <text:list-item>
                <text:p text:style-name="P104">масса выключателя в килограммах;</text:p>
              </text:list-item>
              <text:list-item>
                <text:p text:style-name="P104">обозначение настоящего стандарта или ТУ;</text:p>
              </text:list-item>
              <text:list-item>
                <text:p text:style-name="P104">дата изготовления (год выпуска) выключателя</text:p>
              </text:list-item>
            </text:list>
          </table:table-cell>
          <table:covered-table-cell/>
          <table:table-cell table:style-name="Таблица4.D20" table:number-columns-spanned="2" office:value-type="string">
            <text:p text:style-name="P20">да</text:p>
          </table:table-cell>
          <table:covered-table-cell/>
          <table:table-cell table:style-name="Таблица4.F20" office:value-type="string">
            <text:p text:style-name="P20">Согласие с требованием</text:p>
          </table:table-cell>
          <table:table-cell table:style-name="Таблица4.G20" office:value-type="string">
            <text:list xml:id="list102803416058144" text:continue-list="list102801569032781" text:style-name="WWNum11">
              <text:list-header>
                <text:p text:style-name="P103"/>
              </text:list-header>
            </text:list>
          </table:table-cell>
          <table:table-cell table:style-name="Таблица4.H20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list xml:id="list102801931465096" text:continue-list="list102802531794445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21" table:number-columns-spanned="2" office:value-type="string">
            <text:p text:style-name="P20">Выключатели или их части (при транспортировании выключателей в частично разобранном виде) должны быть упакованы для транспортирования в плотные или решетчатые ящики по ГОСТ 10198 или ГОСТ 2991 или в специальную тару</text:p>
          </table:table-cell>
          <table:covered-table-cell/>
          <table:table-cell table:style-name="Таблица4.D21" table:number-columns-spanned="2" office:value-type="string">
            <text:p text:style-name="P20">да</text:p>
          </table:table-cell>
          <table:covered-table-cell/>
          <table:table-cell table:style-name="Таблица4.F21" office:value-type="string">
            <text:p text:style-name="P23">Согласие с требованием</text:p>
          </table:table-cell>
          <table:table-cell table:style-name="Таблица4.G21" office:value-type="string">
            <text:list xml:id="list102803193092860" text:continue-list="list102803416058144" text:style-name="WWNum11">
              <text:list-header>
                <text:p text:style-name="P102"/>
              </text:list-header>
            </text:list>
          </table:table-cell>
          <table:table-cell table:style-name="Таблица4.H21" office:value-type="string">
            <text:p text:style-name="P32"/>
          </table:table-cell>
        </table:table-row>
        <table:table-row table:style-name="Таблица4.1">
          <table:table-cell table:style-name="Таблица4.A1" office:value-type="string">
            <text:list xml:id="list102802065061386" text:continue-list="list102801931465096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22" table:number-columns-spanned="2" office:value-type="string">
            <text:p text:style-name="P20">Все неокрашенные металлические части выключателя должны быть подвергнуты консервации по ГОСТ 23216-78.</text:p>
          </table:table-cell>
          <table:covered-table-cell/>
          <table:table-cell table:style-name="Таблица4.D22" table:number-columns-spanned="2" office:value-type="string">
            <text:p text:style-name="P20">да</text:p>
          </table:table-cell>
          <table:covered-table-cell/>
          <table:table-cell table:style-name="Таблица4.F22" office:value-type="string">
            <text:p text:style-name="P20">Согласие с требованием</text:p>
          </table:table-cell>
          <table:table-cell table:style-name="Таблица4.G22" office:value-type="string">
            <text:list xml:id="list102801327795593" text:continue-list="list102803193092860" text:style-name="WWNum11">
              <text:list-header>
                <text:p text:style-name="P102"/>
              </text:list-header>
            </text:list>
          </table:table-cell>
          <table:table-cell table:style-name="Таблица4.H22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list xml:id="list102801857007623" text:continue-list="list102802065061386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23" table:number-columns-spanned="2" office:value-type="string">
            <text:p text:style-name="P20">Условия хранения по ГОСТ 15150</text:p>
          </table:table-cell>
          <table:covered-table-cell/>
          <table:table-cell table:style-name="Таблица4.D23" table:number-columns-spanned="2" office:value-type="string">
            <text:p text:style-name="P71">да</text:p>
          </table:table-cell>
          <table:covered-table-cell/>
          <table:table-cell table:style-name="Таблица4.F23" office:value-type="string">
            <text:p text:style-name="P20">Согласие с требованием</text:p>
          </table:table-cell>
          <table:table-cell table:style-name="Таблица4.G23" office:value-type="string">
            <text:list xml:id="list102802290798135" text:continue-list="list102801327795593" text:style-name="WWNum11">
              <text:list-header>
                <text:p text:style-name="P102"/>
              </text:list-header>
            </text:list>
          </table:table-cell>
          <table:table-cell table:style-name="Таблица4.H23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list xml:id="list102803335485371" text:continue-list="list102801857007623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24" table:number-columns-spanned="2" office:value-type="string">
            <text:p text:style-name="P20">Условия транспортирования согласно ГОСТ 23216-78</text:p>
          </table:table-cell>
          <table:covered-table-cell/>
          <table:table-cell table:style-name="Таблица4.D24" table:number-columns-spanned="2" office:value-type="string">
            <text:p text:style-name="P71">да</text:p>
          </table:table-cell>
          <table:covered-table-cell/>
          <table:table-cell table:style-name="Таблица4.F24" office:value-type="string">
            <text:p text:style-name="P20">Согласие с требованием</text:p>
          </table:table-cell>
          <table:table-cell table:style-name="Таблица4.G24" office:value-type="string">
            <text:list xml:id="list102802045660582" text:continue-list="list102802290798135" text:style-name="WWNum11">
              <text:list-header>
                <text:p text:style-name="P102"/>
              </text:list-header>
            </text:list>
          </table:table-cell>
          <table:table-cell table:style-name="Таблица4.H24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list xml:id="list102801527491996" text:continue-list="list102803335485371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25" table:number-columns-spanned="2" office:value-type="string">
            <text:p text:style-name="P20">Срок хранения, не менее, лет</text:p>
          </table:table-cell>
          <table:covered-table-cell/>
          <table:table-cell table:style-name="Таблица4.D25" table:number-columns-spanned="2" office:value-type="string">
            <text:p text:style-name="P72">2</text:p>
          </table:table-cell>
          <table:covered-table-cell/>
          <table:table-cell table:style-name="Таблица4.F25" office:value-type="string">
            <text:p text:style-name="P20">Указание характеристик</text:p>
          </table:table-cell>
          <table:table-cell table:style-name="Таблица4.G25" office:value-type="string">
            <text:list xml:id="list102801600786426" text:continue-list="list102802045660582" text:style-name="WWNum11">
              <text:list-header>
                <text:p text:style-name="P102"/>
              </text:list-header>
            </text:list>
          </table:table-cell>
          <table:table-cell table:style-name="Таблица4.H25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list xml:id="list102802656863954" text:continue-list="list102801527491996" text:style-name="WWNum6">
              <text:list-item>
                <text:p text:style-name="P94"/>
              </text:list-item>
            </text:list>
          </table:table-cell>
          <table:table-cell table:style-name="Таблица4.B26" table:number-columns-spanned="4" office:value-type="string">
            <text:p text:style-name="P28">Требования к гарантиям, гарантийному и послегарантийному обслуживанию:</text:p>
          </table:table-cell>
          <table:covered-table-cell/>
          <table:covered-table-cell/>
          <table:covered-table-cell/>
          <table:table-cell table:style-name="Таблица4.F26" office:value-type="string">
            <text:p text:style-name="P27">-//-</text:p>
          </table:table-cell>
          <table:table-cell table:style-name="Таблица4.G26" office:value-type="string">
            <text:p text:style-name="P27">-//-</text:p>
          </table:table-cell>
          <table:table-cell table:style-name="Таблица4.H26" office:value-type="string">
            <text:p text:style-name="P27">-//-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02802867775778" text:continue-numbering="true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27" table:number-columns-spanned="2" office:value-type="string">
            <text:p text:style-name="P20">Гарантийный срок эксплуатации выключателя</text:p>
          </table:table-cell>
          <table:covered-table-cell/>
          <table:table-cell table:style-name="Таблица4.D27" table:number-columns-spanned="2" office:value-type="string">
            <text:p text:style-name="P13"><text:span text:style-name="T36">не менее </text:span><text:span text:style-name="T35">120 месяцев</text:span></text:p>
          </table:table-cell>
          <table:covered-table-cell/>
          <table:table-cell table:style-name="Таблица4.F27" office:value-type="string">
            <text:p text:style-name="P20">Указание характеристик</text:p>
          </table:table-cell>
          <table:table-cell table:style-name="Таблица4.G27" office:value-type="string">
            <text:list xml:id="list102801843128158" text:continue-list="list102801600786426" text:style-name="WWNum11">
              <text:list-header>
                <text:p text:style-name="P102"/>
              </text:list-header>
            </text:list>
          </table:table-cell>
          <table:table-cell table:style-name="Таблица4.H27" office:value-type="string">
            <text:p text:style-name="P11"/>
          </table:table-cell>
        </table:table-row>
        <table:table-row table:style-name="Таблица4.1">
          <table:table-cell table:style-name="Таблица4.A10" office:value-type="string">
            <text:list xml:id="list102801931800771" text:continue-list="list102802867775778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28" table:number-columns-spanned="2" office:value-type="string">
            <text:p text:style-name="P11">Гарантия на защиту от коррозии, при отсутствии механических повреждений. </text:p>
          </table:table-cell>
          <table:covered-table-cell/>
          <table:table-cell table:style-name="Таблица4.D28" table:number-columns-spanned="2" office:value-type="string">
            <text:p text:style-name="P13"><text:span text:style-name="T36">не менее </text:span>120 месяцев</text:p>
          </table:table-cell>
          <table:covered-table-cell/>
          <table:table-cell table:style-name="Таблица4.F28" office:value-type="string">
            <text:p text:style-name="P11">Согласие с требованием</text:p>
          </table:table-cell>
          <table:table-cell table:style-name="Таблица4.G28" office:value-type="string">
            <text:list xml:id="list102802257260986" text:continue-list="list102801843128158" text:style-name="WWNum11">
              <text:list-header>
                <text:p text:style-name="P101"/>
              </text:list-header>
            </text:list>
          </table:table-cell>
          <table:table-cell table:style-name="Таблица4.H28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list xml:id="list102802846144647" text:continue-list="list102801931800771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29" table:number-columns-spanned="2" office:value-type="string">
            <text:p text:style-name="P20">Гарантии распространяются на все поставляемое оборудование.</text:p>
            <text:p text:style-name="P20">В течение гарантийного срока должна быть обеспечена безвозмездная замена или ремонт вышедшего из строя оборудования, включая его доставку туда и обратно. Доставка неисправного оборудования в сервисный центр для проведения ремонта и возвращение исправного, после ремонта, оборудования Поставщик осуществляет за свой счет.</text:p>
          </table:table-cell>
          <table:covered-table-cell/>
          <table:table-cell table:style-name="Таблица4.D29" table:number-columns-spanned="2" office:value-type="string">
            <text:p text:style-name="P20">да</text:p>
          </table:table-cell>
          <table:covered-table-cell/>
          <table:table-cell table:style-name="Таблица4.F29" office:value-type="string">
            <text:p text:style-name="P20">Согласие с требованием</text:p>
          </table:table-cell>
          <table:table-cell table:style-name="Таблица4.G29" office:value-type="string">
            <text:list xml:id="list102801772015610" text:continue-list="list102802257260986" text:style-name="WWNum11">
              <text:list-header>
                <text:p text:style-name="P102"/>
              </text:list-header>
            </text:list>
          </table:table-cell>
          <table:table-cell table:style-name="Таблица4.H29" office:value-type="string">
            <text:h text:style-name="P99" text:outline-level="3"/>
          </table:table-cell>
        </table:table-row>
        <table:table-row table:style-name="Таблица4.1">
          <table:table-cell table:style-name="Таблица4.A1" office:value-type="string">
            <text:list xml:id="list102803123009290" text:continue-list="list102802846144647" text:style-name="WWNum6">
              <text:list-item>
                <text:p text:style-name="P94"/>
              </text:list-item>
            </text:list>
          </table:table-cell>
          <table:table-cell table:style-name="Таблица4.A1" table:number-columns-spanned="4" office:value-type="string">
            <text:p text:style-name="P28">Требования к комплектации и документам, поставляемым вместе с продукцией:</text:p>
          </table:table-cell>
          <table:covered-table-cell/>
          <table:covered-table-cell/>
          <table:covered-table-cell/>
          <table:table-cell table:style-name="Таблица4.F30" office:value-type="string">
            <text:p text:style-name="P27">-//-</text:p>
          </table:table-cell>
          <table:table-cell table:style-name="Таблица4.G30" office:value-type="string">
            <text:p text:style-name="P27">-//-</text:p>
          </table:table-cell>
          <table:table-cell table:style-name="Таблица4.H30" office:value-type="string">
            <text:p text:style-name="P27">-//-</text:p>
          </table:table-cell>
        </table:table-row>
        <table:table-row table:style-name="Таблица4.1">
          <table:table-cell table:style-name="Таблица4.A1" office:value-type="string">
            <text:list xml:id="list102802613799212" text:continue-numbering="true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31" table:number-columns-spanned="2" office:value-type="string">
            <text:p text:style-name="P20">Комплект запасных частей и принадлежностей ЗИП</text:p>
          </table:table-cell>
          <table:covered-table-cell/>
          <table:table-cell table:style-name="Таблица4.D31" table:number-columns-spanned="2" office:value-type="string">
            <text:p text:style-name="P46"><text:span text:style-name="T27">д</text:span><text:span text:style-name="T25">а</text:span></text:p>
          </table:table-cell>
          <table:covered-table-cell/>
          <table:table-cell table:style-name="Таблица4.F31" office:value-type="string">
            <text:p text:style-name="P24">Согласие с требованием</text:p>
          </table:table-cell>
          <table:table-cell table:style-name="Таблица4.G31" office:value-type="string">
            <text:list xml:id="list102801898592683" text:continue-list="list102801772015610" text:style-name="WWNum11">
              <text:list-header>
                <text:p text:style-name="P102"/>
              </text:list-header>
            </text:list>
          </table:table-cell>
          <table:table-cell table:style-name="Таблица4.H3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list xml:id="list102802214195056" text:continue-list="list102802613799212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32" table:number-columns-spanned="2" office:value-type="string">
            <text:p text:style-name="P20">Эксплуатационная документация по ГОСТ Р 2.601-2019, экз.:</text:p>
            <text:p text:style-name="P20">- руководство по эксплуатации;</text:p>
            <text:p text:style-name="P20">- формуляр или паспорт;</text:p>
            <text:p text:style-name="P20">- ведомость ЗИП в виде отдельного документа или как составная часть паспорта или формуляра.</text:p>
          </table:table-cell>
          <table:covered-table-cell/>
          <table:table-cell table:style-name="Таблица4.D32" table:number-columns-spanned="2" office:value-type="string">
            <text:p text:style-name="P11"/>
            <text:p text:style-name="P11"/>
            <text:p text:style-name="P20">3 (1 в электронном виде)</text:p>
            <text:p text:style-name="P20">1</text:p>
            <text:p text:style-name="P20">1</text:p>
          </table:table-cell>
          <table:covered-table-cell/>
          <table:table-cell table:style-name="Таблица4.F32" office:value-type="string">
            <text:p text:style-name="P20">Согласие с требованием</text:p>
          </table:table-cell>
          <table:table-cell table:style-name="Таблица4.G32" office:value-type="string">
            <text:list xml:id="list102802870809374" text:continue-list="list102801898592683" text:style-name="WWNum11">
              <text:list-header>
                <text:p text:style-name="P102"/>
              </text:list-header>
            </text:list>
          </table:table-cell>
          <table:table-cell table:style-name="Таблица4.H32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list xml:id="list102803464674751" text:continue-list="list102802214195056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33" table:number-columns-spanned="2" office:value-type="string">
            <text:p text:style-name="P44"/>
          </table:table-cell>
          <table:covered-table-cell/>
          <table:table-cell table:style-name="Таблица4.D33" table:number-columns-spanned="2" office:value-type="string">
            <text:p text:style-name="P11"/>
          </table:table-cell>
          <table:covered-table-cell/>
          <table:table-cell table:style-name="Таблица4.F33" office:value-type="string">
            <text:p text:style-name="P45"/>
          </table:table-cell>
          <table:table-cell table:style-name="Таблица4.G33" office:value-type="string">
            <text:list xml:id="list102802149155859" text:continue-list="list102802870809374" text:style-name="WWNum11">
              <text:list-item>
                <text:p text:style-name="P102"/>
              </text:list-item>
            </text:list>
          </table:table-cell>
          <table:table-cell table:style-name="Таблица4.H33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list xml:id="list102803394504885" text:continue-list="list102803464674751" text:style-name="WWNum6">
              <text:list-item>
                <text:p text:style-name="P92"/>
              </text:list-item>
            </text:list>
          </table:table-cell>
          <table:table-cell table:style-name="Таблица4.A1" table:number-columns-spanned="4" office:value-type="string">
            <text:p text:style-name="P26">Требования к соблюдению положений нормативной и иной обязательной для поставщика документации:</text:p>
          </table:table-cell>
          <table:covered-table-cell/>
          <table:covered-table-cell/>
          <table:covered-table-cell/>
          <table:table-cell table:style-name="Таблица4.F34" office:value-type="string">
            <text:p text:style-name="P27">-//-</text:p>
          </table:table-cell>
          <table:table-cell table:style-name="Таблица4.G34" office:value-type="string">
            <text:p text:style-name="P27">-//-</text:p>
          </table:table-cell>
          <table:table-cell table:style-name="Таблица4.H34" office:value-type="string">
            <text:p text:style-name="P27">-//-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02803438366204" text:continue-numbering="true" text:style-name="WWNum6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</table:table-cell>
          <table:table-cell table:style-name="Таблица4.B35" table:number-columns-spanned="2" office:value-type="string">
            <text:p text:style-name="P20">Во всем неоговоренном выключатели и встраиваемое оборудование должны соответствовать требованиям ГОСТ Р 52565-2006, ПУЭ</text:p>
          </table:table-cell>
          <table:covered-table-cell/>
          <table:table-cell table:style-name="Таблица4.D35" table:number-columns-spanned="2" office:value-type="string">
            <text:p text:style-name="P20">да</text:p>
          </table:table-cell>
          <table:covered-table-cell/>
          <table:table-cell table:style-name="Таблица4.F35" office:value-type="string">
            <text:p text:style-name="P20">Согласие с требованием</text:p>
          </table:table-cell>
          <table:table-cell table:style-name="Таблица4.G35" office:value-type="string">
            <text:list xml:id="list102802793111360" text:continue-list="list102802149155859" text:style-name="WWNum11">
              <text:list-header>
                <text:p text:style-name="P102"/>
              </text:list-header>
            </text:list>
          </table:table-cell>
          <table:table-cell table:style-name="Таблица4.H35" office:value-type="string">
            <text:p text:style-name="P11"/>
          </table:table-cell>
        </table:table-row>
        <table:table-row table:style-name="Таблица4.1">
          <table:table-cell table:style-name="Таблица4.A10" office:value-type="string">
            <text:list xml:id="list102802870466210" text:continue-list="list102803438366204" text:style-name="WWNum6">
              <text:list-item>
                <text:list>
                  <text:list-header>
                    <text:p text:style-name="P97">14.</text:p>
                  </text:list-header>
                </text:list>
              </text:list-item>
            </text:list>
          </table:table-cell>
          <table:table-cell table:style-name="Таблица4.B36" table:number-columns-spanned="7" office:value-type="string">
            <text:p text:style-name="P87">Прочие (дополнительные) требования к прод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7">
          <table:table-cell table:style-name="Таблица4.A10" office:value-type="string">
            <text:list xml:id="list102802197348942" text:continue-numbering="true" text:style-name="WWNum6">
              <text:list-item>
                <text:list>
                  <text:list-header>
                    <text:p text:style-name="P96">14.1</text:p>
                  </text:list-header>
                </text:list>
              </text:list-item>
            </text:list>
          </table:table-cell>
          <table:table-cell table:style-name="Таблица4.B37" table:number-columns-spanned="3" office:value-type="string">
            <text:p text:style-name="P85">Происхождение поставляемой продукции</text:p>
          </table:table-cell>
          <table:covered-table-cell/>
          <table:covered-table-cell/>
          <table:table-cell table:style-name="Таблица4.E37" office:value-type="string">
            <text:p text:style-name="P85">В составе Коммерческого предложения Поставщик указывает страну и производителя продукции.</text:p>
          </table:table-cell>
          <table:table-cell table:style-name="Таблица4.F37" office:value-type="string">
            <text:p text:style-name="P83">Указать страну и производителя продукции.</text:p>
          </table:table-cell>
          <table:table-cell table:style-name="Таблица4.G37" office:value-type="string">
            <text:p text:style-name="P82"/>
          </table:table-cell>
          <table:table-cell table:style-name="Таблица4.H37" office:value-type="string">
            <text:p text:style-name="P11"/>
          </table:table-cell>
        </table:table-row>
      </table:table>
      <text:p text:style-name="P79"/>
      <text:p text:style-name="P80">Примечания:</text:p>
      <text:p text:style-name="P75">1) В случае если какой-либо из указанных в настоящих ТТ ГОСТ или нормативный документ был отменен в связи с выпуском новой редакции стандарта, то Участнику необходимо применять актуализированный ГОСТ или нормативный документ, принятый в его развитие.</text:p>
      <text:p text:style-name="P75">2) Указанные в настоящих ТТ ссылки на ТУ, марку (тип) продукции носят описательный, а не обязательный характер. В случае, если Участником предлагается эквивалентная продукция требуемой Заказчику продукции или ее составных частей, он должен в обязательном порядке в составе своего предложения предоставить подробное техническое описание предлагаемого к поставке эквивалента, в объеме не менее установленных в настоящих ТТ требований. Эквивалентная продукция – это продукция, которая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.</text:p>
      <text:p text:style-name="P76"/>
      <text:p text:style-name="P74"><text:bookmark-start text:name="_Toc191395494"/><text:bookmark-start text:name="_Toc51339699"/><text:bookmark-start text:name="_Toc46743519"/>Приложения<text:bookmark-end text:name="_Toc191395494"/><text:bookmark-end text:name="_Toc51339699"/><text:bookmark-end text:name="_Toc46743519"/>:</text:p>
      <text:p text:style-name="P7"><text:span text:style-name="комментарий"><text:span text:style-name="T14">1. Вакуумный выключатель на ПС </text:span></text:span><text:span text:style-name="комментарий"><text:span text:style-name="T16">35</text:span></text:span><text:span text:style-name="комментарий"><text:span text:style-name="T14"> кВ </text:span></text:span><text:span text:style-name="комментарий"><text:span text:style-name="T16">Алексеевка</text:span></text:span><text:span text:style-name="комментарий"><text:span text:style-name="T14"> согласно Приложению №1.</text:span></text:span><text:span text:style-name="комментарий"><text:span text:style-name="T15">1</text:span></text:span><text:span text:style-name="комментарий"><text:span text:style-name="T14">.</text:span></text:span></text:p>
      <text:p text:style-name="P6"><text:span text:style-name="комментарий"><text:span text:style-name="T15">2</text:span></text:span><text:span text:style-name="комментарий"><text:span text:style-name="T14">. Вакуумный выключатель на ПС </text:span></text:span><text:span text:style-name="комментарий"><text:span text:style-name="T16">35</text:span></text:span><text:span text:style-name="комментарий"><text:span text:style-name="T14"> кВ </text:span></text:span><text:span text:style-name="комментарий"><text:span text:style-name="T16">Полтавка</text:span></text:span><text:span text:style-name="комментарий"><text:span text:style-name="T14"> согласно Приложению №1.</text:span></text:span><text:span text:style-name="комментарий"><text:span text:style-name="T15">2</text:span></text:span><text:span text:style-name="комментарий"><text:span text:style-name="T14">.</text:span></text:span></text:p>
      <text:p text:style-name="P6"><text:span text:style-name="комментарий"><text:span text:style-name="T14"/></text:span></text:p>
      <text:p text:style-name="P6"><text:span text:style-name="комментарий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 style:font-adornments="Κανονικά" style:font-pitch="fixed"/>
    <style:font-face style:name="Times New Roman1" svg:font-family="'Times New Roman'" style:font-adornments="Normál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 (Заголовки)" svg:font-family="'Calibri Light (Заголовки)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false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_20_3" style:next-style-name="Standard" style:default-outline-level="1" style:class="text">
      <style:paragraph-properties fo:margin-left="0.75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WWNum3" style:class="text">
      <style:paragraph-properties fo:margin-top="0.212cm" fo:margin-bottom="0.106cm" loext:contextual-spacing="false" fo:text-align="justify" style:justify-single-word="false" fo:keep-with-next="always"/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size-complex="12pt"/>
    </style:style>
    <style:style style:name="Heading_20_2" style:display-name="Heading 2" style:family="paragraph" style:parent-style-name="Heading_20_4" style:next-style-name="Standard" style:default-outline-level="2" style:class="text"/>
    <style:style style:name="Heading_20_4" style:display-name="Heading 4" style:family="paragraph" style:parent-style-name="Heading_20_3" style:next-style-name="Standard" style:default-outline-level="4" style:class="text">
      <style:text-properties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size-complex="11pt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>
      <style:paragraph-properties fo:margin-top="0.141cm" fo:margin-bottom="0.141cm" loext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>
      <style:paragraph-properties fo:margin-top="0.141cm" fo:margin-bottom="0.141cm" loext:contextual-spacing="false" fo:text-align="justify" style:justify-single-word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loext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loext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loext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>
      <style:paragraph-properties fo:text-align="center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font-size-complex="10pt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loext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loext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>
        <style:tab-stops>
          <style:tab-stop style:position="1.976cm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loext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" style:family="paragraph" style:parent-style-name="Standard" style:next-style-name="Standard">
      <style:text-properties fo:color="#4f81bd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left="1.88cm" fo:margin-right="0cm" fo:text-indent="1.251cm" style:auto-text-indent="false"/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>
      <style:text-properties fo:color="#000000" style:font-name="Calibri" fo:font-family="Calibri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style:font-name="Calibri" fo:font-family="Calibri" style:font-family-generic="roman" style:font-pitch="variable" fo:font-size="10pt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loext:contextual-spacing="false" fo:keep-together="always"/>
      <style:text-properties fo:color="#365f91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Bullet_20_4" style:display-name="List Bullet 4" style:family="paragraph" style:parent-style-name="Standard" style:list-style-name="WWNum2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loext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loext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loext:contextual-spacing="false" fo:text-align="center" style:justify-single-word="false" fo:keep-with-next="always"/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>
      <style:paragraph-properties fo:margin-left="9.003cm" fo:margin-right="0cm" fo:margin-top="0.212cm" fo:margin-bottom="0cm" loext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style:font-size-asian="13pt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>
      <style:paragraph-properties fo:margin-top="0.212cm" fo:margin-bottom="0cm" loext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>
      <style:paragraph-properties fo:margin-top="0.212cm" fo:margin-bottom="0cm" loext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>
      <style:paragraph-properties fo:margin-top="0.212cm" fo:margin-bottom="0cm" loext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style:list-style-name="WWNum4">
      <style:paragraph-properties fo:margin-top="0.212cm" fo:margin-bottom="0cm" loext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>
      <style:paragraph-properties fo:margin-top="0.212cm" fo:margin-bottom="0.212cm" loext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loext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style:letter-kerning="true" style:font-name-asian="Times New Roman2" style:font-family-asian="'Times New Roman'" style:font-family-generic-asian="system" style:font-pitch-asian="variable" style:font-size-asian="20pt" style:font-size-complex="10pt" style:font-weight-complex="bold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>
      <style:paragraph-properties fo:margin-top="0.212cm" fo:margin-bottom="0.212cm" loext:contextual-spacing="false" fo:text-align="justify" style:justify-single-word="false" fo:hyphenation-ladder-count="no-limit" fo:keep-with-next="always"/>
      <style:text-properties fo:font-size="12pt" fo:font-weight="bold" style:letter-kerning="true" style:font-size-asian="12pt" style:font-weight-asian="bold" style:font-size-complex="10pt" fo:hyphenate="false" fo:hyphenation-remain-char-count="2" fo:hyphenation-push-char-count="2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style:default-outline-level="1" style:list-style-name="">
      <style:paragraph-properties fo:margin-left="0cm" fo:margin-right="0cm" fo:margin-top="0.423cm" fo:margin-bottom="0.212cm" loext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headertext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rmattext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Num" style:family="paragraph">
      <style:paragraph-properties fo:margin-top="0.106cm" fo:margin-bottom="0cm" loext:contextual-spacing="false" fo:text-align="justify" style:justify-single-word="false" fo:orphans="0" fo:widows="0" fo:hyphenation-ladder-count="no-limit" style:writing-mode="lr-tb">
        <style:tab-stops>
          <style:tab-stop style:position="0.501cm"/>
          <style:tab-stop style:position="2.223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ru" fo:country="RU" style:text-underline-style="none" style:letter-kerning="false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курсив_20_ТТ" style:display-name="курсив ТТ" style:family="paragraph" style:parent-style-name="Standard">
      <style:text-properties fo:font-size="12pt" style:font-size-asian="12pt" style:font-size-complex="12pt" style:font-style-complex="italic"/>
    </style:style>
    <style:style style:name="НТ" style:family="paragraph" style:parent-style-name="Standard">
      <style:text-properties fo:font-size="12pt" fo:font-weight="bold" style:font-size-asian="12pt" style:font-weight-asian="bold" style:font-size-complex="12pt"/>
    </style:style>
    <style:style style:name="На_29_" style:display-name="На)" style:family="paragraph" style:parent-style-name="List_20_Paragraph" style:list-style-name="WWNum10"/>
    <style:style style:name="Н5" style:family="paragraph" style:parent-style-name="Heading_20_3" style:default-outline-level="">
      <style:paragraph-properties fo:margin-left="2.501cm" fo:margin-right="0cm" fo:text-indent="-1.75cm" style:auto-text-indent="false"/>
      <style:text-properties fo:font-weight="normal" style:font-weight-asian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style:font-name="Cambria" fo:font-family="Cambria" style:font-family-generic="roman" style:font-pitch="variable" fo:font-style="italic" style:font-style-asian="italic" style:font-style-complex="italic"/>
    </style:style>
    <style:style style:name="Заголовок_20_7_20_Знак" style:display-name="Заголовок 7 Знак" style:family="text">
      <style:text-properties fo:color="#404040" style:font-name="Cambria" fo:font-family="Cambria" style:font-family-generic="roman" style:font-pitch="variable" fo:font-style="italic" style:font-style-asian="italic" style:font-style-complex="italic"/>
    </style:style>
    <style:style style:name="Заголовок_20_8_20_Знак" style:display-name="Заголовок 8 Знак" style:family="text">
      <style:text-properties fo:color="#4f81bd" style:font-name="Cambria" fo:font-family="Cambria" style:font-family-generic="roman" style:font-pitch="variable"/>
    </style:style>
    <style:style style:name="Заголовок_20_1_20_Знак" style:display-name="Заголовок 1 Знак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size-complex="14pt"/>
    </style:style>
    <style:style style:name="Заголовок_20_2_20_Знак" style:display-name="Заголовок 2 Знак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size-complex="12pt"/>
    </style:style>
    <style:style style:name="Заголовок_20_4_20_Знак" style:display-name="Заголовок 4 Знак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4f81bd" style:font-name="Calibri" fo:font-family="Calibri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курсив_20_ТТ_20_Знак" style:display-name="курсив ТТ Знак" style:family="text" style:parent-style-name="Default_20_Paragraph_20_Font">
      <style:text-properties fo:font-size="12pt" style:font-size-asian="12pt" style:font-size-complex="12pt" style:font-style-complex="italic"/>
    </style:style>
    <style:style style:name="НТ_20_Знак" style:display-name="НТ Знак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На_29__20_Знак" style:display-name="На) Знак" style:family="text" style:parent-style-name="Абзац_20_списка_20_Знак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Н5_20_Знак" style:display-name="Н5 Знак" style:family="text" style:parent-style-name="Заголовок_20_3_20_Знак">
      <style:text-properties fo:font-size="12pt" fo:font-weight="normal" style:font-name-asian="Calibri1" style:font-family-asian="Calibri" style:font-family-generic-asian="system" style:font-pitch-asian="variable" style:font-size-asian="12pt" style:font-weight-asian="normal" style:font-size-complex="12pt"/>
    </style:style>
    <style:style style:name="Index_20_Link" style:display-name="Index Link" style:family="text"/>
    <style:style style:name="Знак_20_примечания" style:display-name="Знак примечания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2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text-shadow="none" style:text-underline-style="none" style:letter-kerning="false" style:text-blinking="false" style:font-size-asian="10pt" style:font-style-asian="normal" style:font-name-complex="Times New Roman2" style:font-family-complex="'Times New Roman'" style:font-family-generic-complex="system" style:font-pitch-complex="variable" style:font-style-complex="normal" style:text-emphasize="none" style:font-relief="none" text:display="tru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style:font-name="Times New Roman1"/>
      </text:list-level-style-bullet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а, б, .., аа, аб, ... (ru)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431584741" style:display-name="1243158474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3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3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page-number text:select-page="current">0</text:page-number></text:p>
      </style:header>
    </style:master-page>
    <style:master-page style:name="Converted1" style:page-layout-name="Mpm3">
      <style:header>
        <text:p text:style-name="Standard"/>
      </style:header>
      <style:footer>
        <text:p text:style-name="Standard"/>
      </style:footer>
    </style:master-page>
    <style:master-page style:name="Converted2" style:page-layout-name="Mpm4" style:next-style-name="Converted1">
      <style:header>
        <text:p text:style-name="Standard"/>
      </style:header>
      <style:footer>
        <text:p text:style-name="Standard"/>
      </style:footer>
    </style:master-page>
    <style:master-page style:name="Converted3" style:page-layout-name="Mpm5">
      <style:header>
        <text:p text:style-name="MP1"><text:page-number text:select-page="current">11</text:page-number></text:p>
      </style:header>
      <style:footer>
        <text:p text:style-name="Footer"/>
      </style:footer>
    </style:master-page>
    <style:master-page style:name="Converted4" style:page-layout-name="Mpm5" style:next-style-name="Converted3">
      <style:header>
        <text:p text:style-name="MP1"/>
      </style:header>
      <style:footer>
        <text:p text:style-name="Standard"/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5T14:01:00</meta:creation-date>
    <meta:initial-creator>Быстров Олег Геннадьевич</meta:initial-creator>
    <dc:language>ru-RU</dc:language>
    <meta:print-date>2025-04-10T16:16:20</meta:print-date>
    <dc:date>2026-08-04T10:28:01.139243588</dc:date>
    <meta:editing-cycles>103</meta:editing-cycles>
    <dc:title>Российское открытое акционерное общество энергетики и электрификации</dc:title>
    <meta:editing-duration>PT14H37M31S</meta:editing-duration>
    <meta:generator>LibreOffice/5.3.6.1$Linux_X86_64 LibreOffice_project/30$Build-1</meta:generator>
    <meta:document-statistic meta:table-count="4" meta:image-count="0" meta:object-count="0" meta:page-count="11" meta:paragraph-count="312" meta:word-count="1748" meta:character-count="13765" meta:non-whitespace-character-count="12325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