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6.647cm" fo:margin-left="0cm" fo:margin-top="0cm" fo:margin-bottom="0cm" table:align="left" style:writing-mode="lr-tb"/>
    </style:style>
    <style:style style:name="Таблица1.A" style:family="table-column">
      <style:table-column-properties style:column-width="2.82cm"/>
    </style:style>
    <style:style style:name="Таблица1.B" style:family="table-column">
      <style:table-column-properties style:column-width="5.837cm"/>
    </style:style>
    <style:style style:name="Таблица1.C" style:family="table-column">
      <style:table-column-properties style:column-width="0.062cm"/>
    </style:style>
    <style:style style:name="Таблица1.D" style:family="table-column">
      <style:table-column-properties style:column-width="5.308cm"/>
    </style:style>
    <style:style style:name="Таблица1.E" style:family="table-column">
      <style:table-column-properties style:column-width="4.436cm"/>
    </style:style>
    <style:style style:name="Таблица1.F" style:family="table-column">
      <style:table-column-properties style:column-width="4.348cm"/>
    </style:style>
    <style:style style:name="Таблица1.G" style:family="table-column">
      <style:table-column-properties style:column-width="3.8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8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14" style:family="table-row">
      <style:table-row-properties style:min-row-height="2.051cm" fo:keep-together="auto"/>
    </style:style>
    <style:style style:name="Таблица1.A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C16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1c347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rsid="001b9e9b" officeooo:paragraph-rsid="001b9e9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3015f1" officeooo:paragraph-rsid="003015f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073aec" officeooo:paragraph-rsid="00073ae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1094a5" officeooo:paragraph-rsid="001094a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2" fo:widows="2" fo:background-color="transparent"/>
      <style:text-properties style:font-name="Times New Roman" fo:font-size="12pt" fo:language="ru" fo:country="RU" officeooo:rsid="001094a5" officeooo:paragraph-rsid="001094a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1135f7" officeooo:paragraph-rsid="001135f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37185c" officeooo:paragraph-rsid="0037185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1741ad" officeooo:paragraph-rsid="001741a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442c51" officeooo:paragraph-rsid="00442c5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52ac7f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2e0273" officeooo:paragraph-rsid="002e027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0f4fc9" officeooo:paragraph-rsid="000f4fc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5f71c6" officeooo:paragraph-rsid="005f71c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606cc3" officeooo:paragraph-rsid="00606cc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0303fd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37185c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2" style:family="paragraph" style:parent-style-name="Standard">
      <loext:graphic-properties draw:fill="none" draw:fill-color="#ffffff" draw:opacity="100%"/>
      <style:paragraph-properties fo:margin-top="0cm" fo:margin-bottom="0cm" style:contextual-spacing="false" fo:text-align="center" style:justify-single-word="false" fo:orphans="2" fo:widows="2" fo:background-color="transparent"/>
      <style:text-properties style:font-name="Times New Roman" fo:font-size="12pt" fo:language="ru" fo:country="RU" officeooo:rsid="001094a5" officeooo:paragraph-rsid="001094a5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paragraph-rsid="0037185c" style:letter-kerning="false" style:font-name-asian="Times New Roman1" style:language-asian="ru" style:country-asian="RU" style:font-name-complex="Times New Roman1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1c3473" style:letter-kerning="false" style:font-name-asian="Times New Roman1" style:language-asian="ru" style:country-asian="RU" style:font-name-complex="Times New Roman1" style:language-complex="ar" style:country-complex="SA"/>
    </style:style>
    <style:style style:name="P30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font-name="Times New Roman" fo:language="ru" fo:country="RU" officeooo:paragraph-rsid="001c3473" style:letter-kerning="false" style:font-name-asian="Times New Roman1" style:language-asian="ru" style:country-asian="RU" style:font-name-complex="Times New Roman1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37185c" style:letter-kerning="false" style:font-name-asian="Times New Roman1" style:language-asian="ru" style:country-asian="RU" style:font-name-complex="Times New Roman1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rsid="00073aec" officeooo:paragraph-rsid="00073aec" style:letter-kerning="false" style:font-name-asian="Times New Roman1" style:language-asian="ru" style:country-asian="RU" style:font-name-complex="Times New Roman1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073aec" style:letter-kerning="false" fo:background-color="transparent" style:font-name-asian="Times New Roman1" style:language-asian="ru" style:country-asian="RU" style:font-name-complex="Times New Roman1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0303fd" style:letter-kerning="false" fo:background-color="transparent" style:font-name-asian="Times New Roman1" style:language-asian="ru" style:country-asian="RU" style:font-name-complex="Times New Roman1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officeooo:paragraph-rsid="000303fd" style:font-size-asian="12pt" style:font-size-complex="12pt" style:font-style-complex="italic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0303f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442c5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officeooo:paragraph-rsid="00442c51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5.004cm"/>
        </style:tab-stops>
      </style:paragraph-properties>
      <style:text-properties fo:color="#000000" loext:opacity="100%" style:font-name="Times New Roman" fo:font-size="16pt" officeooo:paragraph-rsid="00606cc3" style:font-name-asian="Times New Roman1" style:font-size-asian="16pt" style:language-asian="ru" style:country-asian="RU" style:font-name-complex="Times New Roman1" style:font-size-complex="16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tyle="normal" fo:font-weight="normal" officeooo:rsid="005f71c6" officeooo:paragraph-rsid="005f71c6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Liberation Serif" fo:font-style="normal" fo:font-weight="normal" officeooo:paragraph-rsid="002e0273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Liberation Serif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Liberation Serif" fo:font-size="12pt" fo:font-style="normal" fo:font-weight="normal" officeooo:paragraph-rsid="0037bf88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ize="12pt" fo:font-style="normal" fo:font-weight="normal" officeooo:rsid="0037bf88" officeooo:paragraph-rsid="0037bf88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" fo:font-size="12pt" fo:language="ru" fo:country="RU" fo:font-style="normal" fo:font-weight="normal" officeooo:paragraph-rsid="000303fd" style:letter-kerning="false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" fo:language="ru" fo:country="RU" fo:font-style="normal" fo:font-weight="normal" officeooo:paragraph-rsid="001c3473" style:letter-kerning="fals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" fo:language="ru" fo:country="RU" fo:font-style="normal" fo:font-weight="normal" officeooo:paragraph-rsid="002e0273" style:letter-kerning="fals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Liberation Serif" fo:font-size="12pt" fo:font-style="normal" fo:font-weight="normal" officeooo:paragraph-rsid="005e7003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break-before="auto" fo:break-after="auto"/>
      <style:text-properties officeooo:paragraph-rsid="000303fd"/>
    </style:style>
    <style:style style:name="P52" style:family="paragraph" style:parent-style-name="Standard">
      <style:text-properties officeooo:paragraph-rsid="000303fd"/>
    </style:style>
    <style:style style:name="P53" style:family="paragraph" style:parent-style-name="Standard">
      <style:paragraph-properties fo:text-align="center" style:justify-single-word="false">
        <style:tab-stops>
          <style:tab-stop style:position="15.004cm"/>
        </style:tab-stops>
      </style:paragraph-properties>
      <style:text-properties fo:color="#000000" loext:opacity="100%" style:font-name="Times New Roman" fo:font-size="16pt" fo:font-weight="bold" officeooo:paragraph-rsid="00023e84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5e7003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1ebe7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56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0303f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57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paragraph-rsid="000303f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58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0303f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59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1ebe7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60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2070de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61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261a22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62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0303fd" style:font-size-asian="12pt" style:font-size-complex="12pt"/>
    </style:style>
    <style:style style:name="P63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1ebe7d" style:font-size-asian="12pt" style:font-size-complex="12pt"/>
    </style:style>
    <style:style style:name="P64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2070de" style:font-size-asian="12pt" style:font-size-complex="12pt"/>
    </style:style>
    <style:style style:name="P65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25d702" style:font-size-asian="12pt" style:font-size-complex="12pt"/>
    </style:style>
    <style:style style:name="P66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261a22" style:font-size-asian="12pt" style:font-size-complex="12pt"/>
    </style:style>
    <style:style style:name="P67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rsid="001ebe7d" officeooo:paragraph-rsid="002070de" style:font-name-asian="Calibri" style:font-size-asian="12pt" style:font-size-complex="12pt"/>
    </style:style>
    <style:style style:name="P68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Liberation Serif" fo:font-size="12pt" fo:font-style="normal" fo:font-weight="normal" officeooo:paragraph-rsid="002070de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Liberation Serif" fo:font-size="12pt" fo:font-style="normal" fo:font-weight="normal" officeooo:paragraph-rsid="002e0273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text-align="center" style:justify-single-word="false">
        <style:tab-stops>
          <style:tab-stop style:position="15.004cm"/>
        </style:tab-stops>
      </style:paragraph-properties>
      <style:text-properties fo:color="#000000" loext:opacity="100%" style:font-name="Times New Roman" fo:font-size="16pt" fo:font-weight="bold" officeooo:paragraph-rsid="00023e84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71" style:family="paragraph" style:parent-style-name="Standard">
      <style:paragraph-properties fo:text-align="end" style:justify-single-word="false">
        <style:tab-stops>
          <style:tab-stop style:position="15.004cm"/>
        </style:tab-stops>
      </style:paragraph-properties>
      <style:text-properties fo:color="#000000" loext:opacity="100%" style:font-name="Times New Roman" fo:font-size="11pt" fo:font-weight="bold" officeooo:rsid="00622935" officeooo:paragraph-rsid="00622935" style:font-name-asian="Times New Roman1" style:font-size-asian="9.60000038146973pt" style:language-asian="ru" style:country-asian="RU" style:font-weight-asian="bold" style:font-name-complex="Times New Roman1" style:font-size-complex="11pt" style:font-weight-complex="bold"/>
    </style:style>
    <style:style style:name="P72" style:family="paragraph" style:parent-style-name="Standard" style:list-style-name="WWNum8">
      <style:paragraph-properties fo:margin-top="0.106cm" fo:margin-bottom="0.106cm" style:contextual-spacing="true" fo:text-align="center" style:justify-single-word="false" fo:orphans="2" fo:widows="2"/>
      <style:text-properties style:font-name="Times New Roman" fo:font-size="12pt" fo:language="ru" fo:country="RU" officeooo:paragraph-rsid="000303f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73" style:family="paragraph" style:parent-style-name="Standard" style:list-style-name="WWNum8">
      <style:paragraph-properties fo:margin-top="0.106cm" fo:margin-bottom="0.106cm" style:contextual-spacing="tru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4" style:family="paragraph" style:parent-style-name="Standard" style:list-style-name="WWNum8"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/>
      <style:text-properties style:font-name="Times New Roman" fo:font-size="12pt" fo:language="ru" fo:country="RU" officeooo:paragraph-rsid="000303f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75" style:family="paragraph" style:parent-style-name="Standard" style:list-style-name="WWNum8"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/>
      <style:text-properties style:font-name="Times New Roman" fo:font-size="12pt" fo:language="ru" fo:country="RU" fo:font-weight="bold" officeooo:rsid="001741ad" officeooo:paragraph-rsid="001741ad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ru" fo:country="RU" fo:font-style="normal" officeooo:rsid="001094a5" officeooo:paragraph-rsid="005f71c6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1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" style:family="text">
      <style:text-properties fo:color="#000000" loext:opacity="100%" fo:font-size="12pt" officeooo:rsid="00442c51" fo:background-color="transparent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073aec" style:font-size-asian="12pt" style:font-size-complex="12pt"/>
    </style:style>
    <style:style style:name="T6" style:family="text">
      <style:text-properties fo:font-size="12pt" officeooo:rsid="001b9e9b" style:font-size-asian="12pt" style:font-size-complex="12pt"/>
    </style:style>
    <style:style style:name="T7" style:family="text">
      <style:text-properties fo:font-size="12pt" officeooo:rsid="003dbb33" style:font-size-asian="12pt" style:font-size-complex="12pt"/>
    </style:style>
    <style:style style:name="T8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9" style:family="text">
      <style:text-properties style:font-name="Times New Roman" fo:language="ru" fo:country="RU" officeooo:rsid="001ebe7d" style:letter-kerning="false" style:language-asian="ru" style:country-asian="RU" style:font-name-complex="Times New Roman1" style:language-complex="ar" style:country-complex="SA"/>
    </style:style>
    <style:style style:name="T10" style:family="text">
      <style:text-properties style:font-name="Times New Roman" fo:language="ru" fo:country="RU" officeooo:rsid="001ebe7d" style:letter-kerning="false" style:font-name-asian="Calibri" style:language-asian="ru" style:country-asian="RU" style:font-name-complex="Times New Roman1" style:language-complex="ar" style:country-complex="SA"/>
    </style:style>
    <style:style style:name="T11" style:family="text">
      <style:text-properties officeooo:rsid="00073aec"/>
    </style:style>
    <style:style style:name="T12" style:family="text">
      <style:text-properties officeooo:rsid="00155cff"/>
    </style:style>
    <style:style style:name="T13" style:family="text">
      <style:text-properties officeooo:rsid="001b9e9b"/>
    </style:style>
    <style:style style:name="T14" style:family="text">
      <style:text-properties officeooo:rsid="001ebe7d" style:font-name-asian="Calibri"/>
    </style:style>
    <style:style style:name="T15" style:family="text">
      <style:text-properties officeooo:rsid="002e0273"/>
    </style:style>
    <style:style style:name="T16" style:family="text">
      <style:text-properties officeooo:rsid="005ce1f4"/>
    </style:style>
    <style:style style:name="T17" style:family="text">
      <style:text-properties officeooo:rsid="005e7003"/>
    </style:style>
    <style:style style:name="T18" style:family="text">
      <style:text-properties officeooo:rsid="00606cc3"/>
    </style:style>
    <style:style style:name="T19" style:family="text">
      <style:text-properties officeooo:rsid="0060b875"/>
    </style:style>
    <style:style style:name="T20" style:family="text">
      <style:text-properties officeooo:rsid="00631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Приложение №1.<text:span text:style-name="T20">1</text:span></text:p>
      <text:p text:style-name="P71">к техническим требованиям</text:p>
      <text:p text:style-name="P53"/>
      <text:p text:style-name="P53">Опросный лист</text:p>
      <text:p text:style-name="P39">Для заказа <text:span text:style-name="T16">выкатного элемента с </text:span>вакуумн<text:span text:style-name="T16">ым</text:span> выключател<text:span text:style-name="T16">ем</text:span> ВВ для установки в ячейках К-VI на </text:p>
      <text:p text:style-name="P39">ПС <text:span text:style-name="T18">35</text:span> кВ <text:span text:style-name="T18">Алексеевка</text:span> АО «ДРСК» «<text:span text:style-name="T16">Амурские</text:span> ЭС» СП «<text:span text:style-name="T16">Ц</text:span>ЭС»</text:p>
      <text:p text:style-name="P39">(В<text:span text:style-name="T16">10-Т1</text:span>, <text:s/>В<text:span text:style-name="T16">10-Т2</text:span>, <text:span text:style-name="T16">СВ-10</text:span>, <text:span text:style-name="T16">В10-Ф1, В10-Ф</text:span><text:span text:style-name="T18">2</text:span><text:span text:style-name="T16">, В10-Ф</text:span><text:span text:style-name="T18">3</text:span><text:span text:style-name="T16">, В10-Ф</text:span><text:span text:style-name="T18">4</text:span><text:span text:style-name="T16">, В10-Ф</text:span><text:span text:style-name="T18">13, </text:span><text:span text:style-name="T16">В10-Ф</text:span><text:span text:style-name="T18">14, </text:span><text:span text:style-name="T16">В10-Ф</text:span><text:span text:style-name="T18">15</text:span>)</text:p>
      <text:p text:style-name="Standard"/>
      <text:p text:style-name="Standard"/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3">№ п/п</text:p>
          </table:table-cell>
          <table:table-cell table:style-name="Таблица1.A1" table:number-rows-spanned="2" table:number-columns-spanned="2" office:value-type="string">
            <text:p text:style-name="P23">Наименование параметра</text:p>
          </table:table-cell>
          <table:covered-table-cell/>
          <table:table-cell table:style-name="Таблица1.A1" table:number-rows-spanned="2" office:value-type="string">
            <text:p text:style-name="P23">Требование заказчика</text:p>
          </table:table-cell>
          <table:table-cell table:style-name="Таблица1.A1" table:number-columns-spanned="2" office:value-type="string">
            <text:p text:style-name="P23">Способ подтверждения участником соответствия требованиям</text:p>
          </table:table-cell>
          <table:covered-table-cell/>
          <table:table-cell table:style-name="Таблица1.A1" table:number-rows-spanned="2" office:value-type="string">
            <text:p text:style-name="P23">Предложение участника по характеристикам и параметрам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3">Согласие с требованием/ указание характеристик</text:p>
          </table:table-cell>
          <table:table-cell table:style-name="Таблица1.A1" office:value-type="string">
            <text:p text:style-name="P23">Предоставление подтверждающего документа на этапе закупки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0">1</text:p>
          </table:table-cell>
          <table:table-cell table:style-name="Таблица1.A1" table:number-columns-spanned="2" office:value-type="string">
            <text:p text:style-name="P24">2</text:p>
          </table:table-cell>
          <table:covered-table-cell/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24">4</text:p>
          </table:table-cell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24">6</text:p>
          </table:table-cell>
        </table:table-row>
        <table:table-row table:style-name="Таблица1.1">
          <table:table-cell table:style-name="Таблица1.A1" office:value-type="string">
            <text:list xml:id="list324191463" text:style-name="WWNum8">
              <text:list-item>
                <text:p text:style-name="P72"/>
              </text:list-item>
            </text:list>
          </table:table-cell>
          <table:table-cell table:style-name="Таблица1.A1" table:number-columns-spanned="3" office:value-type="string">
            <text:p text:style-name="P25">Требования к техническим и функциональным характеристикам выключателя (включая гарантируемые показатели)</text:p>
          </table:table-cell>
          <table:covered-table-cell/>
          <table:covered-table-cell/>
          <table:table-cell table:style-name="Таблица1.E4" office:value-type="string">
            <text:p text:style-name="P24">-//-</text:p>
          </table:table-cell>
          <table:table-cell table:style-name="Таблица1.F4" office:value-type="string">
            <text:p text:style-name="P24">-//-</text:p>
          </table:table-cell>
          <table:table-cell table:style-name="Таблица1.G4" office:value-type="string">
            <text:p text:style-name="P24">-//-</text:p>
          </table:table-cell>
        </table:table-row>
        <table:table-row table:style-name="Таблица1.1">
          <table:table-cell table:style-name="Таблица1.A1" office:value-type="string">
            <text:list xml:id="list130904044011314" text:continue-numbering="true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5" office:value-type="string">
            <text:p text:style-name="P2">Количество выключателей, шт.</text:p>
          </table:table-cell>
          <table:table-cell table:style-name="Таблица1.C5" table:number-columns-spanned="2" office:value-type="string">
            <text:p text:style-name="P19">10</text:p>
          </table:table-cell>
          <table:covered-table-cell/>
          <table:table-cell table:style-name="Таблица1.E5" office:value-type="string">
            <text:p text:style-name="P4">Указать количество</text:p>
          </table:table-cell>
          <table:table-cell table:style-name="Таблица1.F5" office:value-type="string">
            <text:list xml:id="list1992739449" text:style-name="WWNum66">
              <text:list-header>
                <text:p text:style-name="P55">- Техническое предложение.</text:p>
                <text:p text:style-name="P55">- Опросный лист.</text:p>
              </text:list-header>
            </text:list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A6" office:value-type="string">
            <text:list xml:id="list130904085203405" text:continue-list="list130904044011314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6" office:value-type="string">
            <text:p text:style-name="P2">Тип (марка) выключателя</text:p>
          </table:table-cell>
          <table:table-cell table:style-name="Таблица1.C6" table:number-columns-spanned="2" office:value-type="string">
            <text:p text:style-name="P1"/>
          </table:table-cell>
          <table:covered-table-cell/>
          <table:table-cell table:style-name="Таблица1.E6" office:value-type="string">
            <text:p text:style-name="P28">Указа<text:span text:style-name="T13">ть марку</text:span> </text:p>
          </table:table-cell>
          <table:table-cell table:style-name="Таблица1.F6" office:value-type="string">
            <text:list xml:id="list130903660867241" text:continue-list="list1992739449" text:style-name="WWNum66">
              <text:list-header>
                <text:p text:style-name="P58">- Техническое предложение.</text:p>
                <text:p text:style-name="P62"><text:span text:style-name="T10"><text:s/>- Опросный лист</text:span><text:span text:style-name="T8">.</text:span></text:p>
                <text:p text:style-name="P62"><text:span text:style-name="T8">- </text:span><text:span text:style-name="T9">Декларация о соответствии.</text:span></text:p>
                <text:p text:style-name="P56">- Руководство по эксплуатации.</text:p>
              </text:list-header>
            </text:list>
          </table:table-cell>
          <table:table-cell table:style-name="Таблица1.G6" office:value-type="string">
            <text:p text:style-name="P2"/>
          </table:table-cell>
        </table:table-row>
        <table:table-row table:style-name="Таблица1.1">
          <table:table-cell table:style-name="Таблица1.A7" office:value-type="string">
            <text:list xml:id="list130902933926209" text:continue-list="list130904085203405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7" office:value-type="string">
            <text:p text:style-name="P2">Производитель</text:p>
          </table:table-cell>
          <table:table-cell table:style-name="Таблица1.C6" table:number-columns-spanned="2" office:value-type="string">
            <text:p text:style-name="P1"/>
          </table:table-cell>
          <table:covered-table-cell/>
          <table:table-cell table:style-name="Таблица1.E7" office:value-type="string">
            <text:p text:style-name="P28"><text:span text:style-name="T3">Указа</text:span><text:span text:style-name="T6">ть производителя</text:span><text:span text:style-name="T3"> </text:span></text:p>
          </table:table-cell>
          <table:table-cell table:style-name="Таблица1.F7" office:value-type="string">
            <text:list xml:id="list130902433120385" text:continue-list="list130903660867241" text:style-name="WWNum66">
              <text:list-header>
                <text:p text:style-name="P59">- Техническое предложение.</text:p>
                <text:p text:style-name="P63"><text:soft-page-break/><text:span text:style-name="T10">- Опросный лист</text:span><text:span text:style-name="T8">.</text:span></text:p>
                <text:p text:style-name="P63"><text:span text:style-name="T8">- </text:span><text:span text:style-name="T9">Декларация о соответствии.</text:span></text:p>
                <text:p text:style-name="P59">- Руководство по эксплуатации.</text:p>
              </text:list-header>
            </text:list>
          </table:table-cell>
          <table:table-cell table:style-name="Таблица1.G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3386155601" text:continue-list="list130902933926209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">Вид выключателя</text:p>
          </table:table-cell>
          <table:table-cell table:style-name="Таблица1.C8" table:number-columns-spanned="2" office:value-type="string">
            <text:p text:style-name="P1">Вакуумный</text:p>
            <text:p text:style-name="P26"/>
          </table:table-cell>
          <table:covered-table-cell/>
          <table:table-cell table:style-name="Таблица1.E8" office:value-type="string">
            <text:p text:style-name="P2">Согласие с требованием</text:p>
          </table:table-cell>
          <table:table-cell table:style-name="Таблица1.F8" office:value-type="string">
            <text:list xml:id="list130904110260420" text:continue-list="list130902433120385" text:style-name="WWNum66">
              <text:list-header>
                <text:p text:style-name="P60">- Техническое предложение.</text:p>
                <text:p text:style-name="P64"><text:span text:style-name="T10">- Опросный лист</text:span><text:span text:style-name="T8">.</text:span></text:p>
                <text:p text:style-name="P64"><text:span text:style-name="T8">- </text:span><text:span text:style-name="T9">Декларация о соответствии.</text:span></text:p>
                <text:p text:style-name="P67">- Руководство по эксплуатации.</text:p>
              </text:list-header>
            </text:list>
          </table:table-cell>
          <table:table-cell table:style-name="Таблица1.G8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3319045531" text:continue-list="list130903386155601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9" office:value-type="string">
            <text:p text:style-name="P2">Номинальная частота, Гц</text:p>
          </table:table-cell>
          <table:table-cell table:style-name="Таблица1.C8" table:number-columns-spanned="2" office:value-type="string">
            <text:p text:style-name="P1">50</text:p>
          </table:table-cell>
          <table:covered-table-cell/>
          <table:table-cell table:style-name="Таблица1.E9" office:value-type="string">
            <text:p text:style-name="P2">Согласие с требованием</text:p>
          </table:table-cell>
          <table:table-cell table:style-name="Таблица1.F9" office:value-type="string">
            <text:list xml:id="list130903346589760" text:continue-list="list130904110260420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2222730234" text:continue-list="list130903319045531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0" office:value-type="string">
            <text:p text:style-name="P2">Номинальное напряжение, кВ</text:p>
          </table:table-cell>
          <table:table-cell table:style-name="Таблица1.C8" table:number-columns-spanned="2" office:value-type="string">
            <text:p text:style-name="P12">10</text:p>
            <text:p text:style-name="P26"/>
          </table:table-cell>
          <table:covered-table-cell/>
          <table:table-cell table:style-name="Таблица1.E10" office:value-type="string">
            <text:p text:style-name="P2">Согласие с требованием</text:p>
          </table:table-cell>
          <table:table-cell table:style-name="Таблица1.F10" office:value-type="string">
            <text:list xml:id="list130902274794482" text:continue-list="list130903346589760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3969936723" text:continue-list="list130902222730234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1" office:value-type="string">
            <text:p text:style-name="P2">Наибольшее рабочее напряжение, кВ</text:p>
          </table:table-cell>
          <table:table-cell table:style-name="Таблица1.C8" table:number-columns-spanned="2" office:value-type="string">
            <text:p text:style-name="P13">12</text:p>
            <text:p text:style-name="P26"/>
          </table:table-cell>
          <table:covered-table-cell/>
          <table:table-cell table:style-name="Таблица1.E11" office:value-type="string">
            <text:p text:style-name="P2">Согласие с требованием</text:p>
          </table:table-cell>
          <table:table-cell table:style-name="Таблица1.F11" office:value-type="string">
            <text:list xml:id="list130902826266863" text:continue-list="list130902274794482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2841847502" text:continue-list="list130903969936723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2">Номинальный ток, А</text:p>
          </table:table-cell>
          <table:table-cell table:style-name="Таблица1.C8" table:number-columns-spanned="2" office:value-type="string">
            <text:p text:style-name="P26"><text:span text:style-name="T7">1</text:span><text:span text:style-name="T3">000</text:span></text:p>
            <text:p text:style-name="P26"/>
          </table:table-cell>
          <table:covered-table-cell/>
          <table:table-cell table:style-name="Таблица1.E12" office:value-type="string">
            <text:p text:style-name="P2">Согласие с требованием</text:p>
          </table:table-cell>
          <table:table-cell table:style-name="Таблица1.F12" office:value-type="string">
            <text:list xml:id="list130902283481814" text:continue-list="list130902826266863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3508312199" text:continue-list="list130902841847502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3" office:value-type="string">
            <text:p text:style-name="P2">Номинальный ток отключения, кА, не менее</text:p>
          </table:table-cell>
          <table:table-cell table:style-name="Таблица1.C8" table:number-columns-spanned="2" office:value-type="string">
            <text:p text:style-name="P14">20</text:p>
            <text:p text:style-name="P26"/>
          </table:table-cell>
          <table:covered-table-cell/>
          <table:table-cell table:style-name="Таблица1.E13" office:value-type="string">
            <text:p text:style-name="P3">Согласие с требованием</text:p>
          </table:table-cell>
          <table:table-cell table:style-name="Таблица1.F13" office:value-type="string">
            <text:list xml:id="list130903513565839" text:continue-list="list130902283481814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3" office:value-type="string">
            <text:p text:style-name="P2"/>
          </table:table-cell>
        </table:table-row>
        <table:table-row table:style-name="Таблица1.14">
          <table:table-cell table:style-name="Таблица1.A14" office:value-type="string">
            <text:list xml:id="list130902409930140" text:continue-list="list130903508312199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4" office:value-type="string">
            <text:p text:style-name="P2">Вид привода</text:p>
          </table:table-cell>
          <table:table-cell table:style-name="Таблица1.C8" table:number-columns-spanned="2" office:value-type="string">
            <text:p text:style-name="P1">Электромагнитный с электромагнитной защелкой</text:p>
          </table:table-cell>
          <table:covered-table-cell/>
          <table:table-cell table:style-name="Таблица1.E14" office:value-type="string">
            <text:p text:style-name="P2">Согласие с требованием</text:p>
          </table:table-cell>
          <table:table-cell table:style-name="Таблица1.F14" office:value-type="string">
            <text:list xml:id="list130903409197309" text:continue-list="list130903513565839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4" office:value-type="string">
            <text:p text:style-name="P2"/>
          </table:table-cell>
        </table:table-row>
        <table:table-row table:style-name="Таблица1.1">
          <table:table-cell table:style-name="Таблица1.A15" office:value-type="string">
            <text:list xml:id="list130904023405698" text:continue-list="list130902409930140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5" office:value-type="string">
            <text:p text:style-name="P2">Собственное время включения, мс, не более</text:p>
          </table:table-cell>
          <table:table-cell table:style-name="Таблица1.C8" table:number-columns-spanned="2" office:value-type="string">
            <text:p text:style-name="P5">70</text:p>
          </table:table-cell>
          <table:covered-table-cell/>
          <table:table-cell table:style-name="Таблица1.E15" office:value-type="string">
            <text:p text:style-name="P29">Согласие с требованием</text:p>
          </table:table-cell>
          <table:table-cell table:style-name="Таблица1.F15" office:value-type="string">
            <text:list xml:id="list130903519028198" text:continue-list="list130903409197309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5" office:value-type="string">
            <text:p text:style-name="P2"/>
          </table:table-cell>
        </table:table-row>
        <table:table-row table:style-name="Таблица1.1">
          <table:table-cell table:style-name="Таблица1.A16" office:value-type="string">
            <text:list xml:id="list130902133874781" text:continue-list="list130904023405698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6" office:value-type="string">
            <text:p text:style-name="P2">Полное время отключения, мс, не более</text:p>
          </table:table-cell>
          <table:table-cell table:style-name="Таблица1.C16" table:number-columns-spanned="2" office:value-type="string">
            <text:p text:style-name="P5">60</text:p>
          </table:table-cell>
          <table:covered-table-cell/>
          <table:table-cell table:style-name="Таблица1.E16" office:value-type="string">
            <text:p text:style-name="P29">Согласие с требованием</text:p>
          </table:table-cell>
          <table:table-cell table:style-name="Таблица1.F16" office:value-type="string">
            <text:list xml:id="list130903663409423" text:continue-list="list130903519028198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6" office:value-type="string">
            <text:p text:style-name="P2"/>
          </table:table-cell>
        </table:table-row>
        <table:table-row table:style-name="Таблица1.1">
          <table:table-cell table:style-name="Таблица1.A17" office:value-type="string">
            <text:list xml:id="list130901981992503" text:continue-list="list130902133874781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7" office:value-type="string">
            <text:p text:style-name="P2">Механический ресурс, циклов В-tп-О, операций</text:p>
            <text:p text:style-name="P2"/>
            <text:p text:style-name="P2"/>
          </table:table-cell>
          <table:table-cell table:style-name="Таблица1.C16" table:number-columns-spanned="2" office:value-type="string">
            <text:p text:style-name="P1">10000</text:p>
            <text:p text:style-name="P1"/>
            <text:p text:style-name="P26"><text:span text:style-name="комментарий"/></text:p>
          </table:table-cell>
          <table:covered-table-cell/>
          <table:table-cell table:style-name="Таблица1.E17" office:value-type="string">
            <text:p text:style-name="P2">Согласие с требованием</text:p>
          </table:table-cell>
          <table:table-cell table:style-name="Таблица1.F17" office:value-type="string">
            <text:list xml:id="list130903637259872" text:continue-list="list130903663409423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7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8" office:value-type="string">
            <text:list xml:id="list130903001916920" text:continue-list="list130901981992503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8" office:value-type="string">
            <text:p text:style-name="P33">Напряжение питания <text:s/>привода, Uп.ном., В</text:p>
          </table:table-cell>
          <table:table-cell table:style-name="Таблица1.C8" table:number-columns-spanned="2" office:value-type="string">
            <text:p text:style-name="P32">~ 220 В</text:p>
          </table:table-cell>
          <table:covered-table-cell/>
          <table:table-cell table:style-name="Таблица1.E18" office:value-type="string">
            <text:p text:style-name="P1">30</text:p>
          </table:table-cell>
          <table:table-cell table:style-name="Таблица1.F18" office:value-type="string">
            <text:list xml:id="list130902298230300" text:continue-list="list130903637259872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8" office:value-type="string">
            <text:p text:style-name="P2"/>
          </table:table-cell>
        </table:table-row>
        <table:table-row table:style-name="Таблица1.1">
          <table:table-cell table:style-name="Таблица1.A19" office:value-type="string">
            <text:list xml:id="list130902028132226" text:continue-list="list130903001916920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19" office:value-type="string">
            <text:p text:style-name="P20">Электромагнит с питанием от независимого источника</text:p>
          </table:table-cell>
          <table:table-cell table:style-name="Таблица1.C16" table:number-columns-spanned="2" office:value-type="string">
            <text:p text:style-name="P1">~ 220 В</text:p>
          </table:table-cell>
          <table:covered-table-cell/>
          <table:table-cell table:style-name="Таблица1.E19" office:value-type="string">
            <text:p text:style-name="P15">да</text:p>
          </table:table-cell>
          <table:table-cell table:style-name="Таблица1.F19" office:value-type="string">
            <text:list xml:id="list130902256256273" text:continue-list="list130902298230300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1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3711201207" text:continue-list="list130902028132226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0" office:value-type="string">
            <text:p text:style-name="P34"><text:span text:style-name="T3">Оперативное напряжение </text:span><text:span text:style-name="T5">ШП</text:span></text:p>
          </table:table-cell>
          <table:table-cell table:style-name="Таблица1.C8" table:number-columns-spanned="2" office:value-type="string">
            <text:p text:style-name="P6">~ 220 В</text:p>
          </table:table-cell>
          <table:covered-table-cell/>
          <table:table-cell table:style-name="Таблица1.E20" office:value-type="string">
            <text:p text:style-name="P2">Согласие с требованием</text:p>
          </table:table-cell>
          <table:table-cell table:style-name="Таблица1.F20" office:value-type="string">
            <text:list xml:id="list130903848995315" text:continue-list="list130902256256273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20" office:value-type="string">
            <text:p text:style-name="P2"/>
          </table:table-cell>
        </table:table-row>
        <table:table-row table:style-name="Таблица1.1">
          <table:table-cell table:style-name="Таблица1.A21" office:value-type="string">
            <text:list xml:id="list130903738229181" text:continue-list="list130903711201207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1" office:value-type="string">
            <text:p text:style-name="P20">Оперативное напряжение Ш<text:span text:style-name="T11">У</text:span></text:p>
          </table:table-cell>
          <table:table-cell table:style-name="Таблица1.C16" table:number-columns-spanned="2" office:value-type="string">
            <text:p text:style-name="P6">~ 220 В</text:p>
          </table:table-cell>
          <table:covered-table-cell/>
          <table:table-cell table:style-name="Таблица1.E21" office:value-type="string">
            <text:p text:style-name="P29">Согласие с требованием</text:p>
          </table:table-cell>
          <table:table-cell table:style-name="Таблица1.F21" office:value-type="string">
            <text:list xml:id="list130903553842245" text:continue-list="list130903848995315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21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2303037503" text:continue-list="list130903738229181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Род оперативного тока</text:p>
          </table:table-cell>
          <table:table-cell table:style-name="Таблица1.C16" table:number-columns-spanned="2" office:value-type="string">
            <text:p text:style-name="P6">переменный</text:p>
          </table:table-cell>
          <table:covered-table-cell/>
          <table:table-cell table:style-name="Таблица1.E35" office:value-type="string">
            <text:p text:style-name="P29">Согласие с требованием</text:p>
          </table:table-cell>
          <table:table-cell table:style-name="Таблица1.F35" office:value-type="string">
            <text:list xml:id="list130903317005446" text:continue-list="list130903553842245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3065078856" text:continue-list="list130902303037503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Тип релейной защиты после модернизации</text:p>
          </table:table-cell>
          <table:table-cell table:style-name="Таблица1.C16" table:number-columns-spanned="2" office:value-type="string">
            <text:p text:style-name="P6">микропроцессорная</text:p>
          </table:table-cell>
          <table:covered-table-cell/>
          <table:table-cell table:style-name="Таблица1.E35" office:value-type="string">
            <text:p text:style-name="P29">Согласие с требованием</text:p>
          </table:table-cell>
          <table:table-cell table:style-name="Таблица1.F35" office:value-type="string">
            <text:list xml:id="list130902627462489" text:continue-list="list130903317005446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3337377398" text:continue-list="list130903065078856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Тип блока управления</text:p>
          </table:table-cell>
          <table:table-cell table:style-name="Таблица1.C16" table:number-columns-spanned="2" office:value-type="string">
            <text:p text:style-name="P6">с токовыми цепями</text:p>
          </table:table-cell>
          <table:covered-table-cell/>
          <table:table-cell table:style-name="Таблица1.E35" office:value-type="string">
            <text:p text:style-name="P29">Согласие с требованием</text:p>
          </table:table-cell>
          <table:table-cell table:style-name="Таблица1.F35" office:value-type="string">
            <text:list xml:id="list130902824907803" text:continue-list="list130902627462489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2964871983" text:continue-list="list130903337377398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Размещение блока управления</text:p>
          </table:table-cell>
          <table:table-cell table:style-name="Таблица1.C16" table:number-columns-spanned="2" office:value-type="string">
            <text:p text:style-name="P38">в релейном шкафу (отсеке)</text:p>
          </table:table-cell>
          <table:covered-table-cell/>
          <table:table-cell table:style-name="Таблица1.E35" office:value-type="string">
            <text:p text:style-name="P29">Согласие с требованием</text:p>
          </table:table-cell>
          <table:table-cell table:style-name="Таблица1.F35" office:value-type="string">
            <text:list xml:id="list130902645629387" text:continue-list="list130902824907803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2030103760" text:continue-list="list130902964871983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<text:span text:style-name="T15">В</text:span>ыключатель поставляется в комплекте с собственным модулем управления, с функцией самодиагностики, и диагностики работоспособности привода выключателя, и сигнализацией с индикацией возможного типа неисправности.</text:p>
          </table:table-cell>
          <table:table-cell table:style-name="Таблица1.C16" table:number-columns-spanned="2" office:value-type="string">
            <text:p text:style-name="P6">да</text:p>
          </table:table-cell>
          <table:covered-table-cell/>
          <table:table-cell table:style-name="Таблица1.E35" office:value-type="string">
            <text:p text:style-name="P29">Согласие с требованием</text:p>
          </table:table-cell>
          <table:table-cell table:style-name="Таблица1.F35" office:value-type="string">
            <text:list xml:id="list130903882483994" text:continue-list="list130902645629387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2661931960" text:continue-list="list130902030103760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Наличие встроенной блокировки от повторных включений</text:p>
          </table:table-cell>
          <table:table-cell table:style-name="Таблица1.C16" table:number-columns-spanned="2" office:value-type="string">
            <text:p text:style-name="P7">да</text:p>
          </table:table-cell>
          <table:covered-table-cell/>
          <table:table-cell table:style-name="Таблица1.E35" office:value-type="string">
            <text:p text:style-name="P29">Согласие с требованием</text:p>
          </table:table-cell>
          <table:table-cell table:style-name="Таблица1.F35" office:value-type="string">
            <text:list xml:id="list130902925289317" text:continue-list="list130903882483994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3407669755" text:continue-list="list130902661931960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Наличие указателя положений выключателя</text:p>
          </table:table-cell>
          <table:table-cell table:style-name="Таблица1.C16" table:number-columns-spanned="2" office:value-type="string">
            <text:p text:style-name="P8">да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0903964796571" text:continue-list="list130902925289317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2136484460" text:continue-list="list130903407669755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Возможность оперативного включения выключателя при отсутствии опер.тока ( <text:soft-page-break/>да/нет): При необходимости специальных приспособлений (приставка включения, блок механического включения, и т.д.) включить в поставку приспособление и соответствующие разъемы</text:p>
          </table:table-cell>
          <table:table-cell table:style-name="Таблица1.C16" table:number-columns-spanned="2" office:value-type="string">
            <text:p text:style-name="P22">да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0902782896255" text:continue-list="list130903964796571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0" office:value-type="string">
            <text:list xml:id="list130902036743151" text:continue-list="list130902136484460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30" office:value-type="string">
            <text:p text:style-name="P20">Время готовности к отключению после</text:p>
            <text:p text:style-name="P20">пропадания оперативного питания не менее, с</text:p>
          </table:table-cell>
          <table:table-cell table:style-name="Таблица1.C16" table:number-columns-spanned="2" office:value-type="string">
            <text:p text:style-name="P7">60</text:p>
          </table:table-cell>
          <table:covered-table-cell/>
          <table:table-cell table:style-name="Таблица1.E30" office:value-type="string">
            <text:p text:style-name="P29">Согласие с требованием</text:p>
          </table:table-cell>
          <table:table-cell table:style-name="Таблица1.F30" office:value-type="string">
            <text:list xml:id="list130902997132229" text:continue-list="list130902782896255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0" office:value-type="string">
            <text:p text:style-name="P2"/>
          </table:table-cell>
        </table:table-row>
        <table:table-row table:style-name="Таблица1.1">
          <table:table-cell table:style-name="Таблица1.A31" office:value-type="string">
            <text:list xml:id="list130903561700016" text:continue-list="list130902036743151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31" office:value-type="string">
            <text:p text:style-name="P20">Стойкость к механическим воздействиям, по ГОСТ 17516.1-90</text:p>
          </table:table-cell>
          <table:table-cell table:style-name="Таблица1.C16" table:number-columns-spanned="2" office:value-type="string">
            <text:p text:style-name="P9">да</text:p>
          </table:table-cell>
          <table:covered-table-cell/>
          <table:table-cell table:style-name="Таблица1.E31" office:value-type="string">
            <text:p text:style-name="P29">Согласие с требованием</text:p>
          </table:table-cell>
          <table:table-cell table:style-name="Таблица1.F31" office:value-type="string">
            <text:list xml:id="list130902214265303" text:continue-list="list130902997132229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31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3380800682" text:continue-list="list130903561700016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35" office:value-type="string">
            <text:p text:style-name="P46">Для модернизации шкафа типа</text:p>
          </table:table-cell>
          <table:table-cell table:style-name="Таблица1.C16" table:number-columns-spanned="2" office:value-type="string">
            <text:p text:style-name="P54">К-<text:span text:style-name="T19">VI</text:span></text:p>
          </table:table-cell>
          <table:covered-table-cell/>
          <table:table-cell table:style-name="Таблица1.E35" office:value-type="string">
            <text:p text:style-name="P47">Согласие с требованием</text:p>
          </table:table-cell>
          <table:table-cell table:style-name="Таблица1.F35" office:value-type="string">
            <text:list xml:id="list130903505565542" text:continue-list="list130902214265303" text:style-name="WWNum66">
              <text:list-header>
                <text:p text:style-name="P68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3921672667" text:continue-list="list130903380800682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35" office:value-type="string">
            <text:p text:style-name="P46">Типоисполнение шкафа </text:p>
          </table:table-cell>
          <table:table-cell table:style-name="Таблица1.C16" table:number-columns-spanned="2" office:value-type="string">
            <text:p text:style-name="P40">С выкатными элементами</text:p>
          </table:table-cell>
          <table:covered-table-cell/>
          <table:table-cell table:style-name="Таблица1.E35" office:value-type="string">
            <text:p text:style-name="P47">Согласие с требованием</text:p>
          </table:table-cell>
          <table:table-cell table:style-name="Таблица1.F35" office:value-type="string">
            <text:list xml:id="list130902378938589" text:continue-list="list130903505565542" text:style-name="WWNum66">
              <text:list-header>
                <text:p text:style-name="P68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3748088421" text:continue-list="list130903921672667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35" office:value-type="string">
            <text:p text:style-name="P41">Тип заменяемого выключателя</text:p>
          </table:table-cell>
          <table:table-cell table:style-name="Таблица1.C16" table:number-columns-spanned="2" office:value-type="string">
            <text:p text:style-name="P49">ВМПП-10-630/20</text:p>
          </table:table-cell>
          <table:covered-table-cell/>
          <table:table-cell table:style-name="Таблица1.E35" office:value-type="string">
            <text:p text:style-name="P48">Согласие с требованием</text:p>
          </table:table-cell>
          <table:table-cell table:style-name="Таблица1.F35" office:value-type="string">
            <text:list xml:id="list130902852772640" text:continue-list="list130902378938589" text:style-name="WWNum66">
              <text:list-header>
                <text:p text:style-name="P69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0903057920003" text:continue-list="list130903748088421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35" office:value-type="string">
            <text:p text:style-name="P42">Схема организации токовых цепей:</text:p>
            <text:p text:style-name="P43"><text:span text:style-name="T17">С</text:span> дешунтировани<text:span text:style-name="T17">ем</text:span> токовых цепей</text:p>
          </table:table-cell>
          <table:table-cell table:style-name="Таблица1.C16" table:number-columns-spanned="2" office:value-type="string">
            <text:p text:style-name="P44">да</text:p>
          </table:table-cell>
          <table:covered-table-cell/>
          <table:table-cell table:style-name="Таблица1.E35" office:value-type="string">
            <text:p text:style-name="P48">Согласие с требованием</text:p>
          </table:table-cell>
          <table:table-cell table:style-name="Таблица1.F35" office:value-type="string">
            <text:list xml:id="list130902453128551" text:continue-list="list130902852772640" text:style-name="WWNum66">
              <text:list-header>
                <text:p text:style-name="P69"><text:span text:style-name="T14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4095418327" text:continue-list="list130903057920003" text:style-name="WWNum8">
              <text:list-item>
                <text:p text:style-name="P73"/>
              </text:list-item>
            </text:list>
          </table:table-cell>
          <table:table-cell table:style-name="Таблица1.C5" table:number-columns-spanned="3" office:value-type="string">
            <text:p text:style-name="P25">Требования к климатическому исполнению и стойкости к воздействующим климатическим факторам:</text:p>
          </table:table-cell>
          <table:covered-table-cell/>
          <table:covered-table-cell/>
          <table:table-cell table:style-name="Таблица1.E36" office:value-type="string">
            <text:p text:style-name="P1">-//-</text:p>
          </table:table-cell>
          <table:table-cell table:style-name="Таблица1.F36" office:value-type="string">
            <text:p text:style-name="P1">-//-</text:p>
          </table:table-cell>
          <table:table-cell table:style-name="Таблица1.G36" office:value-type="string">
            <text:p text:style-name="P1">-//-</text:p>
          </table:table-cell>
        </table:table-row>
        <table:table-row table:style-name="Таблица1.1">
          <table:table-cell table:style-name="Таблица1.A1" office:value-type="string">
            <text:list xml:id="list130903106735715" text:continue-numbering="true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6">Климатическое исполнение</text:p>
          </table:table-cell>
          <table:table-cell table:style-name="Таблица1.C8" table:number-columns-spanned="2" office:value-type="string">
            <text:p text:style-name="P17">У</text:p>
          </table:table-cell>
          <table:covered-table-cell/>
          <table:table-cell table:style-name="Таблица1.E37" office:value-type="string">
            <text:p text:style-name="P2">Согласие с требованием</text:p>
          </table:table-cell>
          <table:table-cell table:style-name="Таблица1.F37" office:value-type="string">
            <text:list xml:id="list130902897955761" text:continue-list="list130902453128551" text:style-name="WWNum66">
              <text:list-header>
                <text:p text:style-name="P65"><text:span text:style-name="T14">- Опросный лист</text:span>.</text:p>
              </text:list-header>
            </text:list>
          </table:table-cell>
          <table:table-cell table:style-name="Таблица1.G37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130902795928349" text:continue-list="list130903106735715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6">Категория размещения</text:p>
          </table:table-cell>
          <table:table-cell table:style-name="Таблица1.C8" table:number-columns-spanned="2" office:value-type="string">
            <text:p text:style-name="P26"/>
            <text:p text:style-name="P17">2</text:p>
            <text:p text:style-name="P26"/>
          </table:table-cell>
          <table:covered-table-cell/>
          <table:table-cell table:style-name="Таблица1.E38" office:value-type="string">
            <text:p text:style-name="P2">Согласие с требованием</text:p>
          </table:table-cell>
          <table:table-cell table:style-name="Таблица1.F38" office:value-type="string">
            <text:list xml:id="list130903732086572" text:continue-list="list130902897955761" text:style-name="WWNum66">
              <text:list-header>
                <text:p text:style-name="P65"><text:span text:style-name="T14">- Опросный лист</text:span>.</text:p>
              </text:list-header>
            </text:list>
          </table:table-cell>
          <table:table-cell table:style-name="Таблица1.G38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130903510554620" text:continue-list="list130902795928349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39" office:value-type="string">
            <text:p text:style-name="P28"><text:span text:style-name="T4">Верхнее рабочее значение </text:span><text:soft-page-break/><text:span text:style-name="T4">температуры окружающего воздуха, °С, для климатических исполнений и категорий размещения</text:span></text:p>
          </table:table-cell>
          <table:table-cell table:style-name="Таблица1.C8" table:number-columns-spanned="2" office:value-type="string">
            <text:p text:style-name="P17">плюс 40</text:p>
            <text:p text:style-name="P35"><text:soft-page-break/><text:span text:style-name="комментарий"/></text:p>
            <text:p text:style-name="P26"><text:span text:style-name="комментарий"/></text:p>
          </table:table-cell>
          <table:covered-table-cell/>
          <table:table-cell table:style-name="Таблица1.E39" office:value-type="string">
            <text:p text:style-name="P2">Согласие с <text:soft-page-break/>требованием</text:p>
          </table:table-cell>
          <table:table-cell table:style-name="Таблица1.F39" office:value-type="string">
            <text:list xml:id="list130902473793559" text:continue-list="list130903732086572" text:style-name="WWNum66">
              <text:list-header>
                <text:p text:style-name="P65"><text:span text:style-name="T14">- Опросный лист</text:span>.</text:p>
              </text:list-header>
            </text:list>
          </table:table-cell>
          <table:table-cell table:style-name="Таблица1.G39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130902190167346" text:continue-list="list130903510554620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40" office:value-type="string">
            <text:p text:style-name="P16">Нижнее рабочее значение температуры окружающего воздуха, °С, для климатических исполнений и категорий размещения</text:p>
          </table:table-cell>
          <table:table-cell table:style-name="Таблица1.C8" table:number-columns-spanned="2" office:value-type="string">
            <text:p text:style-name="P17">минус 45</text:p>
            <text:p text:style-name="P35"><text:span text:style-name="комментарий"/></text:p>
            <text:p text:style-name="P36"/>
          </table:table-cell>
          <table:covered-table-cell/>
          <table:table-cell table:style-name="Таблица1.E40" office:value-type="string">
            <text:p text:style-name="P2">Согласие с требованием</text:p>
          </table:table-cell>
          <table:table-cell table:style-name="Таблица1.F40" office:value-type="string">
            <text:list xml:id="list130902020406714" text:continue-list="list130902473793559" text:style-name="WWNum66">
              <text:list-header>
                <text:p text:style-name="P65"><text:span text:style-name="T14">- Опросный лист</text:span>.</text:p>
              </text:list-header>
            </text:list>
          </table:table-cell>
          <table:table-cell table:style-name="Таблица1.G4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130904128748721" text:continue-list="list130902190167346" text:style-name="WWNum8">
              <text:list-item>
                <text:p text:style-name="P73"/>
              </text:list-item>
            </text:list>
          </table:table-cell>
          <table:table-cell table:style-name="Таблица1.A1" table:number-columns-spanned="3" office:value-type="string">
            <text:p text:style-name="P45">Требования к комплектации и документам, поставляемым вместе с продукцией:</text:p>
          </table:table-cell>
          <table:covered-table-cell/>
          <table:covered-table-cell/>
          <table:table-cell table:style-name="Таблица1.E41" office:value-type="string">
            <text:p text:style-name="P24">-//-</text:p>
          </table:table-cell>
          <table:table-cell table:style-name="Таблица1.F41" office:value-type="string">
            <text:p text:style-name="P24">-//-</text:p>
          </table:table-cell>
          <table:table-cell table:style-name="Таблица1.G41" office:value-type="string">
            <text:p text:style-name="P24">-//-</text:p>
          </table:table-cell>
        </table:table-row>
        <table:table-row table:style-name="Таблица1.1">
          <table:table-cell table:style-name="Таблица1.A1" office:value-type="string">
            <text:list xml:id="list130902845793078" text:continue-numbering="true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42" office:value-type="string">
            <text:p text:style-name="P37"><text:span text:style-name="T2">С</text:span><text:span text:style-name="T1"> комплектом адаптации для установки ВВ <text:s/>в стационарную ячейку</text:span></text:p>
          </table:table-cell>
          <table:table-cell table:style-name="Таблица1.C8" table:number-columns-spanned="2" office:value-type="string">
            <text:p text:style-name="P18">нет</text:p>
            <text:p text:style-name="P1"/>
            <text:p text:style-name="P26"/>
          </table:table-cell>
          <table:covered-table-cell/>
          <table:table-cell table:style-name="Таблица1.E42" office:value-type="string">
            <text:p text:style-name="P2">Согласие с требованием</text:p>
          </table:table-cell>
          <table:table-cell table:style-name="Таблица1.F42" office:value-type="string">
            <text:list xml:id="list130903195565637" text:continue-list="list130902020406714" text:style-name="WWNum66">
              <text:list-header>
                <text:p text:style-name="P65"><text:span text:style-name="T14">- Опросный лист</text:span>.</text:p>
              </text:list-header>
            </text:list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43" office:value-type="string">
            <text:list xml:id="list130902454416874" text:continue-list="list130902845793078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43" office:value-type="string">
            <text:p text:style-name="P20">Тип разъемов жгутов вторичных цепей (<text:span text:style-name="T12">в</text:span>ключить в поставку)</text:p>
          </table:table-cell>
          <table:table-cell table:style-name="Таблица1.C16" table:number-columns-spanned="2" office:value-type="string">
            <text:p text:style-name="P76">1 жгут с HAN 42 (фирмы «Хартинг»)</text:p>
          </table:table-cell>
          <table:covered-table-cell/>
          <table:table-cell table:style-name="Таблица1.E43" office:value-type="string">
            <text:p text:style-name="P29">Согласие с требованием</text:p>
          </table:table-cell>
          <table:table-cell table:style-name="Таблица1.F43" office:value-type="string">
            <text:list xml:id="list130903772224615" text:continue-list="list130903195565637" text:style-name="WWNum66">
              <text:list-header>
                <text:p text:style-name="P64"><text:span text:style-name="T14">- Опросный лист</text:span>.</text:p>
              </text:list-header>
            </text:list>
          </table:table-cell>
          <table:table-cell table:style-name="Таблица1.G43" office:value-type="string">
            <text:p text:style-name="P2"/>
          </table:table-cell>
        </table:table-row>
        <table:table-row table:style-name="Таблица1.1">
          <table:table-cell table:style-name="Таблица1.A44" office:value-type="string">
            <text:list xml:id="list130903052122441" text:continue-list="list130902454416874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44" office:value-type="string">
            <text:p text:style-name="P21">Счетчики числа срабатываний выключателя</text:p>
          </table:table-cell>
          <table:table-cell table:style-name="Таблица1.C16" table:number-columns-spanned="2" office:value-type="string">
            <text:p text:style-name="P27">да</text:p>
          </table:table-cell>
          <table:covered-table-cell/>
          <table:table-cell table:style-name="Таблица1.E44" office:value-type="string">
            <text:p text:style-name="P2">Согласие с требованием</text:p>
          </table:table-cell>
          <table:table-cell table:style-name="Таблица1.F44" office:value-type="string">
            <text:list xml:id="list130902240496841" text:continue-list="list130903772224615" text:style-name="WWNum66">
              <text:list-header>
                <text:p text:style-name="P65"><text:span text:style-name="T14">- Опросный лист</text:span>.</text:p>
              </text:list-header>
            </text:list>
          </table:table-cell>
          <table:table-cell table:style-name="Таблица1.G44" office:value-type="string">
            <text:p text:style-name="P2"/>
          </table:table-cell>
        </table:table-row>
        <table:table-row table:style-name="Таблица1.1">
          <table:table-cell table:style-name="Таблица1.A45" office:value-type="string">
            <text:list xml:id="list130902151941469" text:continue-list="list130903052122441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45" office:value-type="string">
            <text:p text:style-name="P31">Эксплуатационные документы в соответствии с ГОСТ 2.601-2019 ( руководство по эксплуатации, формуляр или паспорт, ведомость ЗИП, количество экземпляров на каждый выключатель)</text:p>
          </table:table-cell>
          <table:table-cell table:style-name="Таблица1.C16" table:number-columns-spanned="2" office:value-type="string">
            <text:p text:style-name="P10">да</text:p>
          </table:table-cell>
          <table:covered-table-cell/>
          <table:table-cell table:style-name="Таблица1.E45" office:value-type="string">
            <text:p text:style-name="P2">Согласие с требованием</text:p>
          </table:table-cell>
          <table:table-cell table:style-name="Таблица1.F45" office:value-type="string">
            <text:list xml:id="list130902820703622" text:continue-list="list130902240496841" text:style-name="WWNum66">
              <text:list-header>
                <text:p text:style-name="P65"><text:span text:style-name="T14">- Опросный лист</text:span>.</text:p>
              </text:list-header>
            </text:list>
          </table:table-cell>
          <table:table-cell table:style-name="Таблица1.G4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2427014901" text:continue-list="list130902151941469" text:style-name="WWNum8">
              <text:list-item>
                <text:p text:style-name="P72"/>
              </text:list-item>
            </text:list>
          </table:table-cell>
          <table:table-cell table:style-name="Таблица1.A1" table:number-columns-spanned="3" office:value-type="string">
            <text:p text:style-name="P25">Требования к экономическим параметрам:</text:p>
          </table:table-cell>
          <table:covered-table-cell/>
          <table:covered-table-cell/>
          <table:table-cell table:style-name="Таблица1.E46" office:value-type="string">
            <text:p text:style-name="P24">-//-</text:p>
          </table:table-cell>
          <table:table-cell table:style-name="Таблица1.F46" office:value-type="string">
            <text:p text:style-name="P24">-//-</text:p>
          </table:table-cell>
          <table:table-cell table:style-name="Таблица1.G46" office:value-type="string">
            <text:p text:style-name="P24">-//-</text:p>
          </table:table-cell>
        </table:table-row>
        <table:table-row table:style-name="Таблица1.1">
          <table:table-cell table:style-name="Таблица1.A1" office:value-type="string">
            <text:list xml:id="list130903957044200" text:continue-numbering="true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47" table:number-columns-spanned="2" office:value-type="string">
            <text:p text:style-name="P2">Срок службы, не менее, лет</text:p>
          </table:table-cell>
          <table:covered-table-cell/>
          <table:table-cell table:style-name="Таблица1.C8" office:value-type="string">
            <text:p text:style-name="P1">30</text:p>
          </table:table-cell>
          <table:table-cell table:style-name="Таблица1.E47" office:value-type="string">
            <text:p text:style-name="P3">Согласие с требованием</text:p>
          </table:table-cell>
          <table:table-cell table:style-name="Таблица1.F47" office:value-type="string">
            <text:list xml:id="list130902335026491" text:continue-list="list130902820703622" text:style-name="WWNum66">
              <text:list-header>
                <text:p text:style-name="P61">- Техническое предложение.</text:p>
                <text:p text:style-name="P66"><text:span text:style-name="T14">- Опросный лист</text:span>.</text:p>
              </text:list-header>
            </text:list>
          </table:table-cell>
          <table:table-cell table:style-name="Таблица1.G4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0903197733764" text:continue-list="list130903957044200" text:style-name="WWNum8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Таблица1.B48" table:number-columns-spanned="2" office:value-type="string">
            <text:p text:style-name="P20">Отсутствие ремонтов на протяжении всего срока службы</text:p>
          </table:table-cell>
          <table:covered-table-cell/>
          <table:table-cell table:style-name="Таблица1.C8" office:value-type="string">
            <text:p text:style-name="P15">да</text:p>
          </table:table-cell>
          <table:table-cell table:style-name="Таблица1.E48" office:value-type="string">
            <text:p text:style-name="P3">Согласие с требованием</text:p>
          </table:table-cell>
          <table:table-cell table:style-name="Таблица1.F48" office:value-type="string">
            <text:list xml:id="list130902293174648" text:continue-list="list130902335026491" text:style-name="WWNum66">
              <text:list-header>
                <text:p text:style-name="P61">- Техническое предложение.</text:p>
                <text:p text:style-name="P66"><text:span text:style-name="T14">- Опросный лист</text:span>.</text:p>
              </text:list-header>
            </text:list>
          </table:table-cell>
          <table:table-cell table:style-name="Таблица1.G48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49" office:value-type="string">
            <text:list xml:id="list130903530442373" text:continue-list="list130903197733764" text:style-name="WWNum8">
              <text:list-item>
                <text:list>
                  <text:list-header>
                    <text:p text:style-name="P75">5.</text:p>
                  </text:list-header>
                </text:list>
              </text:list-item>
            </text:list>
          </table:table-cell>
          <table:table-cell table:style-name="Таблица1.B49" table:number-columns-spanned="2" office:value-type="string">
            <text:p text:style-name="P20">Во всем неоговоренном выключатели должны соответствовать требованиям <text:s/>ГОСТ Р 52565-2006</text:p>
          </table:table-cell>
          <table:covered-table-cell/>
          <table:table-cell table:style-name="Таблица1.C16" office:value-type="string">
            <text:p text:style-name="P11">да</text:p>
          </table:table-cell>
          <table:table-cell table:style-name="Таблица1.E49" office:value-type="string">
            <text:p text:style-name="P29">Согласие с требованием</text:p>
          </table:table-cell>
          <table:table-cell table:style-name="Таблица1.F49" office:value-type="string">
            <text:list xml:id="list130902741699407" text:continue-list="list130902293174648" text:style-name="WWNum66">
              <text:list-header>
                <text:p text:style-name="P57"/>
              </text:list-header>
            </text:list>
          </table:table-cell>
          <table:table-cell table:style-name="Таблица1.G49" office:value-type="string">
            <text:p text:style-name="P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курсив_20_ТТ" style:display-name="курсив ТТ" style:family="paragraph" style:parent-style-name="Standard">
      <style:text-properties fo:font-size="12pt" style:font-size-asian="12pt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86" style:display-name="ListLabel 586" style:family="text"/>
    <style:style style:name="ListLabel_20_587" style:display-name="ListLabel 587" style:family="text">
      <style:text-properties style:font-name-complex="Courier New1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complex="Courier New1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complex="Courier New1" style:font-family-complex="'Courier New'" style:font-family-generic-complex="system" style:font-pitch-complex="variable"/>
    </style:style>
    <style:style style:name="ListLabel_20_594" style:display-name="ListLabel 594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679528561" style:display-name="3767952856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200835911" style:display-name="352008359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_36_15912561" style:display-name="615912561">
      <text:list-level-style-number text:level="1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161771271" style:display-name="28161771271">
      <text:list-level-style-number text:level="1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510609101" style:display-name="1251060910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karova_ov</meta:initial-creator>
    <meta:creation-date>2023-10-03T15:54:08.019809543</meta:creation-date>
    <meta:generator>LibreOffice/7.1.8.1$Linux_X86_64 LibreOffice_project/10$Build-1</meta:generator>
    <dc:date>2026-07-07T13:09:01.789078959</dc:date>
    <meta:editing-duration>PT11H12M29S</meta:editing-duration>
    <meta:editing-cycles>66</meta:editing-cycles>
    <meta:document-statistic meta:table-count="1" meta:image-count="0" meta:object-count="0" meta:page-count="6" meta:paragraph-count="261" meta:word-count="837" meta:character-count="5482" meta:non-whitespace-character-count="4949"/>
  </office:meta>
</office:document-meta>
</file>