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6.647cm" fo:margin-left="0cm" fo:margin-top="0cm" fo:margin-bottom="0cm" table:align="left" style:writing-mode="lr-tb"/>
    </style:style>
    <style:style style:name="Таблица1.A" style:family="table-column">
      <style:table-column-properties style:column-width="2.82cm"/>
    </style:style>
    <style:style style:name="Таблица1.B" style:family="table-column">
      <style:table-column-properties style:column-width="5.837cm"/>
    </style:style>
    <style:style style:name="Таблица1.C" style:family="table-column">
      <style:table-column-properties style:column-width="0.062cm"/>
    </style:style>
    <style:style style:name="Таблица1.D" style:family="table-column">
      <style:table-column-properties style:column-width="5.308cm"/>
    </style:style>
    <style:style style:name="Таблица1.E" style:family="table-column">
      <style:table-column-properties style:column-width="4.436cm"/>
    </style:style>
    <style:style style:name="Таблица1.F" style:family="table-column">
      <style:table-column-properties style:column-width="4.348cm"/>
    </style:style>
    <style:style style:name="Таблица1.G" style:family="table-column">
      <style:table-column-properties style:column-width="3.8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8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14" style:family="table-row">
      <style:table-row-properties style:min-row-height="2.051cm" fo:keep-together="auto"/>
    </style:style>
    <style:style style:name="Таблица1.A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C16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8" style:family="table-row">
      <style:table-row-properties style:min-row-height="1.189cm" fo:keep-together="auto"/>
    </style:style>
    <style:style style:name="Таблица1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1c347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rsid="001b9e9b" officeooo:paragraph-rsid="001b9e9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3015f1" officeooo:paragraph-rsid="003015f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073aec" officeooo:paragraph-rsid="00073aec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1094a5" officeooo:paragraph-rsid="001094a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2" fo:widows="2" fo:background-color="transparent"/>
      <style:text-properties style:font-name="Times New Roman" fo:font-size="12pt" fo:language="ru" fo:country="RU" officeooo:rsid="001094a5" officeooo:paragraph-rsid="001094a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1135f7" officeooo:paragraph-rsid="001135f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37185c" officeooo:paragraph-rsid="0037185c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1741ad" officeooo:paragraph-rsid="001741a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442c51" officeooo:paragraph-rsid="00442c5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52ac7f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2e0273" officeooo:paragraph-rsid="002e027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0f4fc9" officeooo:paragraph-rsid="000f4fc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6000aa" officeooo:paragraph-rsid="006000a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6121a2" officeooo:paragraph-rsid="006121a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0303fd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37185c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2" style:family="paragraph" style:parent-style-name="Standard">
      <loext:graphic-properties draw:fill="none" draw:fill-color="#ffffff" draw:opacity="100%"/>
      <style:paragraph-properties fo:margin-top="0cm" fo:margin-bottom="0cm" style:contextual-spacing="false" fo:text-align="center" style:justify-single-word="false" fo:orphans="2" fo:widows="2" fo:background-color="transparent"/>
      <style:text-properties style:font-name="Times New Roman" fo:font-size="12pt" fo:language="ru" fo:country="RU" officeooo:rsid="001094a5" officeooo:paragraph-rsid="001094a5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language="ru" fo:country="RU" fo:font-style="normal" officeooo:rsid="001094a5" officeooo:paragraph-rsid="005fabb6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officeooo:paragraph-rsid="000303fd" style:letter-kerning="false" style:font-name-asian="Times New Roman1" style:language-asian="ru" style:country-asian="RU" style:font-name-complex="Times New Roman1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officeooo:paragraph-rsid="0037185c" style:letter-kerning="false" style:font-name-asian="Times New Roman1" style:language-asian="ru" style:country-asian="RU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0303fd" style:letter-kerning="false" style:font-name-asian="Times New Roman1" style:language-asian="ru" style:country-asian="RU" style:font-name-complex="Times New Roman1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1c3473" style:letter-kerning="false" style:font-name-asian="Times New Roman1" style:language-asian="ru" style:country-asian="RU" style:font-name-complex="Times New Roman1" style:language-complex="ar" style:country-complex="SA"/>
    </style:style>
    <style:style style:name="P31" style:family="paragraph" style:parent-style-name="Standard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/>
      <style:text-properties style:font-name="Times New Roman" fo:language="ru" fo:country="RU" officeooo:paragraph-rsid="001c3473" style:letter-kerning="false" style:font-name-asian="Times New Roman1" style:language-asian="ru" style:country-asian="RU" style:font-name-complex="Times New Roman1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2e0273" style:letter-kerning="false" style:font-name-asian="Times New Roman1" style:language-asian="ru" style:country-asian="RU" style:font-name-complex="Times New Roman1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37185c" style:letter-kerning="false" style:font-name-asian="Times New Roman1" style:language-asian="ru" style:country-asian="RU" style:font-name-complex="Times New Roman1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officeooo:rsid="00073aec" officeooo:paragraph-rsid="00073aec" style:letter-kerning="false" style:font-name-asian="Times New Roman1" style:language-asian="ru" style:country-asian="RU" style:font-name-complex="Times New Roman1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073aec" style:letter-kerning="false" fo:background-color="transparent" style:font-name-asian="Times New Roman1" style:language-asian="ru" style:country-asian="RU" style:font-name-complex="Times New Roman1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0303fd" style:letter-kerning="false" fo:background-color="transparent" style:font-name-asian="Times New Roman1" style:language-asian="ru" style:country-asian="RU" style:font-name-complex="Times New Roman1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officeooo:paragraph-rsid="000303fd" style:font-size-asian="12pt" style:font-size-complex="12pt" style:font-style-complex="italic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0303fd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442c51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5.004cm"/>
        </style:tab-stops>
      </style:paragraph-properties>
      <style:text-properties fo:color="#000000" loext:opacity="100%" style:font-name="Times New Roman" fo:font-size="16pt" officeooo:paragraph-rsid="005fabb6" style:font-name-asian="Times New Roman1" style:font-size-asian="16pt" style:language-asian="ru" style:country-asian="RU" style:font-name-complex="Times New Roman1" style:font-size-complex="16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officeooo:paragraph-rsid="00442c51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officeooo:paragraph-rsid="002e0273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officeooo:rsid="005fabb6" officeooo:paragraph-rsid="005fabb6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fo:font-size="12pt" fo:font-style="italic" fo:font-weight="normal" officeooo:paragraph-rsid="005e7003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break-before="auto" fo:break-after="auto"/>
      <style:text-properties officeooo:paragraph-rsid="000303fd"/>
    </style:style>
    <style:style style:name="P49" style:family="paragraph" style:parent-style-name="Standard">
      <style:text-properties officeooo:paragraph-rsid="000303fd"/>
    </style:style>
    <style:style style:name="P50" style:family="paragraph" style:parent-style-name="Standard">
      <style:paragraph-properties fo:text-align="center" style:justify-single-word="false">
        <style:tab-stops>
          <style:tab-stop style:position="15.004cm"/>
        </style:tab-stops>
      </style:paragraph-properties>
      <style:text-properties fo:color="#000000" loext:opacity="100%" style:font-name="Times New Roman" fo:font-size="16pt" fo:font-weight="bold" officeooo:paragraph-rsid="00023e84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51" style:family="paragraph" style:parent-style-name="Standard">
      <style:paragraph-properties fo:text-align="end" style:justify-single-word="false">
        <style:tab-stops>
          <style:tab-stop style:position="15.004cm"/>
        </style:tab-stops>
      </style:paragraph-properties>
      <style:text-properties fo:color="#000000" loext:opacity="100%" style:font-name="Times New Roman" fo:font-size="11pt" fo:font-weight="bold" officeooo:rsid="00622935" officeooo:paragraph-rsid="00622935" style:font-name-asian="Times New Roman1" style:font-size-asian="9.60000038146973pt" style:language-asian="ru" style:country-asian="RU" style:font-weight-asian="bold" style:font-name-complex="Times New Roman1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2pt" fo:font-style="italic" officeooo:paragraph-rsid="005e7003" style:font-size-asian="12pt" style:font-style-asian="italic" style:font-size-complex="12pt" style:font-style-complex="italic"/>
    </style:style>
    <style:style style:name="P53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1ebe7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54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0303f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55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paragraph-rsid="000303f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56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0303fd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57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1ebe7d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58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2070de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59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font-name="Times New Roman" fo:font-size="12pt" fo:language="ru" fo:country="RU" officeooo:rsid="001ebe7d" officeooo:paragraph-rsid="00261a22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60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0303fd" style:font-size-asian="12pt" style:font-size-complex="12pt"/>
    </style:style>
    <style:style style:name="P61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1ebe7d" style:font-size-asian="12pt" style:font-size-complex="12pt"/>
    </style:style>
    <style:style style:name="P62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2070de" style:font-size-asian="12pt" style:font-size-complex="12pt"/>
    </style:style>
    <style:style style:name="P63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2e0273" style:font-size-asian="12pt" style:font-size-complex="12pt"/>
    </style:style>
    <style:style style:name="P64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25d702" style:font-size-asian="12pt" style:font-size-complex="12pt"/>
    </style:style>
    <style:style style:name="P65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paragraph-rsid="00261a22" style:font-size-asian="12pt" style:font-size-complex="12pt"/>
    </style:style>
    <style:style style:name="P66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fo:font-size="12pt" officeooo:rsid="001ebe7d" officeooo:paragraph-rsid="002070de" style:font-name-asian="Calibri" style:font-size-asian="12pt" style:font-size-complex="12pt"/>
    </style:style>
    <style:style style:name="P67" style:family="paragraph" style:parent-style-name="Standard" style:list-style-name="WWNum8">
      <style:paragraph-properties fo:margin-top="0.106cm" fo:margin-bottom="0.106cm" style:contextual-spacing="true" fo:text-align="center" style:justify-single-word="false" fo:orphans="2" fo:widows="2"/>
      <style:text-properties style:font-name="Times New Roman" fo:font-size="12pt" fo:language="ru" fo:country="RU" officeooo:paragraph-rsid="000303fd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68" style:family="paragraph" style:parent-style-name="Standard" style:list-style-name="WWNum8">
      <style:paragraph-properties fo:margin-top="0.106cm" fo:margin-bottom="0.106cm" style:contextual-spacing="tru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69" style:family="paragraph" style:parent-style-name="Standard" style:list-style-name="WWNum8"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/>
      <style:text-properties style:font-name="Times New Roman" fo:font-size="12pt" fo:language="ru" fo:country="RU" officeooo:paragraph-rsid="000303fd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70" style:family="paragraph" style:parent-style-name="Standard" style:list-style-name="WWNum8"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/>
      <style:text-properties style:font-name="Times New Roman" fo:font-size="12pt" fo:language="ru" fo:country="RU" fo:font-weight="bold" officeooo:rsid="001741ad" officeooo:paragraph-rsid="001741ad" style:letter-kerning="false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rsid="0062ae44" officeooo:paragraph-rsid="0062ae4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officeooo:paragraph-rsid="000303fd" style:letter-kerning="false" style:font-name-asian="Times New Roman1" style:language-asian="ru" style:country-asian="RU" style:font-name-complex="Times New Roman1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rsid="0037bf88" officeooo:paragraph-rsid="0062ae44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3" style:family="text">
      <style:text-properties fo:color="#000000" loext:opacity="100%" fo:font-size="12pt" officeooo:rsid="00442c51" fo:background-color="transparent" loext:char-shading-value="0" style:font-size-asian="12pt" style:font-size-complex="12pt"/>
    </style:style>
    <style:style style:name="T4" style:family="text">
      <style:text-properties fo:color="#000000" loext:opacity="100%" fo:language="en" fo:country="US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073aec" style:font-size-asian="12pt" style:font-size-complex="12pt"/>
    </style:style>
    <style:style style:name="T8" style:family="text">
      <style:text-properties fo:font-size="12pt" officeooo:rsid="001b9e9b" style:font-size-asian="12pt" style:font-size-complex="12pt"/>
    </style:style>
    <style:style style:name="T9" style:family="text">
      <style:text-properties fo:font-size="12pt" officeooo:rsid="003dbb33" style:font-size-asian="12pt" style:font-size-complex="12pt"/>
    </style:style>
    <style:style style:name="T10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11" style:family="text">
      <style:text-properties style:font-name="Times New Roman" fo:language="ru" fo:country="RU" officeooo:rsid="001ebe7d" style:letter-kerning="false" style:language-asian="ru" style:country-asian="RU" style:font-name-complex="Times New Roman1" style:language-complex="ar" style:country-complex="SA"/>
    </style:style>
    <style:style style:name="T12" style:family="text">
      <style:text-properties style:font-name="Times New Roman" fo:language="ru" fo:country="RU" officeooo:rsid="001ebe7d" style:letter-kerning="false" style:font-name-asian="Calibri" style:language-asian="ru" style:country-asian="RU" style:font-name-complex="Times New Roman1" style:language-complex="ar" style:country-complex="SA"/>
    </style:style>
    <style:style style:name="T13" style:family="text">
      <style:text-properties officeooo:rsid="00073aec"/>
    </style:style>
    <style:style style:name="T14" style:family="text">
      <style:text-properties officeooo:rsid="00155cff"/>
    </style:style>
    <style:style style:name="T15" style:family="text">
      <style:text-properties officeooo:rsid="001b9e9b"/>
    </style:style>
    <style:style style:name="T16" style:family="text">
      <style:text-properties officeooo:rsid="001ebe7d" style:font-name-asian="Calibri"/>
    </style:style>
    <style:style style:name="T17" style:family="text">
      <style:text-properties officeooo:rsid="002e0273"/>
    </style:style>
    <style:style style:name="T18" style:family="text">
      <style:text-properties officeooo:rsid="005ce1f4"/>
    </style:style>
    <style:style style:name="T19" style:family="text">
      <style:text-properties officeooo:rsid="005fabb6"/>
    </style:style>
    <style:style style:name="T20" style:family="text">
      <style:text-properties officeooo:rsid="006121a2"/>
    </style:style>
    <style:style style:name="T21" style:family="text">
      <style:text-properties officeooo:rsid="00614b6c"/>
    </style:style>
    <style:style style:name="T22" style:family="text">
      <style:text-properties officeooo:rsid="0062ae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Приложение №1.2</text:p>
      <text:p text:style-name="P51">к техническим требованиям</text:p>
      <text:p text:style-name="P50">Опросный лист</text:p>
      <text:p text:style-name="P41">Для заказа <text:span text:style-name="T18">выкатного элемента с </text:span>вакуумн<text:span text:style-name="T18">ым</text:span> выключател<text:span text:style-name="T18">ем</text:span> ВВ для установки в ячейках К<text:span text:style-name="T18">-47</text:span></text:p>
      <text:p text:style-name="P41"><text:s/>на ПС <text:span text:style-name="T20">35</text:span> кВ <text:span text:style-name="T20">Полтавка</text:span> АО «ДРСК» «<text:span text:style-name="T18">Амурские</text:span> ЭС» СП «<text:span text:style-name="T18">Ц</text:span>ЭС»</text:p>
      <text:p text:style-name="P41">(В<text:span text:style-name="T18">10-Т1</text:span>, В<text:span text:style-name="T18">10-Т2</text:span>, <text:span text:style-name="T18">СВ-10</text:span>, <text:span text:style-name="T18">В10-Ф</text:span><text:span text:style-name="T20">3</text:span><text:span text:style-name="T18">, В10-Ф</text:span><text:span text:style-name="T20">4</text:span><text:span text:style-name="T18">, В10-Ф</text:span><text:span text:style-name="T20">5</text:span><text:span text:style-name="T18">, В10-Ф</text:span><text:span text:style-name="T20">8</text:span><text:span text:style-name="T18">, В10-Ф</text:span><text:span text:style-name="T20">9</text:span><text:span text:style-name="T18">, В10-Ф1</text:span><text:span text:style-name="T20">0</text:span>)</text:p>
      <text:p text:style-name="Standard"/>
      <text:p text:style-name="Standard"/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3">№ п/п</text:p>
          </table:table-cell>
          <table:table-cell table:style-name="Таблица1.A1" table:number-rows-spanned="2" table:number-columns-spanned="2" office:value-type="string">
            <text:p text:style-name="P23">Наименование параметра</text:p>
          </table:table-cell>
          <table:covered-table-cell/>
          <table:table-cell table:style-name="Таблица1.A1" table:number-rows-spanned="2" office:value-type="string">
            <text:p text:style-name="P23">Требование заказчика</text:p>
          </table:table-cell>
          <table:table-cell table:style-name="Таблица1.A1" table:number-columns-spanned="2" office:value-type="string">
            <text:p text:style-name="P23">Способ подтверждения участником соответствия требованиям</text:p>
          </table:table-cell>
          <table:covered-table-cell/>
          <table:table-cell table:style-name="Таблица1.A1" table:number-rows-spanned="2" office:value-type="string">
            <text:p text:style-name="P23">Предложение участника по характеристикам и параметрам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3">Согласие с требованием/ указание характеристик</text:p>
          </table:table-cell>
          <table:table-cell table:style-name="Таблица1.A1" office:value-type="string">
            <text:p text:style-name="P23">Предоставление подтверждающего документа на этапе закупки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7">1</text:p>
          </table:table-cell>
          <table:table-cell table:style-name="Таблица1.A1" table:number-columns-spanned="2" office:value-type="string">
            <text:p text:style-name="P24">2</text:p>
          </table:table-cell>
          <table:covered-table-cell/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24">4</text:p>
          </table:table-cell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24">6</text:p>
          </table:table-cell>
        </table:table-row>
        <table:table-row table:style-name="Таблица1.1">
          <table:table-cell table:style-name="Таблица1.A1" office:value-type="string">
            <text:list xml:id="list41767940" text:style-name="WWNum8">
              <text:list-item>
                <text:p text:style-name="P67"/>
              </text:list-item>
            </text:list>
          </table:table-cell>
          <table:table-cell table:style-name="Таблица1.A1" table:number-columns-spanned="3" office:value-type="string">
            <text:p text:style-name="P25">Требования к техническим и функциональным характеристикам выключателя (включая гарантируемые показатели)</text:p>
          </table:table-cell>
          <table:covered-table-cell/>
          <table:covered-table-cell/>
          <table:table-cell table:style-name="Таблица1.E4" office:value-type="string">
            <text:p text:style-name="P24">-//-</text:p>
          </table:table-cell>
          <table:table-cell table:style-name="Таблица1.F4" office:value-type="string">
            <text:p text:style-name="P24">-//-</text:p>
          </table:table-cell>
          <table:table-cell table:style-name="Таблица1.G4" office:value-type="string">
            <text:p text:style-name="P24">-//-</text:p>
          </table:table-cell>
        </table:table-row>
        <table:table-row table:style-name="Таблица1.1">
          <table:table-cell table:style-name="Таблица1.A1" office:value-type="string">
            <text:list xml:id="list132810679360538" text:continue-numbering="true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5" office:value-type="string">
            <text:p text:style-name="P2">Количество выключателей, шт.</text:p>
          </table:table-cell>
          <table:table-cell table:style-name="Таблица1.C5" table:number-columns-spanned="2" office:value-type="string">
            <text:p text:style-name="P19">9</text:p>
          </table:table-cell>
          <table:covered-table-cell/>
          <table:table-cell table:style-name="Таблица1.E5" office:value-type="string">
            <text:p text:style-name="P4">Указать количество</text:p>
          </table:table-cell>
          <table:table-cell table:style-name="Таблица1.F5" office:value-type="string">
            <text:list xml:id="list2794756270" text:style-name="WWNum66">
              <text:list-header>
                <text:p text:style-name="P53">- Техническое предложение.</text:p>
                <text:p text:style-name="P53">- Опросный лист.</text:p>
              </text:list-header>
            </text:list>
          </table:table-cell>
          <table:table-cell table:style-name="Таблица1.G5" office:value-type="string">
            <text:p text:style-name="P2"/>
          </table:table-cell>
        </table:table-row>
        <table:table-row table:style-name="Таблица1.1">
          <table:table-cell table:style-name="Таблица1.A6" office:value-type="string">
            <text:list xml:id="list132812339735021" text:continue-list="list132810679360538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6" office:value-type="string">
            <text:p text:style-name="P2">Тип (марка) выключателя</text:p>
          </table:table-cell>
          <table:table-cell table:style-name="Таблица1.C6" table:number-columns-spanned="2" office:value-type="string">
            <text:p text:style-name="P1"/>
          </table:table-cell>
          <table:covered-table-cell/>
          <table:table-cell table:style-name="Таблица1.E6" office:value-type="string">
            <text:p text:style-name="P29">Указа<text:span text:style-name="T15">ть марку</text:span> </text:p>
          </table:table-cell>
          <table:table-cell table:style-name="Таблица1.F6" office:value-type="string">
            <text:list xml:id="list132812018696600" text:continue-list="list2794756270" text:style-name="WWNum66">
              <text:list-header>
                <text:p text:style-name="P56">- Техническое предложение.</text:p>
                <text:p text:style-name="P60"><text:span text:style-name="T12"><text:s/>- Опросный лист</text:span><text:span text:style-name="T10">.</text:span></text:p>
                <text:p text:style-name="P60"><text:span text:style-name="T10">- </text:span><text:span text:style-name="T11">Декларация о соответствии.</text:span></text:p>
                <text:p text:style-name="P54">- Руководство по эксплуатации.</text:p>
              </text:list-header>
            </text:list>
          </table:table-cell>
          <table:table-cell table:style-name="Таблица1.G6" office:value-type="string">
            <text:p text:style-name="P2"/>
          </table:table-cell>
        </table:table-row>
        <table:table-row table:style-name="Таблица1.1">
          <table:table-cell table:style-name="Таблица1.A7" office:value-type="string">
            <text:list xml:id="list132812522202363" text:continue-list="list132812339735021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7" office:value-type="string">
            <text:p text:style-name="P2">Производитель</text:p>
          </table:table-cell>
          <table:table-cell table:style-name="Таблица1.C6" table:number-columns-spanned="2" office:value-type="string">
            <text:p text:style-name="P1"/>
          </table:table-cell>
          <table:covered-table-cell/>
          <table:table-cell table:style-name="Таблица1.E7" office:value-type="string">
            <text:p text:style-name="P29"><text:span text:style-name="T5">Указа</text:span><text:span text:style-name="T8">ть производителя</text:span><text:span text:style-name="T5"> </text:span></text:p>
          </table:table-cell>
          <table:table-cell table:style-name="Таблица1.F7" office:value-type="string">
            <text:list xml:id="list132812086188926" text:continue-list="list132812018696600" text:style-name="WWNum66">
              <text:list-header>
                <text:p text:style-name="P57">- Техническое предложение.</text:p>
                <text:p text:style-name="P61"><text:span text:style-name="T12">- Опросный лист</text:span><text:span text:style-name="T10">.</text:span></text:p>
                <text:p text:style-name="P61"><text:span text:style-name="T10">- </text:span><text:span text:style-name="T11">Декларация о </text:span><text:soft-page-break/><text:span text:style-name="T11">соответствии.</text:span></text:p>
                <text:p text:style-name="P57">- Руководство по эксплуатации.</text:p>
              </text:list-header>
            </text:list>
          </table:table-cell>
          <table:table-cell table:style-name="Таблица1.G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2810629545917" text:continue-list="list132812522202363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8" office:value-type="string">
            <text:p text:style-name="P2">Вид выключателя</text:p>
          </table:table-cell>
          <table:table-cell table:style-name="Таблица1.C8" table:number-columns-spanned="2" office:value-type="string">
            <text:p text:style-name="P1">Вакуумный</text:p>
            <text:p text:style-name="P27"/>
          </table:table-cell>
          <table:covered-table-cell/>
          <table:table-cell table:style-name="Таблица1.E8" office:value-type="string">
            <text:p text:style-name="P2">Согласие с требованием</text:p>
          </table:table-cell>
          <table:table-cell table:style-name="Таблица1.F8" office:value-type="string">
            <text:list xml:id="list132810627412986" text:continue-list="list132812086188926" text:style-name="WWNum66">
              <text:list-header>
                <text:p text:style-name="P58">- Техническое предложение.</text:p>
                <text:p text:style-name="P62"><text:span text:style-name="T12">- Опросный лист</text:span><text:span text:style-name="T10">.</text:span></text:p>
                <text:p text:style-name="P62"><text:span text:style-name="T10">- </text:span><text:span text:style-name="T11">Декларация о соответствии.</text:span></text:p>
                <text:p text:style-name="P66">- Руководство по эксплуатации.</text:p>
              </text:list-header>
            </text:list>
          </table:table-cell>
          <table:table-cell table:style-name="Таблица1.G8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2812607584749" text:continue-list="list132810629545917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9" office:value-type="string">
            <text:p text:style-name="P2">Номинальная частота, Гц</text:p>
          </table:table-cell>
          <table:table-cell table:style-name="Таблица1.C8" table:number-columns-spanned="2" office:value-type="string">
            <text:p text:style-name="P1">50</text:p>
          </table:table-cell>
          <table:covered-table-cell/>
          <table:table-cell table:style-name="Таблица1.E9" office:value-type="string">
            <text:p text:style-name="P2">Согласие с требованием</text:p>
          </table:table-cell>
          <table:table-cell table:style-name="Таблица1.F9" office:value-type="string">
            <text:list xml:id="list132811157205709" text:continue-list="list132810627412986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2812265020739" text:continue-list="list132812607584749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10" office:value-type="string">
            <text:p text:style-name="P2">Номинальное напряжение, кВ</text:p>
          </table:table-cell>
          <table:table-cell table:style-name="Таблица1.C8" table:number-columns-spanned="2" office:value-type="string">
            <text:p text:style-name="P12">10</text:p>
            <text:p text:style-name="P27"/>
          </table:table-cell>
          <table:covered-table-cell/>
          <table:table-cell table:style-name="Таблица1.E10" office:value-type="string">
            <text:p text:style-name="P2">Согласие с требованием</text:p>
          </table:table-cell>
          <table:table-cell table:style-name="Таблица1.F10" office:value-type="string">
            <text:list xml:id="list132812468283677" text:continue-list="list132811157205709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1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2810618592282" text:continue-list="list132812265020739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11" office:value-type="string">
            <text:p text:style-name="P2">Наибольшее рабочее напряжение, кВ</text:p>
          </table:table-cell>
          <table:table-cell table:style-name="Таблица1.C8" table:number-columns-spanned="2" office:value-type="string">
            <text:p text:style-name="P13">12</text:p>
            <text:p text:style-name="P27"/>
          </table:table-cell>
          <table:covered-table-cell/>
          <table:table-cell table:style-name="Таблица1.E11" office:value-type="string">
            <text:p text:style-name="P2">Согласие с требованием</text:p>
          </table:table-cell>
          <table:table-cell table:style-name="Таблица1.F11" office:value-type="string">
            <text:list xml:id="list132810898967638" text:continue-list="list132812468283677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1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2811766981713" text:continue-list="list132810618592282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12" office:value-type="string">
            <text:p text:style-name="P2">Номинальный ток, А</text:p>
          </table:table-cell>
          <table:table-cell table:style-name="Таблица1.C8" table:number-columns-spanned="2" office:value-type="string">
            <text:p text:style-name="P27"><text:span text:style-name="T9">1</text:span><text:span text:style-name="T5">000</text:span></text:p>
            <text:p text:style-name="P27"/>
          </table:table-cell>
          <table:covered-table-cell/>
          <table:table-cell table:style-name="Таблица1.E12" office:value-type="string">
            <text:p text:style-name="P2">Согласие с требованием</text:p>
          </table:table-cell>
          <table:table-cell table:style-name="Таблица1.F12" office:value-type="string">
            <text:list xml:id="list132812447981514" text:continue-list="list132810898967638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1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2810827297169" text:continue-list="list132811766981713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13" office:value-type="string">
            <text:p text:style-name="P2">Номинальный ток отключения, кА, не менее</text:p>
          </table:table-cell>
          <table:table-cell table:style-name="Таблица1.C8" table:number-columns-spanned="2" office:value-type="string">
            <text:p text:style-name="P14">20</text:p>
            <text:p text:style-name="P27"/>
          </table:table-cell>
          <table:covered-table-cell/>
          <table:table-cell table:style-name="Таблица1.E13" office:value-type="string">
            <text:p text:style-name="P3">Согласие с требованием</text:p>
          </table:table-cell>
          <table:table-cell table:style-name="Таблица1.F13" office:value-type="string">
            <text:list xml:id="list132812395329251" text:continue-list="list132812447981514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13" office:value-type="string">
            <text:p text:style-name="P2"/>
          </table:table-cell>
        </table:table-row>
        <table:table-row table:style-name="Таблица1.14">
          <table:table-cell table:style-name="Таблица1.A14" office:value-type="string">
            <text:list xml:id="list132811306526435" text:continue-list="list132810827297169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14" office:value-type="string">
            <text:p text:style-name="P2">Вид привода</text:p>
          </table:table-cell>
          <table:table-cell table:style-name="Таблица1.C8" table:number-columns-spanned="2" office:value-type="string">
            <text:p text:style-name="P1">Электромагнитный с электромагнитной защелкой</text:p>
          </table:table-cell>
          <table:covered-table-cell/>
          <table:table-cell table:style-name="Таблица1.E14" office:value-type="string">
            <text:p text:style-name="P2">Согласие с требованием</text:p>
          </table:table-cell>
          <table:table-cell table:style-name="Таблица1.F14" office:value-type="string">
            <text:list xml:id="list132811090305321" text:continue-list="list132812395329251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14" office:value-type="string">
            <text:p text:style-name="P2"/>
          </table:table-cell>
        </table:table-row>
        <table:table-row table:style-name="Таблица1.1">
          <table:table-cell table:style-name="Таблица1.A15" office:value-type="string">
            <text:list xml:id="list132812550583828" text:continue-list="list132811306526435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15" office:value-type="string">
            <text:p text:style-name="P2">Собственное время включения, мс, не более</text:p>
          </table:table-cell>
          <table:table-cell table:style-name="Таблица1.C8" table:number-columns-spanned="2" office:value-type="string">
            <text:p text:style-name="P5">70</text:p>
          </table:table-cell>
          <table:covered-table-cell/>
          <table:table-cell table:style-name="Таблица1.E15" office:value-type="string">
            <text:p text:style-name="P30">Согласие с требованием</text:p>
          </table:table-cell>
          <table:table-cell table:style-name="Таблица1.F15" office:value-type="string">
            <text:list xml:id="list132811654049856" text:continue-list="list132811090305321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15" office:value-type="string">
            <text:p text:style-name="P2"/>
          </table:table-cell>
        </table:table-row>
        <table:table-row table:style-name="Таблица1.1">
          <table:table-cell table:style-name="Таблица1.A16" office:value-type="string">
            <text:list xml:id="list132810692551654" text:continue-list="list132812550583828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16" office:value-type="string">
            <text:p text:style-name="P2">Полное время отключения, мс, не более</text:p>
          </table:table-cell>
          <table:table-cell table:style-name="Таблица1.C16" table:number-columns-spanned="2" office:value-type="string">
            <text:p text:style-name="P5">60</text:p>
          </table:table-cell>
          <table:covered-table-cell/>
          <table:table-cell table:style-name="Таблица1.E16" office:value-type="string">
            <text:p text:style-name="P30">Согласие с требованием</text:p>
          </table:table-cell>
          <table:table-cell table:style-name="Таблица1.F16" office:value-type="string">
            <text:list xml:id="list132811587917189" text:continue-list="list132811654049856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16" office:value-type="string">
            <text:p text:style-name="P2"/>
          </table:table-cell>
        </table:table-row>
        <table:table-row table:style-name="Таблица1.1">
          <table:table-cell table:style-name="Таблица1.A17" office:value-type="string">
            <text:list xml:id="list132811452973191" text:continue-list="list132810692551654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17" office:value-type="string">
            <text:p text:style-name="P2">Механический ресурс, циклов В-tп-О, операций</text:p>
            <text:p text:style-name="P2"/>
            <text:p text:style-name="P2"/>
          </table:table-cell>
          <table:table-cell table:style-name="Таблица1.C16" table:number-columns-spanned="2" office:value-type="string">
            <text:p text:style-name="P1">10000</text:p>
            <text:p text:style-name="P1"/>
            <text:p text:style-name="P27"><text:span text:style-name="комментарий"/></text:p>
          </table:table-cell>
          <table:covered-table-cell/>
          <table:table-cell table:style-name="Таблица1.E17" office:value-type="string">
            <text:p text:style-name="P2">Согласие с требованием</text:p>
          </table:table-cell>
          <table:table-cell table:style-name="Таблица1.F17" office:value-type="string">
            <text:list xml:id="list132810999526515" text:continue-list="list132811587917189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17" office:value-type="string">
            <text:p text:style-name="P2"/>
          </table:table-cell>
        </table:table-row>
        <table:table-row table:style-name="Таблица1.1">
          <table:table-cell table:style-name="Таблица1.A18" office:value-type="string">
            <text:list xml:id="list132811289720308" text:continue-list="list132811452973191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18" office:value-type="string">
            <text:p text:style-name="P35">Напряжение питания <text:s/>привода, Uп.ном., В</text:p>
          </table:table-cell>
          <table:table-cell table:style-name="Таблица1.C8" table:number-columns-spanned="2" office:value-type="string">
            <text:p text:style-name="P34">~ 220 В</text:p>
          </table:table-cell>
          <table:covered-table-cell/>
          <table:table-cell table:style-name="Таблица1.E18" office:value-type="string">
            <text:p text:style-name="P1">30</text:p>
          </table:table-cell>
          <table:table-cell table:style-name="Таблица1.F18" office:value-type="string">
            <text:list xml:id="list132812112272530" text:continue-list="list132810999526515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18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9" office:value-type="string">
            <text:list xml:id="list132810923356303" text:continue-list="list132811289720308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19" office:value-type="string">
            <text:p text:style-name="P20">Электромагнит с питанием от независимого источника</text:p>
          </table:table-cell>
          <table:table-cell table:style-name="Таблица1.C16" table:number-columns-spanned="2" office:value-type="string">
            <text:p text:style-name="P1">~ 220 В</text:p>
          </table:table-cell>
          <table:covered-table-cell/>
          <table:table-cell table:style-name="Таблица1.E19" office:value-type="string">
            <text:p text:style-name="P15">да</text:p>
          </table:table-cell>
          <table:table-cell table:style-name="Таблица1.F19" office:value-type="string">
            <text:list xml:id="list132812421113315" text:continue-list="list132812112272530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1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2811865029675" text:continue-list="list132810923356303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20" office:value-type="string">
            <text:p text:style-name="P36"><text:span text:style-name="T5">Оперативное напряжение </text:span><text:span text:style-name="T7">ШП</text:span></text:p>
          </table:table-cell>
          <table:table-cell table:style-name="Таблица1.C8" table:number-columns-spanned="2" office:value-type="string">
            <text:p text:style-name="P6">~ 220 В</text:p>
          </table:table-cell>
          <table:covered-table-cell/>
          <table:table-cell table:style-name="Таблица1.E20" office:value-type="string">
            <text:p text:style-name="P2">Согласие с требованием</text:p>
          </table:table-cell>
          <table:table-cell table:style-name="Таблица1.F20" office:value-type="string">
            <text:list xml:id="list132811817305721" text:continue-list="list132812421113315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20" office:value-type="string">
            <text:p text:style-name="P2"/>
          </table:table-cell>
        </table:table-row>
        <table:table-row table:style-name="Таблица1.1">
          <table:table-cell table:style-name="Таблица1.A21" office:value-type="string">
            <text:list xml:id="list132810779817453" text:continue-list="list132811865029675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21" office:value-type="string">
            <text:p text:style-name="P20">Оперативное напряжение Ш<text:span text:style-name="T13">У</text:span></text:p>
          </table:table-cell>
          <table:table-cell table:style-name="Таблица1.C16" table:number-columns-spanned="2" office:value-type="string">
            <text:p text:style-name="P6">~ 220 В</text:p>
          </table:table-cell>
          <table:covered-table-cell/>
          <table:table-cell table:style-name="Таблица1.E21" office:value-type="string">
            <text:p text:style-name="P30">Согласие с требованием</text:p>
          </table:table-cell>
          <table:table-cell table:style-name="Таблица1.F21" office:value-type="string">
            <text:list xml:id="list132811998987143" text:continue-list="list132811817305721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21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2017471001" text:continue-list="list132810779817453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Род оперативного тока</text:p>
          </table:table-cell>
          <table:table-cell table:style-name="Таблица1.C16" table:number-columns-spanned="2" office:value-type="string">
            <text:p text:style-name="P6">переменный</text:p>
          </table:table-cell>
          <table:covered-table-cell/>
          <table:table-cell table:style-name="Таблица1.E35" office:value-type="string">
            <text:p text:style-name="P30">Согласие с требованием</text:p>
          </table:table-cell>
          <table:table-cell table:style-name="Таблица1.F35" office:value-type="string">
            <text:list xml:id="list132811062520812" text:continue-list="list132811998987143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2084503522" text:continue-list="list132812017471001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Тип релейной защиты после модернизации</text:p>
          </table:table-cell>
          <table:table-cell table:style-name="Таблица1.C16" table:number-columns-spanned="2" office:value-type="string">
            <text:p text:style-name="P71">Микропроцессорная</text:p>
          </table:table-cell>
          <table:covered-table-cell/>
          <table:table-cell table:style-name="Таблица1.E35" office:value-type="string">
            <text:p text:style-name="P30">Согласие с требованием</text:p>
          </table:table-cell>
          <table:table-cell table:style-name="Таблица1.F35" office:value-type="string">
            <text:list xml:id="list132812548476027" text:continue-list="list132811062520812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2551669398" text:continue-list="list132812084503522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Тип блока управления</text:p>
          </table:table-cell>
          <table:table-cell table:style-name="Таблица1.C16" table:number-columns-spanned="2" office:value-type="string">
            <text:p text:style-name="P6">с токовыми цепями</text:p>
          </table:table-cell>
          <table:covered-table-cell/>
          <table:table-cell table:style-name="Таблица1.E35" office:value-type="string">
            <text:p text:style-name="P30">Согласие с требованием</text:p>
          </table:table-cell>
          <table:table-cell table:style-name="Таблица1.F35" office:value-type="string">
            <text:list xml:id="list132811807703637" text:continue-list="list132812548476027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1311093521" text:continue-list="list132812551669398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Размещение блока управления</text:p>
          </table:table-cell>
          <table:table-cell table:style-name="Таблица1.C16" table:number-columns-spanned="2" office:value-type="string">
            <text:p text:style-name="P42">в релейном шкафу (отсеке)</text:p>
          </table:table-cell>
          <table:covered-table-cell/>
          <table:table-cell table:style-name="Таблица1.E35" office:value-type="string">
            <text:p text:style-name="P30">Согласие с требованием</text:p>
          </table:table-cell>
          <table:table-cell table:style-name="Таблица1.F35" office:value-type="string">
            <text:list xml:id="list132812328643588" text:continue-list="list132811807703637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0850377633" text:continue-list="list132811311093521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<text:span text:style-name="T17">В</text:span>ыключатель поставляется в комплекте с собственным модулем управления, с функцией самодиагностики, и диагностики работоспособности привода выключателя, и сигнализацией с индикацией возможного типа неисправности.</text:p>
          </table:table-cell>
          <table:table-cell table:style-name="Таблица1.C16" table:number-columns-spanned="2" office:value-type="string">
            <text:p text:style-name="P6">да</text:p>
          </table:table-cell>
          <table:covered-table-cell/>
          <table:table-cell table:style-name="Таблица1.E35" office:value-type="string">
            <text:p text:style-name="P30">Согласие с требованием</text:p>
          </table:table-cell>
          <table:table-cell table:style-name="Таблица1.F35" office:value-type="string">
            <text:list xml:id="list132811605763929" text:continue-list="list132812328643588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0963579573" text:continue-list="list132810850377633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Наличие встроенной блокировки от повторных включений</text:p>
          </table:table-cell>
          <table:table-cell table:style-name="Таблица1.C16" table:number-columns-spanned="2" office:value-type="string">
            <text:p text:style-name="P7">да</text:p>
          </table:table-cell>
          <table:covered-table-cell/>
          <table:table-cell table:style-name="Таблица1.E35" office:value-type="string">
            <text:p text:style-name="P30">Согласие с требованием</text:p>
          </table:table-cell>
          <table:table-cell table:style-name="Таблица1.F35" office:value-type="string">
            <text:list xml:id="list132811701727735" text:continue-list="list132811605763929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1322877793" text:continue-list="list132810963579573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Наличие указателя положений выключателя</text:p>
          </table:table-cell>
          <table:table-cell table:style-name="Таблица1.C16" table:number-columns-spanned="2" office:value-type="string">
            <text:p text:style-name="P8">да</text:p>
          </table:table-cell>
          <table:covered-table-cell/>
          <table:table-cell table:style-name="Таблица1.E35" office:value-type="string">
            <text:p text:style-name="P31">Согласие с требованием</text:p>
          </table:table-cell>
          <table:table-cell table:style-name="Таблица1.F35" office:value-type="string">
            <text:list xml:id="list132811697975357" text:continue-list="list132811701727735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2078163856" text:continue-list="list132811322877793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29" office:value-type="string">
            <text:p text:style-name="P20">Возможность оперативного включения выключателя при отсутствии опер.тока ( да/нет): При необходимости специальных <text:soft-page-break/>приспособлений (приставка включения, блок механического включения, и т.д.) включить в поставку приспособление и соответствующие разъемы</text:p>
          </table:table-cell>
          <table:table-cell table:style-name="Таблица1.C16" table:number-columns-spanned="2" office:value-type="string">
            <text:p text:style-name="P22">да</text:p>
          </table:table-cell>
          <table:covered-table-cell/>
          <table:table-cell table:style-name="Таблица1.E35" office:value-type="string">
            <text:p text:style-name="P31">Согласие с требованием</text:p>
          </table:table-cell>
          <table:table-cell table:style-name="Таблица1.F35" office:value-type="string">
            <text:list xml:id="list132811020909708" text:continue-list="list132811697975357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0" office:value-type="string">
            <text:list xml:id="list132812369888082" text:continue-list="list132812078163856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30" office:value-type="string">
            <text:p text:style-name="P20">Время готовности к отключению после</text:p>
            <text:p text:style-name="P20">пропадания оперативного питания не менее, с</text:p>
          </table:table-cell>
          <table:table-cell table:style-name="Таблица1.C16" table:number-columns-spanned="2" office:value-type="string">
            <text:p text:style-name="P7">60</text:p>
          </table:table-cell>
          <table:covered-table-cell/>
          <table:table-cell table:style-name="Таблица1.E30" office:value-type="string">
            <text:p text:style-name="P30">Согласие с требованием</text:p>
          </table:table-cell>
          <table:table-cell table:style-name="Таблица1.F30" office:value-type="string">
            <text:list xml:id="list132812708932969" text:continue-list="list132811020909708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0" office:value-type="string">
            <text:p text:style-name="P2"/>
          </table:table-cell>
        </table:table-row>
        <table:table-row table:style-name="Таблица1.1">
          <table:table-cell table:style-name="Таблица1.A31" office:value-type="string">
            <text:list xml:id="list132811531231895" text:continue-list="list132812369888082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31" office:value-type="string">
            <text:p text:style-name="P20">Стойкость к механическим воздействиям, по ГОСТ 17516.1-90</text:p>
          </table:table-cell>
          <table:table-cell table:style-name="Таблица1.C16" table:number-columns-spanned="2" office:value-type="string">
            <text:p text:style-name="P9">да</text:p>
          </table:table-cell>
          <table:covered-table-cell/>
          <table:table-cell table:style-name="Таблица1.E31" office:value-type="string">
            <text:p text:style-name="P30">Согласие с требованием</text:p>
          </table:table-cell>
          <table:table-cell table:style-name="Таблица1.F31" office:value-type="string">
            <text:list xml:id="list132811927750811" text:continue-list="list132812708932969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1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2308603910" text:continue-list="list132811531231895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35" office:value-type="string">
            <text:p text:style-name="P20">Для модернизации шкафа типа</text:p>
          </table:table-cell>
          <table:table-cell table:style-name="Таблица1.C16" table:number-columns-spanned="2" office:value-type="string">
            <text:p text:style-name="P52">К-<text:span text:style-name="T19">47</text:span></text:p>
          </table:table-cell>
          <table:covered-table-cell/>
          <table:table-cell table:style-name="Таблица1.E35" office:value-type="string">
            <text:p text:style-name="P30">Согласие с требованием</text:p>
          </table:table-cell>
          <table:table-cell table:style-name="Таблица1.F35" office:value-type="string">
            <text:list xml:id="list132810913773232" text:continue-list="list132811927750811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1569116163" text:continue-list="list132812308603910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35" office:value-type="string">
            <text:p text:style-name="P20">Типоисполнение шкафа </text:p>
          </table:table-cell>
          <table:table-cell table:style-name="Таблица1.C16" table:number-columns-spanned="2" office:value-type="string">
            <text:p text:style-name="P44">С выкатными элементами</text:p>
          </table:table-cell>
          <table:covered-table-cell/>
          <table:table-cell table:style-name="Таблица1.E35" office:value-type="string">
            <text:p text:style-name="P30">Согласие с требованием</text:p>
          </table:table-cell>
          <table:table-cell table:style-name="Таблица1.F35" office:value-type="string">
            <text:list xml:id="list132811674501589" text:continue-list="list132810913773232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0779032154" text:continue-list="list132811569116163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35" office:value-type="string">
            <text:p text:style-name="P43">Тип заменяемого выключателя</text:p>
          </table:table-cell>
          <table:table-cell table:style-name="Таблица1.C16" table:number-columns-spanned="2" office:value-type="string">
            <text:p text:style-name="P46">ВК-10</text:p>
          </table:table-cell>
          <table:covered-table-cell/>
          <table:table-cell table:style-name="Таблица1.E35" office:value-type="string">
            <text:p text:style-name="P32">Согласие с требованием</text:p>
          </table:table-cell>
          <table:table-cell table:style-name="Таблица1.F35" office:value-type="string">
            <text:list xml:id="list132812470075925" text:continue-list="list132811674501589" text:style-name="WWNum66">
              <text:list-header>
                <text:p text:style-name="P63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35" office:value-type="string">
            <text:list xml:id="list132811241277958" text:continue-list="list132810779032154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35" office:value-type="string">
            <text:p text:style-name="P40">Схема организации токовых цепей</text:p>
          </table:table-cell>
          <table:table-cell table:style-name="Таблица1.C16" table:number-columns-spanned="2" office:value-type="string">
            <text:p text:style-name="P73"><text:span text:style-name="T22">С</text:span> дешунтировани<text:span text:style-name="T22">ем</text:span> токовых цепей</text:p>
          </table:table-cell>
          <table:covered-table-cell/>
          <table:table-cell table:style-name="Таблица1.E35" office:value-type="string">
            <text:p text:style-name="P32">Согласие с требованием</text:p>
          </table:table-cell>
          <table:table-cell table:style-name="Таблица1.F35" office:value-type="string">
            <text:list xml:id="list132812635372579" text:continue-list="list132812470075925" text:style-name="WWNum66">
              <text:list-header>
                <text:p text:style-name="P63"><text:span text:style-name="T16">- Опросный лист</text:span>.</text:p>
              </text:list-header>
            </text:list>
          </table:table-cell>
          <table:table-cell table:style-name="Таблица1.G3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2812372867182" text:continue-list="list132811241277958" text:style-name="WWNum8">
              <text:list-item>
                <text:p text:style-name="P68"/>
              </text:list-item>
            </text:list>
          </table:table-cell>
          <table:table-cell table:style-name="Таблица1.C5" table:number-columns-spanned="3" office:value-type="string">
            <text:p text:style-name="P25">Требования к климатическому исполнению и стойкости к воздействующим климатическим факторам:</text:p>
          </table:table-cell>
          <table:covered-table-cell/>
          <table:covered-table-cell/>
          <table:table-cell table:style-name="Таблица1.E36" office:value-type="string">
            <text:p text:style-name="P1">-//-</text:p>
          </table:table-cell>
          <table:table-cell table:style-name="Таблица1.F36" office:value-type="string">
            <text:p text:style-name="P1">-//-</text:p>
          </table:table-cell>
          <table:table-cell table:style-name="Таблица1.G36" office:value-type="string">
            <text:p text:style-name="P1">-//-</text:p>
          </table:table-cell>
        </table:table-row>
        <table:table-row table:style-name="Таблица1.1">
          <table:table-cell table:style-name="Таблица1.A1" office:value-type="string">
            <text:list xml:id="list132812723460715" text:continue-numbering="true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6">Климатическое исполнение</text:p>
          </table:table-cell>
          <table:table-cell table:style-name="Таблица1.C8" table:number-columns-spanned="2" office:value-type="string">
            <text:p text:style-name="P17">У</text:p>
          </table:table-cell>
          <table:covered-table-cell/>
          <table:table-cell table:style-name="Таблица1.E37" office:value-type="string">
            <text:p text:style-name="P2">Согласие с требованием</text:p>
          </table:table-cell>
          <table:table-cell table:style-name="Таблица1.F37" office:value-type="string">
            <text:list xml:id="list132811247129721" text:continue-list="list132812635372579" text:style-name="WWNum66">
              <text:list-header>
                <text:p text:style-name="P64"><text:span text:style-name="T16">- Опросный лист</text:span>.</text:p>
              </text:list-header>
            </text:list>
          </table:table-cell>
          <table:table-cell table:style-name="Таблица1.G37" office:value-type="string">
            <text:p text:style-name="P1"/>
          </table:table-cell>
        </table:table-row>
        <table:table-row table:style-name="Таблица1.38">
          <table:table-cell table:style-name="Таблица1.A1" office:value-type="string">
            <text:list xml:id="list132811661277458" text:continue-list="list132812723460715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6">Категория размещения</text:p>
          </table:table-cell>
          <table:table-cell table:style-name="Таблица1.C8" table:number-columns-spanned="2" office:value-type="string">
            <text:p text:style-name="P27"/>
            <text:p text:style-name="P27"><text:span text:style-name="T6">2</text:span></text:p>
          </table:table-cell>
          <table:covered-table-cell/>
          <table:table-cell table:style-name="Таблица1.E38" office:value-type="string">
            <text:p text:style-name="P2">Согласие с требованием</text:p>
          </table:table-cell>
          <table:table-cell table:style-name="Таблица1.F38" office:value-type="string">
            <text:list xml:id="list132812631915953" text:continue-list="list132811247129721" text:style-name="WWNum66">
              <text:list-header>
                <text:p text:style-name="P64"><text:span text:style-name="T16">- Опросный лист</text:span>.</text:p>
              </text:list-header>
            </text:list>
          </table:table-cell>
          <table:table-cell table:style-name="Таблица1.G38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132811066601832" text:continue-list="list132811661277458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39" office:value-type="string">
            <text:p text:style-name="P29"><text:span text:style-name="T6">Верхнее рабочее значение температуры окружающего воздуха, °С, для климатических исполнений и категорий размещения</text:span></text:p>
          </table:table-cell>
          <table:table-cell table:style-name="Таблица1.C8" table:number-columns-spanned="2" office:value-type="string">
            <text:p text:style-name="P17">плюс 40</text:p>
            <text:p text:style-name="P37"><text:span text:style-name="комментарий"/></text:p>
            <text:p text:style-name="P27"><text:span text:style-name="комментарий"/></text:p>
          </table:table-cell>
          <table:covered-table-cell/>
          <table:table-cell table:style-name="Таблица1.E39" office:value-type="string">
            <text:p text:style-name="P2">Согласие с требованием</text:p>
          </table:table-cell>
          <table:table-cell table:style-name="Таблица1.F39" office:value-type="string">
            <text:list xml:id="list132812328869221" text:continue-list="list132812631915953" text:style-name="WWNum66">
              <text:list-header>
                <text:p text:style-name="P64"><text:span text:style-name="T16">- Опросный лист</text:span>.</text:p>
              </text:list-header>
            </text:list>
          </table:table-cell>
          <table:table-cell table:style-name="Таблица1.G39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32811070957975" text:continue-list="list132811066601832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40" office:value-type="string">
            <text:p text:style-name="P16">Нижнее рабочее значение температуры окружающего воздуха, °С, для климатических исполнений и категорий размещения</text:p>
          </table:table-cell>
          <table:table-cell table:style-name="Таблица1.C8" table:number-columns-spanned="2" office:value-type="string">
            <text:p text:style-name="P17">минус 45</text:p>
            <text:p text:style-name="P37"><text:span text:style-name="комментарий"/></text:p>
            <text:p text:style-name="P38"/>
          </table:table-cell>
          <table:covered-table-cell/>
          <table:table-cell table:style-name="Таблица1.E40" office:value-type="string">
            <text:p text:style-name="P2">Согласие с требованием</text:p>
          </table:table-cell>
          <table:table-cell table:style-name="Таблица1.F40" office:value-type="string">
            <text:list xml:id="list132812118124413" text:continue-list="list132812328869221" text:style-name="WWNum66">
              <text:list-header>
                <text:p text:style-name="P64"><text:span text:style-name="T16">- Опросный лист</text:span>.</text:p>
              </text:list-header>
            </text:list>
          </table:table-cell>
          <table:table-cell table:style-name="Таблица1.G4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132811414303119" text:continue-list="list132811070957975" text:style-name="WWNum8">
              <text:list-item>
                <text:p text:style-name="P68"/>
              </text:list-item>
            </text:list>
          </table:table-cell>
          <table:table-cell table:style-name="Таблица1.A1" table:number-columns-spanned="3" office:value-type="string">
            <text:p text:style-name="P45">Требования к комплектации и документам, поставляемым вместе с продукцией:</text:p>
          </table:table-cell>
          <table:covered-table-cell/>
          <table:covered-table-cell/>
          <table:table-cell table:style-name="Таблица1.E41" office:value-type="string">
            <text:p text:style-name="P24">-//-</text:p>
          </table:table-cell>
          <table:table-cell table:style-name="Таблица1.F41" office:value-type="string">
            <text:p text:style-name="P24">-//-</text:p>
          </table:table-cell>
          <table:table-cell table:style-name="Таблица1.G41" office:value-type="string">
            <text:p text:style-name="P24">-//-</text:p>
          </table:table-cell>
        </table:table-row>
        <table:table-row table:style-name="Таблица1.1">
          <table:table-cell table:style-name="Таблица1.A1" office:value-type="string">
            <text:list xml:id="list132812490293990" text:continue-numbering="true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42" office:value-type="string">
            <text:p text:style-name="P39"><text:span text:style-name="T3">С</text:span><text:span text:style-name="T2"> комплектом адаптации для установки ВВ <text:s/>в стационарную ячейку</text:span></text:p>
          </table:table-cell>
          <table:table-cell table:style-name="Таблица1.C8" table:number-columns-spanned="2" office:value-type="string">
            <text:p text:style-name="P18">нет</text:p>
            <text:p text:style-name="P1"/>
            <text:p text:style-name="P27"/>
          </table:table-cell>
          <table:covered-table-cell/>
          <table:table-cell table:style-name="Таблица1.E42" office:value-type="string">
            <text:p text:style-name="P2">Согласие с требованием</text:p>
          </table:table-cell>
          <table:table-cell table:style-name="Таблица1.F42" office:value-type="string">
            <text:list xml:id="list132811239550263" text:continue-list="list132812118124413" text:style-name="WWNum66">
              <text:list-header>
                <text:p text:style-name="P64"><text:span text:style-name="T16">- Опросный лист</text:span>.</text:p>
              </text:list-header>
            </text:list>
          </table:table-cell>
          <table:table-cell table:style-name="Таблица1.G42" office:value-type="string">
            <text:p text:style-name="P2"/>
          </table:table-cell>
        </table:table-row>
        <table:table-row table:style-name="Таблица1.1">
          <table:table-cell table:style-name="Таблица1.A43" office:value-type="string">
            <text:list xml:id="list132812505221957" text:continue-list="list132812490293990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43" office:value-type="string">
            <text:p text:style-name="P20">Тип разъемов жгутов вторичных цепей (<text:span text:style-name="T14">в</text:span>ключить в поставку)</text:p>
          </table:table-cell>
          <table:table-cell table:style-name="Таблица1.C16" table:number-columns-spanned="2" office:value-type="string">
            <text:p text:style-name="P26"><text:span text:style-name="T1">2 жгута с </text:span><text:span text:style-name="T4">HAN</text:span><text:span text:style-name="T1"> 24 (фирмы «Хартинг»)</text:span></text:p>
          </table:table-cell>
          <table:covered-table-cell/>
          <table:table-cell table:style-name="Таблица1.E43" office:value-type="string">
            <text:p text:style-name="P30">Согласие с требованием</text:p>
          </table:table-cell>
          <table:table-cell table:style-name="Таблица1.F43" office:value-type="string">
            <text:list xml:id="list132811282738817" text:continue-list="list132811239550263" text:style-name="WWNum66">
              <text:list-header>
                <text:p text:style-name="P62"><text:span text:style-name="T16">- Опросный лист</text:span>.</text:p>
              </text:list-header>
            </text:list>
          </table:table-cell>
          <table:table-cell table:style-name="Таблица1.G43" office:value-type="string">
            <text:p text:style-name="P2"/>
          </table:table-cell>
        </table:table-row>
        <table:table-row table:style-name="Таблица1.1">
          <table:table-cell table:style-name="Таблица1.A44" office:value-type="string">
            <text:list xml:id="list132811541678389" text:continue-list="list132812505221957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44" office:value-type="string">
            <text:p text:style-name="P21">Счетчики числа срабатываний выключателя</text:p>
          </table:table-cell>
          <table:table-cell table:style-name="Таблица1.C16" table:number-columns-spanned="2" office:value-type="string">
            <text:p text:style-name="P28">да</text:p>
          </table:table-cell>
          <table:covered-table-cell/>
          <table:table-cell table:style-name="Таблица1.E44" office:value-type="string">
            <text:p text:style-name="P2">Согласие с требованием</text:p>
          </table:table-cell>
          <table:table-cell table:style-name="Таблица1.F44" office:value-type="string">
            <text:list xml:id="list132811037830307" text:continue-list="list132811282738817" text:style-name="WWNum66">
              <text:list-header>
                <text:p text:style-name="P64"><text:span text:style-name="T16">- Опросный лист</text:span>.</text:p>
              </text:list-header>
            </text:list>
          </table:table-cell>
          <table:table-cell table:style-name="Таблица1.G44" office:value-type="string">
            <text:p text:style-name="P2"/>
          </table:table-cell>
        </table:table-row>
        <table:table-row table:style-name="Таблица1.1">
          <table:table-cell table:style-name="Таблица1.A45" office:value-type="string">
            <text:list xml:id="list132812424258946" text:continue-list="list132811541678389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45" office:value-type="string">
            <text:p text:style-name="P33">Эксплуатационные документы в соответствии с ГОСТ 2.601-2019 ( руководство по эксплуатации, формуляр или паспорт, ведомость ЗИП, количество экземпляров на каждый выключатель)</text:p>
          </table:table-cell>
          <table:table-cell table:style-name="Таблица1.C16" table:number-columns-spanned="2" office:value-type="string">
            <text:p text:style-name="P10">да</text:p>
          </table:table-cell>
          <table:covered-table-cell/>
          <table:table-cell table:style-name="Таблица1.E45" office:value-type="string">
            <text:p text:style-name="P2">Согласие с требованием</text:p>
          </table:table-cell>
          <table:table-cell table:style-name="Таблица1.F45" office:value-type="string">
            <text:list xml:id="list132812646036980" text:continue-list="list132811037830307" text:style-name="WWNum66">
              <text:list-header>
                <text:p text:style-name="P64"><text:span text:style-name="T16">- Опросный лист</text:span>.</text:p>
              </text:list-header>
            </text:list>
          </table:table-cell>
          <table:table-cell table:style-name="Таблица1.G4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2812632638087" text:continue-list="list132812424258946" text:style-name="WWNum8">
              <text:list-item>
                <text:p text:style-name="P67"/>
              </text:list-item>
            </text:list>
          </table:table-cell>
          <table:table-cell table:style-name="Таблица1.A1" table:number-columns-spanned="3" office:value-type="string">
            <text:p text:style-name="P25">Требования к экономическим параметрам:</text:p>
          </table:table-cell>
          <table:covered-table-cell/>
          <table:covered-table-cell/>
          <table:table-cell table:style-name="Таблица1.E46" office:value-type="string">
            <text:p text:style-name="P24">-//-</text:p>
          </table:table-cell>
          <table:table-cell table:style-name="Таблица1.F46" office:value-type="string">
            <text:p text:style-name="P24">-//-</text:p>
          </table:table-cell>
          <table:table-cell table:style-name="Таблица1.G46" office:value-type="string">
            <text:p text:style-name="P24">-//-</text:p>
          </table:table-cell>
        </table:table-row>
        <table:table-row table:style-name="Таблица1.1">
          <table:table-cell table:style-name="Таблица1.A1" office:value-type="string">
            <text:list xml:id="list132812000291144" text:continue-numbering="true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47" table:number-columns-spanned="2" office:value-type="string">
            <text:p text:style-name="P2">Срок службы, не менее, лет</text:p>
          </table:table-cell>
          <table:covered-table-cell/>
          <table:table-cell table:style-name="Таблица1.C8" office:value-type="string">
            <text:p text:style-name="P1">30</text:p>
          </table:table-cell>
          <table:table-cell table:style-name="Таблица1.E47" office:value-type="string">
            <text:p text:style-name="P3">Согласие с требованием</text:p>
          </table:table-cell>
          <table:table-cell table:style-name="Таблица1.F47" office:value-type="string">
            <text:list xml:id="list132812701227067" text:continue-list="list132812646036980" text:style-name="WWNum66">
              <text:list-header>
                <text:p text:style-name="P59">- Техническое предложение.</text:p>
                <text:p text:style-name="P65"><text:span text:style-name="T16">- Опросный лист</text:span>.</text:p>
              </text:list-header>
            </text:list>
          </table:table-cell>
          <table:table-cell table:style-name="Таблица1.G4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32812378851105" text:continue-list="list132812000291144" text:style-name="WWNum8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table-cell table:style-name="Таблица1.B48" table:number-columns-spanned="2" office:value-type="string">
            <text:p text:style-name="P20">Отсутствие ремонтов на протяжении всего срока службы</text:p>
          </table:table-cell>
          <table:covered-table-cell/>
          <table:table-cell table:style-name="Таблица1.C8" office:value-type="string">
            <text:p text:style-name="P15">да</text:p>
          </table:table-cell>
          <table:table-cell table:style-name="Таблица1.E48" office:value-type="string">
            <text:p text:style-name="P3">Согласие с требованием</text:p>
          </table:table-cell>
          <table:table-cell table:style-name="Таблица1.F48" office:value-type="string">
            <text:list xml:id="list132811969501599" text:continue-list="list132812701227067" text:style-name="WWNum66">
              <text:list-header>
                <text:p text:style-name="P59">- Техническое предложение.</text:p>
                <text:p text:style-name="P65"><text:span text:style-name="T16">- Опросный лист</text:span>.</text:p>
              </text:list-header>
            </text:list>
          </table:table-cell>
          <table:table-cell table:style-name="Таблица1.G48" office:value-type="string">
            <text:p text:style-name="P2"/>
          </table:table-cell>
        </table:table-row>
        <table:table-row table:style-name="Таблица1.1">
          <table:table-cell table:style-name="Таблица1.A49" office:value-type="string">
            <text:list xml:id="list132811308800882" text:continue-list="list132812378851105" text:style-name="WWNum8">
              <text:list-item>
                <text:list>
                  <text:list-header>
                    <text:p text:style-name="P70">5.</text:p>
                  </text:list-header>
                </text:list>
              </text:list-item>
            </text:list>
          </table:table-cell>
          <table:table-cell table:style-name="Таблица1.B49" table:number-columns-spanned="2" office:value-type="string">
            <text:p text:style-name="P20">Во всем неоговоренном выключатели должны соответствовать требованиям <text:s/>ГОСТ Р 52565-2006</text:p>
          </table:table-cell>
          <table:covered-table-cell/>
          <table:table-cell table:style-name="Таблица1.C16" office:value-type="string">
            <text:p text:style-name="P11">да</text:p>
          </table:table-cell>
          <table:table-cell table:style-name="Таблица1.E49" office:value-type="string">
            <text:p text:style-name="P30">Согласие с требованием</text:p>
          </table:table-cell>
          <table:table-cell table:style-name="Таблица1.F49" office:value-type="string">
            <text:list xml:id="list132812228768829" text:continue-list="list132811969501599" text:style-name="WWNum66">
              <text:list-header>
                <text:p text:style-name="P55"/>
              </text:list-header>
            </text:list>
          </table:table-cell>
          <table:table-cell table:style-name="Таблица1.G49" office:value-type="string">
            <text:p text:style-name="P2"/>
          </table:table-cell>
        </table:table-row>
      </table:table>
      <text:p text:style-name="P49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курсив_20_ТТ" style:display-name="курсив ТТ" style:family="paragraph" style:parent-style-name="Standard">
      <style:text-properties fo:font-size="12pt" style:font-size-asian="12pt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86" style:display-name="ListLabel 586" style:family="text"/>
    <style:style style:name="ListLabel_20_587" style:display-name="ListLabel 587" style:family="text">
      <style:text-properties style:font-name-complex="Courier New1" style:font-family-complex="'Courier New'" style:font-family-generic-complex="system" style:font-pitch-complex="variable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complex="Courier New1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complex="Courier New1" style:font-family-complex="'Courier New'" style:font-family-generic-complex="system" style:font-pitch-complex="variable"/>
    </style:style>
    <style:style style:name="ListLabel_20_594" style:display-name="ListLabel 594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208" style:display-name="ListLabel 208" style:family="text"/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679528561" style:display-name="3767952856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200835911" style:display-name="352008359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_36_15912561" style:display-name="615912561">
      <text:list-level-style-number text:level="1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161771271" style:display-name="28161771271">
      <text:list-level-style-number text:level="1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510609101" style:display-name="1251060910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karova_ov</meta:initial-creator>
    <meta:creation-date>2023-10-03T15:54:08.019809543</meta:creation-date>
    <meta:generator>LibreOffice/7.1.8.1$Linux_X86_64 LibreOffice_project/10$Build-1</meta:generator>
    <dc:date>2026-07-09T13:28:10.484508649</dc:date>
    <meta:editing-duration>PT12H35M20S</meta:editing-duration>
    <meta:editing-cycles>69</meta:editing-cycles>
    <meta:document-statistic meta:table-count="1" meta:image-count="0" meta:object-count="0" meta:page-count="6" meta:paragraph-count="260" meta:word-count="835" meta:character-count="5457" meta:non-whitespace-character-count="4926"/>
  </office:meta>
</office:document-meta>
</file>