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officeooo:rsid="00225129" officeooo:paragraph-rsid="00225129" style:font-size-asian="13pt" style:font-size-complex="13pt"/>
    </style:style>
    <style:style style:name="P5" style:family="paragraph" style:parent-style-name="Standard"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Times New Roman" fo:font-size="13pt" officeooo:paragraph-rsid="0025802b" style:font-size-asian="13pt" style:font-size-complex="13pt"/>
    </style:style>
    <style:style style:name="T1" style:family="text">
      <style:text-properties officeooo:rsid="002251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Запрос технико-коммерческих предложений на поставку </text:p>
      <text:p text:style-name="P2"><text:span text:style-name="T1">материально технических ресурсов для ремонта систем пожарной сигнализации</text:span> филиала ПАО «РусГидро»-«Зейская ГЭС»</text:p>
      <text:p text:style-name="P3"/>
      <text:p text:style-name="P3">ОКПД-2 26.30.50.120</text:p>
      <text:p text:style-name="P6"><text:tab/></text:p>
      <text:p text:style-name="P6">Публичное акционерное общество «Федеральная гидрогенерирующая компания – РусГидро» (ПАО «РусГидро») (далее – Заказчик) сообщает о проведении анализа коммерческих предложений потенциальных поставщиков в рамках закупки <text:s/>на поставку материально технических ресурсов для ремонта систем пожарной сигнализации филиала ПАО «РусГидро»-«Зейская ГЭС»</text:p>
      <text:p text:style-name="P3"><text:s text:c="4"/>1. Описание объекта закупки (в том числе, наименование, характеристика и количество поставляемого товара, место, сроки поставки) приведены в приложении к настоящему запросу; </text:p>
      <text:p text:style-name="P3"><text:s text:c="4"/>2. 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<text:p text:style-name="P3"><text:s text:c="4"/>3. Ответ с коммерческим предложением должен быть оформлен на официальном бланке Исполнителя и заверен подписью уполномоченного лица, а также печатью организации (при наличии), и в обязательном порядке содержать следующую информацию:</text:p>
      <text:p text:style-name="P3"><text:s text:c="4"/>• дату направления предложения;</text:p>
      <text:p text:style-name="P3"><text:s text:c="4"/>• полное наименование Поставщика, с указанием организационно-правовой формы (для юридических лиц);</text:p>
      <text:p text:style-name="P3"><text:s text:c="4"/>• юридический адрес, почтовый адрес, ИНН [для юридических лиц] / паспортные данные, адрес регистрации, ИНН (при наличии) [для физических лиц];</text:p>
      <text:p text:style-name="P3"><text:s text:c="4"/>• контактные данные: номер телефона, e-mail, ФИО контактного лица;</text:p>
      <text:p text:style-name="P3"><text:s text:c="4"/>•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p>
      <text:p text:style-name="P3"><text:s text:c="4"/>• цену предложения в рублях (без учета НДС и с учетом НДС).</text:p>
      <text:p text:style-name="P4"/>
      <text:p text:style-name="P4"/>
      <text:p text:style-name="P3">Приложения:</text:p>
      <text:p text:style-name="P3"><text:s text:c="4"/>1. Технические требования в формате <text:span text:style-name="T1">xlst</text:span>.;</text:p>
      <text:p text:style-name="P3">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2M37S</meta:editing-duration>
    <meta:editing-cycles>5</meta:editing-cycles>
    <meta:generator>AlterOffice/3.4.0.9$Linux_X86_64 LibreOffice_project/b8daf9e823b1a5463a2f48435ddc2e8696e7d4fc</meta:generator>
    <dc:date>2026-08-05T13:12:23.013664246</dc:date>
    <dc:creator>selinig@corp.gidroogk.com</dc:creator>
    <meta:document-statistic meta:table-count="0" meta:image-count="0" meta:object-count="0" meta:page-count="1" meta:paragraph-count="18" meta:word-count="254" meta:character-count="2100" meta:non-whitespace-character-count="1812"/>
  </office:meta>
</office:document-meta>
</file>