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, Calibri" style:font-family-generic="roman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Roboto" svg:font-family="Roboto"/>
    <style:font-face style:name="Segoe UI" svg:font-family="'Segoe UI'" style:font-pitch="variable"/>
    <style:font-face style:name="Segoe UI1" svg:font-family="'Segoe UI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8pt" style:font-weight-complex="normal"/>
    </style:style>
    <style:style style:name="P2" style:family="paragraph" style:parent-style-name="Основной_20_текст_20_2">
      <style:paragraph-properties fo:text-align="justify" style:justify-single-word="false"/>
    </style:style>
    <style:style style:name="P3" style:family="paragraph" style:parent-style-name="Основной_20_текст_20_2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4" style:family="paragraph" style:parent-style-name="Основной_20_текст_20_3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1ee8f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81938" style:font-size-asian="14pt" style:font-size-complex="14pt"/>
    </style:style>
    <style:style style:name="P7" style:family="paragraph" style:parent-style-name="Основной_20_текст_20_3">
      <style:text-properties fo:font-style="italic" style:font-style-asian="italic" style:font-size-complex="14pt"/>
    </style:style>
    <style:style style:name="P8" style:family="paragraph" style:parent-style-name="Основной_20_текст_20_2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officeooo:rsid="001b8c65" officeooo:paragraph-rsid="001a5a8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officeooo:rsid="001b8c65" officeooo:paragraph-rsid="001d2a9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rsid="001ee8fd" officeooo:paragraph-rsid="001ee8f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1ee8f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rsid="001ee8fd" officeooo:paragraph-rsid="001ee8f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use-window-font-color="true" loext:opacity="0%" style:font-name="Times New Roman" fo:font-size="14pt" fo:language="ru" fo:country="RU" officeooo:rsid="001b8c65" officeooo:paragraph-rsid="001ee8f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normal" style:font-size-asian="11pt" style:font-weight-asian="normal" style:font-size-complex="18pt" style:font-weight-complex="normal"/>
    </style:style>
    <style:style style:name="T4" style:family="text">
      <style:text-properties fo:font-style="italic" style:font-style-asian="italic" style:font-size-complex="14pt"/>
    </style:style>
    <style:style style:name="T5" style:family="text">
      <style:text-properties fo:font-style="italic" style:font-style-asian="italic" style:font-size-complex="14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b8c65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1b8c65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1b8c6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1ee8f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officeooo:rsid="001b8c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T6">Тема:</text:span><text:span text:style-name="T2"> </text:span>О приобретении Kaspersky Endpoint Security <text:span text:style-name="T17">для АРМ РП</text:span></text:p>
      <text:p text:style-name="Standard"><text:span text:style-name="T11"><text:s/><text:tab/> </text:span><text:span text:style-name="T12"/></text:p>
      <text:p text:style-name="P9"><text:s/>Kaspersky Стандартный Certified media Pack Russian Edition. media Pack - Установочный комплект и Kaspersky Endpoint Security для бизнеса – Стандартный Russian Edition. 10-14 Node 1 year Renewal License – Лицензия</text:p>
      <text:p text:style-name="P5"/>
      <text:p text:style-name="P11"><text:span text:style-name="T15">П</text:span><text:span text:style-name="T14">римечание:</text:span></text:p>
      <text:p text:style-name="P11"/>
      <text:p text:style-name="P15">Сертифицированный ФСТЭК дистрибутив Kaspersky Стандартный Certified Media Pack Russian Edition. </text:p>
      <text:p text:style-name="P5"><text:span text:style-name="T15">Профиль средств</text:span><text:span text:style-name="T16">а</text:span><text:span text:style-name="T15"> антивирусной защиты </text:span><text:span text:style-name="T16">должен </text:span><text:span text:style-name="T15">соответств</text:span><text:span text:style-name="T16">овать</text:span><text:span text:style-name="T15"> требованиям ФСТЭК типа А, Б, В, Г второго класса (А2, Б2, В2, Г2) . Дополнительно требуется <text:s/>лицензию </text:span><text:a xlink:type="simple" xlink:href="https://store-kaspersky.ru/dlya_biznesa/quiz/results/?sectionId=55&amp;quiz[TYPE_DEVICES]=248,249&amp;quiz[KEY_FUNCTION]=24845" text:style-name="Internet_20_link" text:visited-style-name="Visited_20_Internet_20_Link">Kaspersky Endpoint Security для бизнеса.</text:a><text:span text:style-name="T15"> Комплект поставки </text:span><text:span text:style-name="T16">должен включать в себя </text:span><text:span text:style-name="T15">:-</text:span></text:p>
      <text:p text:style-name="P15">- Лицензионный CD-диск в конверте с записанными сертифицированными программами;</text:p>
      <text:p text:style-name="P15">- <text:s/>Формуляр - документ, подтверждающий, что предоставленные приложения действительно прошли сертификацию. <text:s/></text:p>
      <text:p text:style-name="P10"/>
      <text:p text:style-name="P10"/>
      <text:p text:style-name="P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rlito" svg:font-family="Carlito" style:font-family-generic="roman" style:font-pitch="variable"/>
    <style:font-face style:name="Carlito1" svg:font-family="Carlito, Calibri" style:font-family-generic="roman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Roboto" svg:font-family="Roboto"/>
    <style:font-face style:name="Segoe UI" svg:font-family="'Segoe UI'" style:font-pitch="variable"/>
    <style:font-face style:name="Segoe UI1" svg:font-family="'Segoe UI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rlito" fo:font-size="12pt" fo:language="ru" fo:country="RU" style:font-name-asian="Noto Serif CJK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Segoe UI1" fo:font-family="'Segoe UI'" style:font-family-generic="roman" style:font-pitch="variable" fo:font-size="10pt" fo:language="ru" fo:country="RU" style:letter-kerning="false" style:font-name-asian="Calibri" style:font-family-asian="Calibri" style:font-pitch-asian="variable" style:font-size-asian="10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margin-left="0cm" fo:margin-right="0cm" fo:margin-top="0.176cm" fo:margin-bottom="0.176cm" style:contextual-spacing="false" fo:line-height="0.423cm" fo:orphans="0" fo:widows="0" fo:hyphenation-ladder-count="no-limit" fo:text-indent="1.251cm" style:auto-text-indent="false" style:writing-mode="lr-tb"/>
      <style:text-properties style:use-window-font-color="true" loext:opacity="0%" style:font-name="Carlito1" fo:font-family="Carlito, Calibri" style:font-family-generic="roman" style:font-pitch="variable" fo:font-size="10pt" fo:language="ru" fo:country="RU" fo:font-weight="bold" style:font-name-asian="Noto Serif CJK SC" style:font-family-asian="'Noto Serif CJK SC'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margin-left="0cm" fo:margin-right="0cm" fo:margin-top="0.176cm" fo:margin-bottom="0.176cm" style:contextual-spacing="false" fo:line-height="0.423cm" fo:text-indent="1.251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WW8Num2z1" style:family="text">
      <style:text-properties fo:font-weight="bold" style:font-weight-asian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Основной_20_текст_20_2_20_Знак" style:display-name="Основной текст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font-size="14pt" fo:font-weight="bold" style:font-size-asian="14pt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fo:color="#000000" loext:opacity="100%" style:font-name="Segoe UI1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pitch-complex="variable" style:font-size-complex="9pt"/>
    </style:style>
    <style:style style:name="Текст_20_сноски_20_Знак" style:display-name="Текст сноски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АО Российское акционерное общество энергетики и электрификации «ЕЭС России»</dc:title>
    <meta:initial-creator>Павел</meta:initial-creator>
    <dc:creator>bogatovatg@corp.gidroogk.com</dc:creator>
    <dc:date>2026-08-03T11:17:24.489354900</dc:date>
    <meta:editing-cycles>17</meta:editing-cycles>
    <meta:editing-duration>PT6H19M17S</meta:editing-duration>
    <meta:generator>AlterOffice/2025.3.1.0$Linux_X86_64 LibreOffice_project/431cd1b79110582f53535c95ed0a2449aadc8bf9</meta:generator>
    <meta:document-statistic meta:table-count="0" meta:image-count="0" meta:object-count="0" meta:page-count="1" meta:paragraph-count="8" meta:word-count="103" meta:character-count="814" meta:non-whitespace-character-count="707"/>
  </office:meta>
</office:document-meta>
</file>