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26cm" fo:margin-left="-0.153cm" table:align="left"/>
    </style:style>
    <style:style style:name="Таблица1.A" style:family="table-column">
      <style:table-column-properties style:column-width="9.195cm"/>
    </style:style>
    <style:style style:name="Таблица1.B" style:family="table-column">
      <style:table-column-properties style:column-width="8.931cm"/>
    </style:style>
    <style:style style:name="Таблица1.1" style:family="table-row">
      <style:table-row-properties style:row-height="7.595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356cm" style:use-optimal-row-height="false"/>
    </style:style>
    <style:style style:name="Таблица2" style:family="table" style:master-page-name="">
      <style:table-properties style:width="26.097cm" fo:margin-left="0.018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Таблица2.A" style:family="table-column">
      <style:table-column-properties style:column-width="1.556cm"/>
    </style:style>
    <style:style style:name="Таблица2.B" style:family="table-column">
      <style:table-column-properties style:column-width="16.554cm"/>
    </style:style>
    <style:style style:name="Таблица2.C" style:family="table-column">
      <style:table-column-properties style:column-width="6.505cm"/>
    </style:style>
    <style:style style:name="Таблица2.D" style:family="table-column">
      <style:table-column-properties style:column-width="1.482cm"/>
    </style:style>
    <style:style style:name="Таблица2.1" style:family="table-row">
      <style:table-row-properties style:min-row-height="0.582cm" fo:keep-together="auto"/>
    </style:style>
    <style:style style:name="Таблица2.A1" style:family="table-cell">
      <style:table-cell-properties style:vertical-align="middle" fo:background-color="#ddebf7" fo:padding-left="0.191cm" fo:padding-right="0.191cm" fo:padding-top="0cm" fo:padding-bottom="0cm" fo:border-left="1pt solid #000000" fo:border-right="0.5pt solid #000000" fo:border-top="1pt solid #000000" fo:border-bottom="1pt solid #000000">
        <style:background-image/>
      </style:table-cell-properties>
    </style:style>
    <style:style style:name="Таблица2.B1" style:family="table-cell">
      <style:table-cell-properties style:vertical-align="middle" fo:background-color="#ddebf7" fo:padding-left="0.191cm" fo:padding-right="0.191cm" fo:padding-top="0cm" fo:padding-bottom="0cm" fo:border-left="none" fo:border-right="none" fo:border-top="1pt solid #000000" fo:border-bottom="1pt solid #000000">
        <style:background-image/>
      </style:table-cell-properties>
    </style:style>
    <style:style style:name="Таблица2.C1" style:family="table-cell">
      <style:table-cell-properties style:vertical-align="middle" fo:background-color="#ddebf7" fo:padding-left="0.191cm" fo:padding-right="0.191cm" fo:padding-top="0cm" fo:padding-bottom="0cm" fo:border-left="0.5pt solid #000000" fo:border-right="none" fo:border-top="1pt solid #000000" fo:border-bottom="1pt solid #000000">
        <style:background-image/>
      </style:table-cell-properties>
    </style:style>
    <style:style style:name="Таблица2.D1" style:family="table-cell">
      <style:table-cell-properties style:vertical-align="middle" fo:background-color="#ddebf7" fo:padding-left="0.191cm" fo:padding-right="0.191cm" fo:padding-top="0cm" fo:padding-bottom="0cm" fo:border-left="0.5pt solid #000000" fo:border-right="1pt solid #000000" fo:border-top="1pt solid #000000" fo:border-bottom="1pt solid #000000">
        <style:background-image/>
      </style:table-cell-properties>
    </style:style>
    <style:style style:name="Таблица2.2" style:family="table-row">
      <style:table-row-properties style:min-row-height="0.52cm" fo:background-color="transparent" fo:keep-together="auto">
        <style:background-image/>
      </style:table-row-properties>
    </style:style>
    <style:style style:name="Таблица2.A2"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Таблица2.3" style:family="table-row">
      <style:table-row-properties style:min-row-height="0.563cm" fo:background-color="transparent" fo:keep-together="auto">
        <style:background-image/>
      </style:table-row-properties>
    </style:style>
    <style:style style:name="Таблица2.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2.B3"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Таблица2.D3" style:family="table-cell" style:data-style-name="N407">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Таблица2.A4"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4"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5" style:family="table-row">
      <style:table-row-properties style:min-row-height="0.529cm" fo:keep-together="auto"/>
    </style:style>
    <style:style style:name="Таблица2.A5"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5"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6" style:family="table-row">
      <style:table-row-properties style:min-row-height="0.529cm" fo:keep-together="auto"/>
    </style:style>
    <style:style style:name="Таблица2.A6"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6"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7" style:family="table-row">
      <style:table-row-properties style:min-row-height="0.529cm" fo:keep-together="auto"/>
    </style:style>
    <style:style style:name="Таблица2.A7" style:family="table-cell">
      <style:table-cell-properties style:vertical-align="middle" fo:background-color="transparent" fo:padding-left="0.191cm" fo:padding-right="0.191cm" fo:padding-top="0cm" fo:padding-bottom="0cm" fo:border-left="1pt solid #000000" fo:border-right="1pt solid #000000" fo:border-top="none" fo:border-bottom="0.5pt solid #000000">
        <style:background-image/>
      </style:table-cell-properties>
    </style:style>
    <style:style style:name="Таблица2.8" style:family="table-row">
      <style:table-row-properties style:min-row-height="0.529cm" fo:keep-together="auto"/>
    </style:style>
    <style:style style:name="Таблица2.A8"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8"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9" style:family="table-row">
      <style:table-row-properties style:min-row-height="0.529cm" fo:keep-together="auto"/>
    </style:style>
    <style:style style:name="Таблица2.A9"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9" style:family="table-cell">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10" style:family="table-row">
      <style:table-row-properties style:min-row-height="0.529cm" fo:keep-together="auto"/>
    </style:style>
    <style:style style:name="Таблица2.A10"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10"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11" style:family="table-row">
      <style:table-row-properties style:min-row-height="0.529cm" fo:keep-together="auto"/>
    </style:style>
    <style:style style:name="Таблица2.A11"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C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11" style:family="table-cell" style:data-style-name="N407">
      <style:table-cell-properties style:vertical-align="middle" fo:background-color="transparent" fo:padding-left="0.191cm" fo:padding-right="0.191cm" fo:padding-top="0cm" fo:padding-bottom="0cm" fo:border-left="0.5pt solid #000000" fo:border-right="1pt solid #000000" fo:border-top="none" fo:border-bottom="1pt solid #000000">
        <style:background-image/>
      </style:table-cell-properties>
    </style:style>
    <style:style style:name="Таблица3" style:family="table">
      <style:table-properties style:width="18.912cm" fo:margin-left="0.185cm" fo:margin-top="0cm" fo:margin-bottom="0cm" table:align="left" style:writing-mode="page"/>
    </style:style>
    <style:style style:name="Таблица3.A" style:family="table-column">
      <style:table-column-properties style:column-width="9.405cm"/>
    </style:style>
    <style:style style:name="Таблица3.B" style:family="table-column">
      <style:table-column-properties style:column-width="9.507cm"/>
    </style:style>
    <style:style style:name="Таблица3.1" style:family="table-row">
      <style:table-row-properties fo:keep-together="auto"/>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27.301cm" style:rel-width="100%" fo:margin-left="-0.044cm" fo:margin-top="0cm" fo:margin-bottom="0cm" table:align="left" style:writing-mode="page"/>
    </style:style>
    <style:style style:name="Таблица4.A" style:family="table-column">
      <style:table-column-properties style:column-width="10.844cm" style:rel-column-width="26030*"/>
    </style:style>
    <style:style style:name="Таблица4.B" style:family="table-column">
      <style:table-column-properties style:column-width="16.457cm" style:rel-column-width="39504*"/>
    </style:style>
    <style:style style:name="Таблица4.1" style:family="table-row">
      <style:table-row-properties fo:keep-together="auto"/>
    </style:style>
    <style:style style:name="Таблица4.A1" style:family="table-cell">
      <style:table-cell-properties fo:background-color="#ffffff" fo:padding-left="0.12cm" fo:padding-right="0.191cm" fo:padding-top="0cm" fo:padding-bottom="0cm" fo:border="0.5pt solid #00000a">
        <style:background-image/>
      </style:table-cell-properties>
    </style:style>
    <style:style style:name="Таблица5" style:family="table">
      <style:table-properties style:width="19.001cm" fo:margin-left="0.097cm" fo:margin-top="0cm" fo:margin-bottom="0cm" table:align="left" style:writing-mode="page"/>
    </style:style>
    <style:style style:name="Таблица5.A" style:family="table-column">
      <style:table-column-properties style:column-width="9.5cm"/>
    </style:style>
    <style:style style:name="Таблица5.1" style:family="table-row">
      <style:table-row-properties fo:keep-together="auto"/>
    </style:style>
    <style:style style:name="Таблица5.A1" style:family="table-cell">
      <style:table-cell-properties fo:background-color="transparent" fo:padding="0.097cm" fo:border="none">
        <style:background-image/>
      </style:table-cell-properties>
    </style:style>
    <style:style style:name="Таблица6" style:family="table">
      <style:table-properties style:width="19.024cm" fo:margin-left="0cm" fo:margin-top="0cm" fo:margin-bottom="0cm" table:align="left" style:writing-mode="page"/>
    </style:style>
    <style:style style:name="Таблица6.A" style:family="table-column">
      <style:table-column-properties style:column-width="2.619cm"/>
    </style:style>
    <style:style style:name="Таблица6.B" style:family="table-column">
      <style:table-column-properties style:column-width="2.381cm"/>
    </style:style>
    <style:style style:name="Таблица6.C" style:family="table-column">
      <style:table-column-properties style:column-width="1.903cm"/>
    </style:style>
    <style:style style:name="Таблица6.D" style:family="table-column">
      <style:table-column-properties style:column-width="1.984cm"/>
    </style:style>
    <style:style style:name="Таблица6.F" style:family="table-column">
      <style:table-column-properties style:column-width="2.798cm"/>
    </style:style>
    <style:style style:name="Таблица6.G" style:family="table-column">
      <style:table-column-properties style:column-width="2.226cm"/>
    </style:style>
    <style:style style:name="Таблица6.H" style:family="table-column">
      <style:table-column-properties style:column-width="2.492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11cm" fo:padding-right="0.191cm" fo:padding-top="0cm" fo:padding-bottom="0cm" fo:border="0.5pt solid #000001">
        <style:background-image/>
      </style:table-cell-properties>
    </style:style>
    <style:style style:name="Таблица6.2" style:family="table-row">
      <style:table-row-properties style:min-row-height="0.995cm" fo:keep-together="auto"/>
    </style:style>
    <style:style style:name="Таблица6.A2" style:family="table-cell">
      <style:table-cell-properties style:vertical-align="middle" fo:background-color="transparent" fo:padding-left="0.111cm" fo:padding-right="0.191cm" fo:padding-top="0cm" fo:padding-bottom="0cm" fo:border="0.5pt solid #000001">
        <style:background-image/>
      </style:table-cell-properties>
    </style:style>
    <style:style style:name="Таблица6.3" style:family="table-row">
      <style:table-row-properties style:min-row-height="0.529cm" fo:keep-together="auto"/>
    </style:style>
    <style:style style:name="Таблица6.5" style:family="table-row">
      <style:table-row-properties style:min-row-height="0.099cm" fo:keep-together="auto"/>
    </style:style>
    <style:style style:name="Таблица6.10" style:family="table-row">
      <style:table-row-properties style:min-row-height="0.73cm" fo:keep-together="auto"/>
    </style:style>
    <style:style style:name="Таблица6.11" style:family="table-row">
      <style:table-row-properties style:min-row-height="0.847cm" fo:keep-together="auto"/>
    </style:style>
    <style:style style:name="Таблица7" style:family="table">
      <style:table-properties style:width="19.001cm" fo:margin-left="0.097cm" fo:margin-top="0cm" fo:margin-bottom="0cm" table:align="left" style:writing-mode="page"/>
    </style:style>
    <style:style style:name="Таблица7.A" style:family="table-column">
      <style:table-column-properties style:column-width="9.5cm"/>
    </style:style>
    <style:style style:name="Таблица7.1" style:family="table-row">
      <style:table-row-properties fo:keep-together="auto"/>
    </style:style>
    <style:style style:name="Таблица7.A1" style:family="table-cell">
      <style:table-cell-properties fo:background-color="transparent" fo:padding="0.097cm" fo:border="none">
        <style:background-image/>
      </style:table-cell-properties>
    </style:style>
    <style:style style:name="P1" style:family="paragraph" style:parent-style-name="Footnote">
      <style:text-properties officeooo:paragraph-rsid="000d8027"/>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 style:position="1.501cm"/>
          <style:tab-stop style:position="2cm"/>
          <style:tab-stop style:position="3.013cm"/>
        </style:tab-stops>
      </style:paragraph-properties>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1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2"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3"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14" style:family="paragraph" style:parent-style-name="Standard">
      <style:paragraph-properties fo:margin-left="0.06cm" fo:margin-right="0.31cm" fo:text-align="justify" style:justify-single-word="false" fo:text-indent="0cm" style:auto-text-indent="false">
        <style:tab-stops/>
      </style:paragraph-properties>
    </style:style>
    <style:style style:name="P1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16"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officeooo:paragraph-rsid="0019a3fa"/>
    </style:style>
    <style:style style:name="P18" style:family="paragraph" style:parent-style-name="Standard">
      <style:paragraph-properties fo:margin-left="0cm" fo:margin-right="0.31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d3c89"/>
    </style:style>
    <style:style style:name="P20" style:family="paragraph" style:parent-style-name="Footnote">
      <style:paragraph-properties fo:text-align="justify" style:justify-single-word="false"/>
      <style:text-properties officeooo:paragraph-rsid="001c018e"/>
    </style:style>
    <style:style style:name="P2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23"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weight="bold" style:font-weight-asian="bold" style:font-weight-complex="bold"/>
    </style:style>
    <style:style style:name="P24"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fo:font-weight="bold" style:font-weight-asian="bold" style:font-weight-complex="bold"/>
    </style:style>
    <style:style style:name="P2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26" style:family="paragraph" style:parent-style-name="Standard">
      <style:paragraph-properties fo:margin-left="0cm" fo:margin-right="0.31cm" fo:text-align="justify" style:justify-single-word="false" fo:text-indent="0cm" style:auto-text-indent="false"/>
      <style:text-properties style:font-name="Liberation Serif" fo:font-weight="bold" style:font-weight-asian="bold" style:font-weight-complex="bold"/>
    </style:style>
    <style:style style:name="P27"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fo:font-weight="bold" style:font-weight-asian="bold" style:font-weight-complex="bold"/>
    </style:style>
    <style:style style:name="P28"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29" style:family="paragraph" style:parent-style-name="Standard">
      <style:paragraph-properties fo:margin-left="0cm" fo:margin-right="0.31cm" fo:text-indent="0cm" style:auto-text-indent="false"/>
      <style:text-properties style:font-name="Liberation Serif" fo:font-weight="bold" style:font-weight-asian="bold" style:font-weight-complex="bold"/>
    </style:style>
    <style:style style:name="P30"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31"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32"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3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Liberation Serif" style:font-weight-complex="bold"/>
    </style:style>
    <style:style style:name="P36"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3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weight-complex="bold"/>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style:font-weight-complex="bold"/>
    </style:style>
    <style:style style:name="P39"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style:font-weight-complex="bold"/>
    </style:style>
    <style:style style:name="P40"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style:font-weight-complex="bold"/>
    </style:style>
    <style:style style:name="P4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43"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44"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4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style:style>
    <style:style style:name="P4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style:style>
    <style:style style:name="P48"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4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50"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style:font-name="Liberation Serif"/>
    </style:style>
    <style:style style:name="P5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52"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style:style>
    <style:style style:name="P53"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style:style>
    <style:style style:name="P54"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55" style:family="paragraph" style:parent-style-name="Standard">
      <style:paragraph-properties fo:margin-left="0.06cm" fo:margin-right="0.31cm" fo:text-indent="0cm" style:auto-text-indent="false">
        <style:tab-stops/>
      </style:paragraph-properties>
      <style:text-properties style:font-name="Liberation Serif"/>
    </style:style>
    <style:style style:name="P5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style-complex="italic" style:font-weight-complex="bold"/>
    </style:style>
    <style:style style:name="P5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name-asian="Calibri" style:language-asian="en" style:country-asian="US"/>
    </style:style>
    <style:style style:name="P58"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59"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style>
    <style:style style:name="P60"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officeooo:paragraph-rsid="000d3c89"/>
    </style:style>
    <style:style style:name="P61" style:family="paragraph" style:parent-style-name="Standard">
      <loext:graphic-properties draw:fill="solid" draw:fill-color="#ffffff" draw:opacity="100%"/>
      <style:paragraph-properties fo:text-align="center" style:justify-single-word="false" fo:background-color="#ffffff"/>
    </style:style>
    <style:style style:name="P62" style:family="paragraph" style:parent-style-name="Text">
      <style:paragraph-properties fo:margin-top="0cm" fo:margin-bottom="0cm" style:contextual-spacing="false" fo:text-align="center" style:justify-single-word="false"/>
      <style:text-properties officeooo:paragraph-rsid="000d3c89"/>
    </style:style>
    <style:style style:name="P63"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64"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65"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66"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67"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68"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69" style:family="paragraph" style:parent-style-name="Standard">
      <style:paragraph-properties fo:text-align="center" style:justify-single-word="false" fo:orphans="0" fo:widows="0"/>
      <style:text-properties fo:font-size="12pt" fo:font-weight="bold" officeooo:paragraph-rsid="0029b1fe" style:font-size-asian="12pt" style:font-weight-asian="bold" style:font-size-complex="12pt" style:font-weight-complex="bold"/>
    </style:style>
    <style:style style:name="P70"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bold" officeooo:paragraph-rsid="000d3c89" style:font-size-asian="12pt" style:font-weight-asian="bold" style:font-size-complex="12pt" style:font-weight-complex="bold"/>
    </style:style>
    <style:style style:name="P71" style:family="paragraph" style:parent-style-name="Standard">
      <style:paragraph-properties fo:orphans="0" fo:widows="0"/>
      <style:text-properties fo:font-size="12pt" fo:font-weight="bold" officeooo:paragraph-rsid="0029b1fe" style:font-size-asian="12pt" style:font-weight-asian="bold" style:font-size-complex="12pt" style:font-weight-complex="bold"/>
    </style:style>
    <style:style style:name="P72"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73"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7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75" style:family="paragraph" style:parent-style-name="Table_20_Contents">
      <style:paragraph-properties fo:text-align="center" style:justify-single-word="false" fo:orphans="0" fo:widows="0"/>
      <style:text-properties fo:font-size="12pt" officeooo:paragraph-rsid="0029b1fe" style:font-size-asian="12pt" style:font-size-complex="12pt"/>
    </style:style>
    <style:style style:name="P76"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77" style:family="paragraph" style:parent-style-name="Standard">
      <style:paragraph-properties fo:margin-left="0.06cm" fo:margin-right="0.31cm" fo:text-indent="0cm" style:auto-text-indent="false">
        <style:tab-stops/>
      </style:paragraph-properties>
    </style:style>
    <style:style style:name="P78" style:family="paragraph" style:parent-style-name="Standard">
      <style:paragraph-properties fo:margin-left="0cm" fo:margin-right="0cm" fo:text-align="end" style:justify-single-word="false" fo:text-indent="8.502cm" style:auto-text-indent="false"/>
      <style:text-properties fo:font-size="11pt" style:font-size-asian="11pt" style:font-size-complex="11pt"/>
    </style:style>
    <style:style style:name="P79"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0d3c89" style:font-size-asian="14pt" style:font-weight-asian="bold" style:font-size-complex="12pt" style:font-weight-complex="bold"/>
    </style:style>
    <style:style style:name="P80"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0d3c89" style:font-size-asian="13pt" style:font-weight-asian="bold" style:font-size-complex="13pt" style:font-weight-complex="bold"/>
    </style:style>
    <style:style style:name="P81" style:family="paragraph" style:parent-style-name="Standard">
      <style:paragraph-properties fo:margin-top="0cm" fo:margin-bottom="0cm" style:contextual-spacing="false" fo:text-align="start" style:justify-single-word="false" fo:orphans="0" fo:widows="0" style:writing-mode="lr-tb"/>
      <style:text-properties style:font-name="Times New Roman" fo:font-size="12pt" fo:font-weight="normal" officeooo:paragraph-rsid="000d3c89" style:font-size-asian="12pt" style:font-weight-asian="normal" style:font-size-complex="12pt" style:font-weight-complex="normal"/>
    </style:style>
    <style:style style:name="P82" style:family="paragraph" style:parent-style-name="Table_20_Contents">
      <style:paragraph-properties fo:margin-top="0cm" fo:margin-bottom="0cm" style:contextual-spacing="false" fo:text-align="start" style:justify-single-word="false" fo:orphans="0" fo:widows="0" style:writing-mode="lr-tb"/>
      <style:text-properties style:font-name="Times New Roman" fo:font-size="12pt" fo:font-weight="bold" officeooo:paragraph-rsid="000d3c89" style:font-size-asian="12pt" style:font-weight-asian="bold" style:font-size-complex="12pt" style:font-weight-complex="bold"/>
    </style:style>
    <style:style style:name="P83" style:family="paragraph" style:parent-style-name="Standard">
      <style:paragraph-properties fo:margin-top="0cm" fo:margin-bottom="0cm" style:contextual-spacing="false" fo:line-height="100%" fo:orphans="0" fo:widows="0"/>
      <style:text-properties officeooo:paragraph-rsid="000d3c89"/>
    </style:style>
    <style:style style:name="P84" style:family="paragraph" style:parent-style-name="Standard">
      <style:paragraph-properties fo:margin-top="0cm" fo:margin-bottom="0cm" style:contextual-spacing="false" fo:orphans="0" fo:widows="0"/>
      <style:text-properties officeooo:paragraph-rsid="000d3c89"/>
    </style:style>
    <style:style style:name="P85" style:family="paragraph" style:parent-style-name="Standard">
      <style:paragraph-properties fo:orphans="0" fo:widows="0"/>
      <style:text-properties officeooo:paragraph-rsid="000d3c89"/>
    </style:style>
    <style:style style:name="P86" style:family="paragraph" style:parent-style-name="Standard">
      <style:paragraph-properties fo:margin-top="0cm" fo:margin-bottom="0cm" style: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0d3c89" style:font-size-asian="12pt" style:font-style-asian="normal" style:font-weight-asian="bold" style:font-size-complex="12pt" style:text-emphasize="none"/>
    </style:style>
    <style:style style:name="P87"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88"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29b1fe" style:font-size-asian="12pt" style:font-style-asian="normal" style:font-weight-asian="normal" style:font-size-complex="12pt" style:text-emphasize="none"/>
    </style:style>
    <style:style style:name="P89"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font-weight-complex="normal" style:text-emphasize="none"/>
    </style:style>
    <style:style style:name="P90" style:family="paragraph" style:parent-style-name="Standard">
      <style:paragraph-properties fo:margin-top="0cm" fo:margin-bottom="0cm" style:contextual-spacing="false" fo:orphans="0" fo:widows="0"/>
      <style:text-properties style:text-outline="false" style:text-line-through-style="none" style:text-line-through-type="none" style:font-name="Arial" fo:font-size="10pt" fo:font-style="normal" fo:text-shadow="none" style:text-underline-style="none" fo:font-weight="normal" officeooo:paragraph-rsid="000d3c89" style:font-size-asian="10pt" style:font-style-asian="normal" style:font-weight-asian="normal" style:text-emphasize="none"/>
    </style:style>
    <style:style style:name="P91"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0d3c89" style:font-style-asian="normal" style:text-emphasize="none"/>
    </style:style>
    <style:style style:name="P92" style:family="paragraph" style:parent-style-name="Standard">
      <style:paragraph-properties fo:margin-top="0cm" fo:margin-bottom="0cm" style:contextual-spacing="false" fo:orphans="0" fo:widows="0"/>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3"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4"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fo:color="#00000a" loext:opacity="100%" style:font-name="Liberation Serif" fo:font-size="10pt" officeooo:paragraph-rsid="000d3c89" style:font-size-asian="10pt" style:font-size-complex="10pt" style:font-weight-complex="bold"/>
    </style:style>
    <style:style style:name="P95" style:family="paragraph" style:parent-style-name="Standard">
      <style:paragraph-properties fo:orphans="0" fo:widows="0"/>
      <style:text-properties fo:color="#00000a" loext:opacity="100%" style:font-name="Liberation Serif" fo:font-size="10pt" officeooo:paragraph-rsid="000d3c89" style:font-size-asian="10pt" style:font-size-complex="10pt"/>
    </style:style>
    <style:style style:name="P96" style:family="paragraph" style:parent-style-name="Standard">
      <style:paragraph-properties fo:margin-left="0cm" fo:margin-right="0cm" fo:text-align="end" style:justify-single-word="false" fo:text-indent="1.251cm" style:auto-text-indent="false"/>
      <style:text-properties fo:color="#00000a" loext:opacity="100%" style:font-name="Liberation Serif" fo:font-size="10pt" officeooo:paragraph-rsid="000d3c89" style:font-size-asian="10pt" style:font-size-complex="10pt"/>
    </style:style>
    <style:style style:name="P97" style:family="paragraph" style:parent-style-name="Standard">
      <style:paragraph-properties fo:margin-left="0cm" fo:margin-right="0cm" fo:margin-top="0cm" fo:margin-bottom="0cm" style:contextual-spacing="false" fo:text-align="end" style:justify-single-word="false" fo:orphans="0" fo:widows="0" fo:hyphenation-ladder-count="no-limit" fo:text-indent="5.5cm" style:auto-text-indent="false" fo:break-before="page" style:punctuation-wrap="hanging" style:writing-mode="lr-tb"/>
      <style:text-properties fo:color="#00000a" loext:opacity="100%" style:font-name="Liberation Serif" fo:font-size="10pt" officeooo:paragraph-rsid="000d3c8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text-properties fo:color="#00000a" loext:opacity="100%" style:font-name="Liberation Serif" fo:font-size="10pt" officeooo:paragraph-rsid="000d3c89" style:font-size-asian="10pt" style:font-size-complex="10pt"/>
    </style:style>
    <style:style style:name="P99" style:family="paragraph" style:parent-style-name="Standard">
      <style:paragraph-properties fo:text-align="justify" style:justify-single-word="false" fo:orphans="0" fo:widows="0"/>
      <style:text-properties fo:color="#00000a" loext:opacity="100%" style:font-name="Liberation Serif" fo:font-size="10pt" officeooo:paragraph-rsid="000d3c89" style:font-size-asian="10pt" style:font-size-complex="10pt"/>
    </style:style>
    <style:style style:name="P100"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fo:color="#00000a" loext:opacity="100%" style:font-name="Liberation Serif" fo:font-size="10pt" fo:font-weight="bold" officeooo:paragraph-rsid="000d3c89" style:font-name-asian="Calibri1" style:font-size-asian="10pt" style:language-asian="en" style:country-asian="US"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orphans="0" fo:widows="0"/>
      <style:text-properties fo:color="#00000a" loext:opacity="100%" style:font-name="Liberation Serif" fo:font-size="10pt" fo:font-weight="bold" officeooo:paragraph-rsid="000d3c89" style:font-size-asian="10pt" style:font-weight-asian="bold" style:font-size-complex="10pt"/>
    </style:style>
    <style:style style:name="P102" style:family="paragraph" style:parent-style-name="Standard">
      <style:paragraph-properties fo:text-align="center" style:justify-single-word="false"/>
      <style:text-properties fo:color="#00000a" loext:opacity="100%" style:font-name="Liberation Serif" fo:font-size="10pt" fo:font-weight="bold" officeooo:paragraph-rsid="000d3c89" style:font-size-asian="10pt" style:font-weight-asian="bold" style:font-size-complex="10pt" style:font-weight-complex="bold"/>
    </style:style>
    <style:style style:name="P1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d3c89" style:font-name-asian="Times New Roman1" style:font-size-asian="10pt" style:language-asian="ru" style:country-asian="RU" style:font-size-complex="10pt"/>
    </style:style>
    <style:style style:name="P104" style:family="paragraph" style:parent-style-name="Standard">
      <style:paragraph-properties fo:margin-top="0cm" fo:margin-bottom="0cm" style:contextual-spacing="false" fo:line-height="100%" fo:orphans="0" fo:widows="0"/>
      <style:text-properties fo:color="#000000" loext:opacity="100%" style:font-name="Times New Roman" officeooo:paragraph-rsid="000d3c89" style:font-name-asian="Times New Roman1" style:language-asian="ru" style:country-asian="RU"/>
    </style:style>
    <style:style style:name="P105" style:family="paragraph" style:parent-style-name="Standard">
      <style:paragraph-properties fo:margin-top="0cm" fo:margin-bottom="0cm" style:contextual-spacing="false" fo:line-height="100%" fo:orphans="0" fo:widows="0"/>
      <style:text-properties fo:color="#000000" loext:opacity="100%" officeooo:paragraph-rsid="000d3c89" style:font-name-asian="Times New Roman1" style:language-asian="ru" style:country-asian="RU"/>
    </style:style>
    <style:style style:name="P106" style:family="paragraph" style:parent-style-name="Standard">
      <style:paragraph-properties fo:margin-top="0cm" fo:margin-bottom="0cm" style:contextual-spacing="false" fo:line-height="100%" fo:text-align="center" style:justify-single-word="false" fo:orphans="0" fo:widows="0"/>
      <style:text-properties fo:color="#000000" loext:opacity="100%" officeooo:paragraph-rsid="000d3c89" style:font-name-asian="Times New Roman1" style:language-asian="ru" style:country-asian="RU"/>
    </style:style>
    <style:style style:name="P107" style:family="paragraph" style:parent-style-name="Text">
      <style:paragraph-properties fo:margin-top="0cm" fo:margin-bottom="0cm" style:contextual-spacing="false" fo:text-align="center" style:justify-single-word="false"/>
      <style:text-properties fo:color="#000000" loext:opacity="100%" fo:font-size="11pt" fo:language="ru" fo:country="RU" fo:font-weight="bold" officeooo:paragraph-rsid="000d3c89" style:font-size-asian="11pt" style:language-asian="ru" style:country-asian="RU" style:font-weight-asian="bold" style:font-size-complex="11pt"/>
    </style:style>
    <style:style style:name="P108" style:family="paragraph" style:parent-style-name="Text">
      <style:paragraph-properties fo:margin-top="0cm" fo:margin-bottom="0cm" style:contextual-spacing="false" fo:text-align="center" style:justify-single-word="false"/>
      <style:text-properties fo:color="#000000" loext:opacity="100%" fo:font-size="11pt" fo:language="ru" fo:country="RU" officeooo:paragraph-rsid="000d3c89" style:font-size-asian="11pt" style:language-asian="ru" style:country-asian="RU" style:font-size-complex="11pt"/>
    </style:style>
    <style:style style:name="P109" style:family="paragraph" style:parent-style-name="Standard">
      <style:paragraph-properties fo:text-align="center" style:justify-single-word="false" fo:orphans="0" fo:widows="0"/>
      <style:text-properties fo:color="#000000" loext:opacity="100%" fo:font-size="11pt" officeooo:paragraph-rsid="0029b1fe" style:font-size-asian="11pt" style:font-size-complex="11pt"/>
    </style:style>
    <style:style style:name="P110" style:family="paragraph" style:parent-style-name="Standard">
      <style:paragraph-properties fo:text-align="center" style:justify-single-word="false" fo:orphans="0" fo:widows="0"/>
      <style:text-properties fo:color="#000000" loext:opacity="100%" fo:font-size="11pt" officeooo:rsid="000f3a56" officeooo:paragraph-rsid="0029b1fe" style:font-size-asian="11pt" style:font-size-complex="11pt"/>
    </style:style>
    <style:style style:name="P111" style:family="paragraph" style:parent-style-name="Standard">
      <style:paragraph-properties fo:text-align="end" style:justify-single-word="false" fo:orphans="0" fo:widows="0"/>
      <style:text-properties fo:color="#000000" loext:opacity="100%" fo:font-size="11pt" fo:font-weight="bold" officeooo:paragraph-rsid="0029b1fe" style:font-size-asian="11pt" style:font-weight-asian="bold" style:font-size-complex="11pt" style:font-weight-complex="bold"/>
    </style:style>
    <style:style style:name="P112" style:family="paragraph" style:parent-style-name="Standard">
      <style:paragraph-properties fo:text-align="center" style:justify-single-word="false" fo:orphans="0" fo:widows="0"/>
      <style:text-properties fo:color="#000000" loext:opacity="100%" fo:font-size="11pt" fo:font-weight="bold" officeooo:rsid="000fe67a" officeooo:paragraph-rsid="0029b1fe" style:font-size-asian="11pt" style:font-weight-asian="bold" style:font-size-complex="11pt" style:font-weight-complex="bold"/>
    </style:style>
    <style:style style:name="P113" style:family="paragraph" style:parent-style-name="Text">
      <style:paragraph-properties fo:margin-top="0cm" fo:margin-bottom="0cm" style:contextual-spacing="false" fo:text-align="end" style:justify-single-word="false" fo:break-before="page"/>
      <style:text-properties fo:color="#000000" loext:opacity="100%" fo:font-size="10pt" fo:language="ru" fo:country="RU" fo:font-weight="normal" officeooo:paragraph-rsid="000d3c89" style:font-size-asian="10pt" style:language-asian="ru" style:country-asian="RU" style:font-weight-asian="normal" style:font-size-complex="10pt" style:font-weight-complex="normal"/>
    </style:style>
    <style:style style:name="P11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officeooo:paragraph-rsid="000d3c89" style:font-name-asian="Times New Roman1" style:font-size-asian="9pt" style:language-asian="ru" style:country-asian="RU" style:font-size-complex="9pt"/>
    </style:style>
    <style:style style:name="P115" style:family="paragraph" style:parent-style-name="Table_20_Contents">
      <style:paragraph-properties fo:margin-top="0cm" fo:margin-bottom="0cm" style:contextual-spacing="false" fo:text-align="start" style:justify-single-word="false" fo:orphans="0" fo:widows="0" style:writing-mode="lr-tb"/>
      <style:text-properties fo:font-weight="bold" officeooo:paragraph-rsid="000d3c89" style:font-weight-asian="bold" style:font-weight-complex="bold"/>
    </style:style>
    <style:style style:name="P116"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0d3c89" style:font-size-asian="13pt" style:font-weight-asian="bold" style:font-size-complex="13pt" style:font-weight-complex="bold"/>
    </style:style>
    <style:style style:name="P117" style:family="paragraph" style:parent-style-name="Footnote">
      <style:text-properties officeooo:paragraph-rsid="001c018e"/>
    </style:style>
    <style:style style:name="P118" style:family="paragraph" style:parent-style-name="Standard">
      <style:paragraph-properties fo:margin-top="0cm" fo:margin-bottom="0cm" style:contextual-spacing="false" fo:text-align="end" style:justify-single-word="false" fo:orphans="0" fo:widows="0"/>
      <style:text-properties fo:font-size="9pt" fo:font-weight="normal" officeooo:paragraph-rsid="000d3c89" style:font-size-asian="9pt" style:font-weight-asian="normal" style:font-size-complex="9pt" style:font-weight-complex="normal"/>
    </style:style>
    <style:style style:name="P119" style:family="paragraph" style:parent-style-name="Table_20_Contents">
      <style:paragraph-properties fo:text-align="start" style:justify-single-word="false"/>
      <style:text-properties fo:font-size="10pt" officeooo:paragraph-rsid="0029b1fe"/>
    </style:style>
    <style:style style:name="P120" style:family="paragraph" style:parent-style-name="Table_20_Contents">
      <style:paragraph-properties fo:text-align="end" style:justify-single-word="false"/>
      <style:text-properties fo:font-size="10pt" officeooo:rsid="001126b8" officeooo:paragraph-rsid="0029b1fe"/>
    </style:style>
    <style:style style:name="P121"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122"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style>
    <style:style style:name="P123"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124"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style:font-name="Liberation Serif" fo:font-weight="bold" style:font-weight-asian="bold" style:font-weight-complex="bold"/>
    </style:style>
    <style:style style:name="P125"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style:font-weight-asian="bold" style:font-weight-complex="bold"/>
    </style:style>
    <style:style style:name="P126"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officeooo:paragraph-rsid="001c018e" style:font-weight-asian="bold" style:font-weight-complex="bold"/>
    </style:style>
    <style:style style:name="P127"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font-weight-complex="bold"/>
    </style:style>
    <style:style style:name="P128"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2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3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weight-complex="bold"/>
    </style:style>
    <style:style style:name="P13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3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style:font-weight-complex="bold"/>
    </style:style>
    <style:style style:name="P13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3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fo:letter-spacing="-0.002cm" style:font-weight-complex="bold"/>
    </style:style>
    <style:style style:name="P13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style:style>
    <style:style style:name="P13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style:style>
    <style:style style:name="P137"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38"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3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40"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style:style>
    <style:style style:name="P141"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officeooo:paragraph-rsid="0017d040"/>
    </style:style>
    <style:style style:name="P142"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4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4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0d8027"/>
    </style:style>
    <style:style style:name="P14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47"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4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49"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0"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51"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5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5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54" style:family="paragraph" style:parent-style-name="Standard">
      <style:paragraph-properties fo:text-align="center" style:justify-single-word="false" fo:orphans="0" fo:widows="0"/>
      <style:text-properties fo:color="#00000a" loext:opacity="100%" fo:font-size="10pt" officeooo:paragraph-rsid="0029b1fe"/>
    </style:style>
    <style:style style:name="P155" style:family="paragraph" style:parent-style-name="Standard">
      <style:paragraph-properties fo:text-align="start" style:justify-single-word="false" style:writing-mode="lr-tb"/>
      <style:text-properties fo:color="#00000a" loext:opacity="100%" fo:font-size="10pt"/>
    </style:style>
    <style:style style:name="P156" style:family="paragraph" style:parent-style-name="Standard">
      <style:paragraph-properties fo:text-align="start" style:justify-single-word="false"/>
      <style:text-properties fo:color="#00000a" loext:opacity="100%" fo:font-size="10pt" officeooo:paragraph-rsid="0029b1fe"/>
    </style:style>
    <style:style style:name="P157" style:family="paragraph" style:parent-style-name="Standard">
      <style:paragraph-properties fo:text-align="center" style:justify-single-word="false" fo:orphans="0" fo:widows="0"/>
      <style:text-properties fo:color="#000000" loext:opacity="100%" fo:font-size="11pt" officeooo:paragraph-rsid="0029b1fe" style:font-size-asian="11pt" style:font-size-complex="11pt"/>
    </style:style>
    <style:style style:name="P158"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159" style:family="paragraph" style:parent-style-name="Table_20_Contents">
      <style:paragraph-properties fo:text-align="end" style:justify-single-word="false"/>
      <style:text-properties fo:font-size="10pt" officeooo:rsid="002ce81b" officeooo:paragraph-rsid="002ce81b"/>
    </style:style>
    <style:style style:name="P160" style:family="paragraph" style:parent-style-name="Table_20_Contents">
      <style:paragraph-properties fo:text-align="end" style:justify-single-word="false"/>
      <style:text-properties fo:font-size="10pt" officeooo:rsid="002ec06b" officeooo:paragraph-rsid="002ec06b"/>
    </style:style>
    <style:style style:name="P161" style:family="paragraph" style:parent-style-name="Table_20_Contents">
      <style:paragraph-properties fo:text-align="center" style:justify-single-word="false" fo:orphans="0" fo:widows="0"/>
      <style:text-properties style:font-name="Times New Roman" fo:font-size="12pt" officeooo:rsid="002ce81b" officeooo:paragraph-rsid="002ce81b" style:font-size-asian="12pt" style:font-size-complex="12pt"/>
    </style:style>
    <style:style style:name="P162" style:family="paragraph" style:parent-style-name="Table_20_Contents">
      <style:paragraph-properties fo:text-align="center" style:justify-single-word="false" fo:orphans="0" fo:widows="0"/>
      <style:text-properties fo:font-size="12pt" officeooo:rsid="002ce81b" officeooo:paragraph-rsid="002ce81b" style:font-size-asian="12pt" style:font-size-complex="12pt"/>
    </style:style>
    <style:style style:name="P163" style:family="paragraph" style:parent-style-name="Table_20_Contents">
      <style:paragraph-properties fo:text-align="center" style:justify-single-word="false" fo:orphans="0" fo:widows="0"/>
      <style:text-properties fo:color="#00000a" loext:opacity="100%" fo:font-size="10pt" officeooo:paragraph-rsid="002ce81b"/>
    </style:style>
    <style:style style:name="P164" style:family="paragraph" style:parent-style-name="Table_20_Contents">
      <style:paragraph-properties fo:text-align="end" style:justify-single-word="false"/>
      <style:text-properties fo:color="#00000a" loext:opacity="100%" fo:font-size="10pt" officeooo:paragraph-rsid="002ce81b"/>
    </style:style>
    <style:style style:name="P165" style:family="paragraph" style:parent-style-name="Text_20_body" style:list-style-name="WWNum2">
      <style:paragraph-properties fo:margin-left="0cm" fo:margin-right="0cm" fo:margin-top="0cm" fo:margin-bottom="0cm" style:contextual-spacing="false" fo:text-align="justify" style:justify-single-word="false" fo:orphans="2" fo:widows="2" fo:text-indent="1.3cm" style:auto-text-indent="false">
        <style:tab-stops>
          <style:tab-stop style:position="2cm"/>
          <style:tab-stop style:position="2.501cm"/>
        </style:tab-stops>
      </style:paragraph-properties>
    </style:style>
    <style:style style:name="P166"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6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6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font-weight-complex="bold"/>
    </style:style>
    <style:style style:name="P16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officeooo:paragraph-rsid="0017d040" style:font-weight-complex="bold"/>
    </style:style>
    <style:style style:name="P17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style:font-weight-complex="bold"/>
    </style:style>
    <style:style style:name="P17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7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7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font-weight-complex="bold"/>
    </style:style>
    <style:style style:name="P17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style:font-weight-complex="bold"/>
    </style:style>
    <style:style style:name="P17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style:font-weight-complex="bold"/>
    </style:style>
    <style:style style:name="P17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style:font-weight-complex="bold"/>
    </style:style>
    <style:style style:name="P177"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7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font-weight-complex="bold"/>
    </style:style>
    <style:style style:name="P17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style:font-name="Liberation Serif"/>
    </style:style>
    <style:style style:name="P18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8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8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8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style:font-name="Liberation Serif"/>
    </style:style>
    <style:style style:name="P18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style>
    <style:style style:name="P185"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style:style>
    <style:style style:name="P186"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style:style>
    <style:style style:name="P187"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style:style>
    <style:style style:name="P18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style:style>
    <style:style style:name="P18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19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text-properties style:font-name="Liberation Serif"/>
    </style:style>
    <style:style style:name="P191"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92"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93"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style:style>
    <style:style style:name="P194"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95"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style>
    <style:style style:name="P196"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weight="bold" style:font-weight-asian="bold" style:font-weight-complex="bold"/>
    </style:style>
    <style:style style:name="P197"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style:font-name="Liberation Serif" fo:font-weight="bold" style:font-weight-asian="bold" style:font-weight-complex="bold"/>
    </style:style>
    <style:style style:name="P198"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ext-properties style:font-name="Liberation Serif" fo:font-weight="bold" style:font-weight-asian="bold" style:font-weight-complex="bold"/>
    </style:style>
    <style:style style:name="P199"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200"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201"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202"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203"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20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20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0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0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21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21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212"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13"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214"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215"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0pt" style:font-size-asian="10pt" style:font-size-complex="10pt"/>
    </style:style>
    <style:style style:name="T1" style:family="text">
      <style:text-properties style:text-position="super 58%" style:font-name="Liberation Serif" officeooo:rsid="000d8027"/>
    </style:style>
    <style:style style:name="T2" style:family="text">
      <style:text-properties style:text-position="super 58%" style:font-name="Liberation Serif" officeooo:rsid="000d8027" style:font-weight-complex="bold"/>
    </style:style>
    <style:style style:name="T3" style:family="text">
      <style:text-properties style:text-position="super 58%" style:font-name="Liberation Serif" fo:font-size="8pt" officeooo:rsid="0017d040" style:font-size-asian="8pt" style:font-size-complex="8pt" style:font-weight-complex="bold"/>
    </style:style>
    <style:style style:name="T4" style:family="text">
      <style:text-properties style:text-position="super 58%" officeooo:rsid="00186c19"/>
    </style:style>
    <style:style style:name="T5" style:family="text">
      <style:text-properties style:font-name="Liberation Serif"/>
    </style:style>
    <style:style style:name="T6" style:family="text">
      <style:text-properties style:font-name="Liberation Serif" style:font-weight-complex="bold"/>
    </style:style>
    <style:style style:name="T7" style:family="text">
      <style:text-properties style:font-name="Liberation Serif" officeooo:rsid="000d8027" style:font-weight-complex="bold"/>
    </style:style>
    <style:style style:name="T8" style:family="text">
      <style:text-properties style:font-name="Liberation Serif" officeooo:rsid="00106c5f" style:font-weight-complex="bold"/>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weight-complex="bold"/>
    </style:style>
    <style:style style:name="T11" style:family="text">
      <style:text-properties style:font-name="Liberation Serif" fo:font-weight="bold" officeooo:rsid="0006b713" style:font-weight-asian="bold" style:font-weight-complex="bold"/>
    </style:style>
    <style:style style:name="T12" style:family="text">
      <style:text-properties style:font-name="Liberation Serif" fo:font-weight="bold" officeooo:rsid="000d8027" style:font-weight-asian="bold" style:font-weight-complex="bold"/>
    </style:style>
    <style:style style:name="T13" style:family="text">
      <style:text-properties style:font-name="Liberation Serif" fo:font-weight="bold" officeooo:rsid="0023d5f8" style:font-weight-asian="bold" style:font-weight-complex="bold"/>
    </style:style>
    <style:style style:name="T14" style:family="text">
      <style:text-properties style:font-name="Liberation Serif" fo:font-weight="bold" style:language-asian="en" style:country-asian="US" style:font-weight-asian="bold"/>
    </style:style>
    <style:style style:name="T15" style:family="text">
      <style:text-properties style:font-name="Liberation Serif" fo:letter-spacing="0.004cm"/>
    </style:style>
    <style:style style:name="T16" style:family="text">
      <style:text-properties style:font-name="Liberation Serif" fo:letter-spacing="0.007cm"/>
    </style:style>
    <style:style style:name="T17" style:family="text">
      <style:text-properties style:font-name="Liberation Serif" fo:letter-spacing="0.007cm" officeooo:rsid="0006b713"/>
    </style:style>
    <style:style style:name="T18" style:family="text">
      <style:text-properties style:font-name="Liberation Serif" fo:letter-spacing="0.018cm"/>
    </style:style>
    <style:style style:name="T19" style:family="text">
      <style:text-properties style:font-name="Liberation Serif" fo:letter-spacing="0.018cm" officeooo:rsid="0006b713"/>
    </style:style>
    <style:style style:name="T20" style:family="text">
      <style:text-properties style:font-name="Liberation Serif" style:language-asian="en" style:country-asian="US"/>
    </style:style>
    <style:style style:name="T21" style:family="text">
      <style:text-properties style:font-name="Liberation Serif" style:font-name-asian="Calibri" style:language-asian="en" style:country-asian="US"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fo:font-weight="bold" style:font-size-asian="10pt" style:font-weight-asian="bold" style:font-size-complex="10pt" style:font-weight-complex="bold"/>
    </style:style>
    <style:style style:name="T25" style:family="text">
      <style:text-properties style:font-name="Liberation Serif" fo:font-size="10pt" style:font-size-asian="10pt" style:font-size-complex="10pt"/>
    </style:style>
    <style:style style:name="T26" style:family="text">
      <style:text-properties style:font-name="Liberation Serif" style:font-style-complex="italic" style:font-weight-complex="bold"/>
    </style:style>
    <style:style style:name="T27" style:family="text">
      <style:text-properties style:font-name="Liberation Serif" officeooo:rsid="0019a3fa" style:font-style-complex="italic" style:font-weight-complex="bold"/>
    </style:style>
    <style:style style:name="T28" style:family="text">
      <style:text-properties style:font-name="Liberation Serif" officeooo:rsid="0008dbcb"/>
    </style:style>
    <style:style style:name="T29" style:family="text">
      <style:text-properties style:font-name="Liberation Serif" fo:font-weight="normal" officeooo:rsid="000d8027" style:font-weight-asian="normal" style:font-weight-complex="normal"/>
    </style:style>
    <style:style style:name="T30" style:family="text">
      <style:text-properties style:font-name="Liberation Serif" fo:font-weight="normal" officeooo:rsid="002a97bd" style:font-weight-asian="normal" style:font-weight-complex="normal"/>
    </style:style>
    <style:style style:name="T31" style:family="text">
      <style:text-properties style:font-name="Liberation Serif" fo:font-weight="normal" officeooo:rsid="002ce81b" style:font-weight-asian="normal" style:font-weight-complex="normal"/>
    </style:style>
    <style:style style:name="T32" style:family="text">
      <style:text-properties style:font-name="Liberation Serif" officeooo:rsid="00148c56"/>
    </style:style>
    <style:style style:name="T33" style:family="text">
      <style:text-properties style:font-name="Liberation Serif" fo:font-size="8pt" style:font-size-asian="8pt" style:font-size-complex="8pt" style:font-weight-complex="bold"/>
    </style:style>
    <style:style style:name="T34" style:family="text">
      <style:text-properties style:font-name="Liberation Serif" officeooo:rsid="001f9048"/>
    </style:style>
    <style:style style:name="T35" style:family="text">
      <style:text-properties style:font-name="Liberation Serif" officeooo:rsid="00221b21"/>
    </style:style>
    <style:style style:name="T36" style:family="text">
      <style:text-properties fo:color="#00000a" loext:opacity="100%" style:font-name="Liberation Serif" style:language-asian="en" style:country-asian="US"/>
    </style:style>
    <style:style style:name="T37" style:family="text">
      <style:text-properties fo:color="#00000a" loext:opacity="100%" style:font-name="Liberation Serif" fo:font-weight="normal" style:language-asian="en" style:country-asian="US" style:font-weight-asian="normal"/>
    </style:style>
    <style:style style:name="T38" style:family="text">
      <style:text-properties fo:color="#00000a" loext:opacity="100%" style:font-name="Liberation Serif" style:font-weight-complex="bold"/>
    </style:style>
    <style:style style:name="T39" style:family="text">
      <style:text-properties fo:color="#00000a" loext:opacity="100%" style:font-name="Liberation Serif" fo:font-size="10pt" style:font-size-asian="10pt" style:font-size-complex="10pt"/>
    </style:style>
    <style:style style:name="T40" style:family="text">
      <style:text-properties fo:color="#00000a" loext:opacity="100%" style:font-name="Liberation Serif" fo:font-size="10pt" fo:font-weight="bold" style:font-size-asian="10pt" style:font-weight-asian="bold" style:font-size-complex="10pt"/>
    </style:style>
    <style:style style:name="T41" style:family="text">
      <style:text-properties fo:color="#00000a" loext:opacity="100%" style:font-name="Liberation Serif" fo:font-size="10pt" fo:font-weight="normal" style:font-size-asian="10pt" style:font-weight-asian="normal" style:font-size-complex="10pt" style:font-weight-complex="normal"/>
    </style:style>
    <style:style style:name="T42" style:family="text">
      <style:text-properties fo:color="#00000a"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43" style:family="text">
      <style:text-properties fo:color="#000000" loext:opacity="100%" style:font-name-asian="Times New Roman1" style:language-asian="ru" style:country-asian="RU"/>
    </style:style>
    <style:style style:name="T44" style:family="text">
      <style:text-properties fo:color="#000000" loext:opacity="100%" fo:font-weight="bold" style:font-name-asian="Times New Roman1" style:language-asian="ru" style:country-asian="RU" style:font-weight-asian="bold" style:font-weight-complex="bold"/>
    </style:style>
    <style:style style:name="T45" style:family="text">
      <style:text-properties officeooo:rsid="0006b713"/>
    </style:style>
    <style:style style:name="T46" style:family="text">
      <style:text-properties officeooo:rsid="000a0dfd"/>
    </style:style>
    <style:style style:name="T47"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48"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text-emphasize="none"/>
    </style:style>
    <style:style style:name="T49" style:family="text">
      <style:text-properties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text-emphasize="none"/>
    </style:style>
    <style:style style:name="T50" style:family="text">
      <style:text-properties officeooo:rsid="000d3c89"/>
    </style:style>
    <style:style style:name="T51" style:family="text">
      <style:text-properties fo:font-weight="bold" style:font-weight-asian="bold"/>
    </style:style>
    <style:style style:name="T52" style:family="text">
      <style:text-properties officeooo:rsid="00106c5f"/>
    </style:style>
    <style:style style:name="T53" style:family="text">
      <style:text-properties officeooo:rsid="0013a6cd"/>
    </style:style>
    <style:style style:name="T54" style:family="text">
      <style:text-properties officeooo:rsid="0017d040"/>
    </style:style>
    <style:style style:name="T55" style:family="text">
      <style:text-properties officeooo:rsid="0026741c"/>
    </style:style>
    <style:style style:name="T56" style:family="text">
      <style:text-properties officeooo:rsid="0029b1fe"/>
    </style:style>
    <style:style style:name="T57" style:family="text">
      <style:text-properties officeooo:rsid="002ce81b"/>
    </style:style>
    <style:style style:name="T58" style:family="text">
      <style:text-properties officeooo:rsid="002ec06b"/>
    </style:style>
    <style:style style:name="T5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Договор поставки №</text:p>
      <text:p text:style-name="P24"/>
      <text:p text:style-name="P59"><text:span text:style-name="Основной_20_шрифт_20_абзаца"><text:span text:style-name="T6">г. Хабаровск<text:tab/> <text:s text:c="2"/>«___» _________ 2026 г.</text:span></text:span></text:p>
      <text:p text:style-name="P30"/>
      <text:p text:style-name="P2"><text:span text:style-name="Основной_20_шрифт_20_абзаца"><text:span text:style-name="T9">Акционерное общество «Дальневосточная распределительная сетевая компания» </text:span></text:span><text:span text:style-name="Основной_20_шрифт_20_абзаца"><text:span text:style-name="T10">(АО «ДРСК»)</text:span></text:span><text:span text:style-name="Основной_20_шрифт_20_абзаца"><text:span text:style-name="T15">, (далее – </text:span></text:span><text:span text:style-name="Основной_20_шрифт_20_абзаца"><text:span text:style-name="T5">«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text:span></text:span><text:span text:style-name="Основной_20_шрифт_20_абзаца"><text:span text:style-name="T16">, с одной стороны, и </text:span></text:span><text:span text:style-name="Основной_20_шрифт_20_абзаца"><text:span text:style-name="T17">____________________</text:span></text:span><text:span text:style-name="Основной_20_шрифт_20_абзаца"><text:span text:style-name="T16"> </text:span></text:span><text:span text:style-name="Основной_20_шрифт_20_абзаца"><text:span text:style-name="T18">(далее – «Поставщик»), в лице </text:span></text:span><text:span text:style-name="Основной_20_шрифт_20_абзаца"><text:span text:style-name="T19">___________</text:span></text:span><text:span text:style-name="Основной_20_шрифт_20_абзаца"><text:span text:style-name="T18">, действующего на основании устава </text:span></text:span><text:span text:style-name="Основной_20_шрифт_20_абзаца"><text:span text:style-name="T5">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span></text:p>
      <text:p text:style-name="P31"/>
      <text:p text:style-name="P23">Термины и определения</text:p>
      <text:p text:style-name="P61"/>
      <text:p text:style-name="P33">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text:span text:style-name="Основной_20_шрифт_20_абзаца"><text:span text:style-name="T14">«Акт рекламации»</text:span></text:span><text:span text:style-name="Основной_20_шрифт_20_абзаца"><text:span text:style-name="T20">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4"><text:span text:style-name="Основной_20_шрифт_20_абзаца"><text:span text:style-name="T14">«Гарантийный срок»</text:span></text:span><text:span text:style-name="Основной_20_шрифт_20_абзаца"><text:span text:style-name="T5"> </text:span></text:span><text:span text:style-name="Основной_20_шрифт_20_абзаца"><text:span text:style-name="T20">–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4"><text:span text:style-name="Основной_20_шрифт_20_абзаца"><text:span text:style-name="T14">«Договор»</text:span></text:span><text:span text:style-name="Основной_20_шрифт_20_абзаца"><text:span text:style-name="T20">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4"><text:span text:style-name="Основной_20_шрифт_20_абзаца"><text:span text:style-name="T14">«Коммерческая тайна»</text:span></text:span><text:span text:style-name="Основной_20_шрифт_20_абзаца"><text:span text:style-name="T20">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4"><text:span text:style-name="Основной_20_шрифт_20_абзаца"><text:span text:style-name="T14">«Накладная ТОРГ-12» </text:span></text:span><text:span text:style-name="Основной_20_шрифт_20_абзаца"><text:span text:style-name="T20">–</text:span></text:span><text:span text:style-name="Основной_20_шрифт_20_абзаца"><text:span text:style-name="T14"> </text:span></text:span><text:span text:style-name="Основной_20_шрифт_20_абзаца"><text:span text:style-name="T20">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span></text:span></text:p>
      <text:p text:style-name="P4"><text:span text:style-name="Основной_20_шрифт_20_абзаца"><text:span text:style-name="T14">«Отказ от Договора» </text:span></text:span><text:span text:style-name="Основной_20_шрифт_20_абзаца"><text:span text:style-name="T20">–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121" text:outline-level="3"><text:span text:style-name="Основной_20_шрифт_20_абзаца"><text:span text:style-name="T36">«Партия Товара» </text:span></text:span><text:span text:style-name="Основной_20_шрифт_20_абзаца"><text:span text:style-name="T37">–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121" text:outline-level="3"><text:span text:style-name="Основной_20_шрифт_20_абзаца"><text:span text:style-name="T36">«Применимое право»</text:span></text:span><text:span text:style-name="Основной_20_шрифт_20_абзаца"><text:span text:style-name="T3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text:span text:style-name="Основной_20_шрифт_20_абзаца"><text:span text:style-name="T14">«Рабочий день»</text:span></text:span><text:span text:style-name="Основной_20_шрифт_20_абзаца"><text:span text:style-name="T20"> – день, который в соответствии с Применимым правом, является рабочим днем в Российской Федерации.</text:span></text:span></text:p>
      <text:h text:style-name="P121" text:outline-level="3"><text:span text:style-name="Основной_20_шрифт_20_абзаца"><text:span text:style-name="T36">«Цена Договора»</text:span></text:span><text:span text:style-name="Основной_20_шрифт_20_абзаца"><text:span text:style-name="T37">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41"/>
      <text:list xml:id="list715597393" text:style-name="WWNum2">
        <text:list-item text:start-value="1">
          <text:p text:style-name="P125">Предмет Договора</text:p>
        </text:list-item>
      </text:list>
      <text:p text:style-name="P63"/>
      <text:list xml:id="list145629727729678" text:continue-numbering="true" text:style-name="WWNum2">
        <text:list-item>
          <text:list>
            <text:list-item>
              <text:p text:style-name="P143"><text:span text:style-name="Основной_20_шрифт_20_абзаца"><text:span text:style-name="T6">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7">____________________</text:span></text:span><text:span text:style-name="Основной_20_шрифт_20_абзаца"><text:span text:style-name="T21"> </text:span></text:span><text:span text:style-name="Основной_20_шрифт_20_абзаца"><text:span text:style-name="T22">товар</text:span></text:span><text:span text:style-name="Основной_20_шрифт_20_абзаца"><text:span text:style-name="T6">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143"><text:span text:style-name="Основной_20_шрифт_20_абзаца"><text:span text:style-name="T5">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6">(Приложение №1 к Договору)</text:span></text:span><text:span text:style-name="Основной_20_шрифт_20_абзаца"><text:span text:style-name="T5">.</text:span></text:span></text:p>
            </text:list-item>
            <text:list-item>
              <text:p text:style-name="P129"><text:soft-page-break/>Поставка Товара по Договору осуществляется для нужд <text:s/><text:span text:style-name="T51">филиала АО ДРСК «Хабаровские электрические сети».</text:span></text:p>
            </text:list-item>
            <text:list-item>
              <text:p text:style-name="P144"><text:span text:style-name="Основной_20_шрифт_20_абзаца"><text:span text:style-name="T6">Общий срок поставки Товара:</text:span></text:span><text:span text:style-name="Основной_20_шрифт_20_абзаца"><text:span text:style-name="T10"> </text:span></text:span><text:span text:style-name="Основной_20_шрифт_20_абзаца"><text:span text:style-name="T11">____________________________</text:span></text:span></text:p>
              <text:p text:style-name="P145"><text:span text:style-name="Основной_20_шрифт_20_абзаца"><text:span text:style-name="T12"><text:s text:c="14"/>1.4.1 </text:span></text:span><text:span text:style-name="Основной_20_шрифт_20_абзаца"><text:span text:style-name="T29">Начало <text:s/>- с даты заключения договора.</text:span></text:span></text:p>
              <text:p text:style-name="P145"><text:span text:style-name="Основной_20_шрифт_20_абзаца"><text:span text:style-name="T29"><text:s text:c="14"/></text:span></text:span><text:span text:style-name="Основной_20_шрифт_20_абзаца"><text:span text:style-name="T12">1.4.2</text:span></text:span><text:span text:style-name="Основной_20_шрифт_20_абзаца"><text:span text:style-name="T29"> Окончание — </text:span></text:span><text:span text:style-name="Основной_20_шрифт_20_абзаца"><text:span text:style-name="T30">до </text:span></text:span><text:span text:style-name="Основной_20_шрифт_20_абзаца"><text:span text:style-name="T31">30.09.2026</text:span></text:span><text:span text:style-name="Основной_20_шрифт_20_абзаца"><text:span text:style-name="T30"> с правом досрочной поста</text:span></text:span><text:span text:style-name="Основной_20_шрифт_20_абзаца"><text:span text:style-name="T31">в</text:span></text:span><text:span text:style-name="Основной_20_шрифт_20_абзаца"><text:span text:style-name="T30">ки.</text:span></text:span></text:p>
            </text:list-item>
            <text:list-item>
              <text:p text:style-name="P145"><text:span text:style-name="Основной_20_шрифт_20_абзаца"><text:span text:style-name="T29">Грузополучателем по настоящему договору является <text:s/></text:span></text:span><text:span text:style-name="Основной_20_шрифт_20_абзаца"><text:span text:style-name="T12">филиал АО ДРСК «Хабаровские электрические сети».</text:span></text:span></text:p>
            </text:list-item>
          </text:list>
        </text:list-item>
      </text:list>
      <text:p text:style-name="P5"/>
      <text:p text:style-name="P42"/>
      <text:list xml:id="list145629197207153" text:continue-numbering="true" text:style-name="WWNum2">
        <text:list-item>
          <text:p text:style-name="P125">Цена Договора и порядок расчетов</text:p>
        </text:list-item>
      </text:list>
      <text:p text:style-name="P63"/>
      <text:list xml:id="list145628599013116" text:continue-numbering="true" text:style-name="WWNum2">
        <text:list-item>
          <text:list>
            <text:list-item>
              <text:p text:style-name="P134">Цена Договора является предельной и составляет <text:s/><text:span text:style-name="T45">____________________</text:span> с учетом транспортных расходов, в т.ч. НДС, исчисляемый по ставке, установленной ст. 164 Налогового кодекса РФ, НДС 22% <text:span text:style-name="T45">_________</text:span></text:p>
            </text:list-item>
            <text:list-item>
              <text:p text:style-name="P146"><text:span text:style-name="Основной_20_шрифт_20_абзаца"><text:span text:style-name="T6">Цена за единицу Товара определяется в соответствии со спецификацией (Приложение №1 к Договору) и является фиксированной в течение всего срока действия Договора.</text:span></text:span></text:p>
            </text:list-item>
            <text:list-item>
              <text:p text:style-name="P130">Цена Договора включает в себя прибыль Поставщика, а также все расходы и затраты Поставщика на:</text:p>
              <text:list>
                <text:list-item>
                  <text:p text:style-name="P131">Производство и/или приобретение Товара;</text:p>
                </text:list-item>
              </text:list>
            </text:list-item>
          </text:list>
        </text:list-item>
      </text:list>
      <text:list text:style-name="WWNum9">
        <text:list-item>
          <text:list>
            <text:list-item>
              <text:list>
                <text:list-item>
                  <text:p text:style-name="P166">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201"><text:span text:style-name="Основной_20_шрифт_20_абзаца"><text:span text:style-name="T6">Подлежащие уплате налоги, сборы и пошлины (в том числе по таможенному оформлению Товара, если применимо)</text:span></text:span><text:span text:style-name="Основной_20_шрифт_20_абзаца"><text:span text:style-name="T23">;</text:span></text:span></text:p>
                </text:list-item>
              </text:list>
            </text:list-item>
          </text:list>
        </text:list-item>
      </text:list>
      <text:p text:style-name="P35"><text:s text:c="14"/>2.3.4. <text:s text:c="5"/>Заработную плату, накладные и командировочные расходы, перемещение персонала Поставщика;</text:p>
      <text:p text:style-name="P35"><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p>
      <text:list xml:id="list145628488835233" text:continue-list="list145628599013116" text:style-name="WWNum2">
        <text:list-item>
          <text:list>
            <text:list-item>
              <text:p text:style-name="P135">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47"><text:span text:style-name="Основной_20_шрифт_20_абзаца"><text:span text:style-name="T5">Оплата по Договору осуществляется Покупателем в течение </text:span></text:span><text:span text:style-name="Основной_20_шрифт_20_абзаца"><text:span text:style-name="T34">45</text:span></text:span><text:span text:style-name="Основной_20_шрифт_20_абзаца"><text:span text:style-name="T5"> (</text:span></text:span><text:span text:style-name="Основной_20_шрифт_20_абзаца"><text:span text:style-name="T34">сорока пяти</text:span></text:span><text:span text:style-name="Основной_20_шрифт_20_абзаца"><text:span text:style-name="T5">) календарных дней / 7 (семи) рабочих дней</text:span></text:span><text:span text:style-name="Основной_20_шрифт_20_абзаца"><text:span text:style-name="T1">1</text:span></text:span><text:span text:style-name="Основной_20_шрифт_20_абзаца"><text:span text:style-name="T5"> 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 УПД на основании счета, выставленного </text:span></text:span><text:span text:style-name="Основной_20_шрифт_20_абзаца"><text:span text:style-name="T28">Поставщиком</text:span></text:span><text:span text:style-name="Основной_20_шрифт_20_абзаца"><text:span text:style-name="T5"> и с учетом пункта 2.6 Договора.</text:span></text:span></text:p>
            </text:list-item>
            <text:list-item>
              <text:p text:style-name="P179">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167">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36">Индексация Цены Договора не допускается.</text:p>
            </text:list-item>
            <text:list-item>
              <text:p text:style-name="P148"><text:span text:style-name="Основной_20_шрифт_20_абзаца"><text:span text:style-name="T5">Поставщик обязан представить Покупателю счета</text:span></text:span><text:span text:style-name="Основной_20_шрифт_20_абзаца"><text:span text:style-name="T6">-</text:span></text:span><text:span text:style-name="Основной_20_шрифт_20_абзаца"><text:span text:style-name="T5">фактуры </text:span></text:span><text:span text:style-name="Основной_20_шрифт_20_абзаца"><text:span text:style-name="T35">(УПД)</text:span></text:span><text:span text:style-name="Основной_20_шрифт_20_абзаца"><text:span text:style-name="T5">,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6">-</text:span></text:span><text:span text:style-name="Основной_20_шрифт_20_абзаца"><text:span text:style-name="T5">фактуры в течение 3 (трех) рабочих дней с даты получения соответствующего письменного требования Покупателя.</text:span></text:span></text:p>
            </text:list-item>
            <text:list-item>
              <text:p text:style-name="P148"><text:span text:style-name="Основной_20_шрифт_20_абзаца"><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item>
          </text:list>
        </text:list-item>
      </text:list>
      <text:p text:style-name="P7"><text:span text:style-name="Основной_20_шрифт_20_абзаца"><text:span text:style-name="T10">2.1</text:span></text:span><text:span text:style-name="Основной_20_шрифт_20_абзаца"><text:span text:style-name="T13">1</text:span></text:span><text:span text:style-name="Основной_20_шрифт_20_абзаца"><text:span text:style-name="T10">.</text:span></text:span><text:span text:style-name="Основной_20_шрифт_20_абзаца"><text:span text:style-name="T5">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ставщиком товара.</text:span></text:span></text:p>
      <text:p text:style-name="P7"><text:soft-page-break/><text:span text:style-name="Основной_20_шрифт_20_абзаца">Покупатель направляет Поставщику уведомление о проведении сальдо взаимных обязательств Сторон по Договору.</text:span></text:p>
      <text:p text:style-name="P8"/>
      <text:p text:style-name="P7"/>
      <text:list xml:id="list145628128021334" text:continue-numbering="true" text:style-name="WWNum2">
        <text:list-header>
          <text:p text:style-name="P126"/>
        </text:list-header>
        <text:list-item>
          <text:p text:style-name="P126">Порядок поставки и приемки Товара</text:p>
        </text:list-item>
      </text:list>
      <text:p text:style-name="P63"/>
      <text:list xml:id="list145629956350408" text:continue-numbering="true" text:style-name="WWNum2">
        <text:list-item>
          <text:list>
            <text:list-item>
              <text:p text:style-name="P203"><text:span text:style-name="Основной_20_шрифт_20_абзаца"><text:span text:style-name="T6">Поставка Товара осуществляется согласно спецификации (Приложение №1 к Договору) настоящего Договора.</text:span></text:span></text:p>
            </text:list-item>
            <text:list-item>
              <text:p text:style-name="P204"><text:span text:style-name="Основной_20_шрифт_20_абзаца"><text:span text:style-name="T6">Качество, комплектность, количество и ассортимент поставляемого по Договору Товара, </text:span></text:span><text:span text:style-name="Основной_20_шрифт_20_абзаца"><text:span text:style-name="T8">адрес доставки</text:span></text:span><text:span text:style-name="Основной_20_шрифт_20_абзаца"><text:span text:style-name="T6"> должны соответствовать спецификации (Приложение №1 к Договору), требованиям Договора, а также Применимого права.</text:span></text:span></text:p>
            </text:list-item>
          </text:list>
        </text:list-item>
      </text:list>
      <text:p text:style-name="P22"><text:span text:style-name="Основной_20_шрифт_20_абзаца"/></text:p>
      <text:p text:style-name="P22"><text:span text:style-name="Основной_20_шрифт_20_абзаца"/></text:p>
      <text:p text:style-name="P117"><text:span text:style-name="Основной_20_шрифт_20_абзаца"><text:span text:style-name="T2">1 </text:span></text:span><text:span text:style-name="Основной_20_шрифт_20_абзаца"><text:span text:style-name="T33">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22"><text:span text:style-name="Основной_20_шрифт_20_абзаца"/></text:p>
      <text:list xml:id="list145629113715575" text:continue-numbering="true" text:style-name="WWNum2">
        <text:list-item>
          <text:list>
            <text:list-header>
              <text:p text:style-name="P204"><text:span text:style-name="Основной_20_шрифт_20_абзаца"><text:span text:style-name="T6"><text:s text:c="12"/>Поставщик не вправе производить замену Товара, содержащегося в одном из реестров, предусмотренных пунктом 3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на иной Товар, не включенный в такие реестры.</text:span></text:span></text:p>
            </text:list-header>
            <text:list-item>
              <text:p text:style-name="P168">Поставляемый Товар должен быть новым, <text:span text:style-name="T52">не ранее _____ года выпуска</text:span>,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68">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list text:style-name="WWNum4">
        <text:list-item>
          <text:p text:style-name="P137">сертификат качества;</text:p>
        </text:list-item>
        <text:list-item>
          <text:p text:style-name="P137">технический паспорт на русском языке;</text:p>
        </text:list-item>
        <text:list-item>
          <text:p text:style-name="P137">инструкция по эксплуатации на русском языке;</text:p>
        </text:list-item>
        <text:list-item>
          <text:p text:style-name="P137">упаковочный лист;</text:p>
        </text:list-item>
      </text:list>
      <text:list text:style-name="WWNum3">
        <text:list-item>
          <text:p text:style-name="P138">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49"><text:span text:style-name="Основной_20_шрифт_20_абзаца"><text:span text:style-name="T5">накладная ТОРГ-12/УПД.</text:span></text:span></text:p>
        </text:list-item>
      </text:list>
      <text:list xml:id="list145628440096428" text:continue-list="list145629113715575" text:style-name="WWNum2">
        <text:list-item>
          <text:list>
            <text:list-item>
              <text:p text:style-name="P205"><text:bookmark-start text:name="_Ref361408474"/><text:span text:style-name="Основной_20_шрифт_20_абзаца"><text:span text:style-name="T6">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6">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6"><text:span text:style-name="Основной_20_шрифт_20_абзаца"><text:span text:style-name="T5">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34">Стоимость тары и упаковки включена в стоимость Товара. Тара и упаковка возврату <text:line-break/>не подлежат.</text:p>
      <text:list xml:id="list145629595311937" text:continue-numbering="true" text:style-name="WWNum2">
        <text:list-item>
          <text:list>
            <text:list-item>
              <text:p text:style-name="P205"><text:span text:style-name="Основной_20_шрифт_20_абзаца"><text:span text:style-name="T5">Погрузка, доставка, разгрузка и перемещение Товара (в том числе по территории Покупателя) </text:span></text:span><text:span text:style-name="Основной_20_шрифт_20_абзаца"><text:span text:style-name="T6">осуществляется</text:span></text:span><text:span text:style-name="Основной_20_шрифт_20_абзаца"><text:span text:style-name="T5"> Поставщиком. Стоимость погрузки, доставки, разгрузки и перемещения Товара включена в Цену Договора.</text:span></text:span></text:p>
            </text:list-item>
            <text:list-item>
              <text:p text:style-name="P180">Досрочная поставка Товара допускается только при условии получения Поставщиком письменного согласия Покупателя.</text:p>
            </text:list-item>
            <text:list-item>
              <text:p text:style-name="P207"><text:bookmark-start text:name="_Ref361396594"/><text:span text:style-name="Основной_20_шрифт_20_абзаца"><text:span text:style-name="T5">Датой поставки Товара является дата подписания Сторонами Накладной<text:line-break/>ТОРГ-12/УПД.</text:span></text:span><text:bookmark-end text:name="_Ref361396594"/></text:p>
            </text:list-item>
            <text:list-item>
              <text:p text:style-name="P181">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p>
            </text:list-item>
            <text:list-item>
              <text:p text:style-name="P181"><text:soft-page-break/>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81"><text:s text:c="19"/>Устранение допущенных нарушений не освобождает Поставщика от ответственности за убытки, причиненные Покупателю нарушением условий поставки. </text:p>
            </text:list-item>
            <text:list-item>
              <text:p text:style-name="P181">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text:p>
            </text:list-item>
            <text:list-item>
              <text:p text:style-name="P202"><text:span text:style-name="Основной_20_шрифт_20_абзаца"><text:span text:style-name="T5">Приемка Товара со вскрытием тары и упаковки производится Покупателем в присутствии представителя Поставщика в течение 10 (десяти) рабочих дней </text:span></text:span><text:span text:style-name="Основной_20_шрифт_20_абзаца">с даты подписания Покупателем транспортных документов. В случае отсутствия замечаний Покупатель подписывает накладную ТОРГ-12 или УПД.</text:span></text:p>
            </text:list-item>
            <text:list-item>
              <text:p text:style-name="P191">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p>
            </text:list-item>
          </text:list>
        </text:list-item>
      </text:list>
      <text:p text:style-name="P46">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46"/>
      <text:p text:style-name="P46"><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45628801815441" text:continue-numbering="true" text:style-name="WWNum2">
        <text:list-item>
          <text:list>
            <text:list-item>
              <text:p text:style-name="P192">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text:span text:style-name="T53">го</text:span> отказался Покупатель, <text:s/>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7">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145628539063575" text:continue-numbering="true" text:style-name="WWNum2">
        <text:list-item>
          <text:list>
            <text:list-item>
              <text:p text:style-name="P205"><text:span text:style-name="Основной_20_шрифт_20_абзаца"><text:span text:style-name="T5"><text:s text:c="3"/>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205"><text:span text:style-name="Основной_20_шрифт_20_абзаца"><text:span text:style-name="T5"><text:s text:c="3"/>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text:p>
            </text:list-item>
            <text:list-item>
              <text:p text:style-name="P202"><text:span text:style-name="Основной_20_шрифт_20_абзаца"><text:span text:style-name="T5">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text:s/>до места поставки. Уведомление составляется по форме приложения №</text:span></text:span><text:span text:style-name="Основной_20_шрифт_20_абзаца"><text:span text:style-name="T32">3</text:span></text:span><text:span text:style-name="Основной_20_шрифт_20_абзаца"><text:span text:style-name="T5"> к настоящему договору.</text:span></text:span></text:p>
            </text:list-item>
          </text:list>
        </text:list-item>
      </text:list>
      <text:p text:style-name="P48">В случае поступления на склад Грузополучателя Товара <text:s/>без вышеуказанного уведомления, Покупатель вправе:</text:p>
      <text:p text:style-name="P48">-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48">либо</text:p>
      <text:p text:style-name="P2"><text:span text:style-name="Основной_20_шрифт_20_абзаца"><text:span text:style-name="T5">- принять Товар <text:s/>в соответствии с условиями договора и предъявить Поставщику требование об уплате штрафа в размере </text:span></text:span><text:span text:style-name="Основной_20_шрифт_20_абзаца"><text:span text:style-name="T32">20</text:span></text:span><text:span text:style-name="Основной_20_шрифт_20_абзаца"><text:span text:style-name="T5">%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text:p>
      <text:p text:style-name="P2"><text:span text:style-name="Основной_20_шрифт_20_абзаца"><text:span text:style-name="T6">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text:span text:style-name="Основной_20_шрифт_20_абзаца"><text:span text:style-name="T5">Грузоотправителя Товара и Транспортной компании</text:span></text:span><text:span text:style-name="Основной_20_шрифт_20_абзаца"><text:span text:style-name="T6">, Поставщик обязан компенсировать все убытки Покупателя, вызванные такими претензиями и требованиями.</text:span></text:span></text:p>
      <text:p text:style-name="P74"/>
      <text:list xml:id="list145629957710563" text:continue-numbering="true" text:style-name="WWNum2">
        <text:list-item>
          <text:p text:style-name="P195">Гарантийный срок</text:p>
        </text:list-item>
      </text:list>
      <text:p text:style-name="P72"/>
      <text:list xml:id="list145630059801904" text:continue-numbering="true" text:style-name="WWNum2">
        <text:list-item>
          <text:list>
            <text:list-item>
              <text:p text:style-name="P212"><text:soft-page-break/><text:span text:style-name="Основной_20_шрифт_20_абзаца"><text:span text:style-name="T5">Гарантийный срок на Товар, поставленный по Договору, составляет </text:span></text:span><text:span text:style-name="Основной_20_шрифт_20_абзаца"><text:span text:style-name="T10">12 (двенадцать)</text:span></text:span><text:span text:style-name="Основной_20_шрифт_20_абзаца"><text:span text:style-name="T5"> месяцев. Время начала исчисления </text:span></text:span><text:span text:style-name="Основной_20_шрифт_20_абзаца"><text:span text:style-name="T32">гарантийного срока</text:span></text:span><text:span text:style-name="Основной_20_шрифт_20_абзаца"><text:span text:style-name="T5"> — <text:s/>с даты подписания Сторонами Накладной ТОРГ-12/УПД. Гарантийный срок может быть продлен в соответствии с условиями Договора.</text:span></text:span></text:p>
            </text:list-item>
          </text:list>
        </text:list-item>
      </text:list>
      <text:p text:style-name="P50">Установленный в отношении Товара гарантийный срок распространяется на все составные части и комплектующие Товара.</text:p>
      <text:list xml:id="list145629190955993" text:continue-numbering="true" text:style-name="WWNum2">
        <text:list-item>
          <text:list>
            <text:list-item>
              <text:p text:style-name="P139">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text:p>
            </text:list-item>
            <text:list-item>
              <text:p text:style-name="P139">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150"><text:span text:style-name="Основной_20_шрифт_20_абзаца"><text:span text:style-name="T5">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5"/><text:bookmark-start text:name="OLE_LINK6"/><text:span text:style-name="Основной_20_шрифт_20_абзаца"><text:span text:style-name="T5">Покупателем в соответствии с пунктом 4.3 Договора</text:span></text:span><text:bookmark-end text:name="OLE_LINK5"/><text:bookmark-end text:name="OLE_LINK6"/><text:span text:style-name="Основной_20_шрифт_20_абзаца"><text:span text:style-name="T5">, путем замены или ремонта Товара.</text:span></text:span></text:p>
            </text:list-item>
          </text:list>
        </text:list-item>
      </text:list>
      <text:p text:style-name="P44">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145628608378400" text:continue-numbering="true" text:style-name="WWNum2">
        <text:list-item>
          <text:list>
            <text:list-item>
              <text:p text:style-name="P183">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39">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39">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p>
            </text:list-item>
          </text:list>
        </text:list-item>
      </text:list>
      <text:p text:style-name="P51"/>
      <text:list xml:id="list145628478548126" text:continue-numbering="true" text:style-name="WWNum2">
        <text:list-item>
          <text:p text:style-name="P127">Ответственность Сторон</text:p>
        </text:list-item>
      </text:list>
      <text:p text:style-name="P54"/>
      <text:list xml:id="list145629982879788" text:continue-numbering="true" text:style-name="WWNum2">
        <text:list-item>
          <text:list>
            <text:list-item>
              <text:p text:style-name="P193">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item>
            <text:list-item>
              <text:p text:style-name="P151"><text:span text:style-name="Основной_20_шрифт_20_абзаца"><text:span text:style-name="T6">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5">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text:p>
            </text:list-item>
            <text:list-item>
              <text:p text:style-name="P140"><text:span text:style-name="Основной_20_шрифт_20_абзаца">В случае нарушения Поставщиком обязательств по поставке Товара (нарушение срока поставки, недопоставка), в том числе сроков установленных в п. 1.4 договора, а также в случае несвоевременного устранения выявленных недостатков Товара, Покупатель вправе потребовать уплаты Поставщиком:</text:span></text:p>
              <text:p text:style-name="P140"><text:span text:style-name="Основной_20_шрифт_20_абзаца"><text:s text:c="12"/>5.3.1. Неустойки в размере 0,1 (ноль целых и одна десятая) процента от цены Товара за каждый день просрочки;</text:span></text:p>
              <text:p text:style-name="P141"><text:span text:style-name="Основной_20_шрифт_20_абзаца"><text:s text:c="12"/>5.3.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Товара в целом;</text:span></text:p>
              <text:p text:style-name="P141"><text:span text:style-name="Основной_20_шрифт_20_абзаца"><text:s text:c="10"/>5.3.3. Неустойки в размере 0,1 (ноль целых и одна десятая) процента от стоимости Товара за каждый день просрочки - в случае несвоевременного устранения недостатков, не влияющих на возможность эксплуатации (использования) Товара в целом.</text:span></text:p>
            </text:list-item>
            <text:list-item>
              <text:p text:style-name="P141"><text:span text:style-name="Основной_20_шрифт_20_абзаца">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text:span></text:p>
            </text:list-item>
            <text:list-item>
              <text:p text:style-name="P169"><text:soft-page-break/>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text:p>
            </text:list-item>
            <text:list-item>
              <text:p text:style-name="P169">В случае нарушения <text:span text:style-name="T46">Поставщиком</text:span> сроков, предусмотренных пунктом <text:span text:style-name="T54">2.9</text:span> <text:span text:style-name="T46">Договора</text:span>, <text:span text:style-name="T46">Покупатель</text:span> также имеет право требовать от <text:span text:style-name="T46">Поставщика</text:span> уплаты штрафа в размере 50 000 (пятидесяти тысяч) рублей за каждый случай нарушения.</text:p>
            </text:list-item>
            <text:list-item>
              <text:p text:style-name="P170">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70">В случае если неисполнение / ненадлежащее исполнение Поставщиком обязательств по Договору повлекло за собой нарушение Покупателем обязательств на розничном рынке электрической энергии и мощности, Поставщик несет ответственность перед Покупателем за причиненный ущерб в размере фактически понесенных и документально подтвержденных расходов, произведенных для восстановления нарушенного права.</text:p>
              <text:p text:style-name="P170">Предусмотренный настоящим пунктом ущерб Покупателя компенсируется Поставщиком в полной сумме сверх неустойки.<text:span text:style-name="T4">2</text:span></text:p>
            </text:list-item>
            <text:list-item>
              <text:p text:style-name="P170">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70">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170">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205"><text:span text:style-name="Основной_20_шрифт_20_абзаца"><text:span text:style-name="T5">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6">.</text:span></text:span></text:p>
            </text:list-item>
          </text:list>
        </text:list-item>
      </text:list>
      <text:p text:style-name="P21"><text:span text:style-name="Основной_20_шрифт_20_абзаца"/></text:p>
      <text:p text:style-name="P21"><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span text:style-name="T3">2</text:span></text:span><text:span text:style-name="Основной_20_шрифт_20_абзаца"><text:span text:style-name="T33">Указанное условие включается в договоры поставки оборудования, целью использования которого является передача и распределение электрической энергии и / или мощности.</text:span></text:span></text:p>
      <text:p text:style-name="P21"><text:span text:style-name="Основной_20_шрифт_20_абзаца"/></text:p>
      <text:p text:style-name="P21"><text:span text:style-name="Основной_20_шрифт_20_абзаца"/></text:p>
      <text:list xml:id="list145628640074518" text:continue-numbering="true" text:style-name="WWNum2">
        <text:list-item>
          <text:list>
            <text:list-item>
              <text:p text:style-name="P165"><text:span text:style-name="Основной_20_шрифт_20_абзаца"><text:span text:style-name="T6">В случае выявления Покупателем в течение гарантийного срока более 2% брака в принятой Покупателем партии Товара</text:span></text:span><text:span text:style-name="Основной_20_шрифт_20_абзаца"><text:span text:style-name="T5">, Покупатель вправе потребовать уплаты Поставщиком штрафа в размере 2 % от партии Товара.</text:span></text:span></text:p>
            </text:list-item>
          </text:list>
        </text:list-item>
      </text:list>
      <text:p text:style-name="P49"/>
      <text:list xml:id="list145628897610598" text:continue-numbering="true" text:style-name="WWNum2">
        <text:list-item>
          <text:p text:style-name="P196">Конфиденциальность</text:p>
        </text:list-item>
      </text:list>
      <text:p text:style-name="P64"/>
      <text:list xml:id="list145628708883347" text:continue-numbering="true" text:style-name="WWNum2">
        <text:list-item>
          <text:list>
            <text:list-item>
              <text:p text:style-name="P167">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4271132682" text:style-name="WWNum5">
        <text:list-item>
          <text:p text:style-name="P152"><text:span text:style-name="Основной_20_шрифт_20_абзаца"><text:span text:style-name="T6">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5">м, в том числе по причине </text:span></text:span><text:span text:style-name="Основной_20_шрифт_20_абзаца"><text:span text:style-name="T6">введения в отношении нее режима Коммерческой тайны;</text:span></text:span></text:p>
        </text:list-item>
        <text:list-item>
          <text:p text:style-name="P132">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145629528460190" text:continue-list="list145628708883347" text:style-name="WWNum2">
        <text:list-item>
          <text:list>
            <text:list-item>
              <text:p text:style-name="P167"><text:soft-page-break/>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p>
            </text:list-item>
            <text:list-item>
              <text:p text:style-name="P167">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7">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7">Информация может включать в себя, в том числе, но не ограничиваясь:</text:p>
            </text:list-item>
          </text:list>
        </text:list-item>
      </text:list>
      <text:list xml:id="list145629636686357" text:continue-list="list4271132682" text:style-name="WWNum5">
        <text:list-item>
          <text:p text:style-name="P153"><text:span text:style-name="Основной_20_шрифт_20_абзаца"><text:span text:style-name="T6">финансовую </text:span></text:span><text:span text:style-name="Основной_20_шрифт_20_абзаца"><text:span text:style-name="T23">(</text:span></text:span><text:span text:style-name="Основной_20_шрифт_20_абзаца"><text:span text:style-name="T6">бухгалтерскую) отчетность;</text:span></text:span></text:p>
        </text:list-item>
        <text:list-item>
          <text:p text:style-name="P133">учетные регистры бухгалтерского учета;</text:p>
        </text:list-item>
        <text:list-item>
          <text:p text:style-name="P133">бизнес-планы;</text:p>
        </text:list-item>
        <text:list-item>
          <text:p text:style-name="P133">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33">сведения о финансовых, правовых, организационных и других взаимоотношениях между Покупателем и третьими лицами;</text:p>
        </text:list-item>
        <text:list-item>
          <text:p text:style-name="P133">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33">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33">сведения об объемах производства и/или реализации продукции и услуг Покупателя или его аффилированных лиц;</text:p>
        </text:list-item>
        <text:list-item>
          <text:p text:style-name="P133">материалы обобщения, анализа, оценки, иных действий по обработке вышеуказанной Информации и документов.</text:p>
        </text:list-item>
      </text:list>
      <text:list xml:id="list145629403741318" text:continue-list="list145629528460190" text:style-name="WWNum2">
        <text:list-item>
          <text:list>
            <text:list-item>
              <text:p text:style-name="P209"><text:bookmark-start text:name="_Ref361337849"/><text:span text:style-name="Основной_20_шрифт_20_абзаца"><text:span text:style-name="T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5"> </text:span></text:span><text:span text:style-name="Основной_20_шрифт_20_абзаца"><text:span text:style-name="T6">(расторжения) или исполнения, в том числе:</text:span></text:span><text:bookmark-end text:name="_Ref361337849"/></text:p>
              <text:list>
                <text:list-item>
                  <text:p text:style-name="P207"><text:span text:style-name="Основной_20_шрифт_20_абзаца"><text:span text:style-name="T6">Не разглашать, не обсуждать содержание, не предоставлять копий, <text:line-break/>не публиковать и не </text:span></text:span><text:span text:style-name="Основной_20_шрифт_20_абзаца"><text:span text:style-name="T5">раскрывать</text:span></text:span><text:span text:style-name="Основной_20_шрифт_20_абзаца"><text:span text:style-name="T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71">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71">Использовать Информацию исключительно для целей, для которых она была предоставлена.</text:p>
                </text:list-item>
                <text:list-item>
                  <text:p text:style-name="P171">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71">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71">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71"><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71">Не разглашать третьим лицам факты передачи или получения Информации.</text:p>
                </text:list-item>
              </text:list>
            </text:list-item>
            <text:list-item>
              <text:p text:style-name="P168"><text:bookmark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30">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list-item>
          </text:list>
        </text:list-item>
      </text:list>
      <text:p text:style-name="P33"><text:soft-page-break/></text:p>
      <text:list xml:id="list1000548247" text:style-name="WWNum11">
        <text:list-item text:start-value="7">
          <text:p text:style-name="P197">Антикоррупционная оговорка</text:p>
        </text:list-item>
      </text:list>
      <text:p text:style-name="P65"/>
      <text:list xml:id="list145629276711308" text:continue-numbering="true" text:style-name="WWNum11">
        <text:list-item>
          <text:list>
            <text:list-item>
              <text:p text:style-name="P208"><text:span text:style-name="Основной_20_шрифт_20_абзаца"><text:span text:style-name="T5">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72">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72">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72">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72">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172">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194">Каналы связи Линия доверия Группы РусГидро:</text:p>
              <text:list>
                <text:list-item>
                  <text:p text:style-name="P194">Электронная почта: ld@rushydro.ru.</text:p>
                </text:list-item>
                <text:list-item>
                  <text:p text:style-name="P194">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00">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25"/>
      <text:list xml:id="list145629917716260" text:continue-numbering="true" text:style-name="WWNum11">
        <text:list-item>
          <text:p text:style-name="P198">Обстоятельства непреодолимой силы (форс-мажор)</text:p>
        </text:list-item>
      </text:list>
      <text:p text:style-name="P66"/>
      <text:list xml:id="list145630264348883" text:continue-numbering="true" text:style-name="WWNum11">
        <text:list-item>
          <text:list>
            <text:list-item>
              <text:p text:style-name="P173">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73">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73">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84"><text:soft-page-break/>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73">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74">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8">При этом любая из Сторон вправе отказаться от исполнения Договора в одностороннем внесудебном порядке.</text:p>
      <text:p text:style-name="P49"/>
      <text:list xml:id="list145629489191568" text:continue-numbering="true" text:style-name="WWNum11">
        <text:list-item>
          <text:p text:style-name="P128">Особые положения</text:p>
        </text:list-item>
      </text:list>
      <text:p text:style-name="P67"/>
      <text:list xml:id="list145630059396603" text:continue-numbering="true" text:style-name="WWNum11">
        <text:list-item>
          <text:list>
            <text:list-item>
              <text:p text:style-name="P210"><text:span text:style-name="Основной_20_шрифт_20_абзаца"><text:span text:style-name="T6">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38">№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38">№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38">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75">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75">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7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75">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76">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176">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item>
              <text:p text:style-name="P176">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text:span text:style-name="T55">2</text:span> к Договору.</text:p>
            </text:list-item>
          </text:list>
        </text:list-item>
      </text:list>
      <text:p text:style-name="P39"/>
      <text:list xml:id="list145629747360262" text:continue-numbering="true" text:style-name="WWNum11">
        <text:list-item>
          <text:p text:style-name="P214"><text:span text:style-name="Основной_20_шрифт_20_абзаца"><text:span text:style-name="T10">Заверения</text:span></text:span><text:span text:style-name="Основной_20_шрифт_20_абзаца"><text:span text:style-name="T9"> Сторон</text:span></text:span></text:p>
        </text:list-item>
      </text:list>
      <text:p text:style-name="P73"/>
      <text:list xml:id="list145630054513034" text:continue-numbering="true" text:style-name="WWNum11">
        <text:list-item>
          <text:list>
            <text:list-item>
              <text:p text:style-name="P206"><text:soft-page-break/><text:span text:style-name="Основной_20_шрифт_20_абзаца"><text:span text:style-name="T6">Каждая</text:span></text:span><text:span text:style-name="Основной_20_шрифт_20_абзаца"><text:span text:style-name="T5"> из Сторон заявляет и подтверждает другой Стороне, что:</text:span></text:span></text:p>
            </text:list-item>
          </text:list>
        </text:list-item>
      </text:list>
      <text:list text:style-name="WWNum6">
        <text:list-item>
          <text:p text:style-name="P185">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85">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85">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85">лица, подписывающие от имени Сторон Договор, надлежащим образом уполномочены на его подписание;</text:p>
        </text:list-item>
        <text:list-item>
          <text:p text:style-name="P185">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45628404861566" text:continue-list="list145630054513034" text:style-name="WWNum11">
        <text:list-item>
          <text:list>
            <text:list-item>
              <text:p text:style-name="P182">Поставщик заявляет и заверяет Покупателя в том, что на момент заключения Договора:</text:p>
            </text:list-item>
          </text:list>
        </text:list-item>
      </text:list>
      <text:list text:style-name="WWNum8">
        <text:list-item>
          <text:p text:style-name="P186">учредителем / учредителями Поставщика являются лица, не являющиеся массовыми учредителем / учредителями;</text:p>
        </text:list-item>
        <text:list-item>
          <text:p text:style-name="P186">руководителем Поставщика является лицо, не являющееся массовым руководителем;</text:p>
        </text:list-item>
        <text:list-item>
          <text:p text:style-name="P186">Поставщик фактически находится по адресу, указанному в Едином государственном реестре юридических лиц;</text:p>
        </text:list-item>
        <text:list-item>
          <text:p text:style-name="P186">Поставщик своевременно и в полном объеме уплачивает налоги и сборы в соответствии с законодательством Российской Федерации;</text:p>
        </text:list-item>
      </text:list>
      <text:list text:style-name="WWNum7">
        <text:list-item>
          <text:p text:style-name="P187">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87">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87">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87">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45628572652427" text:continue-list="list145628404861566" text:style-name="WWNum11">
        <text:list-item>
          <text:list>
            <text:list-item>
              <text:p text:style-name="P142">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208"><text:span text:style-name="Основной_20_шрифт_20_абзаца"><text:span text:style-name="T5">В случае, если </text:span></text:span><text:span text:style-name="Основной_20_шрифт_20_абзаца"><text:span text:style-name="T6">Поставщик </text:span></text:span><text:span text:style-name="Основной_20_шрифт_20_абзаца"><text:span text:style-name="T5">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6">Поставщик </text:span></text:span><text:span text:style-name="Основной_20_шрифт_20_абзаца"><text:span text:style-name="T5">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82">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43"/>
      <text:list xml:id="list145628499380296" text:continue-numbering="true" text:style-name="WWNum11">
        <text:list-item>
          <text:p text:style-name="P214"><text:span text:style-name="Основной_20_шрифт_20_абзаца"><text:span text:style-name="T10">П</text:span></text:span><text:span text:style-name="Основной_20_шрифт_20_абзаца"><text:span text:style-name="T9">рекращение (расторжение) Договора</text:span></text:span></text:p>
        </text:list-item>
      </text:list>
      <text:p text:style-name="P73"/>
      <text:list xml:id="list145629611243679" text:continue-numbering="true" text:style-name="WWNum11">
        <text:list-item>
          <text:list>
            <text:list-item>
              <text:p text:style-name="P208"><text:span text:style-name="Основной_20_шрифт_20_абзаца"><text:span text:style-name="T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5">–</text:span></text:span><text:span text:style-name="Основной_20_шрифт_20_абзаца"><text:span text:style-name="T5">получателем в течение 30 (тридцати) календарных дней со дня его получения.</text:span></text:span></text:p>
            </text:list-item>
            <text:list-item>
              <text:p text:style-name="P182">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88">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43">Стороны установили, что существенным нарушением Договора Поставщиком является:</text:p>
      <text:list text:style-name="WWNum10">
        <text:list-item>
          <text:p text:style-name="P215">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p>
        </text:list-item>
        <text:list-item>
          <text:p text:style-name="P215"><text:soft-page-break/>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215">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215">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p text:style-name="P9"><text:span text:style-name="Основной_20_шрифт_20_абзаца"><text:span text:style-name="T24"><text:s text:c="10"/>11.4. </text:span></text:span><text:span text:style-name="Основной_20_шрифт_20_абзаца"><text:span text:style-name="T25">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10"><text:span text:style-name="Основной_20_шрифт_20_абзаца"><text:span text:style-name="T24"><text:s text:c="11"/>11.5. </text:span></text:span><text:span text:style-name="Основной_20_шрифт_20_абзаца"><text:span text:style-name="T25">С даты прекращения (расторжения) Договора Поставщик обязан прекратить поставку Товара.</text:span></text:span></text:p>
      <text:p text:style-name="P11"><text:span text:style-name="Основной_20_шрифт_20_абзаца"><text:span text:style-name="T10"><text:s text:c="6"/>11.6.</text:span></text:span><text:span text:style-name="Основной_20_шрифт_20_абзаца"><text:span text:style-name="T5">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1"/>
      <text:p text:style-name="P11"/>
      <text:p text:style-name="P52"/>
      <text:list xml:id="list145629509809384" text:continue-list="list145629611243679" text:style-name="WWNum11">
        <text:list-item>
          <text:p text:style-name="P199">Разрешение споров</text:p>
        </text:list-item>
      </text:list>
      <text:p text:style-name="P68"/>
      <text:p text:style-name="P68"/>
      <text:list xml:id="list145628732101089" text:continue-numbering="true" text:style-name="WWNum11">
        <text:list-item>
          <text:list>
            <text:list-item>
              <text:p text:style-name="P178">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211"><text:span text:style-name="Основной_20_шрифт_20_абзаца"><text:span text:style-name="T6">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text:p>
            </text:list-item>
            <text:list-item>
              <text:p text:style-name="P17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8">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8">Условия настоящего раздела сохраняют свою силу в случае признания Договора незаключенным и/или недействительным.</text:p>
            </text:list-item>
          </text:list>
        </text:list-item>
      </text:list>
      <text:p text:style-name="P36"/>
      <text:list xml:id="list145629338149925" text:continue-numbering="true" text:style-name="WWNum11">
        <text:list-item>
          <text:p text:style-name="P199">Заключительные положения</text:p>
        </text:list-item>
      </text:list>
      <text:p text:style-name="P68"/>
      <text:p text:style-name="P68"/>
      <text:list xml:id="list145628379203415" text:continue-numbering="true" text:style-name="WWNum11">
        <text:list-item>
          <text:list>
            <text:list-item>
              <text:p text:style-name="P189">Договор вступает в силу с даты его подписания Сторонами и действует <text:line-break/>до полного исполнения ими принятых на себя обязательств.</text:p>
            </text:list-item>
            <text:list-item>
              <text:p text:style-name="P189">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89">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89">В случае наличия любых расхождений между содержанием Договора и приложений к нему, приоритет имеет текст Договора.</text:p>
            </text:list-item>
            <text:list-item>
              <text:p text:style-name="P189">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211"><text:bookmark-start text:name="_Ref361338004"/><text:soft-page-break/><text:span text:style-name="Основной_20_шрифт_20_абзаца"><text:span text:style-name="T5">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211"><text:bookmark text:name="_Ref361338019"/><text:span text:style-name="Основной_20_шрифт_20_абзаца"><text:span text:style-name="T5">Письма, уведомления и/или сообщения направляются Стороне</text:span></text:span><text:span text:style-name="Основной_20_шрифт_20_абзаца"><text:span text:style-name="T6">-</text:span></text:span><text:span text:style-name="Основной_20_шрифт_20_абзаца"><text:span text:style-name="T5">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6"> будет считаться полученным</text:span></text:span><text:span text:style-name="Основной_20_шрифт_20_абзаца"><text:span text:style-name="T5">:</text:span></text:span></text:p>
              <text:list>
                <text:list-item>
                  <text:p text:style-name="P213"><text:span text:style-name="Основной_20_шрифт_20_абзаца"><text:span text:style-name="T6">Заказным почтовым отправлением с уведомлением о вручении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6">– </text:span></text:span><text:span text:style-name="Основной_20_шрифт_20_абзаца"><text:span text:style-name="T5">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12"><text:bookmark text:name="_Ref3613380191"/><text:span text:style-name="Основной_20_шрифт_20_абзаца"><text:span text:style-name="T6">13.7.2. Доставкой лично или курьером Стороны-отправителя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6"> – в дату и время фактического приема уведомления Стороной-получателем с отметкой о получении</text:span></text:span><text:span text:style-name="Основной_20_шрифт_20_абзаца"><text:span text:style-name="T5">.</text:span></text:span></text:p>
      <text:p text:style-name="P13"><text:bookmark-start text:name="_Ref361338032"/><text:span text:style-name="Основной_20_шрифт_20_абзаца"><text:span text:style-name="T6">13.7.3. </text:span></text:span><text:bookmark-end text:name="_Ref361338032"/><text:span text:style-name="Основной_20_шрифт_20_абзаца"><text:span text:style-name="T6">Посредством электронной почты (</text:span></text:span><text:span text:style-name="Основной_20_шрифт_20_абзаца"><text:span text:style-name="T23">e</text:span></text:span><text:span text:style-name="Основной_20_шрифт_20_абзаца"><text:span text:style-name="T6">-</text:span></text:span><text:span text:style-name="Основной_20_шрифт_20_абзаца"><text:span text:style-name="T23">mail</text:span></text:span><text:span text:style-name="Основной_20_шрифт_20_абзаца"><text:span text:style-name="T6">) – в дату направления электронного сообщения, зафиксированную на почтовом сервере отправителя.</text:span></text:span></text:p>
      <text:p text:style-name="P4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15"><text:span text:style-name="Основной_20_шрифт_20_абзаца"><text:span text:style-name="T6">В случае заключения Соглашения, согласно которому </text:span></text:span><text:span text:style-name="Основной_20_шрифт_20_абзаца"><text:span text:style-name="T5">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2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45628327205549" text:continue-numbering="true" text:style-name="WWNum11">
        <text:list-item>
          <text:list>
            <text:list-item>
              <text:p text:style-name="P177">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211"><text:span text:style-name="Основной_20_шрифт_20_абзаца"><text:span text:style-name="T5">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6">.</text:span></text:span></text:p>
            </text:list-item>
            <text:list-item>
              <text:p text:style-name="P189">Во всем остальном, что не урегулировано Договором, Стороны руководствуются законодательством Российской Федерации.</text:p>
            </text:list-item>
            <text:list-item>
              <text:p text:style-name="P189">Договор составлен в 2 (двух) оригинальных экземплярах, имеющих равную юридическую силу, по 1 (одному) для каждой из Сторон.</text:p>
            </text:list-item>
            <text:list-item>
              <text:p text:style-name="P190">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17"><text:span text:style-name="Основной_20_шрифт_20_абзаца"><text:span text:style-name="T26">Ответственным исполнителем по договору со стороны АО «ДРСК»/филиала АО «ДРСК» является </text:span></text:span><text:span text:style-name="Основной_20_шрифт_20_абзаца"><text:span text:style-name="T27">Редькина О.В.</text:span></text:span><text:span text:style-name="Основной_20_шрифт_20_абзаца"><text:span text:style-name="T26"> тел. 8 (4212) 599118, Redkina_OV@khab.drsk.ru</text:span></text:span></text:p>
      <text:p text:style-name="P56">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45"/>
      <text:list xml:id="list145628479662691" text:continue-numbering="true" text:style-name="WWNum11">
        <text:list-item>
          <text:p text:style-name="P128">Список приложений</text:p>
        </text:list-item>
      </text:list>
      <text:p text:style-name="P57"><text:bookmark text:name="sub_1"/>Приложение № 1 – Спецификация;</text:p>
      <text:p text:style-name="P19"><text:span text:style-name="Основной_20_шрифт_20_абзаца"><text:span text:style-name="T6">Приложение № 2 –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text:p>
      <text:p text:style-name="P37">Приложение № 3 – <text:s/><text:span text:style-name="T50">Уведомление (форма)</text:span></text:p>
      <text:p text:style-name="P32"/>
      <text:list xml:id="list145630175396997" text:continue-numbering="true" text:style-name="WWNum11">
        <text:list-item>
          <text:p text:style-name="P199">Адреса и платежные реквизиты Сторон</text:p>
        </text:list-item>
      </text:list>
      <text:p text:style-name="P28"/>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5">ПОСТАВЩИК:</text:p>
            <text:p text:style-name="P53"><text:span text:style-name="Internet_20_link"/></text:p>
            <text:p text:style-name="P53"/>
            <text:p text:style-name="P14"><text:span text:style-name="Internet_20_link"/></text:p>
          </table:table-cell>
          <table:table-cell table:style-name="Таблица1.A1" office:value-type="string">
            <text:h text:style-name="P122" text:outline-level="8">ПОКУПАТЕЛЬ:</text:h>
            <text:h text:style-name="P123" text:outline-level="8">АО «ДРСК»</text:h>
            <text:p text:style-name="P55"/>
            <text:p text:style-name="P55">Юридический адрес: 675004, РФ, Амурская область, г. Благовещенск, ул. Шевченко,32</text:p>
            <text:p text:style-name="P58">Почтовый адрес:</text:p>
            <text:p text:style-name="P58">Филиал АО «ДРСК» «ХЭС»</text:p>
            <text:p text:style-name="P55">680009, Российская Федерация, Хабаровский край, г. Хабаровск, ул. Промышленная,13</text:p>
            <text:p text:style-name="P55">ИНН 2801108200; КПП 272402001</text:p>
            <text:p text:style-name="P55">Дальневосточный банк ПАО Сбербанк г. Хабаровск</text:p>
            <text:p text:style-name="P55">ИНН 7707083893</text:p>
            <text:p text:style-name="P55">р/с 40702810003010113258</text:p>
            <text:p text:style-name="P55">к/с 30101810600000000608</text:p>
            <text:p text:style-name="P58">БИК 040813608</text:p>
            <text:p text:style-name="P16"><text:span text:style-name="Основной_20_шрифт_20_абзаца"><text:span text:style-name="T26">тел. 8 (4212) 599107</text:span></text:span></text:p>
            <text:p text:style-name="P77"/>
            <text:p text:style-name="P55"/>
          </table:table-cell>
        </table:table-row>
        <table:table-row table:style-name="Таблица1.2">
          <table:table-cell table:style-name="Таблица1.A1" office:value-type="string">
            <text:p text:style-name="P29">Генеральный директор </text:p>
            <text:p text:style-name="P29"/>
            <text:p text:style-name="P29"/>
            <text:p text:style-name="P29">___________________________ </text:p>
          </table:table-cell>
          <table:table-cell table:style-name="Таблица1.A1" office:value-type="string">
            <text:p text:style-name="P26">Директор филиала АО «ДРСК» «ХЭС»</text:p>
            <text:p text:style-name="P18"/>
            <text:p text:style-name="P53"/>
            <text:p text:style-name="P27"/>
            <text:p text:style-name="P27">___________________________ <text:s/>М.А. Сугоровский</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118">Приложение №1 к договору поставки № ________/ХЭС от "_____" _______ 2026 г.</text:p>
      <text:p text:style-name="P79"/>
      <text:p text:style-name="P116">Спецификация к договору с поставщиком № _______/ХЭС от "____" ______ 2026 г.</text:p>
      <text:p text:style-name="P80"/>
      <text:p text:style-name="P8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1">№ п/п</text:p>
          </table:table-cell>
          <table:table-cell table:style-name="Таблица2.B1" office:value-type="string">
            <text:p text:style-name="P71">Наименование продукции (товары / работы / услуги), являющейся предметом закупки</text:p>
          </table:table-cell>
          <table:table-cell table:style-name="Таблица2.C1" office:value-type="string">
            <text:p text:style-name="P69">Ед. изм.</text:p>
          </table:table-cell>
          <table:table-cell table:style-name="Таблица2.D1" office:value-type="string">
            <text:p text:style-name="P69">Кол-во</text:p>
          </table:table-cell>
        </table:table-row>
        <table:table-row table:style-name="Таблица2.2">
          <table:table-cell table:style-name="Таблица2.A2" table:number-columns-spanned="4" office:value-type="string">
            <text:p text:style-name="P154">Филиал АО «ДРСК» «ХЭС» <text:span text:style-name="T57">поставка в </text:span>СП «ЦЭС»: 680009, г. Хабаровск, ул. Промышленная 13</text:p>
          </table:table-cell>
          <table:covered-table-cell/>
          <table:covered-table-cell/>
          <table:covered-table-cell/>
        </table:table-row>
        <table:table-row table:style-name="Таблица2.3">
          <table:table-cell table:style-name="Таблица2.A3" office:value-type="string">
            <text:p text:style-name="P154">1</text:p>
          </table:table-cell>
          <table:table-cell table:style-name="Таблица2.B3" office:value-type="string">
            <text:p text:style-name="P155">Кабель силовой с изоляцией из ПВХ АВБШв 4х95мс(N)-1кВ</text:p>
            <text:p text:style-name="P156"/>
          </table:table-cell>
          <table:table-cell table:style-name="Таблица2.B3" office:value-type="string">
            <text:p text:style-name="P163">км.</text:p>
          </table:table-cell>
          <table:table-cell table:style-name="Таблица2.D3" office:value-type="float" office:value="0.555">
            <text:p text:style-name="P164">0,555</text:p>
            <text:p text:style-name="P164"/>
          </table:table-cell>
        </table:table-row>
        <table:table-row table:style-name="Таблица2.1">
          <table:table-cell table:style-name="Таблица2.A4" office:value-type="string">
            <text:p text:style-name="P109">2</text:p>
          </table:table-cell>
          <table:table-cell table:style-name="Таблица2.B4" office:value-type="string">
            <text:p text:style-name="P119">Кабель силовой с изоляцией из ПВХ ВВГ 2х16-1кВ</text:p>
          </table:table-cell>
          <table:table-cell table:style-name="Таблица2.C4" office:value-type="string">
            <text:p text:style-name="P162">км.</text:p>
          </table:table-cell>
          <table:table-cell table:style-name="Таблица2.D4" office:value-type="float" office:value="0.952">
            <text:p text:style-name="P159">0,952</text:p>
          </table:table-cell>
        </table:table-row>
        <table:table-row table:style-name="Таблица2.5">
          <table:table-cell table:style-name="Таблица2.A4" office:value-type="string">
            <text:p text:style-name="P109">3</text:p>
          </table:table-cell>
          <table:table-cell table:style-name="Таблица2.B4" office:value-type="string">
            <text:p text:style-name="P119">Кабель силовой с изоляцией из ПВХ ВВГнг(A)-LS 4х25-1кВ</text:p>
          </table:table-cell>
          <table:table-cell table:style-name="Таблица2.C4" office:value-type="string">
            <text:p text:style-name="P162">км.</text:p>
          </table:table-cell>
          <table:table-cell table:style-name="Таблица2.D5" office:value-type="float" office:value="0.359">
            <text:p text:style-name="P159">0,359</text:p>
          </table:table-cell>
        </table:table-row>
        <table:table-row table:style-name="Таблица2.6">
          <table:table-cell table:style-name="Таблица2.A4" office:value-type="string">
            <text:p text:style-name="P109">4</text:p>
          </table:table-cell>
          <table:table-cell table:style-name="Таблица2.B4" office:value-type="string">
            <text:p text:style-name="P119">Провод установочный ПуВ 1x2.5</text:p>
          </table:table-cell>
          <table:table-cell table:style-name="Таблица2.C4" office:value-type="string">
            <text:p text:style-name="P162">км.</text:p>
          </table:table-cell>
          <table:table-cell table:style-name="Таблица2.D6" office:value-type="float" office:value="0.054">
            <text:p text:style-name="P160">0,054</text:p>
          </table:table-cell>
        </table:table-row>
        <table:table-row table:style-name="Таблица2.6">
          <table:table-cell table:style-name="Таблица2.A7" table:number-columns-spanned="4" office:value-type="string">
            <text:p text:style-name="P154"/>
          </table:table-cell>
          <table:covered-table-cell/>
          <table:covered-table-cell/>
          <table:covered-table-cell/>
        </table:table-row>
        <table:table-row table:style-name="Таблица2.8">
          <table:table-cell table:style-name="Таблица2.A4" office:value-type="string">
            <text:p text:style-name="P109">5</text:p>
          </table:table-cell>
          <table:table-cell table:style-name="Таблица2.B4" office:value-type="string">
            <text:p text:style-name="P119">Кабель силовой с изоляцией из ПВХ ВВГ 2х16-1кВ</text:p>
          </table:table-cell>
          <table:table-cell table:style-name="Таблица2.C4" office:value-type="string">
            <text:p text:style-name="P75"><text:span text:style-name="T57">км.</text:span>.</text:p>
          </table:table-cell>
          <table:table-cell table:style-name="Таблица2.D8" office:value-type="float" office:value="1.018">
            <text:p text:style-name="P159">1,018</text:p>
          </table:table-cell>
        </table:table-row>
        <table:table-row table:style-name="Таблица2.9">
          <table:table-cell table:style-name="Таблица2.A4" office:value-type="string">
            <text:p text:style-name="P110">6</text:p>
          </table:table-cell>
          <table:table-cell table:style-name="Таблица2.B4" office:value-type="string">
            <text:p text:style-name="P119">Кабель силовой с изоляцией из ПВХ ВВГнг(A)-LS 4х25-1кВ</text:p>
          </table:table-cell>
          <table:table-cell table:style-name="Таблица2.C4" office:value-type="string">
            <text:p text:style-name="P161">км.</text:p>
          </table:table-cell>
          <table:table-cell table:style-name="Таблица2.D9" office:value-type="string">
            <text:p text:style-name="P159">0,063</text:p>
          </table:table-cell>
        </table:table-row>
        <table:table-row table:style-name="Таблица2.10">
          <table:table-cell table:style-name="Таблица2.A4" office:value-type="string">
            <text:p text:style-name="P110">7</text:p>
          </table:table-cell>
          <table:table-cell table:style-name="Таблица2.B4" office:value-type="string">
            <text:p text:style-name="P119">Кабель силовой с изоляцией из ПВХ ВВГЭнг(A)-LS 2x25ок(N)-1кВ</text:p>
          </table:table-cell>
          <table:table-cell table:style-name="Таблица2.C4" office:value-type="string">
            <text:p text:style-name="P75"><text:span text:style-name="T57">км</text:span>.</text:p>
          </table:table-cell>
          <table:table-cell table:style-name="Таблица2.D10" office:value-type="float" office:value="0.103">
            <text:p text:style-name="P159">0,103</text:p>
          </table:table-cell>
        </table:table-row>
        <table:table-row table:style-name="Таблица2.11">
          <table:table-cell table:style-name="Таблица2.A11" office:value-type="string">
            <text:p text:style-name="P110">8</text:p>
          </table:table-cell>
          <table:table-cell table:style-name="Таблица2.B11" office:value-type="string">
            <text:p text:style-name="P119">Провод установочный ПуВ 1x2.5</text:p>
          </table:table-cell>
          <table:table-cell table:style-name="Таблица2.C11" office:value-type="string">
            <text:p text:style-name="P162">км.</text:p>
          </table:table-cell>
          <table:table-cell table:style-name="Таблица2.D11" office:value-type="float" office:value="0.126">
            <text:p text:style-name="P159">0,126</text:p>
          </table:table-cell>
        </table:table-row>
      </table:table>
      <text:p text:style-name="P87">Срок поставки продукции: <text:span text:style-name="T56">до 3</text:span><text:span text:style-name="T58">0</text:span><text:span text:style-name="T56">.0</text:span><text:span text:style-name="T58">9</text:span><text:span text:style-name="T56">.2026 с правом досрочной поставки.</text:span></text:p>
      <text:p text:style-name="P84"><text:span text:style-name="T42">Г</text:span><text:span text:style-name="T47">рузополучатель: </text:span><text:span text:style-name="T48">Филиал АО "ДРСК" "Хабаровские электрические сети" </text:span></text:p>
      <text:p text:style-name="P87">Адрес доставки: г. Хабаровск, ул. Промышленная 13, г. Комсомольск-на-Амуре, ул. Аллея Труда, 16А.</text:p>
      <text:p text:style-name="P87">Контактное лицо: </text:p>
      <text:p text:style-name="P86"/>
      <text:p text:style-name="P87"/>
      <text:p text:style-name="P90"><text:bookmark text:name="__DdeLink__2526_71197440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0">ПОСТАВЩИК</text:p>
            <text:p text:style-name="P115"/>
          </table:table-cell>
          <table:table-cell table:style-name="Таблица3.A1" office:value-type="string">
            <text:p text:style-name="P70">ПОКУПАТЕЛЬ</text:p>
            <text:p text:style-name="P70">АО «ДРСК»</text:p>
            <text:p text:style-name="P82"/>
          </table:table-cell>
        </table:table-row>
        <table:table-row table:style-name="Таблица3.1">
          <table:table-cell table:style-name="Таблица3.A1" office:value-type="string">
            <text:p text:style-name="P76">Директор ООО</text:p>
            <text:p text:style-name="P76"/>
            <text:p text:style-name="P76"/>
            <text:p text:style-name="P76"/>
            <text:p text:style-name="P76">_________________________</text:p>
          </table:table-cell>
          <table:table-cell table:style-name="Таблица3.A1" office:value-type="string">
            <text:p text:style-name="P89">Директор филиала АО «ДРСК» «Хабаровские электрические сети»</text:p>
            <text:p text:style-name="P91"/>
            <text:p text:style-name="P91"/>
            <text:p text:style-name="P89">__________________________ Сугоровский М.А.</text:p>
          </table:table-cell>
        </table:table-row>
      </table:table>
      <text:p text:style-name="P92"/>
      <text:p text:style-name="P97">Приложение № 2 <text:s/>к Договору поставки от «____» __________ 2026 г. № _____</text:p>
      <text:p text:style-name="P94"/>
      <text:p text:style-name="P100"/>
      <text:p text:style-name="P102">Размер ответственности Поставщика за нарушения</text:p>
      <text:p text:style-name="P102">пропускного и внутриобъектового режима, требований охраны труда,</text:p>
      <text:p text:style-name="P102">пожарной и промышленной безопасности</text:p>
      <text:p text:style-name="P9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1">Виды нарушений</text:p>
          </table:table-cell>
          <table:table-cell table:style-name="Таблица4.A1" office:value-type="string">
            <text:p text:style-name="P101">Штрафные санкции</text:p>
          </table:table-cell>
        </table:table-row>
        <table:table-row table:style-name="Таблица4.1">
          <table:table-cell table:style-name="Таблица4.A1" office:value-type="string">
            <text:p text:style-name="P95">1. Нарушение правил пожарной безопасности (ППБ):</text:p>
          </table:table-cell>
          <table:table-cell table:style-name="Таблица4.A1" office:value-type="string">
            <text:p text:style-name="P95"/>
          </table:table-cell>
        </table:table-row>
        <table:table-row table:style-name="Таблица4.1">
          <table:table-cell table:style-name="Таблица4.A1" office:value-type="string">
            <text:p text:style-name="P95">1.1. Нарушение ППБ без возникновения пожара</text:p>
            <text:p text:style-name="P101"/>
          </table:table-cell>
          <table:table-cell table:style-name="Таблица4.A1" office:value-type="string">
            <text:p text:style-name="P99">100 000 (сто тысяч) рублей за каждый случай нарушения.</text:p>
            <text:p text:style-name="P99">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5">1.2. Нарушение ППБ, ставшее причиной возникновения пожара, не причинившего ущерб имуществу Покупателя</text:p>
          </table:table-cell>
          <table:table-cell table:style-name="Таблица4.A1" office:value-type="string">
            <text:p text:style-name="P99">200 000 (двести тысяч) рублей за каждый случай нарушения.</text:p>
            <text:p text:style-name="P99">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5">1.3. Нарушение ППБ, ставшее причиной возникновения пожара, причинившего ущерб имуществу Покупателя</text:p>
          </table:table-cell>
          <table:table-cell table:style-name="Таблица4.A1" office:value-type="string">
            <text:p text:style-name="P99"><text:s text:c="2"/>500 000 (пятьсот тысяч) рублей за каждый случай нарушения.</text:p>
          </table:table-cell>
        </table:table-row>
        <table:table-row table:style-name="Таблица4.1">
          <table:table-cell table:style-name="Таблица4.A1" office:value-type="string">
            <text:p text:style-name="P85"><text:span text:style-name="T39">2.</text:span><text:span text:style-name="T40"> </text:span><text:span text:style-name="T41">Нарушение пропускного и внутриобъектового режима, промышленной безопасности, охраны окружающей среды, санитарно-эпидемиологических правил и норм</text:span></text:p>
          </table:table-cell>
          <table:table-cell table:style-name="Таблица4.A1" office:value-type="string">
            <text:p text:style-name="P99">- 50 000 (пятьдесят тысяч) рублей за каждый случай нарушения;</text:p>
            <text:p text:style-name="P99">- 500 (пятьсот) рублей в случае утраты или приведения в негодность электронного пропуска, выданного Заказчиком.</text:p>
            <text:p text:style-name="P99">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5">3. Нарушение требований охраны труда</text:p>
          </table:table-cell>
          <table:table-cell table:style-name="Таблица4.A1" office:value-type="string">
            <text:p text:style-name="P99">100 000 (сто тысяч) рублей за каждый случай нарушения.</text:p>
            <text:p text:style-name="P99">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96"/>
      <text:p text:style-name="P96"/>
      <text:p text:style-name="P96"/>
      <text:p text:style-name="P96"/>
      <text:p text:style-name="P96"/>
      <text:p text:style-name="P96"/>
      <text:p text:style-name="P115"/>
      <table:table table:name="Таблица5" table:style-name="Таблица5">
        <table:table-column table:style-name="Таблица5.A" table:number-columns-repeated="2"/>
        <table:table-row table:style-name="Таблица5.1">
          <table:table-cell table:style-name="Таблица5.A1" office:value-type="string">
            <text:p text:style-name="P70">ПОСТАВЩИК</text:p>
            <text:p text:style-name="P115"/>
          </table:table-cell>
          <table:table-cell table:style-name="Таблица5.A1" office:value-type="string">
            <text:p text:style-name="P70">ПОКУПАТЕЛЬ</text:p>
            <text:p text:style-name="P70">АО «ДРСК»</text:p>
            <text:p text:style-name="P82"/>
          </table:table-cell>
        </table:table-row>
        <table:table-row table:style-name="Таблица5.1">
          <table:table-cell table:style-name="Таблица5.A1" office:value-type="string">
            <text:p text:style-name="P76">Директор</text:p>
            <text:p text:style-name="P76"/>
            <text:p text:style-name="P76"/>
            <text:p text:style-name="P76"/>
            <text:p text:style-name="P76">_________________________</text:p>
          </table:table-cell>
          <table:table-cell table:style-name="Таблица5.A1" office:value-type="string">
            <text:p text:style-name="P89">Директор филиала АО «ДРСК» «Хабаровские электрические сети»</text:p>
            <text:p text:style-name="P91"/>
            <text:p text:style-name="P91"/>
            <text:p text:style-name="P89">__________________________ Сугоровский М.А.</text:p>
            <text:p text:style-name="P81"/>
          </table:table-cell>
        </table:table-row>
      </table:table>
      <text:p text:style-name="P93"><text:soft-page-break/></text:p>
      <text:p text:style-name="P113">Приложение № 3 <text:s/>к Договору поставки от «____» __________ 2026 г. № _____</text:p>
      <text:p text:style-name="P62"/>
      <text:p text:style-name="P107"/>
      <text:p text:style-name="P107"/>
      <text:p text:style-name="P107"/>
      <text:p text:style-name="P107"/>
      <text:p text:style-name="P107"/>
      <text:p text:style-name="P107"/>
      <text:p text:style-name="P107">УВЕДОМЛЕНИЕ </text:p>
      <text:p text:style-name="P107">информация об отгрузке и по доставке ТМЦ</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14">Поставщик</text:p>
            <text:p text:style-name="P114">(в соответствии с условиями договора)***</text:p>
          </table:table-cell>
          <table:table-cell table:style-name="Таблица6.A1" table:number-columns-spanned="4" office:value-type="string">
            <text:p text:style-name="P114">Грузоотправитель (место отгрузки товара)*</text:p>
          </table:table-cell>
          <table:covered-table-cell/>
          <table:covered-table-cell/>
          <table:covered-table-cell/>
          <table:table-cell table:style-name="Таблица6.A1" table:number-columns-spanned="3" office:value-type="string">
            <text:p text:style-name="P114">Транспортная компания (перевозчик)</text:p>
          </table:table-cell>
          <table:covered-table-cell/>
          <table:covered-table-cell/>
        </table:table-row>
        <table:table-row table:style-name="Таблица6.2">
          <table:covered-table-cell table:style-name="Таблица6.A2"/>
          <table:table-cell table:style-name="Таблица6.A1" office:value-type="string">
            <text:p text:style-name="P114">Наименование</text:p>
            <text:p text:style-name="P114">контрагента</text:p>
          </table:table-cell>
          <table:table-cell table:style-name="Таблица6.A1" office:value-type="string">
            <text:p text:style-name="P114">ИНН/КПП</text:p>
          </table:table-cell>
          <table:table-cell table:style-name="Таблица6.A1" office:value-type="string">
            <text:p text:style-name="P114">Адрес склада</text:p>
          </table:table-cell>
          <table:table-cell table:style-name="Таблица6.A1" office:value-type="string">
            <text:p text:style-name="P114">№, дата договора, (соглашения)**</text:p>
          </table:table-cell>
          <table:table-cell table:style-name="Таблица6.A1" office:value-type="string">
            <text:p text:style-name="P114">Наименование</text:p>
            <text:p text:style-name="P114">контрагента</text:p>
          </table:table-cell>
          <table:table-cell table:style-name="Таблица6.A1" office:value-type="string">
            <text:p text:style-name="P114">ИНН/КПП</text:p>
          </table:table-cell>
          <table:table-cell table:style-name="Таблица6.A1" office:value-type="string">
            <text:p text:style-name="P114">№, дата договора, (соглашения)**</text:p>
          </table:table-cell>
        </table:table-row>
        <table:table-row table:style-name="Таблица6.3">
          <table:table-cell table:style-name="Таблица6.A1" office:value-type="string">
            <text:p text:style-name="P106">1</text:p>
          </table:table-cell>
          <table:table-cell table:style-name="Таблица6.A1" office:value-type="string">
            <text:p text:style-name="P106">2</text:p>
          </table:table-cell>
          <table:table-cell table:style-name="Таблица6.A1" office:value-type="string">
            <text:p text:style-name="P106">3</text:p>
          </table:table-cell>
          <table:table-cell table:style-name="Таблица6.A1" office:value-type="string">
            <text:p text:style-name="P106">4</text:p>
          </table:table-cell>
          <table:table-cell table:style-name="Таблица6.A1" office:value-type="string">
            <text:p text:style-name="P106">5</text:p>
          </table:table-cell>
          <table:table-cell table:style-name="Таблица6.A1" office:value-type="string">
            <text:p text:style-name="P106">6</text:p>
          </table:table-cell>
          <table:table-cell table:style-name="Таблица6.A1" office:value-type="string">
            <text:p text:style-name="P106">7</text:p>
          </table:table-cell>
          <table:table-cell table:style-name="Таблица6.A1" office:value-type="string">
            <text:p text:style-name="P106">8</text:p>
          </table:table-cell>
        </table:table-row>
        <table:table-row table:style-name="Таблица6.1">
          <table:table-cell table:style-name="Таблица6.A2" office:value-type="string">
            <text:p text:style-name="P103"/>
          </table:table-cell>
          <table:table-cell table:style-name="Таблица6.A1" office:value-type="string">
            <text:p text:style-name="P104"/>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4"/>
          </table:table-cell>
          <table:table-cell table:style-name="Таблица6.A1" office:value-type="string">
            <text:p text:style-name="P105"/>
          </table:table-cell>
          <table:table-cell table:style-name="Таблица6.A1" office:value-type="string">
            <text:p text:style-name="P105"/>
          </table:table-cell>
        </table:table-row>
        <table:table-row table:style-name="Таблица6.5">
          <table:table-cell table:style-name="Таблица6.A2" office:value-type="string">
            <text:p text:style-name="P106"/>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row>
        <table:table-row table:style-name="Таблица6.1">
          <table:table-cell table:style-name="Таблица6.A2" office:value-type="string">
            <text:p text:style-name="P106"/>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row>
        <table:table-row table:style-name="Таблица6.3">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cell table:style-name="Таблица6.A1" office:value-type="string">
            <text:p text:style-name="P105"/>
          </table:table-cell>
        </table:table-row>
        <table:table-row table:style-name="Таблица6.1">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row>
        <table:table-row table:style-name="Таблица6.1">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row>
        <table:table-row table:style-name="Таблица6.10">
          <table:table-cell table:style-name="Таблица6.A1" table:number-columns-spanned="5" office:value-type="string">
            <text:p text:style-name="P83"><text:span text:style-name="T44">*</text:span><text:span text:style-name="T43">ТОРГ-12, счет-фактура - по строке грузоотправитель указывается организация грузоотправителя</text:span></text:p>
          </table:table-cell>
          <table:covered-table-cell/>
          <table:covered-table-cell/>
          <table:covered-table-cell/>
          <table:covered-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row>
        <table:table-row table:style-name="Таблица6.11">
          <table:table-cell table:style-name="Таблица6.A1" table:number-columns-spanned="5" office:value-type="string">
            <text:p text:style-name="P83"><text:span text:style-name="T44">**</text:span><text:span text:style-name="T43">Реквизиты документа, согласно которому поставщиком передана обязанность по поставке груза</text:span></text:p>
          </table:table-cell>
          <table:covered-table-cell/>
          <table:covered-table-cell/>
          <table:covered-table-cell/>
          <table:covered-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row>
        <table:table-row table:style-name="Таблица6.11">
          <table:table-cell table:style-name="Таблица6.A1" table:number-columns-spanned="5" office:value-type="string">
            <text:p text:style-name="P83"><text:span text:style-name="T44">***</text:span><text:span text:style-name="T43">В случае поставки товара силами поставщика в графе 2,6 проставляется "он же"</text:span></text:p>
          </table:table-cell>
          <table:covered-table-cell/>
          <table:covered-table-cell/>
          <table:covered-table-cell/>
          <table:covered-table-cell/>
          <table:table-cell table:style-name="Таблица6.A1" office:value-type="string">
            <text:p text:style-name="P104"/>
          </table:table-cell>
          <table:table-cell table:style-name="Таблица6.A1" office:value-type="string">
            <text:p text:style-name="P104"/>
          </table:table-cell>
          <table:table-cell table:style-name="Таблица6.A1" office:value-type="string">
            <text:p text:style-name="P104"/>
          </table:table-cell>
        </table:table-row>
      </table:table>
      <text:p text:style-name="P108"/>
      <text:p text:style-name="P90"/>
      <table:table table:name="Таблица7" table:style-name="Таблица7">
        <table:table-column table:style-name="Таблица7.A" table:number-columns-repeated="2"/>
        <table:table-row table:style-name="Таблица7.1">
          <table:table-cell table:style-name="Таблица7.A1" office:value-type="string">
            <text:p text:style-name="P70">ПОСТАВЩИК</text:p>
            <text:p text:style-name="P115"/>
          </table:table-cell>
          <table:table-cell table:style-name="Таблица7.A1" office:value-type="string">
            <text:p text:style-name="P70">ПОКУПАТЕЛЬ</text:p>
            <text:p text:style-name="P70">АО «ДРСК»</text:p>
            <text:p text:style-name="P82"/>
          </table:table-cell>
        </table:table-row>
        <table:table-row table:style-name="Таблица7.1">
          <table:table-cell table:style-name="Таблица7.A1" office:value-type="string">
            <text:p text:style-name="P76">Директор</text:p>
            <text:p text:style-name="P76"/>
            <text:p text:style-name="P76"/>
            <text:p text:style-name="P76"/>
            <text:p text:style-name="P76">_________________________</text:p>
          </table:table-cell>
          <table:table-cell table:style-name="Таблица7.A1" office:value-type="string">
            <text:p text:style-name="P89">Директор филиала АО «ДРСК» «Хабаровские электрические сети»</text:p>
            <text:p text:style-name="P91"/>
            <text:p text:style-name="P91"/>
            <text:p text:style-name="P89">__________________________ Сугоровский М.А.</text:p>
            <text:p text:style-name="P81"/>
          </table:table-cell>
        </table:table-row>
      </table:table>
      <text:p text:style-name="P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1" fo:font-family="Arial" style:font-family-generic="swiss" style:font-pitch="variable" fo:font-size="16pt" style:font-size-asian="16pt" style:language-asian="en" style:country-asian="U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_20__28_user_29_">
      <style:paragraph-properties fo:margin-left="-0.191cm" fo:margin-right="-0.191cm" fo:text-align="center" style:justify-single-word="false" fo:orphans="0" fo:widows="0" fo:hyphenation-ladder-count="no-limit" fo:text-indent="0cm" style:auto-text-indent="false">
        <style:tab-stops/>
      </style:paragraph-properties>
      <style:text-properties fo:color="#00000a" loext:opacity="100%"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loext:hyphenation-no-last-word="false" loext:hyphenation-word-char-count="no-limit" loext:hyphenation-zone="no-limit"/>
    </style:style>
    <style:style style:name="Таблица_20_шапка" style:display-name="Таблица шапка" style:family="paragraph" style:parent-style-name="Standard_20__28_user_29_">
      <style:paragraph-properties fo:margin-left="0.101cm" fo:margin-right="0.101cm" fo:margin-top="0.071cm" fo:margin-bottom="0.071cm" style:contextual-spacing="false" style:line-height-at-least="0.176cm" fo:hyphenation-ladder-count="no-limit" fo:text-indent="0cm" style:auto-text-indent="false" fo:keep-with-next="always">
        <style:tab-stops/>
      </style:paragraph-properties>
      <style:text-properties fo:color="#00000a" loext:opacity="100%" fo:font-size="11pt" style:font-size-asian="11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423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style:font-size-asian="10pt" style:font-size-complex="10pt"/>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314,04</number:text>
    </number:number-style>
    <number:number-style style:name="N115">
      <number:text>7,95</number:text>
    </number:number-style>
    <number:number-style style:name="N116">
      <number:text>159,00</number:text>
    </number:number-style>
    <number:number-style style:name="N117">
      <number:text>134</number:text>
    </number:number-style>
    <number:number-style style:name="N118">
      <number:text>13,03</number:text>
    </number:number-style>
    <number:number-style style:name="N119">
      <number:text>1 746,02</number:text>
    </number:number-style>
    <number:number-style style:name="N120">
      <number:text>668</number:text>
    </number:number-style>
    <number:number-style style:name="N121">
      <number:text>16,23</number:text>
    </number:number-style>
    <number:number-style style:name="N122">
      <number:text>10 841,64</number:text>
    </number:number-style>
    <number:number-style style:name="N123">
      <number:text>3</number:text>
    </number:number-style>
    <number:number-style style:name="N124">
      <number:text>6 904,88</number:text>
    </number:number-style>
    <number:number-style style:name="N125">
      <number:text>1 726,22</number:text>
    </number:number-style>
    <number:number-style style:name="N126">
      <number:text>19 956,45</number:text>
    </number:number-style>
    <number:number-style style:name="N127">
      <number:text>14 313,60</number:text>
    </number:number-style>
    <number:number-style style:name="N128">
      <number:text>1 431,60</number:text>
    </number:number-style>
    <number:number-style style:name="N129">
      <number:text>465,12</number:text>
    </number:number-style>
    <number:number-style style:name="N130">
      <number:text>6 279,12</number:text>
    </number:number-style>
    <number:number-style style:name="N131">
      <number:text>9 504,00</number:text>
    </number:number-style>
    <number:number-style style:name="N132">
      <number:text>422,40</number:text>
    </number:number-style>
    <number:number-style style:name="N133">
      <number:text>2 112,00</number:text>
    </number:number-style>
    <number:number-style style:name="N134">
      <number:text>18 374,40</number:text>
    </number:number-style>
    <number:number-style style:name="N135">
      <number:text>3 801,60</number:text>
    </number:number-style>
    <number:number-style style:name="N136">
      <number:text>894,72</number:text>
    </number:number-style>
    <number:number-style style:name="N137">
      <number:text>1 073,28</number:text>
    </number:number-style>
    <number:number-style style:name="N138">
      <number:text>18 016,56</number:text>
    </number:number-style>
    <number:number-style style:name="N139">
      <number:text>13</number:text>
    </number:number-style>
    <number:number-style style:name="N140">
      <number:text>17 179,20</number:text>
    </number:number-style>
    <number:number-style style:name="N141">
      <number:text>1 896,48</number:text>
    </number:number-style>
    <number:number-style style:name="N142">
      <number:text>42 196,68</number:text>
    </number:number-style>
    <number:number-style style:name="N143">
      <number:text>6</number:text>
    </number:number-style>
    <number:number-style style:name="N144">
      <number:text>11</number:text>
    </number:number-style>
    <number:number-style style:name="N145">
      <number:text>24</number:text>
    </number:number-style>
    <number:number-style style:name="N146">
      <number:text>89</number:text>
    </number:number-style>
    <number:number-style style:name="N147">
      <number:text>1</number:text>
    </number:number-style>
    <number:number-style style:name="N148">
      <number:text>0,5</number:text>
    </number:number-style>
    <number:number-style style:name="N149">
      <number:text>20 042,40</number:text>
    </number:number-style>
    <number:number-style style:name="N150">
      <number:text>10 021,20</number:text>
    </number:number-style>
    <number:number-style style:name="N151">
      <number:text>20 387,16</number:text>
    </number:number-style>
    <number:number-style style:name="N152">
      <number:text>10 193,58</number:text>
    </number:number-style>
    <number:number-style style:name="N153">
      <number:text>2 956,80</number:text>
    </number:number-style>
    <number:number-style style:name="N154">
      <number:text>10 348,80</number:text>
    </number:number-style>
    <number:number-style style:name="N155">
      <number:text>2 907,84</number:text>
    </number:number-style>
    <number:number-style style:name="N156">
      <number:text>405,18</number:text>
    </number:number-style>
    <number:number-style style:name="N157">
      <number:text>22,51</number:text>
    </number:number-style>
    <number:number-style style:name="N158">
      <number:text>2 001,29</number:text>
    </number:number-style>
    <number:number-style style:name="N159">
      <number:text>19,43</number:text>
    </number:number-style>
    <number:number-style style:name="N160">
      <number:text>44,76</number:text>
    </number:number-style>
    <number:number-style style:name="N161">
      <number:text>7,46</number:text>
    </number:number-style>
    <number:number-style style:name="N162">
      <number:text>18 021,18</number:text>
    </number:number-style>
    <number:number-style style:name="N163">
      <number:text>13 488,48</number:text>
    </number:number-style>
    <number:number-style style:name="N164">
      <number:text>19 535,04</number:text>
    </number:number-style>
    <number:number-style style:name="N165">
      <number:text>3 379,20</number:text>
    </number:number-style>
    <number:number-style style:name="N166">
      <number:text>9 975,42</number:text>
    </number:number-style>
    <number:number-style style:name="N167">
      <number:text>4 806,41</number:text>
    </number:number-style>
    <number:number-style style:name="N168">
      <number:text>3 325,14</number:text>
    </number:number-style>
    <number:number-style style:name="N169">
      <number:text>6 798,96</number:text>
    </number:number-style>
    <number:number-style style:name="N170">
      <number:text>2 862,72</number:text>
    </number:number-style>
    <number:number-style style:name="N171">
      <number:text>1 431,36</number:text>
    </number:number-style>
    <number:number-style style:name="N172">
      <number:text>103</number:text>
    </number:number-style>
    <number:number-style style:name="N173">
      <number:text>2 956,56</number:text>
    </number:number-style>
    <number:number-style style:name="N174">
      <number:text>15,24</number:text>
    </number:number-style>
    <number:number-style style:name="N175">
      <number:text>194</number:text>
    </number:number-style>
    <number:number-style style:name="N176">
      <number:text>367,20</number:text>
    </number:number-style>
    <number:number-style style:name="N177">
      <number:text>12,24</number:text>
    </number:number-style>
    <number:number-style style:name="N178">
      <number:text>236,52</number:text>
    </number:number-style>
    <number:number-style style:name="N179">
      <number:text>19,71</number:text>
    </number:number-style>
    <number:number-style style:name="N180">
      <number:text>196,80</number:text>
    </number:number-style>
    <number:number-style style:name="N181">
      <number:text>16,40</number:text>
    </number:number-style>
    <number:number-style style:name="N182">
      <number:text>4 097,60</number:text>
    </number:number-style>
    <number:number-style style:name="N183">
      <number:text>63,04</number:text>
    </number:number-style>
    <number:number-style style:name="N184">
      <number:text>65</number:text>
    </number:number-style>
    <number:number-style style:name="N185">
      <number:text>3 078,00</number:text>
    </number:number-style>
    <number:number-style style:name="N186">
      <number:text>22,80</number:text>
    </number:number-style>
    <number:number-style style:name="N187">
      <number:text>135</number:text>
    </number:number-style>
    <number:number-style style:name="N188">
      <number:text>13 605,79</number:text>
    </number:number-style>
    <number:number-style style:name="N189">
      <number:text>32,10</number:text>
    </number:number-style>
    <number:number-style style:name="N190">
      <number:text>2 460,48</number:text>
    </number:number-style>
    <number:number-style style:name="N191">
      <number:text>1 395,36</number:text>
    </number:number-style>
    <number:number-style style:name="N192">
      <number:text>715,80</number:text>
    </number:number-style>
    <number:number-style style:name="N193">
      <number:text>474,12</number:text>
    </number:number-style>
    <number:number-style style:name="N194">
      <number:text>357,84</number:text>
    </number:number-style>
    <number:number-style style:name="N195">
      <number:text>529,68</number:text>
    </number:number-style>
    <number:number-style style:name="N196">
      <number:text>38</number:text>
    </number:number-style>
    <number:number-style style:name="N197">
      <number:text>8</number:text>
    </number:number-style>
    <number:number-style style:name="N198">
      <number:text>4</number:text>
    </number:number-style>
    <number:number-style style:name="N199">
      <number:text>18</number:text>
    </number:number-style>
    <number:number-style style:name="N200">
      <number:text>87</number:text>
    </number:number-style>
    <number:number-style style:name="N201">
      <number:text>10</number:text>
    </number:number-style>
    <number:number-style style:name="N202">
      <number:text>159,59</number:text>
    </number:number-style>
    <number:number-style style:name="N203">
      <number:text>24 576,86</number:text>
    </number:number-style>
    <number:number-style style:name="N204">
      <number:text>237,31</number:text>
    </number:number-style>
    <number:number-style style:name="N205">
      <number:text>711,93</number:text>
    </number:number-style>
    <number:number-style style:name="N206">
      <number:text>11 627,20</number:text>
    </number:number-style>
    <number:number-style style:name="N207">
      <number:text>13,52</number:text>
    </number:number-style>
    <number:number-style style:name="N208">
      <number:text>860</number:text>
    </number:number-style>
    <number:number-style style:name="N209">
      <number:text>73 151,20</number:text>
    </number:number-style>
    <number:number-style style:name="N210">
      <number:text>5 622,42</number:text>
    </number:number-style>
    <number:number-style style:name="N211">
      <number:text>2 811,21</number:text>
    </number:number-style>
    <number:number-style style:name="N212">
      <number:text>273 355,20</number:text>
    </number:number-style>
    <number:number-style style:name="N213">
      <number:text>3 796,60</number:text>
    </number:number-style>
    <number:number-style style:name="N214">
      <number:text>182 878,00</number:text>
    </number:number-style>
    <number:number-style style:name="N215">
      <number:text>15</number:text>
    </number:number-style>
    <number:number-style style:name="N216">
      <number:text>3 559,65</number:text>
    </number:number-style>
    <number:number-style style:name="N217">
      <number:text>11,44</number:text>
    </number:number-style>
    <number:number-style style:name="N218">
      <number:text>34,32</number:text>
    </number:number-style>
    <number:number-style style:name="N219">
      <number:text>14,25</number:text>
    </number:number-style>
    <number:number-style style:name="N220">
      <number:text>399,00</number:text>
    </number:number-style>
    <number:number-style style:name="N221">
      <number:text>1 939,14</number:text>
    </number:number-style>
    <number:number-style style:name="N222">
      <number:text>5</number:text>
    </number:number-style>
    <number:number-style style:name="N223">
      <number:text>122</number:text>
    </number:number-style>
    <number:number-style style:name="N224">
      <number:text>150</number:text>
    </number:number-style>
    <number:number-style style:name="N225">
      <number:text>198,5</number:text>
    </number:number-style>
    <number:number-style style:name="N226">
      <number:text>9 457,15</number:text>
    </number:number-style>
    <number:number-style style:name="N227">
      <number:text>161</number:text>
    </number:number-style>
    <number:number-style style:name="N228">
      <number:text>21</number:text>
    </number:number-style>
    <number:number-style style:name="N229">
      <number:text>14</number:text>
    </number:number-style>
    <number:number-style style:name="N230">
      <number:text>43</number:text>
    </number:number-style>
    <number:number-style style:name="N231">
      <number:text>21,5</number:text>
    </number:number-style>
    <number:number-style style:name="N232">
      <number:text>315</number:text>
    </number:number-style>
    <number:number-style style:name="N233">
      <number:text>96,84</number:text>
    </number:number-style>
    <number:number-style style:name="N234">
      <number:text>15 591,24</number:text>
    </number:number-style>
    <number:number-style style:name="N235">
      <number:text>18,17</number:text>
    </number:number-style>
    <number:number-style style:name="N236">
      <number:text>109,02</number:text>
    </number:number-style>
    <number:number-style style:name="N237">
      <number:text>46,17</number:text>
    </number:number-style>
    <number:number-style style:name="N238">
      <number:text>154</number:text>
    </number:number-style>
    <number:number-style style:name="N239">
      <number:text>15 569,76</number:text>
    </number:number-style>
    <number:number-style style:name="N240">
      <number:text>2 594,96</number:text>
    </number:number-style>
    <number:number-style style:name="N241">
      <number:text>1 569,15</number:text>
    </number:number-style>
    <number:number-style style:name="N242">
      <number:text>9 414,90</number:text>
    </number:number-style>
    <number:number-style style:name="N243">
      <number:text>2 765,02</number:text>
    </number:number-style>
    <number:number-style style:name="N244">
      <number:text>11 060,08</number:text>
    </number:number-style>
    <number:number-style style:name="N245">
      <number:text>46</number:text>
    </number:number-style>
    <number:number-style style:name="N246">
      <number:text>2 303,73</number:text>
    </number:number-style>
    <number:number-style style:name="N247">
      <number:text>105 971,58</number:text>
    </number:number-style>
    <number:number-style style:name="N248">
      <number:text>991,40</number:text>
    </number:number-style>
    <number:number-style style:name="N249">
      <number:text>20 819,40</number:text>
    </number:number-style>
    <number:number-style style:name="N250">
      <number:text>3 991,29</number:text>
    </number:number-style>
    <number:number-style style:name="N251">
      <number:text>7 603,20</number:text>
    </number:number-style>
    <number:number-style style:name="N252">
      <number:text>15 206,40</number:text>
    </number:number-style>
    <number:number-style style:name="N253">
      <number:text>8 870,40</number:text>
    </number:number-style>
    <number:number-style style:name="N254">
      <number:text>33 242,88</number:text>
    </number:number-style>
    <number:number-style style:name="N255">
      <number:text>402,62</number:text>
    </number:number-style>
    <number:number-style style:name="N256">
      <number:text>16</number:text>
    </number:number-style>
    <number:number-style style:name="N257">
      <number:text>63 667,60</number:text>
    </number:number-style>
    <number:number-style style:name="N258">
      <number:text>3 183,38</number:text>
    </number:number-style>
    <number:number-style style:name="N259">
      <number:text>65 740,80</number:text>
    </number:number-style>
    <number:number-style style:name="N260">
      <number:text>11,4</number:text>
    </number:number-style>
    <number:number-style style:name="N261">
      <number:text>39</number:text>
    </number:number-style>
    <number:number-style style:name="N262">
      <number:text>41</number:text>
    </number:number-style>
    <number:number-style style:name="N263">
      <number:text>49</number:text>
    </number:number-style>
    <number:number-style style:name="N264">
      <number:text>36</number:text>
    </number:number-style>
    <number:number-style style:name="N265">
      <number:text>42</number:text>
    </number:number-style>
    <number:number-style style:name="N266">
      <number:text>157,4</number:text>
    </number:number-style>
    <number:number-style style:name="N267">
      <number:text>1,8</number:text>
    </number:number-style>
    <number:number-style style:name="N268">
      <number:text>178,92</number:text>
    </number:number-style>
    <number:number-style style:name="N269">
      <number:text>2 191,36</number:text>
    </number:number-style>
    <number:number-style style:name="N270">
      <number:text>231,03</number:text>
    </number:number-style>
    <number:number-style style:name="N271">
      <number:text>5 544,72</number:text>
    </number:number-style>
    <number:number-style style:name="N272">
      <number:text>2 022,79</number:text>
    </number:number-style>
    <number:number-style style:name="N273">
      <number:text>9</number:text>
    </number:number-style>
    <number:number-style style:name="N274">
      <number:text>924,39</number:text>
    </number:number-style>
    <number:number-style style:name="N275">
      <number:text>8 319,51</number:text>
    </number:number-style>
    <number:number-style style:name="N276">
      <number:text>1 068,97</number:text>
    </number:number-style>
    <number:number-style style:name="N277">
      <number:text>1 024,47</number:text>
    </number:number-style>
    <number:number-style style:name="N278">
      <number:text>806,21</number:text>
    </number:number-style>
    <number:number-style style:name="N279">
      <number:text>1 891,43</number:text>
    </number:number-style>
    <number:number-style style:name="N280">
      <number:text>232,56</number:text>
    </number:number-style>
    <number:number-style style:name="N281">
      <number:text>211,20</number:text>
    </number:number-style>
    <number:number-style style:name="N282">
      <number:text>223,68</number:text>
    </number:number-style>
    <number:number-style style:name="N283">
      <number:text>19,69</number:text>
    </number:number-style>
    <number:number-style style:name="N284">
      <number:text>691</number:text>
    </number:number-style>
    <number:number-style style:name="N285">
      <number:text>29 181,60</number:text>
    </number:number-style>
    <number:number-style style:name="N286">
      <number:text>15,44</number:text>
    </number:number-style>
    <number:number-style style:name="N287">
      <number:text>1 890</number:text>
    </number:number-style>
    <number:number-style style:name="N288">
      <number:text>1 015,98</number:text>
    </number:number-style>
    <number:number-style style:name="N289">
      <number:text>12,39</number:text>
    </number:number-style>
    <number:number-style style:name="N290">
      <number:text>82</number:text>
    </number:number-style>
    <number:number-style style:name="N291">
      <number:text>1 254,96</number:text>
    </number:number-style>
    <number:number-style style:name="N292">
      <number:text>7,56</number:text>
    </number:number-style>
    <number:number-style style:name="N293">
      <number:text>6 336,00</number:text>
    </number:number-style>
    <number:number-style style:name="N294">
      <number:text>2 651,18</number:text>
    </number:number-style>
    <number:number-style style:name="N295">
      <number:text>8 236,80</number:text>
    </number:number-style>
    <number:number-style style:name="N296">
      <number:text>8 659,20</number:text>
    </number:number-style>
    <number:number-style style:name="N297">
      <number:text>5 745,90</number:text>
    </number:number-style>
    <number:number-style style:name="N298">
      <number:text>166</number:text>
    </number:number-style>
    <number:number-style style:name="N299">
      <number:text>103,57</number:text>
    </number:number-style>
    <number:number-style style:name="N300">
      <number:text>174</number:text>
    </number:number-style>
    <number:number-style style:name="N301">
      <number:text>15 530,97</number:text>
    </number:number-style>
    <number:number-style style:name="N302">
      <number:text>170,67</number:text>
    </number:number-style>
    <number:number-style style:name="N303">
      <number:text>91</number:text>
    </number:number-style>
    <number:number-style style:name="N304">
      <number:text>8 653,04</number:text>
    </number:number-style>
    <number:number-style style:name="N305">
      <number:text>2 163,26</number:text>
    </number:number-style>
    <number:number-style style:name="N306">
      <number:text>147,48</number:text>
    </number:number-style>
    <number:number-style style:name="N307">
      <number:text>24,58</number:text>
    </number:number-style>
    <number:number-style style:name="N308">
      <number:text>179</number:text>
    </number:number-style>
    <number:number-style style:name="N309">
      <number:text>1 024,56</number:text>
    </number:number-style>
    <number:number-style style:name="N310">
      <number:text>42,69</number:text>
    </number:number-style>
    <number:number-style style:name="N311">
      <number:text>648,78</number:text>
    </number:number-style>
    <number:number-style style:name="N312">
      <number:text>9,83</number:text>
    </number:number-style>
    <number:number-style style:name="N313">
      <number:text>66</number:text>
    </number:number-style>
    <number:number-style style:name="N314">
      <number:text>1 782,72</number:text>
    </number:number-style>
    <number:number-style style:name="N315">
      <number:text>55,71</number:text>
    </number:number-style>
    <number:number-style style:name="N316">
      <number:text>32</number:text>
    </number:number-style>
    <number:number-style style:name="N317">
      <number:text>26 808,88</number:text>
    </number:number-style>
    <number:number-style style:name="N318">
      <number:text>3 351,11</number:text>
    </number:number-style>
    <number:number-style style:name="N319">
      <number:text>134,16</number:text>
    </number:number-style>
    <number:number-style style:name="N320">
      <number:text>15 890,40</number:text>
    </number:number-style>
    <number:number-style style:name="N321">
      <number:text>38 136,96</number:text>
    </number:number-style>
    <number:number-style style:name="N322">
      <number:text>18 249,84</number:text>
    </number:number-style>
    <number:number-style style:name="N323">
      <number:text>71 031,24</number:text>
    </number:number-style>
    <number:number-style style:name="N324">
      <number:text>53 676,00</number:text>
    </number:number-style>
    <number:number-style style:name="N325">
      <number:text>43 656,48</number:text>
    </number:number-style>
    <number:number-style style:name="N326">
      <number:text>1 789,20</number:text>
    </number:number-style>
    <number:number-style style:name="N327">
      <number:text>7 514,64</number:text>
    </number:number-style>
    <number:number-style style:name="N328">
      <number:text>112 719,60</number:text>
    </number:number-style>
    <number:number-style style:name="N329">
      <number:text>4 012,80</number:text>
    </number:number-style>
    <number:number-style style:name="N330">
      <number:text>1 162,80</number:text>
    </number:number-style>
    <number:number-style style:name="N331">
      <number:text>3 488,40</number:text>
    </number:number-style>
    <number:number-style style:name="N332">
      <number:text>4 741,20</number:text>
    </number:number-style>
    <number:number-style style:name="N333">
      <number:text>1 056,00</number:text>
    </number:number-style>
    <number:number-style style:name="N334">
      <number:text>281,04</number:text>
    </number:number-style>
    <number:number-style style:name="N335">
      <number:text>1 124,16</number:text>
    </number:number-style>
    <number:number-style style:name="N336">
      <number:text>12</number:text>
    </number:number-style>
    <number:number-style style:name="N337">
      <number:text>17,47</number:text>
    </number:number-style>
    <number:number-style style:name="N338">
      <number:text>209,64</number:text>
    </number:number-style>
    <number:number-style style:name="N339">
      <number:text>357</number:text>
    </number:number-style>
    <number:number-style style:name="N340">
      <number:text>20,70</number:text>
    </number:number-style>
    <number:number-style style:name="N341">
      <number:text>7 389,90</number:text>
    </number:number-style>
    <number:number-style style:name="N342">
      <number:text>115</number:text>
    </number:number-style>
    <number:number-style style:name="N343">
      <number:text>19,07</number:text>
    </number:number-style>
    <number:number-style style:name="N344">
      <number:text>381,40</number:text>
    </number:number-style>
    <number:number-style style:name="N345">
      <number:text>29,17</number:text>
    </number:number-style>
    <number:number-style style:name="N346">
      <number:text>583,40</number:text>
    </number:number-style>
    <number:number-style style:name="N347">
      <number:text>1 051,80</number:text>
    </number:number-style>
    <number:number-style style:name="N348">
      <number:text>52,59</number:text>
    </number:number-style>
    <number:number-style style:name="N349">
      <number:text>9 612,82</number:text>
    </number:number-style>
    <number:number-style style:name="N350">
      <number:text>51</number:text>
    </number:number-style>
    <number:number-style style:name="N351">
      <number:text>72</number:text>
    </number:number-style>
    <number:number-style style:name="N352">
      <number:text>30</number:text>
    </number:number-style>
    <number:number-style style:name="N353">
      <number:number number:decimal-places="2" number:min-decimal-places="2" number:min-integer-digits="2" number:grouping="true"/>
    </number:number-style>
    <number:number-style style:name="N354">
      <number:number number:decimal-places="3" number:min-decimal-places="3" number:min-integer-digits="1" number:grouping="true"/>
    </number:number-style>
    <number:number-style style:name="N355">
      <number:text>181,75</number:text>
    </number:number-style>
    <number:number-style style:name="N356">
      <number:text>2 181,00</number:text>
    </number:number-style>
    <number:number-style style:name="N357">
      <number:text>25</number:text>
    </number:number-style>
    <number:number-style style:name="N358">
      <number:text>10,33</number:text>
    </number:number-style>
    <number:number-style style:name="N359">
      <number:text>258,25</number:text>
    </number:number-style>
    <number:number-style style:name="N360">
      <number:text>20</number:text>
    </number:number-style>
    <number:number-style style:name="N361">
      <number:text>23,97</number:text>
    </number:number-style>
    <number:number-style style:name="N362">
      <number:text>2 756,55</number:text>
    </number:number-style>
    <number:number-style style:name="N363">
      <number:text>48,36</number:text>
    </number:number-style>
    <number:number-style style:name="N364">
      <number:text>967,20</number:text>
    </number:number-style>
    <number:number-style style:name="N365">
      <number:text>20,99</number:text>
    </number:number-style>
    <number:number-style style:name="N366">
      <number:text>251,88</number:text>
    </number:number-style>
    <number:number-style style:name="N367">
      <number:text>26,17</number:text>
    </number:number-style>
    <number:number-style style:name="N368">
      <number:text>45</number:text>
    </number:number-style>
    <number:number-style style:name="N369">
      <number:text>27</number:text>
    </number:number-style>
    <number:number-style style:name="N370">
      <number:text>2</number:text>
    </number:number-style>
    <number:number-style style:name="N371">
      <number:text>40</number:text>
    </number:number-style>
    <number:number-style style:name="N372">
      <number:text>28</number:text>
    </number:number-style>
    <number:number-style style:name="N373">
      <number:text>34,69</number:text>
    </number:number-style>
    <number:number-style style:name="N374">
      <number:text>555,04</number:text>
    </number:number-style>
    <number:number-style style:name="N375">
      <number:text>2 085,85</number:text>
    </number:number-style>
    <number:number-style style:name="N376">
      <number:text>16 686,80</number:text>
    </number:number-style>
    <number:number-style style:name="N377">
      <number:text>3 903,38</number:text>
    </number:number-style>
    <number:number-style style:name="N378">
      <number:text>15 613,52</number:text>
    </number:number-style>
    <number:number-style style:name="N379">
      <number:text>1 671,10</number:text>
    </number:number-style>
    <number:number-style style:name="N380">
      <number:text>6 684,40</number:text>
    </number:number-style>
    <number:number-style style:name="N381">
      <number:text>1 492,61</number:text>
    </number:number-style>
    <number:number-style style:name="N382">
      <number:text>4 477,83</number:text>
    </number:number-style>
    <number:number-style style:name="N383">
      <number:text>2 630,14</number:text>
    </number:number-style>
    <number:number-style style:name="N384">
      <number:text>78 904,20</number:text>
    </number:number-style>
    <number:number-style style:name="N385">
      <number:text>2 196,02</number:text>
    </number:number-style>
    <number:number-style style:name="N386">
      <number:text>5 903,40</number:text>
    </number:number-style>
    <number:number-style style:name="N387">
      <number:text>141 681,60</number:text>
    </number:number-style>
    <number:number-style style:name="N388">
      <number:text>48</number:text>
    </number:number-style>
    <number:number-style style:name="N389">
      <number:text>4 571,95</number:text>
    </number:number-style>
    <number:number-style style:name="N390">
      <number:text>219 453,60</number:text>
    </number:number-style>
    <number:number-style style:name="N391">
      <number:text>85,80</number:text>
    </number:number-style>
    <number:number-style style:name="N392">
      <number:text>1 201,20</number:text>
    </number:number-style>
    <number:number-style style:name="N393">
      <number:text>1 783,56</number:text>
    </number:number-style>
    <number:number-style style:name="N394">
      <number:text>36 575,60</number:text>
    </number:number-style>
    <number:number-style style:name="N395">
      <number:text>2 049,04</number:text>
    </number:number-style>
    <number:number-style style:name="N396">
      <number:text>24 588,48</number:text>
    </number:number-style>
    <number:number-style style:name="N397">
      <number:text>1 109,85</number:text>
    </number:number-style>
    <number:number-style style:name="N398">
      <number:text>4 439,40</number:text>
    </number:number-style>
    <number:number-style style:name="N399">
      <number:text>1 186,37</number:text>
    </number:number-style>
    <number:number-style style:name="N400">
      <number:text>4 745,48</number:text>
    </number:number-style>
    <number:number-style style:name="N401">
      <number:text>2 038,72</number:text>
    </number:number-style>
    <number:number-style style:name="N402">
      <number:text>8 154,88</number:text>
    </number:number-style>
    <number:number-style style:name="N403">
      <number:text>3 757,60</number:text>
    </number:number-style>
    <number:number-style style:name="N404">
      <number:text>30 060,80</number:text>
    </number:number-style>
    <number:number-style style:name="N405">
      <number:text>3 504,55</number:text>
    </number:number-style>
    <number:number-style style:name="N406">
      <number:text>7 009,10</number:text>
    </number:number-style>
    <number:number-style style:name="N407">
      <number:number number:decimal-places="3" number:min-decimal-places="3" number:min-integer-digits="1"/>
    </number:number-style>
    <style:default-page-layout>
      <style:page-layout-properties fo:border="none" fo:padding="0cm" style:writing-mode="lr-tb" style:layout-grid-standard-mode="true"/>
    </style:default-page-layout>
  </office:styles>
  <office:automatic-styles>
    <style:style style:name="MP1" style:family="paragraph" style:parent-style-name="Footnote">
      <style:text-properties officeooo:paragraph-rsid="000d80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5.3.1.0$Linux_X86_64 LibreOffice_project/431cd1b79110582f53535c95ed0a2449aadc8bf9</meta:generator>
    <dc:title>Договор № _________</dc:title>
    <meta:initial-creator>tsypilev_ag</meta:initial-creator>
    <dc:creator>manikovskaya_yug</dc:creator>
    <meta:creation-date>2023-04-17T06:08:00Z</meta:creation-date>
    <dc:date>2026-08-06T14:56:27.950369784</dc:date>
    <meta:editing-cycles>161</meta:editing-cycles>
    <meta:editing-duration>PT17H58M46S</meta:editing-duration>
    <meta:document-statistic meta:table-count="7" meta:image-count="0" meta:object-count="0" meta:page-count="17" meta:paragraph-count="356" meta:word-count="7218" meta:character-count="58081" meta:non-whitespace-character-count="51150"/>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cv8/1C/1cv8/ca2f403a-386a-11f1-d19b-a8a15990dc8d/ea01b581-cf5f-4cd8-9fca-b1517431e926/App/Договор.odt/Normal"/>
  </office:meta>
</office:document-meta>
</file>