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6.873cm" fo:margin-top="0cm" fo:margin-bottom="0cm" table:align="left" style:writing-mode="page"/>
    </style:style>
    <style:style style:name="Таблица10.A" style:family="table-column">
      <style:table-column-properties style:column-width="1.185cm"/>
    </style:style>
    <style:style style:name="Таблица10.B" style:family="table-column">
      <style:table-column-properties style:column-width="5.867cm"/>
    </style:style>
    <style:style style:name="Таблица10.C" style:family="table-column">
      <style:table-column-properties style:column-width="9.82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4" style:family="table-row">
      <style:table-row-properties style:min-row-height="1.418cm" fo:keep-together="auto"/>
    </style:style>
    <style:style style:name="Таблица10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5" style:family="table-row">
      <style:table-row-properties style:min-row-height="0.335cm" fo:keep-together="auto"/>
    </style:style>
    <style:style style:name="Таблица10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A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22" style:family="table-row">
      <style:table-row-properties style:min-row-height="0.363cm" fo:keep-together="auto"/>
    </style:style>
    <style:style style:name="Таблица10.23" style:family="table-row">
      <style:table-row-properties style:min-row-height="0.402cm" fo:keep-together="auto"/>
    </style:style>
    <style:style style:name="Таблица10.24" style:family="table-row">
      <style:table-row-properties style:min-row-height="0.369cm" fo:keep-together="auto"/>
    </style:style>
    <style:style style:name="Таблица10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2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45" style:family="table-row">
      <style:table-row-properties style:min-row-height="0.429cm" fo:keep-together="auto"/>
    </style:style>
    <style:style style:name="Таблица10.46" style:family="table-row">
      <style:table-row-properties style:min-row-height="0.33cm" fo:keep-together="auto"/>
    </style:style>
    <style:style style:name="Таблица10.B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54" style:family="table-row">
      <style:table-row-properties style:min-row-height="0.496cm" fo:keep-together="auto"/>
    </style:style>
    <style:style style:name="Таблица10.B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55" style:family="table-row">
      <style:table-row-properties style:min-row-height="0.27cm" fo:keep-together="auto"/>
    </style:style>
    <style:style style:name="Таблица10.B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56" style:family="table-row">
      <style:table-row-properties style:min-row-height="0.397cm" fo:keep-together="auto"/>
    </style:style>
    <style:style style:name="Таблица10.B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72" style:family="table-row">
      <style:table-row-properties style:min-row-height="1.041cm" fo:keep-together="auto"/>
    </style:style>
    <style:style style:name="Таблица10.B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7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C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7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B7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.C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C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C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C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B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8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C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89" style:family="table-row">
      <style:table-row-properties style:min-row-height="0.236cm" fo:keep-together="auto"/>
    </style:style>
    <style:style style:name="Таблица10.B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91" style:family="table-row">
      <style:table-row-properties style:min-row-height="0.395cm" fo:keep-together="auto"/>
    </style:style>
    <style:style style:name="Таблица10.B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93" style:family="table-row">
      <style:table-row-properties style:min-row-height="0.302cm" fo:keep-together="auto"/>
    </style:style>
    <style:style style:name="Таблица10.B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94" style:family="table-row">
      <style:table-row-properties style:min-row-height="1.376cm" fo:keep-together="auto"/>
    </style:style>
    <style:style style:name="Таблица10.C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95" style:family="table-row">
      <style:table-row-properties style:min-row-height="1.949cm" fo:keep-together="auto"/>
    </style:style>
    <style:style style:name="Таблица10.C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96" style:family="table-row">
      <style:table-row-properties style:min-row-height="0.915cm" fo:keep-together="auto"/>
    </style:style>
    <style:style style:name="Таблица10.C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97" style:family="table-row">
      <style:table-row-properties style:min-row-height="1.905cm" fo:keep-together="auto"/>
    </style:style>
    <style:style style:name="Таблица10.C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00" style:family="table-row">
      <style:table-row-properties style:min-row-height="0.37cm" fo:keep-together="auto"/>
    </style:style>
    <style:style style:name="Таблица10.C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01" style:family="table-row">
      <style:table-row-properties style:min-row-height="2.494cm" fo:keep-together="auto"/>
    </style:style>
    <style:style style:name="Таблица10.C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02" style:family="table-row">
      <style:table-row-properties style:min-row-height="1.065cm" fo:keep-together="auto"/>
    </style:style>
    <style:style style:name="Таблица10.C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03" style:family="table-row">
      <style:table-row-properties style:min-row-height="0.455cm" fo:keep-together="auto"/>
    </style:style>
    <style:style style:name="Таблица10.C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05" style:family="table-row">
      <style:table-row-properties style:min-row-height="2.32cm" fo:keep-together="auto"/>
    </style:style>
    <style:style style:name="Таблица10.C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06" style:family="table-row">
      <style:table-row-properties style:min-row-height="1.97cm" fo:keep-together="auto"/>
    </style:style>
    <style:style style:name="Таблица10.107" style:family="table-row">
      <style:table-row-properties style:min-row-height="2.937cm" fo:keep-together="auto"/>
    </style:style>
    <style:style style:name="Таблица10.B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19" style:family="table-row">
      <style:table-row-properties style:min-row-height="0.303cm" fo:keep-together="auto"/>
    </style:style>
    <style:style style:name="Таблица10.B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C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24" style:family="table-row">
      <style:table-row-properties style:min-row-height="1.325cm" fo:keep-together="auto"/>
    </style:style>
    <style:style style:name="Таблица10.B12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C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26" style:family="table-row">
      <style:table-row-properties style:min-row-height="0.462cm" fo:keep-together="auto"/>
    </style:style>
    <style:style style:name="Таблица10.B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31" style:family="table-cell">
      <style:table-cell-properties fo:padding-left="0.191cm" fo:padding-right="0.191cm" fo:padding-top="0cm" fo:padding-bottom="0cm" fo:border="0.5pt solid #000000"/>
    </style:style>
    <style:style style:name="Таблица10.B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3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C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36" style:family="table-row">
      <style:table-row-properties style:min-row-height="0.231cm" fo:keep-together="auto"/>
    </style:style>
    <style:style style:name="Таблица10.B13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C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37" style:family="table-row">
      <style:table-row-properties style:min-row-height="0.434cm" fo:keep-together="auto"/>
    </style:style>
    <style:style style:name="Таблица10.B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39" style:family="table-row">
      <style:table-row-properties style:min-row-height="0.501cm" fo:keep-together="auto"/>
    </style:style>
    <style:style style:name="Таблица10.B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140" style:family="table-row">
      <style:table-row-properties style:min-row-height="0.467cm" fo:keep-together="auto"/>
    </style:style>
    <style:style style:name="Таблица10.B14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C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4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C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4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C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1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1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1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1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1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1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1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1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C1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1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1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1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1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1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C1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officeooo:paragraph-rsid="00045220"/>
    </style:style>
    <style:style style:name="P2" style:family="paragraph" style:parent-style-name="Standard">
      <style:text-properties fo:font-size="12pt" fo:font-style="italic" fo:font-weight="bold" officeooo:paragraph-rsid="00045220" style:font-size-asian="12pt" style:font-style-asian="italic" style:font-weight-asian="bold" style:font-size-complex="12pt"/>
    </style:style>
    <style:style style:name="P3" style:family="paragraph" style:parent-style-name="Standard">
      <style:paragraph-properties fo:orphans="0" fo:widows="0"/>
      <style:text-properties fo:font-size="12pt" fo:font-weight="bold" officeooo:paragraph-rsid="00045220" style:font-size-asian="12pt" style:font-weight-asian="bold" style:font-size-complex="12pt" style:font-weight-complex="bold"/>
    </style:style>
    <style:style style:name="P4" style:family="paragraph" style:parent-style-name="Standard">
      <style:paragraph-properties fo:orphans="0" fo:widows="0"/>
      <style:text-properties fo:font-size="12pt" officeooo:paragraph-rsid="00045220" style:font-size-asian="12pt" style:font-size-complex="12pt"/>
    </style:style>
    <style:style style:name="P5" style:family="paragraph" style:parent-style-name="Standard">
      <style:paragraph-properties fo:margin-left="0.127cm" fo:margin-right="0cm" fo:orphans="0" fo:widows="0" fo:text-indent="0cm" style:auto-text-indent="false"/>
      <style:text-properties fo:font-size="12pt" officeooo:paragraph-rsid="00045220" style:font-size-asian="12pt" style:font-size-complex="12pt"/>
    </style:style>
    <style:style style:name="P6" style:family="paragraph" style:parent-style-name="Standard">
      <style:paragraph-properties fo:orphans="0" fo:widows="0"/>
      <style:text-properties fo:font-size="12pt" officeooo:paragraph-rsid="00045220" style:font-size-asian="12pt" style:font-size-complex="12pt" style:font-weight-complex="bold"/>
    </style:style>
    <style:style style:name="P7" style:family="paragraph" style:parent-style-name="Standard">
      <style:paragraph-properties fo:margin-top="0.106cm" fo:margin-bottom="0.106cm" style:contextual-spacing="true" fo:orphans="0" fo:widows="0"/>
      <style:text-properties fo:font-size="12pt" officeooo:paragraph-rsid="00045220" style:font-name-asian="Calibri1" style:font-size-asian="12pt" style:font-size-complex="12pt"/>
    </style:style>
    <style:style style:name="P8" style:family="paragraph" style:parent-style-name="Standard">
      <style:paragraph-properties fo:orphans="0" fo:widows="0"/>
      <style:text-properties fo:color="#000000" loext:opacity="100%" fo:font-size="12pt" officeooo:paragraph-rsid="00045220" style:font-size-asian="12pt" style:font-size-complex="12pt"/>
    </style:style>
    <style:style style:name="P9" style:family="paragraph" style:parent-style-name="Standard">
      <style:text-properties officeooo:paragraph-rsid="00045220"/>
    </style:style>
    <style:style style:name="P10" style:family="paragraph" style:parent-style-name="Heading_20_1" style:master-page-name="Standard">
      <loext:graphic-properties draw:fill-gradient-name="gradient" draw:fill-hatch-name="hatch"/>
      <style:paragraph-properties fo:margin-left="0cm" fo:margin-right="0cm" fo:margin-top="0.423cm" fo:margin-bottom="0.106cm" style:contextual-spacing="false" fo:keep-together="always" fo:text-indent="0cm" style:auto-text-indent="false" style:page-number="auto">
        <style:tab-stops/>
      </style:paragraph-properties>
      <style:text-properties officeooo:paragraph-rsid="00045220"/>
    </style:style>
    <style:style style:name="P11" style:family="paragraph" style:parent-style-name="headertext">
      <style:paragraph-properties fo:margin-top="0cm" fo:margin-bottom="0.423cm" style:contextual-spacing="false" fo:orphans="0" fo:widows="0"/>
      <style:text-properties officeooo:paragraph-rsid="00045220"/>
    </style:style>
    <style:style style:name="P12" style:family="paragraph" style:parent-style-name="Standard">
      <style:paragraph-properties fo:orphans="0" fo:widows="0"/>
      <style:text-properties fo:font-size="12pt" fo:font-weight="bold" officeooo:paragraph-rsid="0004522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6cm" fo:margin-bottom="0.106cm" style:contextual-spacing="false" fo:orphans="0" fo:widows="0"/>
      <style:text-properties fo:font-size="12pt" fo:font-weight="bold" officeooo:paragraph-rsid="00045220" style:font-size-asian="12pt" style:font-weight-asian="bold" style:font-size-complex="12pt"/>
    </style:style>
    <style:style style:name="P14" style:family="paragraph" style:parent-style-name="Standard">
      <style:paragraph-properties fo:orphans="0" fo:widows="0"/>
      <style:text-properties fo:font-size="12pt" fo:font-weight="bold" officeooo:paragraph-rsid="00045220" style:font-size-asian="12pt" style:font-weight-asian="bold" style:font-size-complex="12pt"/>
    </style:style>
    <style:style style:name="P15" style:family="paragraph" style:parent-style-name="Standard">
      <style:paragraph-properties fo:margin-top="0.106cm" fo:margin-bottom="0.106cm" style:contextual-spacing="true" fo:orphans="0" fo:widows="0"/>
      <style:text-properties fo:font-size="12pt" fo:font-weight="bold" officeooo:paragraph-rsid="00045220" style:font-name-asian="Calibri1" style:font-size-asian="12pt" style:font-weight-asian="bold" style:font-size-complex="12pt"/>
    </style:style>
    <style:style style:name="P16" style:family="paragraph" style:parent-style-name="Standard">
      <style:paragraph-properties fo:margin-top="0.106cm" fo:margin-bottom="0.106cm" style:contextual-spacing="true" fo:orphans="0" fo:widows="0"/>
      <style:text-properties officeooo:paragraph-rsid="00045220"/>
    </style:style>
    <style:style style:name="P17" style:family="paragraph" style:parent-style-name="Standard">
      <style:paragraph-properties fo:orphans="0" fo:widows="0"/>
      <style:text-properties officeooo:paragraph-rsid="00045220"/>
    </style:style>
    <style:style style:name="P18" style:family="paragraph" style:parent-style-name="Standard">
      <style:paragraph-properties fo:margin-top="0.106cm" fo:margin-bottom="0.106cm" style:contextual-spacing="false" fo:orphans="0" fo:widows="0"/>
      <style:text-properties officeooo:paragraph-rsid="00045220"/>
    </style:style>
    <style:style style:name="P19" style:family="paragraph" style:parent-style-name="Standard">
      <style:paragraph-properties fo:margin-left="0.127cm" fo:margin-right="0cm" fo:orphans="0" fo:widows="0" fo:text-indent="0cm" style:auto-text-indent="false"/>
      <style:text-properties officeooo:paragraph-rsid="00045220"/>
    </style:style>
    <style:style style:name="P20" style:family="paragraph" style:parent-style-name="Standard">
      <style:paragraph-properties fo:orphans="0" fo:widows="0">
        <style:tab-stops>
          <style:tab-stop style:position="0.762cm"/>
          <style:tab-stop style:position="0.81cm"/>
        </style:tab-stops>
      </style:paragraph-properties>
      <style:text-properties officeooo:paragraph-rsid="00045220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officeooo:paragraph-rsid="00045220"/>
    </style:style>
    <style:style style:name="P22" style:family="paragraph" style:parent-style-name="List_20_Paragraph" style:list-style-name="WWNum15">
      <style:paragraph-properties fo:margin-left="0.307cm" fo:margin-right="0cm" fo:margin-top="0cm" fo:margin-bottom="0.353cm" style:contextual-spacing="true" fo:orphans="0" fo:widows="0" fo:text-indent="-0.307cm" style:auto-text-indent="false"/>
      <style:text-properties officeooo:paragraph-rsid="00045220"/>
    </style:style>
    <style:style style:name="P23" style:family="paragraph" style:parent-style-name="List_20_Paragraph" style:list-style-name="WWNum15">
      <style:paragraph-properties fo:margin-left="0.307cm" fo:margin-right="0cm" fo:orphans="0" fo:widows="0" fo:text-indent="-0.307cm" style:auto-text-indent="false"/>
      <style:text-properties officeooo:paragraph-rsid="00045220"/>
    </style:style>
    <style:style style:name="P24" style:family="paragraph" style:parent-style-name="List_20_Paragraph">
      <style:paragraph-properties fo:margin-left="0.307cm" fo:margin-right="0cm" fo:margin-top="0cm" fo:margin-bottom="0.353cm" style:contextual-spacing="true" fo:orphans="0" fo:widows="0" fo:text-indent="0cm" style:auto-text-indent="false"/>
      <style:text-properties officeooo:paragraph-rsid="00045220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045220"/>
    </style:style>
    <style:style style:name="P26" style:family="paragraph" style:parent-style-name="List_20_Paragraph" style:list-style-name="WWNum17">
      <style:paragraph-properties fo:margin-left="0.307cm" fo:margin-right="0cm" fo:orphans="0" fo:widows="0" fo:text-indent="-0.307cm" style:auto-text-indent="false"/>
      <style:text-properties officeooo:paragraph-rsid="00045220"/>
    </style:style>
    <style:style style:name="P27" style:family="paragraph" style:parent-style-name="List_20_Paragraph" style:list-style-name="WWNum17">
      <style:paragraph-properties fo:margin-left="0.307cm" fo:margin-right="0cm" fo:margin-top="0cm" fo:margin-bottom="0.353cm" style:contextual-spacing="true" fo:orphans="0" fo:widows="0" fo:text-indent="-0.307cm" style:auto-text-indent="false"/>
      <style:text-properties officeooo:paragraph-rsid="00045220"/>
    </style:style>
    <style:style style:name="P28" style:family="paragraph" style:parent-style-name="List_20_Paragraph" style:list-style-name="WWNum16">
      <style:paragraph-properties fo:margin-left="1.27cm" fo:margin-right="0cm" fo:margin-top="0cm" fo:margin-bottom="0cm" style:contextual-spacing="false" fo:orphans="0" fo:widows="0" fo:text-indent="-0.499cm" style:auto-text-indent="false"/>
      <style:text-properties officeooo:paragraph-rsid="00045220"/>
    </style:style>
    <style:style style:name="P29" style:family="paragraph" style:parent-style-name="List_20_Paragraph" style:list-style-name="WWNum18">
      <style:paragraph-properties fo:margin-left="0.556cm" fo:margin-right="0cm" fo:orphans="0" fo:widows="0" fo:text-indent="-0.556cm" style:auto-text-indent="false"/>
      <style:text-properties officeooo:paragraph-rsid="00045220"/>
    </style:style>
    <style:style style:name="P30" style:family="paragraph" style:parent-style-name="List_20_Paragraph" style:list-style-name="WWNum18">
      <style:paragraph-properties fo:margin-left="0.556cm" fo:margin-right="0cm" fo:margin-top="0cm" fo:margin-bottom="0.353cm" style:contextual-spacing="true" fo:orphans="0" fo:widows="0" fo:text-indent="-0.556cm" style:auto-text-indent="false"/>
      <style:text-properties officeooo:paragraph-rsid="00045220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06b99b" style:font-size-asian="12pt" style:font-style-asian="italic" style:font-size-complex="12pt" style:font-style-complex="italic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name-asian="Calibri1" style:font-size-asian="12pt" style:font-weight-asian="bold" style:font-size-complex="12pt"/>
    </style:style>
    <style:style style:name="T12" style:family="text">
      <style:text-properties fo:font-size="12pt" style:font-name-asian="Calibri1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en" fo:country="US" style:font-size-asian="12pt" style:font-size-complex="12pt" style:font-weight-complex="bold"/>
    </style:style>
    <style:style style:name="T15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6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fo:font-weight="bold" style:font-size-asian="12pt" style:font-weight-asian="bold" style:font-size-complex="12pt"/>
    </style:style>
    <style:style style:name="T20" style:family="text">
      <style:text-properties fo:color="#303030" loext:opacity="100%" fo:font-size="12pt" fo:font-weight="normal" fo:background-color="#ffffff" loext:char-shading-value="0" style:font-size-asian="12pt" style:font-weight-asian="normal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23" style:family="text">
      <style:text-properties style:font-name="Times New Roman" style:font-name-asian="Times New Roman1" style:font-name-complex="Times New Roman1"/>
    </style:style>
    <style:style style:name="T24" style:family="text">
      <style:text-properties style:font-name="Times New Roman" style:font-name-asian="Times New Roman1" style:font-name-complex="Times New Roman1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color="#a6a6a6" loext:opacity="100%"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Toc184304516"/><text:bookmark-start text:name="__RefHeading___Toc147632_1601336961"/><text:span text:style-name="T2">Требования к продукции</text:span><text:bookmark-end text:name="_Toc184304516"/><text:span text:style-name="T2"> </text:span><text:bookmark-end text:name="__RefHeading___Toc147632_1601336961"/></text:h>
      <text:p text:style-name="P9"><text:span text:style-name="T5">Наименование продукции: <text:s/></text:span><text:span text:style-name="T6">Корпус КТПН 250/</text:span><text:span text:style-name="T7">6</text:span><text:span text:style-name="T6">/0,4 с разборно-сборным фундаментом и распределительными устройствами РУВН и РУНН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">№ п/п</text:p>
          </table:table-cell>
          <table:table-cell table:style-name="Таблица10.A1" office:value-type="string">
            <text:p text:style-name="P3">Наименование параметра</text:p>
          </table:table-cell>
          <table:table-cell table:style-name="Таблица10.A1" office:value-type="string">
            <text:p text:style-name="P1"><text:span text:style-name="T10">Требование заказчика</text:span><text:span text:style-name="T6">*</text:span></text:p>
          </table:table-cell>
        </table:table-row>
        <table:table-row table:style-name="Таблица10.1">
          <table:table-cell table:style-name="Таблица10.A1" office:value-type="string">
            <text:p text:style-name="P13">1</text:p>
          </table:table-cell>
          <table:table-cell table:style-name="Таблица10.A1" office:value-type="string">
            <text:p text:style-name="P14">2</text:p>
          </table:table-cell>
          <table:table-cell table:style-name="Таблица10.A1" office:value-type="string">
            <text:p text:style-name="P14">3</text:p>
          </table:table-cell>
        </table:table-row>
        <table:table-row table:style-name="Таблица10.1">
          <table:table-cell table:style-name="Таблица10.A1" office:value-type="string">
            <text:p text:style-name="P15">1</text:p>
          </table:table-cell>
          <table:table-cell table:style-name="Таблица10.B3" office:value-type="string">
            <text:p text:style-name="P14">Требования к техническим и функциональным характеристикам КТПН (включая гарантируемые показатели)</text:p>
          </table:table-cell>
          <table:table-cell table:style-name="Таблица10.A1" office:value-type="string">
            <text:p text:style-name="P14">-//-</text:p>
          </table:table-cell>
        </table:table-row>
        <table:table-row table:style-name="Таблица10.4">
          <table:table-cell table:style-name="Таблица10.A1" office:value-type="string">
            <text:p text:style-name="P16"><text:span text:style-name="T12">1.1</text:span><text:span text:style-name="T12"/></text:p>
          </table:table-cell>
          <table:table-cell table:style-name="Таблица10.A1" office:value-type="string">
            <text:p text:style-name="P1"><text:span text:style-name="T2">Корпус КТПН распределительного устройство высокого напряжения РУ ВН, Корпус КТПН распределительного устройство низкого напряжения РУ НН, Корпус КТПН силового трансформатора, Сборно-разборный фундамент</text:span><text:span text:style-name="T2"/></text:p>
          </table:table-cell>
          <table:table-cell table:style-name="Таблица10.C4" office:value-type="string">
            <text:p text:style-name="P1"><text:span text:style-name="T2">Корпус КТПН распределительного устройство высокого напряжения РУ ВН, Корпус КТПН распределительного устройство низкого напряжения РУ НН, Корпус КТПН силового трансформатора, <text:s/>Сборно-разборный фундамент <text:s/>должны быть собраны в единое КТПН (понижающая, киоскового типа)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2.</text:span><text:span text:style-name="T12"/></text:p>
          </table:table-cell>
          <table:table-cell table:style-name="Таблица10.A1" office:value-type="string">
            <text:p text:style-name="P1"><text:span text:style-name="T2">Общие внешние габаритные размеры Корпуса КТПН распределительного устройство высокого напряжения РУ ВН, Корпуса КТПН распределительного устройство низкого напряжения РУ НН, Корпуса КТПН силового трансформатора</text:span><text:span text:style-name="T2"/></text:p>
          </table:table-cell>
          <table:table-cell table:style-name="Таблица10.C5" office:value-type="string">
            <text:p text:style-name="P1"><text:span text:style-name="T2">3500*2150мм (Д*Ш)</text:span><text:span text:style-name="T2"/></text:p>
            <text:p text:style-name="P1"><text:span text:style-name="T2">Допускается уменьшение/увеличение габаритных размеров не более 1000мм в каждую сторону.</text:span><text:span text:style-name="T2"/></text:p>
            <text:p text:style-name="P1"><text:span text:style-name="T2">При изменении габаритных размеров учесть прямо <text:s/>пропорциональное уменьшение/увеличение сборно-разборного фундамента относительно корпуса КТПН и возможность установки ТМГ следующего габарита 250кВА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3</text:span><text:span text:style-name="T12"/></text:p>
          </table:table-cell>
          <table:table-cell table:style-name="Таблица10.A1" office:value-type="string">
            <text:p text:style-name="P1"><text:span text:style-name="T2">Силовые трансформаторы</text:span><text:span text:style-name="T2"/></text:p>
          </table:table-cell>
          <table:table-cell table:style-name="Таблица10.C6" office:value-type="string">
            <text:p text:style-name="P1"><text:span text:style-name="T2">Отсутствуют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4</text:span><text:span text:style-name="T12"/></text:p>
          </table:table-cell>
          <table:table-cell table:style-name="Таблица10.B7" office:value-type="string">
            <text:p text:style-name="P1"><text:span text:style-name="T2">Номинальная частота, Гц</text:span><text:span text:style-name="T2"/></text:p>
          </table:table-cell>
          <table:table-cell table:style-name="Таблица10.C7" office:value-type="string">
            <text:p text:style-name="P1"><text:span text:style-name="T2">50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5</text:span><text:span text:style-name="T12"/></text:p>
          </table:table-cell>
          <table:table-cell table:style-name="Таблица10.B8" office:value-type="string">
            <text:p text:style-name="P1"><text:span text:style-name="T2">Номинальное напряжение на стороне высшего напряжения (стороне ВН), кВ</text:span><text:span text:style-name="T2"/></text:p>
          </table:table-cell>
          <table:table-cell table:style-name="Таблица10.C8" office:value-type="string">
            <text:p text:style-name="P1"><text:span text:style-name="T2">10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6</text:span><text:span text:style-name="T12"/></text:p>
          </table:table-cell>
          <table:table-cell table:style-name="Таблица10.B9" office:value-type="string">
            <text:p text:style-name="P1"><text:span text:style-name="T2">Наибольшее рабочее напряжение на стороне ВН, кВ</text:span><text:span text:style-name="T2"/></text:p>
          </table:table-cell>
          <table:table-cell table:style-name="Таблица10.C9" office:value-type="string">
            <text:p text:style-name="P1"><text:span text:style-name="T2">12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7</text:span><text:span text:style-name="T12"/></text:p>
          </table:table-cell>
          <table:table-cell table:style-name="Таблица10.A1" office:value-type="string">
            <text:p text:style-name="P1"><text:span text:style-name="T2">Номинальное напряжение вспомогательных цепей КТПН, В</text:span><text:span text:style-name="T2"/></text:p>
          </table:table-cell>
          <table:table-cell table:style-name="Таблица10.C10" office:value-type="string">
            <text:p text:style-name="P1"><text:span text:style-name="T2">Не более 400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8</text:span><text:span text:style-name="T12"/></text:p>
          </table:table-cell>
          <table:table-cell table:style-name="Таблица10.B1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2">Общие технические </text:span><text:soft-page-break/><text:span text:style-name="T2">требования к поставляемой продукции</text:span><text:span text:style-name="T2"/></text:p>
          </table:table-cell>
          <table:table-cell table:style-name="Таблица10.C11" office:value-type="string">
            <text:p text:style-name="P1"><text:span text:style-name="T2">На заводе-изготовителе оборудование должна проходить контрольную сборку и проверку. На объект продукция должна быть поставлена с полностью смонтированными первичными и вторичными цепями;</text:span><text:span text:style-name="T2"/></text:p>
            <text:p text:style-name="P4"/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9</text:span><text:span text:style-name="T12"/></text:p>
          </table:table-cell>
          <table:table-cell table:style-name="Таблица10.A1" office:value-type="string">
            <text:p text:style-name="P1"><text:span text:style-name="T2">Материал Корпуса КТПН распределительного устройство высокого напряжения РУ ВН, Корпуса КТПН распределительного устройство низкого напряжения РУ НН, Корпуса КТПН силового трансформатора.</text:span><text:span text:style-name="T2"/></text:p>
          </table:table-cell>
          <table:table-cell table:style-name="Таблица10.C12" office:value-type="string">
            <text:p text:style-name="P1"><text:span text:style-name="T2">Листовой металл толщиной не менее 2мм с нанесением антикорозийного покрытия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10</text:span><text:span text:style-name="T12"/></text:p>
          </table:table-cell>
          <table:table-cell table:style-name="Таблица10.A1" office:value-type="string">
            <text:p text:style-name="P1"><text:span text:style-name="T18">В </text:span><text:span text:style-name="T2">Корпусе КТПН распределительного устройство высокого напряжения РУ ВН </text:span><text:span text:style-name="T18">предусмотреть ограждение неизолированных токоведущих частей с возможностью доступа к ним</text:span><text:span text:style-name="T18"/></text:p>
          </table:table-cell>
          <table:table-cell table:style-name="Таблица10.C13" office:value-type="string">
            <text:p text:style-name="P1"><text:span text:style-name="T18">Согласно п. 4.2.88 ПУЭ (изд. 7).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11</text:span><text:span text:style-name="T12"/></text:p>
          </table:table-cell>
          <table:table-cell table:style-name="Таблица10.A1" office:value-type="string">
            <text:p text:style-name="P1"><text:span text:style-name="T18">Все приборы, аппараты, а также ряды зажимов и соединительная проводка должны быть маркированы.</text:span><text:span text:style-name="T18"/></text:p>
          </table:table-cell>
          <table:table-cell table:style-name="Таблица10.C14" office:value-type="string">
            <text:p text:style-name="P1"><text:span text:style-name="T18">В соответствии с п. 5.4.14. ПТЭ - На металлических частях корпусов оборудования должна быть обозначена расцветка фаз, п. 1.1.30. ПУЭ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12</text:span><text:span text:style-name="T12"/></text:p>
          </table:table-cell>
          <table:table-cell table:style-name="Таблица10.A1" office:value-type="string">
            <text:p text:style-name="P1"><text:span text:style-name="T18">Тип проходных изоляторов</text:span><text:span text:style-name="T18"/></text:p>
          </table:table-cell>
          <table:table-cell table:style-name="Таблица10.A1" office:value-type="string">
            <text:p text:style-name="P1"><text:span text:style-name="T18">ИПК (полимерный).</text:span><text:span text:style-name="T18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13</text:span><text:span text:style-name="T12"/></text:p>
            <text:p text:style-name="P7"/>
          </table:table-cell>
          <table:table-cell table:style-name="Таблица10.A1" office:value-type="string">
            <text:p text:style-name="P1"><text:span text:style-name="T18">Тип опорных изоляторов в РУ ВН</text:span><text:span text:style-name="T18"/></text:p>
          </table:table-cell>
          <table:table-cell table:style-name="Таблица10.C16" office:value-type="string">
            <text:p text:style-name="P1"><text:span text:style-name="T18">ИОРП (полимерный).</text:span><text:span text:style-name="T2"/></text:p>
          </table:table-cell>
        </table:table-row>
        <table:table-row table:style-name="Таблица10.5">
          <table:table-cell table:style-name="Таблица10.A17" office:value-type="string">
            <text:p text:style-name="P16"><text:span text:style-name="T12">1.14</text:span><text:span text:style-name="T12"/></text:p>
          </table:table-cell>
          <table:table-cell table:style-name="Таблица10.A17" office:value-type="string">
            <text:p text:style-name="P1"><text:span text:style-name="T1">Механический ресурс открывания и закрывания дверей шкафов, операций</text:span><text:span text:style-name="T2"/></text:p>
          </table:table-cell>
          <table:table-cell table:style-name="Таблица10.C17" office:value-type="string">
            <text:p text:style-name="P1"><text:span text:style-name="T2">Не менее 1000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15</text:span><text:span text:style-name="T12"/></text:p>
          </table:table-cell>
          <table:table-cell table:style-name="Таблица10.A1" office:value-type="string">
            <text:p text:style-name="P1"><text:span text:style-name="T3">Механическая блокировка дверей РУ-6(10) кВ при включение выключателя нагрузки и ошибочных действий персонала при включении заземляющих ножей. Исключить применение механических замковых блокировок (замки Гинодмана), основанные на последовательности действий обмена ключа с замком, в виду низкого уровня надежности, усложнения <text:s/>и замедления оперативных переключений</text:span><text:span text:style-name="T18"/></text:p>
          </table:table-cell>
          <table:table-cell table:style-name="Таблица10.C18" office:value-type="string">
            <text:p text:style-name="P1"><text:span text:style-name="T18">Да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.16</text:span><text:span text:style-name="T12"/></text:p>
          </table:table-cell>
          <table:table-cell table:style-name="Таблица10.A1" office:value-type="string">
            <text:p text:style-name="P1"><text:span text:style-name="T18">Высота траверсы ВН над уровнем крыши </text:span><text:span text:style-name="T2">Корпуса КТПН распределительного устройство высокого напряжения РУВН</text:span><text:span text:style-name="T3"/></text:p>
          </table:table-cell>
          <table:table-cell table:style-name="Таблица10.C19" office:value-type="string">
            <text:p text:style-name="P1"><text:span text:style-name="T18">1600 – 1800 мм.</text:span><text:span text:style-name="T18"/></text:p>
          </table:table-cell>
        </table:table-row>
        <table:table-row table:style-name="Таблица10.5">
          <table:table-cell table:style-name="Таблица10.A17" office:value-type="string">
            <text:p text:style-name="P16"><text:span text:style-name="T12">1.17</text:span><text:span text:style-name="T12"/></text:p>
          </table:table-cell>
          <table:table-cell table:style-name="Таблица10.A17" office:value-type="string">
            <text:p text:style-name="P1"><text:span text:style-name="T4">Исполнение ввода ВН</text:span><text:span text:style-name="T25"/></text:p>
          </table:table-cell>
          <table:table-cell table:style-name="Таблица10.C20" office:value-type="string">
            <text:p text:style-name="P1"><text:span text:style-name="T4">Воздушный</text:span><text:span text:style-name="T25"/></text:p>
          </table:table-cell>
        </table:table-row>
        <text:soft-page-break/>
        <table:table-row table:style-name="Таблица10.5">
          <table:table-cell table:style-name="Таблица10.A17" office:value-type="string">
            <text:p text:style-name="P16"><text:span text:style-name="T12">1.18</text:span><text:span text:style-name="T12"/></text:p>
          </table:table-cell>
          <table:table-cell table:style-name="Таблица10.A17" office:value-type="string">
            <text:p text:style-name="P1"><text:span text:style-name="T1">Исполнение ввода НН</text:span><text:span text:style-name="T25"/></text:p>
          </table:table-cell>
          <table:table-cell table:style-name="Таблица10.C21" office:value-type="string">
            <text:p text:style-name="P1"><text:span text:style-name="T4">Воздушный</text:span><text:span text:style-name="T25"/></text:p>
          </table:table-cell>
        </table:table-row>
        <table:table-row table:style-name="Таблица10.22">
          <table:table-cell table:style-name="Таблица10.A1" office:value-type="string">
            <text:p text:style-name="P16"><text:span text:style-name="T11">2</text:span><text:span text:style-name="T11"/></text:p>
          </table:table-cell>
          <table:table-cell table:style-name="Таблица10.B3" office:value-type="string">
            <text:p text:style-name="P1"><text:span text:style-name="T19">Требования к Корпусу КТПН силового трансформатора.</text:span><text:span text:style-name="T9"/></text:p>
          </table:table-cell>
          <table:table-cell table:style-name="Таблица10.A1" office:value-type="string">
            <text:p text:style-name="P1"><text:span text:style-name="T1">-//-</text:span><text:span text:style-name="T1"/></text:p>
          </table:table-cell>
        </table:table-row>
        <table:table-row table:style-name="Таблица10.23">
          <table:table-cell table:style-name="Таблица10.A1" office:value-type="string">
            <text:p text:style-name="P16"><text:span text:style-name="T12">2.1</text:span><text:span text:style-name="T12"/></text:p>
          </table:table-cell>
          <table:table-cell table:style-name="Таблица10.A1" office:value-type="string">
            <text:p text:style-name="P11">Конструкция должна обеспечивать возможность установки силового трансформатора без демонтажа <text:s/>Корпуса КТПН распределительного устройства высокого напряжения РУ ВН, Корпуса КТПН распределительного устройства низкого напряжения РУ НН, Корпуса КТПН силового трансформатора.<text:span text:style-name="T17"/></text:p>
          </table:table-cell>
          <table:table-cell table:style-name="Таблица10.A1" office:value-type="string">
            <text:p text:style-name="P11"><text:span text:style-name="T17">Да</text:span><text:span text:style-name="T17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2.2</text:span><text:span text:style-name="T12"/></text:p>
          </table:table-cell>
          <table:table-cell table:style-name="Таблица10.A1" office:value-type="string">
            <text:p text:style-name="P11"><text:span text:style-name="T17">Корпус КТПН силового трансформатора должен иметь два входных проема, размеры которых позволяют установить силовой трансформатор</text:span><text:span text:style-name="T17"/></text:p>
          </table:table-cell>
          <table:table-cell table:style-name="Таблица10.C24" office:value-type="string">
            <text:p text:style-name="P1"><text:span text:style-name="T2">Да</text:span><text:span text:style-name="T2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2.3</text:span><text:span text:style-name="T12"/></text:p>
          </table:table-cell>
          <table:table-cell table:style-name="Таблица10.A1" office:value-type="string">
            <text:p text:style-name="P1"><text:span text:style-name="T18">Направляющие основания из П-образного профиля <text:s/>и комплектом метизов и уголков для крепления, без установки к полу из расчета <text:s/>возможной установки <text:s/>ТМ 250/10/0.4 в корпусе трансформаторного отсека</text:span><text:span text:style-name="T18"/></text:p>
          </table:table-cell>
          <table:table-cell table:style-name="Таблица10.C25" office:value-type="string">
            <text:p text:style-name="P1"><text:span text:style-name="T2">Да</text:span><text:span text:style-name="T2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1">3</text:span><text:span text:style-name="T11"/></text:p>
          </table:table-cell>
          <table:table-cell table:style-name="Таблица10.B26" office:value-type="string">
            <text:p text:style-name="P1"><text:span text:style-name="T9">Требования к Корпусу КТПН распределительного устройство высокого напряжения РУ ВН</text:span><text:span text:style-name="T2"/></text:p>
          </table:table-cell>
          <table:table-cell table:style-name="Таблица10.C26" office:value-type="string">
            <text:p text:style-name="P1"><text:span text:style-name="T8">-//-</text:span><text:span text:style-name="T1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1">3.1</text:span><text:span text:style-name="T11"/></text:p>
          </table:table-cell>
          <table:table-cell table:style-name="Таблица10.B27" office:value-type="string">
            <text:p text:style-name="P1"><text:span text:style-name="T9">Требования к выключателю нагрузки</text:span><text:span text:style-name="T9"/></text:p>
          </table:table-cell>
          <table:table-cell table:style-name="Таблица10.C27" office:value-type="string">
            <text:p text:style-name="P1"><text:span text:style-name="T9">-//-</text:span><text:span text:style-name="T2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1.1</text:span><text:span text:style-name="T12"/></text:p>
          </table:table-cell>
          <table:table-cell table:style-name="Таблица10.B28" office:value-type="string">
            <text:p text:style-name="P1"><text:span text:style-name="T2">Тип выключателя</text:span><text:span text:style-name="T18"/></text:p>
          </table:table-cell>
          <table:table-cell table:style-name="Таблица10.C28" office:value-type="string">
            <text:p text:style-name="P1"><text:span text:style-name="T2">ВНА-10/400</text:span><text:span text:style-name="T18"> (или эквивалент)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1.2</text:span><text:span text:style-name="T12"/></text:p>
          </table:table-cell>
          <table:table-cell table:style-name="Таблица10.B29" office:value-type="string">
            <text:p text:style-name="P1"><text:span text:style-name="T2">Вид <text:s/>выключателя</text:span><text:span text:style-name="T18"/></text:p>
          </table:table-cell>
          <table:table-cell table:style-name="Таблица10.C29" office:value-type="string">
            <text:p text:style-name="P1"><text:span text:style-name="T2">Автогазовый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1.3</text:span><text:span text:style-name="T12"/></text:p>
          </table:table-cell>
          <table:table-cell table:style-name="Таблица10.B30" office:value-type="string">
            <text:p text:style-name="P1"><text:span text:style-name="T2">Вид привода</text:span><text:span text:style-name="T18"/></text:p>
          </table:table-cell>
          <table:table-cell table:style-name="Таблица10.C30" office:value-type="string">
            <text:p text:style-name="P1"><text:span text:style-name="T2">Пружинный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1.4</text:span><text:span text:style-name="T12"/></text:p>
          </table:table-cell>
          <table:table-cell table:style-name="Таблица10.B31" office:value-type="string">
            <text:p text:style-name="P1"><text:span text:style-name="T2">Управление приводом</text:span><text:span text:style-name="T18"/></text:p>
          </table:table-cell>
          <table:table-cell table:style-name="Таблица10.C31" office:value-type="string">
            <text:p text:style-name="P1"><text:span text:style-name="T2">местное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1.5</text:span><text:span text:style-name="T12"/></text:p>
          </table:table-cell>
          <table:table-cell table:style-name="Таблица10.B32" office:value-type="string">
            <text:p text:style-name="P1"><text:span text:style-name="T2">Наличие встроенных элементов защиты и заземления</text:span><text:span text:style-name="T18"/></text:p>
          </table:table-cell>
          <table:table-cell table:style-name="Таблица10.C32" office:value-type="string">
            <text:p text:style-name="P1"><text:span text:style-name="T2">Со встроенными плавкими предохранителями, включенными последовательно с выключателем нагрузки 1шт</text:span><text:span text:style-name="T2"/></text:p>
            <text:p text:style-name="P4"><text:soft-page-break/></text:p>
            <text:p text:style-name="P1"><text:span text:style-name="T2">со встроенными ножами заземления;1шт</text:span><text:span text:style-name="T2"/></text:p>
            <text:p text:style-name="P8"/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1.6</text:span><text:span text:style-name="T12"/></text:p>
          </table:table-cell>
          <table:table-cell table:style-name="Таблица10.B33" office:value-type="string">
            <text:p text:style-name="P1"><text:span text:style-name="T18">Тип предохранителей ВН</text:span><text:span text:style-name="T18"/></text:p>
          </table:table-cell>
          <table:table-cell table:style-name="Таблица10.C33" office:value-type="string">
            <text:p text:style-name="P1"><text:span text:style-name="Strong"><text:span text:style-name="T20">ПКТ (либо эквивалент)</text:span>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1.7</text:span><text:span text:style-name="T12"/></text:p>
          </table:table-cell>
          <table:table-cell table:style-name="Таблица10.B34" office:value-type="string">
            <text:p text:style-name="P1"><text:span text:style-name="T18">Номинальный ток предохранителя ВН</text:span><text:span text:style-name="T18"/></text:p>
          </table:table-cell>
          <table:table-cell table:style-name="Таблица10.C34" office:value-type="string">
            <text:p text:style-name="P1"><text:span text:style-name="Strong"><text:span text:style-name="T20">40А</text:span>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1.8</text:span><text:span text:style-name="T12"/></text:p>
          </table:table-cell>
          <table:table-cell table:style-name="Таблица10.B35" office:value-type="string">
            <text:p text:style-name="P1"><text:span text:style-name="T2">Род установки</text:span><text:span text:style-name="T18"/></text:p>
          </table:table-cell>
          <table:table-cell table:style-name="Таблица10.C35" office:value-type="string">
            <text:p text:style-name="P1"><text:span text:style-name="T2">В РУ ВН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1.9</text:span><text:span text:style-name="T12"/></text:p>
          </table:table-cell>
          <table:table-cell table:style-name="Таблица10.B36" office:value-type="string">
            <text:p text:style-name="P1"><text:span text:style-name="T2">Кол-во, ед./ номинальный ток, А</text:span><text:span text:style-name="T18"/></text:p>
          </table:table-cell>
          <table:table-cell table:style-name="Таблица10.C36" office:value-type="string">
            <text:p text:style-name="P1"><text:span text:style-name="T2">ВНА-10/400-1 шт,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1.10</text:span><text:span text:style-name="T12"/></text:p>
          </table:table-cell>
          <table:table-cell table:style-name="Таблица10.B3" office:value-type="string">
            <text:p text:style-name="P1"><text:span text:style-name="T2">Механический ресурс, циклов В-tп-О, операций</text:span><text:span text:style-name="T2"/></text:p>
            <text:p text:style-name="P8"/>
          </table:table-cell>
          <table:table-cell table:style-name="Таблица10.A1" office:value-type="string">
            <text:p text:style-name="P1"><text:span text:style-name="T2">Не менее 2000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1">3.2</text:span><text:span text:style-name="T11"/></text:p>
          </table:table-cell>
          <table:table-cell table:style-name="Таблица10.B38" office:value-type="string">
            <text:p text:style-name="P1"><text:span text:style-name="T19">Требования к шинам</text:span><text:span text:style-name="T19"/></text:p>
          </table:table-cell>
          <table:table-cell table:style-name="Таблица10.C38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2.1</text:span><text:span text:style-name="T12"/></text:p>
          </table:table-cell>
          <table:table-cell table:style-name="Таблица10.B39" office:value-type="string">
            <text:p text:style-name="P1"><text:span text:style-name="T2">Соединение РУВН-Трансформаторный отсек выводы под трансформатор</text:span><text:span text:style-name="T18"/></text:p>
          </table:table-cell>
          <table:table-cell table:style-name="Таблица10.C39" office:value-type="string">
            <text:p text:style-name="P1"><text:span text:style-name="T2">жесткая ошиновка (медные или алюминиевые шины)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2.2</text:span><text:span text:style-name="T12"/></text:p>
          </table:table-cell>
          <table:table-cell table:style-name="Таблица10.B40" office:value-type="string">
            <text:p text:style-name="P1"><text:span text:style-name="T2">Материал и размер шин</text:span><text:span text:style-name="T18"/></text:p>
          </table:table-cell>
          <table:table-cell table:style-name="Таблица10.C40" office:value-type="string">
            <text:p text:style-name="P1"><text:span text:style-name="T2">жесткая ошиновка (медные или алюминиевые шины), в соответствии с номинальным током силового трансформатора следующего габарита 250кВА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2.3</text:span><text:span text:style-name="T12"/></text:p>
          </table:table-cell>
          <table:table-cell table:style-name="Таблица10.B3" office:value-type="string">
            <text:p text:style-name="P1"><text:span text:style-name="T1">Номинальный ток сборных шин, А</text:span><text:span text:style-name="T18"/></text:p>
          </table:table-cell>
          <table:table-cell table:style-name="Таблица10.A1" office:value-type="string">
            <text:p text:style-name="P1"><text:span text:style-name="T2">В соответствии с номинальным током силового трансформатора следующего габарита 250кВА</text:span><text:span text:style-name="T18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1">3.3</text:span><text:span text:style-name="T11"/></text:p>
          </table:table-cell>
          <table:table-cell table:style-name="Таблица10.B42" office:value-type="string">
            <text:p text:style-name="P1"><text:span text:style-name="T19">Требования к ОПН</text:span><text:span text:style-name="T19"/></text:p>
          </table:table-cell>
          <table:table-cell table:style-name="Таблица10.C42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24">
          <table:table-cell table:style-name="Таблица10.A1" office:value-type="string">
            <text:p text:style-name="P16"><text:span text:style-name="T12">3.3.1</text:span><text:span text:style-name="T12"/></text:p>
          </table:table-cell>
          <table:table-cell table:style-name="Таблица10.B43" office:value-type="string">
            <text:p text:style-name="P1"><text:span text:style-name="T2">Тип</text:span><text:span text:style-name="T18"/></text:p>
          </table:table-cell>
          <table:table-cell table:style-name="Таблица10.C43" office:value-type="string">
            <text:p text:style-name="P1"><text:span text:style-name="T2">ОПН 10</text:span><text:span text:style-name="T18"/></text:p>
          </table:table-cell>
        </table:table-row>
        <table:table-row table:style-name="Таблица10.24">
          <table:table-cell table:style-name="Таблица10.A44" office:value-type="string">
            <text:p text:style-name="P16"><text:span text:style-name="T12">3.3.2</text:span><text:span text:style-name="T12"/></text:p>
          </table:table-cell>
          <table:table-cell table:style-name="Таблица10.B44" office:value-type="string">
            <text:p text:style-name="P1"><text:span text:style-name="T2">Количество</text:span><text:span text:style-name="T18"/></text:p>
          </table:table-cell>
          <table:table-cell table:style-name="Таблица10.C44" office:value-type="string">
            <text:p text:style-name="P1"><text:span text:style-name="T2">3 шт (1 трехфазный комплект)</text:span><text:span text:style-name="T18"/></text:p>
          </table:table-cell>
        </table:table-row>
        <table:table-row table:style-name="Таблица10.45">
          <table:table-cell table:style-name="Таблица10.A1" office:value-type="string">
            <text:p text:style-name="P16"><text:span text:style-name="T2">3.3.3</text:span><text:span text:style-name="T12"/></text:p>
          </table:table-cell>
          <table:table-cell table:style-name="Таблица10.B3" office:value-type="string">
            <text:p text:style-name="P1"><text:span text:style-name="T2">Род установки</text:span><text:span text:style-name="T18"/></text:p>
          </table:table-cell>
          <table:table-cell table:style-name="Таблица10.A1" office:value-type="string">
            <text:p text:style-name="P1"><text:span text:style-name="T2">На шахте ввода ВН</text:span><text:span text:style-name="T18"/></text:p>
          </table:table-cell>
        </table:table-row>
        <table:table-row table:style-name="Таблица10.46">
          <table:table-cell table:style-name="Таблица10.A1" office:value-type="string">
            <text:p text:style-name="P16"><text:span text:style-name="T11">4</text:span><text:span text:style-name="T11"/></text:p>
          </table:table-cell>
          <table:table-cell table:style-name="Таблица10.B46" office:value-type="string">
            <text:p text:style-name="P1"><text:span text:style-name="T9">Основные технические требования к Корпусу КТПН распределительного устройство низкого напряжения РУ НН</text:span><text:span text:style-name="T18"/></text:p>
          </table:table-cell>
          <table:table-cell table:style-name="Таблица10.C46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1">4.1</text:span><text:span text:style-name="T11"/></text:p>
          </table:table-cell>
          <table:table-cell table:style-name="Таблица10.B47" office:value-type="string">
            <text:p text:style-name="P1"><text:span text:style-name="T9">Требования к рубильнику</text:span><text:span text:style-name="T9"/></text:p>
          </table:table-cell>
          <table:table-cell table:style-name="Таблица10.C47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5">
          <table:table-cell table:style-name="Таблица10.A17" office:value-type="string">
            <text:p text:style-name="P16"><text:span text:style-name="T12">4.1.1</text:span><text:span text:style-name="T12"/></text:p>
          </table:table-cell>
          <table:table-cell table:style-name="Таблица10.B48" office:value-type="string">
            <text:p text:style-name="P1"><text:span text:style-name="T2">Тип рубильника</text:span><text:span text:style-name="T2"/></text:p>
          </table:table-cell>
          <table:table-cell table:style-name="Таблица10.C48" office:value-type="string">
            <text:p text:style-name="P1"><text:span text:style-name="T2">РЕ19 <text:s/>(или эквивалент)</text:span><text:span text:style-name="T2"/></text:p>
          </table:table-cell>
        </table:table-row>
        <table:table-row table:style-name="Таблица10.5">
          <table:table-cell table:style-name="Таблица10.A17" office:value-type="string">
            <text:p text:style-name="P16"><text:span text:style-name="T12">4.1.2</text:span><text:span text:style-name="T12"/></text:p>
          </table:table-cell>
          <table:table-cell table:style-name="Таблица10.B49" office:value-type="string">
            <text:p text:style-name="P1"><text:span text:style-name="T2">Кол-во, ед./ номинальный ток, А</text:span><text:span text:style-name="T2"/></text:p>
          </table:table-cell>
          <table:table-cell table:style-name="Таблица10.C49" office:value-type="string">
            <text:p text:style-name="P1"><text:span text:style-name="T2">400А 1 шт</text:span><text:span text:style-name="T2"/></text:p>
          </table:table-cell>
        </table:table-row>
        <table:table-row table:style-name="Таблица10.5">
          <table:table-cell table:style-name="Таблица10.A17" office:value-type="string">
            <text:p text:style-name="P16"><text:span text:style-name="T12">4.1.3</text:span><text:span text:style-name="T12"/></text:p>
          </table:table-cell>
          <table:table-cell table:style-name="Таблица10.B50" office:value-type="string">
            <text:p text:style-name="P1"><text:span text:style-name="T18">Применить рубильники 0,4 кВ</text:span><text:span text:style-name="T2"/></text:p>
          </table:table-cell>
          <table:table-cell table:style-name="Таблица10.C50" office:value-type="string">
            <text:p text:style-name="P1"><text:span text:style-name="T18">С диэлектрической рукоятью</text:span><text:span text:style-name="T2"/></text:p>
          </table:table-cell>
        </table:table-row>
        <table:table-row table:style-name="Таблица10.5">
          <table:table-cell table:style-name="Таблица10.A17" office:value-type="string">
            <text:p text:style-name="P16"><text:span text:style-name="T11">4.2</text:span><text:span text:style-name="T11"/></text:p>
          </table:table-cell>
          <table:table-cell table:style-name="Таблица10.B51" office:value-type="string">
            <text:p text:style-name="P1"><text:span text:style-name="T19">Требования к шинам</text:span><text:span text:style-name="T19"/></text:p>
          </table:table-cell>
          <table:table-cell table:style-name="Таблица10.C51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5">
          <table:table-cell table:style-name="Таблица10.A17" office:value-type="string">
            <text:p text:style-name="P16"><text:span text:style-name="T12">4.2.</text:span><text:soft-page-break/><text:span text:style-name="T12">1</text:span><text:span text:style-name="T12"/></text:p>
            <text:p text:style-name="P7"/>
          </table:table-cell>
          <table:table-cell table:style-name="Таблица10.B52" office:value-type="string">
            <text:p text:style-name="P1"><text:span text:style-name="T2">Номинальный ток сборных </text:span><text:soft-page-break/><text:span text:style-name="T2">шин, А</text:span><text:span text:style-name="T2"/></text:p>
          </table:table-cell>
          <table:table-cell table:style-name="Таблица10.C52" office:value-type="string">
            <text:p text:style-name="P1"><text:span text:style-name="T2">В соответствии с номинальным током силового </text:span><text:soft-page-break/><text:span text:style-name="T2">трансформатора следующего габарита 250кВА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4.2.2</text:span><text:span text:style-name="T12"/></text:p>
          </table:table-cell>
          <table:table-cell table:style-name="Таблица10.B53" office:value-type="string">
            <text:p text:style-name="P1"><text:span text:style-name="T18">В КТПН между низковольтным выводом под силовой трансформатор и вводным аппаратом защиты и управления необходимо использовать</text:span><text:span text:style-name="T2"/></text:p>
          </table:table-cell>
          <table:table-cell table:style-name="Таблица10.C53" office:value-type="string">
            <text:p text:style-name="P1"><text:span text:style-name="T18">жесткую ошиновку</text:span><text:span text:style-name="T2"> (</text:span><text:span text:style-name="T18">медные или алюминиевые</text:span><text:span text:style-name="T2"> </text:span><text:span text:style-name="T18">шины)</text:span><text:span text:style-name="T18"/></text:p>
            <text:p text:style-name="P4"/>
          </table:table-cell>
        </table:table-row>
        <table:table-row table:style-name="Таблица10.54">
          <table:table-cell table:style-name="Таблица10.A1" office:value-type="string">
            <text:p text:style-name="P16"><text:span text:style-name="T12">4.2.3</text:span><text:span text:style-name="T12"/></text:p>
          </table:table-cell>
          <table:table-cell table:style-name="Таблица10.B54" office:value-type="string">
            <text:p text:style-name="P1"><text:span text:style-name="T2">Материал и размер шин</text:span><text:span text:style-name="T2"/></text:p>
          </table:table-cell>
          <table:table-cell table:style-name="Таблица10.C54" office:value-type="string">
            <text:p text:style-name="P1"><text:span text:style-name="T2">жесткая ошиновка (медные или алюминиевые шины), в соответствии с номинальным током</text:span><text:span text:style-name="T2"/></text:p>
            <text:p text:style-name="P4"/>
          </table:table-cell>
        </table:table-row>
        <table:table-row table:style-name="Таблица10.55">
          <table:table-cell table:style-name="Таблица10.A1" office:value-type="string">
            <text:p text:style-name="P16"><text:span text:style-name="T12">4.2.4</text:span><text:span text:style-name="T12"/></text:p>
          </table:table-cell>
          <table:table-cell table:style-name="Таблица10.B55" office:value-type="string">
            <text:p text:style-name="P1"><text:span text:style-name="T2">Соединение вывод под трансформатор со стороны НН-РУНН</text:span><text:span text:style-name="T2"/></text:p>
          </table:table-cell>
          <table:table-cell table:style-name="Таблица10.C55" office:value-type="string">
            <text:p text:style-name="P1"><text:span text:style-name="T2">жесткая ошиновка (медные или алюминиевые шины)</text:span><text:span text:style-name="T2"/></text:p>
            <text:p text:style-name="P4"/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1">4.3</text:span><text:span text:style-name="T11"/></text:p>
          </table:table-cell>
          <table:table-cell table:style-name="Таблица10.B56" office:value-type="string">
            <text:p text:style-name="P1"><text:span text:style-name="T9">Требования к выключателю</text:span><text:span text:style-name="T9"/></text:p>
          </table:table-cell>
          <table:table-cell table:style-name="Таблица10.C56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3.1</text:span><text:span text:style-name="T12"/></text:p>
          </table:table-cell>
          <table:table-cell table:style-name="Таблица10.B57" office:value-type="string">
            <text:p text:style-name="P1"><text:span text:style-name="T2">Род установки</text:span><text:span text:style-name="T2"/></text:p>
          </table:table-cell>
          <table:table-cell table:style-name="Таблица10.C57" office:value-type="string">
            <text:p text:style-name="P1"><text:span text:style-name="T2">В РУ НН вводной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3.2</text:span><text:span text:style-name="T12"/></text:p>
          </table:table-cell>
          <table:table-cell table:style-name="Таблица10.B58" office:value-type="string">
            <text:p text:style-name="P1"><text:span text:style-name="T2">Тип выключателя</text:span><text:span text:style-name="T2"/></text:p>
          </table:table-cell>
          <table:table-cell table:style-name="Таблица10.C58" office:value-type="string">
            <text:p text:style-name="P1"><text:span text:style-name="T2">ВА 57-39(или эквивалент)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3.3</text:span><text:span text:style-name="T12"/></text:p>
          </table:table-cell>
          <table:table-cell table:style-name="Таблица10.B59" office:value-type="string">
            <text:p text:style-name="P1"><text:span text:style-name="T2">Кол-во/номинальный ток, А</text:span><text:span text:style-name="T2"/></text:p>
          </table:table-cell>
          <table:table-cell table:style-name="Таблица10.C59" office:value-type="string">
            <text:p text:style-name="P1"><text:span text:style-name="T2">400А 1 шт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3.4</text:span><text:span text:style-name="T12"/></text:p>
          </table:table-cell>
          <table:table-cell table:style-name="Таблица10.B60" office:value-type="string">
            <text:p text:style-name="P1"><text:span text:style-name="T2">Род установки</text:span><text:span text:style-name="T2"/></text:p>
          </table:table-cell>
          <table:table-cell table:style-name="Таблица10.C60" office:value-type="string">
            <text:p text:style-name="P1"><text:span text:style-name="T2">В РУ НН фидерные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3.1</text:span><text:span text:style-name="T12"/></text:p>
          </table:table-cell>
          <table:table-cell table:style-name="Таблица10.B61" office:value-type="string">
            <text:p text:style-name="P1"><text:span text:style-name="T2">Тип выключателя</text:span><text:span text:style-name="T2"/></text:p>
          </table:table-cell>
          <table:table-cell table:style-name="Таблица10.C61" office:value-type="string">
            <text:p text:style-name="P1"><text:span text:style-name="T13">Optimat</text:span><text:span text:style-name="T2"> </text:span><text:span text:style-name="T13">D</text:span><text:span text:style-name="T2"> 250</text:span><text:span text:style-name="T13">N</text:span><text:span text:style-name="T2"> (или эквивалент)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3.2</text:span><text:span text:style-name="T12"/></text:p>
          </table:table-cell>
          <table:table-cell table:style-name="Таблица10.B62" office:value-type="string">
            <text:p text:style-name="P1"><text:span text:style-name="T2">Кол-во/номинальный ток, А</text:span><text:span text:style-name="T2"/></text:p>
          </table:table-cell>
          <table:table-cell table:style-name="Таблица10.C62" office:value-type="string">
            <text:p text:style-name="P1"><text:span text:style-name="T2">250А-1 шт, 125А-1шт, 100А-1шт, 80А-1шт, 25А-1шт.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3.3</text:span><text:span text:style-name="T12"/></text:p>
          </table:table-cell>
          <table:table-cell table:style-name="Таблица10.B63" office:value-type="string">
            <text:p text:style-name="P1"><text:span text:style-name="T2">Тип расцепителя</text:span><text:span text:style-name="T2"/></text:p>
          </table:table-cell>
          <table:table-cell table:style-name="Таблица10.C63" office:value-type="string">
            <text:p text:style-name="P1"><text:span text:style-name="T2">Тепловой и электромагнитный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3.4</text:span><text:span text:style-name="T12"/></text:p>
          </table:table-cell>
          <table:table-cell table:style-name="Таблица10.B64" office:value-type="string">
            <text:p text:style-name="P1"><text:span text:style-name="T2">Защита от перегрузок</text:span><text:span text:style-name="T2"/></text:p>
          </table:table-cell>
          <table:table-cell table:style-name="Таблица10.C64" office:value-type="string">
            <text:p text:style-name="P1"><text:span text:style-name="T2">С регулируемой уставкой по номинальному <text:s/>току в меньшую сторону от номинала АВ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3.5</text:span><text:span text:style-name="T12"/></text:p>
          </table:table-cell>
          <table:table-cell table:style-name="Таблица10.B3" office:value-type="string">
            <text:p text:style-name="P1"><text:span text:style-name="T2">Защита от токов короткого замыкания</text:span><text:span text:style-name="T2"/></text:p>
          </table:table-cell>
          <table:table-cell table:style-name="Таблица10.A1" office:value-type="string">
            <text:p text:style-name="P1"><text:span text:style-name="T2"><text:s/>Уставка расцепителя тока короткого замыкания 10</text:span><text:span text:style-name="T13">ln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1">4.4</text:span><text:span text:style-name="T11"/></text:p>
          </table:table-cell>
          <table:table-cell table:style-name="Таблица10.B66" office:value-type="string">
            <text:p text:style-name="P1"><text:span text:style-name="T9">Требования к измерительному трансформатору тока для показаний:</text:span><text:span text:style-name="T9"/></text:p>
          </table:table-cell>
          <table:table-cell table:style-name="Таблица10.C66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4.1</text:span><text:span text:style-name="T12"/></text:p>
          </table:table-cell>
          <table:table-cell table:style-name="Таблица10.B67" office:value-type="string">
            <text:p text:style-name="P1"><text:span text:style-name="T2">Тип</text:span><text:span text:style-name="T2"/></text:p>
          </table:table-cell>
          <table:table-cell table:style-name="Таблица10.C67" office:value-type="string">
            <text:p text:style-name="P1"><text:span text:style-name="T2">ТТИ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4.2</text:span><text:span text:style-name="T12"/></text:p>
          </table:table-cell>
          <table:table-cell table:style-name="Таблица10.B68" office:value-type="string">
            <text:p text:style-name="P1"><text:span text:style-name="T2">Род установки</text:span><text:span text:style-name="T2"/></text:p>
          </table:table-cell>
          <table:table-cell table:style-name="Таблица10.C68" office:value-type="string">
            <text:p text:style-name="P1"><text:span text:style-name="T2">РУНН перед вводным АВ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4.3</text:span><text:span text:style-name="T12"/></text:p>
          </table:table-cell>
          <table:table-cell table:style-name="Таблица10.B69" office:value-type="string">
            <text:p text:style-name="P1"><text:span text:style-name="T2">Кол-во, фаз</text:span><text:span text:style-name="T2"/></text:p>
          </table:table-cell>
          <table:table-cell table:style-name="Таблица10.C69" office:value-type="string">
            <text:p text:style-name="P1"><text:span text:style-name="T2">6 (3 на показания Амперметров, 3 на учет)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4.4</text:span><text:span text:style-name="T12"/></text:p>
          </table:table-cell>
          <table:table-cell table:style-name="Таблица10.B70" office:value-type="string">
            <text:p text:style-name="P1"><text:span text:style-name="T2">Номинальный первичный ток, А</text:span><text:span text:style-name="T2"/></text:p>
          </table:table-cell>
          <table:table-cell table:style-name="Таблица10.C70" office:value-type="string">
            <text:p text:style-name="P1"><text:span text:style-name="T2">400</text:span><text:span text:style-name="T2"/></text:p>
          </table:table-cell>
        </table:table-row>
        <text:soft-page-break/>
        <table:table-row table:style-name="Таблица10.56">
          <table:table-cell table:style-name="Таблица10.A1" office:value-type="string">
            <text:p text:style-name="P16"><text:span text:style-name="T12">4.4.5</text:span><text:span text:style-name="T12"/></text:p>
          </table:table-cell>
          <table:table-cell table:style-name="Таблица10.B71" office:value-type="string">
            <text:p text:style-name="P1"><text:span text:style-name="T2">Номинальный вторичный ток, А</text:span><text:span text:style-name="T2"/></text:p>
          </table:table-cell>
          <table:table-cell table:style-name="Таблица10.C71" office:value-type="string">
            <text:p text:style-name="P1"><text:span text:style-name="T2">5</text:span><text:span text:style-name="T2"/></text:p>
          </table:table-cell>
        </table:table-row>
        <table:table-row table:style-name="Таблица10.72">
          <table:table-cell table:style-name="Таблица10.A1" office:value-type="string">
            <text:p text:style-name="P16"><text:span text:style-name="T12">4.4.6</text:span><text:span text:style-name="T12"/></text:p>
          </table:table-cell>
          <table:table-cell table:style-name="Таблица10.B72" office:value-type="string">
            <text:p text:style-name="P1"><text:span text:style-name="T2">Класс точности:</text:span><text:span text:style-name="T2"/></text:p>
            <text:p text:style-name="P1"><text:span text:style-name="T2">для измерений и учета</text:span><text:span text:style-name="T2"/></text:p>
          </table:table-cell>
          <table:table-cell table:style-name="Таблица10.C72" office:value-type="string">
            <text:p text:style-name="P1"><text:span text:style-name="T13">0,</text:span><text:span text:style-name="T2">5</text:span><text:span text:style-name="T13">S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4.4.7</text:span><text:span text:style-name="T12"/></text:p>
          </table:table-cell>
          <table:table-cell table:style-name="Таблица10.B73" office:value-type="string">
            <text:p text:style-name="P1"><text:span text:style-name="T2">Межповерочный интервал трансформаторов тока 0,4 кВ,</text:span><text:span text:style-name="T2"/></text:p>
          </table:table-cell>
          <table:table-cell table:style-name="Таблица10.C73" office:value-type="string">
            <text:p text:style-name="P1"><text:span text:style-name="T2">не менее 4 лет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1">4.5</text:span><text:span text:style-name="T11"/></text:p>
          </table:table-cell>
          <table:table-cell table:style-name="Таблица10.B74" office:value-type="string">
            <text:p text:style-name="P1"><text:span text:style-name="T9">Требование к узлу учета электроэнергии</text:span><text:span text:style-name="T9"/></text:p>
          </table:table-cell>
          <table:table-cell table:style-name="Таблица10.C74" office:value-type="string">
            <text:p text:style-name="P1"><text:span text:style-name="T9"><text:s/>-//-</text:span><text:span text:style-name="T26"/></text:p>
          </table:table-cell>
        </table:table-row>
        <table:table-row table:style-name="Таблица10.56">
          <table:table-cell table:style-name="Таблица10.A1" office:value-type="string">
            <text:p text:style-name="P18"><text:span text:style-name="T2">4.5.1</text:span><text:span text:style-name="T2"/></text:p>
          </table:table-cell>
          <table:table-cell table:style-name="Таблица10.B75" office:value-type="string">
            <text:p text:style-name="P1"><text:span text:style-name="T2">Установка электросчетчиков:</text:span><text:span text:style-name="T2"/></text:p>
            <text:list xml:id="list3276190743" text:style-name="WWNum15">
              <text:list-item>
                <text:p text:style-name="P22"><text:span text:style-name="T21">на стороне <text:s/>НН</text:span><text:span text:style-name="T21"/></text:p>
              </text:list-item>
            </text:list>
          </table:table-cell>
          <table:table-cell table:style-name="Таблица10.C75" office:value-type="string">
            <text:p text:style-name="P21"><text:span text:style-name="T15">Трехфазный прибор учета полукосвенного включения на общий ввод НН Меркурий 230 3х220/380В, 5 100А 0,5S(или эквивалент), трехфазный прибор учета прямого включения на уличное освещение. <text:s/>Меркурий 230 3х220/380В, 5 100А 0,5S(или </text:span><text:bookmark-start text:name="_GoBack_Копия_1_Копия_5"/><text:span text:style-name="T15">эквивалент</text:span><text:bookmark-end text:name="_GoBack_Копия_1_Копия_5"/><text:span text:style-name="T15">)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8"><text:span text:style-name="T2">4.5.2</text:span><text:span text:style-name="T2"/></text:p>
          </table:table-cell>
          <table:table-cell table:style-name="Таблица10.A1" office:value-type="string">
            <text:p text:style-name="P24"><text:span text:style-name="T21">Род установки</text:span><text:span text:style-name="T21"/></text:p>
          </table:table-cell>
          <table:table-cell table:style-name="Таблица10.C76" office:value-type="string">
            <text:p text:style-name="P1"><text:span text:style-name="T2">В отдельном шкафу учета жесткой конструкции (согласно п.1.5.29 ПУЭ) обшить теплоизоляцией пенофол В-05.</text:span><text:span text:style-name="T2"/></text:p>
            <text:p text:style-name="P4"/>
          </table:table-cell>
        </table:table-row>
        <table:table-row table:style-name="Таблица10.56">
          <table:table-cell table:style-name="Таблица10.A1" office:value-type="string">
            <text:p text:style-name="P18"><text:span text:style-name="T2">4.5.3</text:span><text:span text:style-name="T2"/></text:p>
          </table:table-cell>
          <table:table-cell table:style-name="Таблица10.B3" office:value-type="string">
            <text:p text:style-name="P24"><text:span text:style-name="T21">обогрев узла учета</text:span><text:span text:style-name="T21"/></text:p>
          </table:table-cell>
          <table:table-cell table:style-name="Таблица10.C77" office:value-type="string">
            <text:p text:style-name="P1"><text:span text:style-name="T2">В шкафу учёта, на боковых стенках установить обогрев в виде пластин МКЭ-1/1, не менее 4-х шт. (согласно п.1.5.27. ПУЭ изд.6, ГОСТ 15150-69). Расположить обогрев с учётом исключения соприкосновения с корпусом счётчиков. Все МКЭ-1/1 подключить к отдельному автоматическому выключателю 10 А через терморегулятор Eberle16A ТР-1.</text:span><text:span text:style-name="T2"/></text:p>
          </table:table-cell>
        </table:table-row>
        <table:table-row table:style-name="Таблица10.56">
          <table:table-cell table:style-name="Таблица10.A17" office:value-type="string">
            <text:p text:style-name="P16"><text:span text:style-name="T11">4.6</text:span><text:span text:style-name="T11"/></text:p>
          </table:table-cell>
          <table:table-cell table:style-name="Таблица10.B78" office:value-type="string">
            <text:p text:style-name="P1"><text:span text:style-name="T9">Требования к ОПН</text:span><text:span text:style-name="T9"/></text:p>
          </table:table-cell>
          <table:table-cell table:style-name="Таблица10.C78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56">
          <table:table-cell table:style-name="Таблица10.A17" office:value-type="string">
            <text:p text:style-name="P16"><text:span text:style-name="T12">4.6.1</text:span><text:span text:style-name="T12"/></text:p>
          </table:table-cell>
          <table:table-cell table:style-name="Таблица10.B78" office:value-type="string">
            <text:p text:style-name="P24"><text:span text:style-name="T22">Тип</text:span><text:span text:style-name="T22"/></text:p>
          </table:table-cell>
          <table:table-cell table:style-name="Таблица10.C79" office:value-type="string">
            <text:p text:style-name="P1"><text:span text:style-name="T3">ОПН 0,4</text:span><text:span text:style-name="T3"/></text:p>
          </table:table-cell>
        </table:table-row>
        <table:table-row table:style-name="Таблица10.56">
          <table:table-cell table:style-name="Таблица10.A17" office:value-type="string">
            <text:p text:style-name="P16"><text:span text:style-name="T12">4.6.2</text:span><text:span text:style-name="T12"/></text:p>
          </table:table-cell>
          <table:table-cell table:style-name="Таблица10.B78" office:value-type="string">
            <text:p text:style-name="P24"><text:span text:style-name="T22">Количество</text:span><text:span text:style-name="T22"/></text:p>
          </table:table-cell>
          <table:table-cell table:style-name="Таблица10.C80" office:value-type="string">
            <text:p text:style-name="P1"><text:span text:style-name="T3">3 шт (1 трехфазный комплект)</text:span><text:span text:style-name="T3"/></text:p>
          </table:table-cell>
        </table:table-row>
        <table:table-row table:style-name="Таблица10.56">
          <table:table-cell table:style-name="Таблица10.A17" office:value-type="string">
            <text:p text:style-name="P16"><text:span text:style-name="T12">4.6.3</text:span><text:span text:style-name="T12"/></text:p>
          </table:table-cell>
          <table:table-cell table:style-name="Таблица10.B78" office:value-type="string">
            <text:p text:style-name="P24"><text:span text:style-name="T22">Род</text:span><text:span text:style-name="T22"/></text:p>
          </table:table-cell>
          <table:table-cell table:style-name="Таблица10.C81" office:value-type="string">
            <text:p text:style-name="P1"><text:span text:style-name="T3">На шинах РУ-0,4 кВ</text:span><text:span text:style-name="T3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1">5</text:span><text:span text:style-name="T11"/></text:p>
          </table:table-cell>
          <table:table-cell table:style-name="Таблица10.B82" office:value-type="string">
            <text:p text:style-name="P1"><text:span text:style-name="T9">Требования к безопасности</text:span><text:span text:style-name="T9"/></text:p>
          </table:table-cell>
          <table:table-cell table:style-name="Таблица10.C82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5.1</text:span><text:span text:style-name="T12"/></text:p>
          </table:table-cell>
          <table:table-cell table:style-name="Таблица10.B83" office:value-type="string">
            <text:p text:style-name="P1"><text:span text:style-name="T3">Степень защищенности</text:span><text:span text:style-name="T3"/></text:p>
            <text:list xml:id="list152222136704072" text:continue-numbering="true" text:style-name="WWNum15">
              <text:list-item>
                <text:p text:style-name="P23"><text:span text:style-name="T24">КТПН</text:span><text:span text:style-name="T24"/></text:p>
              </text:list-item>
            </text:list>
            <text:p text:style-name="P21"><text:span text:style-name="T16">Оборудования ВН и НН</text:span><text:span text:style-name="T2"/></text:p>
          </table:table-cell>
          <table:table-cell table:style-name="Таблица10.C83" office:value-type="string">
            <text:p text:style-name="P3"/>
            <text:p text:style-name="P1"><text:span text:style-name="T3">не ниже </text:span><text:span text:style-name="T14">IP</text:span><text:span text:style-name="T3"> 54</text:span><text:span text:style-name="T3"/></text:p>
            <text:p text:style-name="P1"><text:span text:style-name="T3">не ниже </text:span><text:span text:style-name="T14">IP</text:span><text:span text:style-name="T3"> 34</text:span><text:span text:style-name="T3"/></text:p>
            <text:p text:style-name="P4"/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5.2</text:span><text:span text:style-name="T12"/></text:p>
          </table:table-cell>
          <table:table-cell table:style-name="Таблица10.B84" office:value-type="string">
            <text:p text:style-name="P1"><text:span text:style-name="T3">Температура нагрева в нормальном режиме нетоковедущих частей КТПН, к которым можно прикасаться при эксплуатации (листы приборные, крышки), ℃</text:span><text:span text:style-name="T2"/></text:p>
          </table:table-cell>
          <table:table-cell table:style-name="Таблица10.C84" office:value-type="string">
            <text:p text:style-name="P1"><text:span text:style-name="T3">Не более 70</text:span><text:span text:style-name="T2"/></text:p>
          </table:table-cell>
        </table:table-row>
        <table:table-row table:style-name="Таблица10.56">
          <table:table-cell table:style-name="Таблица10.A1" office:value-type="string">
            <text:p text:style-name="P16"><text:span text:style-name="T12">5.3</text:span><text:span text:style-name="T12"/></text:p>
          </table:table-cell>
          <table:table-cell table:style-name="Таблица10.B85" office:value-type="string">
            <text:p text:style-name="P1"><text:span text:style-name="T3">Во вводных шкафах РУНН должны быть предусмотрены и обозначены места для наложения переносного </text:span><text:soft-page-break/><text:span text:style-name="T3">заземления.</text:span><text:span text:style-name="T2"/></text:p>
          </table:table-cell>
          <table:table-cell table:style-name="Таблица10.C85" office:value-type="string">
            <text:p text:style-name="P1"><text:span text:style-name="T3">Да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5.4</text:span><text:span text:style-name="T12"/></text:p>
          </table:table-cell>
          <table:table-cell table:style-name="Таблица10.B86" office:value-type="string">
            <text:p text:style-name="P1"><text:span text:style-name="T18">Все приборы, аппараты, а также ряды зажимов и соединительная проводка должны быть маркированы в соответствии с п. 5.4.14. ПТЭ и ЭСиС., п. 3.28., 7. ГОСТ 14695-80 «Подстанции трансформаторные комплектные мощностью от 25 до 2500 кВА на напряжение до 10 кВ».</text:span><text:span text:style-name="T2"/></text:p>
          </table:table-cell>
          <table:table-cell table:style-name="Таблица10.C86" office:value-type="string">
            <text:p text:style-name="P1"><text:span text:style-name="T3">Да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1">6</text:span><text:span text:style-name="T11"/></text:p>
          </table:table-cell>
          <table:table-cell table:style-name="Таблица10.B87" office:value-type="string">
            <text:p text:style-name="P1"><text:span text:style-name="T9">Требования к конструкции, изготовлению и материалам:</text:span><text:span text:style-name="T18"/></text:p>
          </table:table-cell>
          <table:table-cell table:style-name="Таблица10.C87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6.1</text:span><text:span text:style-name="T12"/></text:p>
          </table:table-cell>
          <table:table-cell table:style-name="Таблица10.B88" office:value-type="string">
            <text:p text:style-name="P1"><text:span text:style-name="T2">Корпус КТПН распределительного устройство высокого напряжения РУ ВН, Корпус КТПН распределительного устройство низкого напряжения РУ НН, Корпус КТПН силового трансформатора должны быть соединены между собой и состоять из полностью смонтированных оборудований РУ-6 (10)кВ и РУ-0,4кВ, смонтированными первичными и вторичными цепями</text:span><text:span text:style-name="T3"/></text:p>
          </table:table-cell>
          <table:table-cell table:style-name="Таблица10.C88" office:value-type="string">
            <text:p text:style-name="P1"><text:span text:style-name="T3">Да</text:span><text:span text:style-name="T3"/></text:p>
          </table:table-cell>
        </table:table-row>
        <table:table-row table:style-name="Таблица10.89">
          <table:table-cell table:style-name="Таблица10.A1" office:value-type="string">
            <text:p text:style-name="P16"><text:span text:style-name="T12">6.2</text:span><text:span text:style-name="T12"/></text:p>
          </table:table-cell>
          <table:table-cell table:style-name="Таблица10.B89" office:value-type="string">
            <text:p text:style-name="P1"><text:span text:style-name="T2">Наличие тамбура обслуживания РУ НН и РУ ВН</text:span><text:span text:style-name="T2"/></text:p>
          </table:table-cell>
          <table:table-cell table:style-name="Таблица10.C89" office:value-type="string">
            <text:p text:style-name="P1"><text:span text:style-name="T3">Нет</text:span><text:span text:style-name="T3"/></text:p>
          </table:table-cell>
        </table:table-row>
        <table:table-row table:style-name="Таблица10.45">
          <table:table-cell table:style-name="Таблица10.A1" office:value-type="string">
            <text:p text:style-name="P16"><text:span text:style-name="T12">6.3</text:span><text:span text:style-name="T12"/></text:p>
          </table:table-cell>
          <table:table-cell table:style-name="Таблица10.B90" office:value-type="string">
            <text:p text:style-name="P1"><text:span text:style-name="T2">Основным несущим элементом Корпуса КТПН распределительного устройство высокого напряжения РУ ВН, Корпуса КТПН распределительного устройство низкого напряжения РУ НН, Корпуса КТПН силового трансформатора должен быть силовой каркас сваренный из продольных и поперечных профилей с угловыми стойками толщиной 4-5 мм. В нижней раме и стойках каркаса предусмотреть угловые фитинги для подъема и транспортировки модуля </text:span><text:soft-page-break/><text:span text:style-name="T2">краном.</text:span><text:span text:style-name="T10"/></text:p>
          </table:table-cell>
          <table:table-cell table:style-name="Таблица10.C90" office:value-type="string">
            <text:p text:style-name="P1"><text:span text:style-name="T3">Да</text:span><text:span text:style-name="T3"/></text:p>
          </table:table-cell>
        </table:table-row>
        <table:table-row table:style-name="Таблица10.91">
          <table:table-cell table:style-name="Таблица10.A1" office:value-type="string">
            <text:p text:style-name="P16"><text:span text:style-name="T12">6.4</text:span><text:span text:style-name="T12"/></text:p>
          </table:table-cell>
          <table:table-cell table:style-name="Таблица10.B91" office:value-type="string">
            <text:p text:style-name="P1"><text:span text:style-name="T2">Конструкции Корпуса КТПН распределительного устройство высокого напряжения РУ ВН, Корпуса КТПН распределительного устройство низкого напряжения РУ НН, Корпуса КТПН силового трансформатора должны позволять, при необходимости, перемещать подстанцию.</text:span><text:span text:style-name="T3"/></text:p>
          </table:table-cell>
          <table:table-cell table:style-name="Таблица10.C91" office:value-type="string">
            <text:p text:style-name="P1"><text:span text:style-name="T3">Да</text:span><text:span text:style-name="T3"/></text:p>
          </table:table-cell>
        </table:table-row>
        <table:table-row table:style-name="Таблица10.45">
          <table:table-cell table:style-name="Таблица10.A1" office:value-type="string">
            <text:p text:style-name="P16"><text:span text:style-name="T12">6.5</text:span><text:span text:style-name="T12"/></text:p>
          </table:table-cell>
          <table:table-cell table:style-name="Таблица10.B92" office:value-type="string">
            <text:p text:style-name="P1"><text:span text:style-name="T2">Стены внешней обшивки должны быть выполнены из стального листа толщиной 2 мм. Лист кровли должен представлять из себя специальный профильный лист толщиной 2 мм. Полы выполнить из стальных рифлёных листов толщиной 4 мм, приварить по периметру и сварить между собой. Все наружные соединения выполнить сплошными сварными швами</text:span><text:span text:style-name="T3"/></text:p>
          </table:table-cell>
          <table:table-cell table:style-name="Таблица10.C92" office:value-type="string">
            <text:p text:style-name="P1"><text:span text:style-name="T3">Да</text:span><text:span text:style-name="T3"/></text:p>
          </table:table-cell>
        </table:table-row>
        <table:table-row table:style-name="Таблица10.93">
          <table:table-cell table:style-name="Таблица10.A1" office:value-type="string">
            <text:p text:style-name="P16"><text:span text:style-name="T12">6.6</text:span><text:span text:style-name="T12"/></text:p>
          </table:table-cell>
          <table:table-cell table:style-name="Таблица10.B93" office:value-type="string">
            <text:p text:style-name="P1"><text:span text:style-name="T2">Необходимо наличие ветрозащитных (против снеговых) козырьков на всех вентиляционных решётках.</text:span><text:span text:style-name="T3"/></text:p>
          </table:table-cell>
          <table:table-cell table:style-name="Таблица10.C93" office:value-type="string">
            <text:p text:style-name="P1"><text:span text:style-name="T3">Да</text:span><text:span text:style-name="T3"/></text:p>
          </table:table-cell>
        </table:table-row>
        <table:table-row table:style-name="Таблица10.94">
          <table:table-cell table:style-name="Таблица10.A1" office:value-type="string">
            <text:p text:style-name="P16"><text:span text:style-name="T12">6.7</text:span><text:span text:style-name="T12"/></text:p>
          </table:table-cell>
          <table:table-cell table:style-name="Таблица10.A1" office:value-type="string">
            <text:p text:style-name="P1"><text:span text:style-name="T3">Конструкция </text:span><text:span text:style-name="T2"><text:s/></text:span><text:span text:style-name="T3">Корпуса КТПН силового трансформатора должна обеспечивать возможность замены силового трансформатора без демонтажа </text:span><text:span text:style-name="T2"><text:s/></text:span><text:span text:style-name="T3">Конструкций Корпуса КТПН распределительного устройство высокого напряжения РУ ВН, Корпуса КТПН распределительного устройство низкого напряжения РУ НН</text:span><text:span text:style-name="T3"/></text:p>
          </table:table-cell>
          <table:table-cell table:style-name="Таблица10.C94" office:value-type="string">
            <text:p text:style-name="P1"><text:span text:style-name="T3">Да</text:span><text:span text:style-name="T3"/></text:p>
          </table:table-cell>
        </table:table-row>
        <table:table-row table:style-name="Таблица10.95">
          <table:table-cell table:style-name="Таблица10.A1" office:value-type="string">
            <text:p text:style-name="P16"><text:span text:style-name="T12">6.8</text:span><text:span text:style-name="T12"/></text:p>
          </table:table-cell>
          <table:table-cell table:style-name="Таблица10.A1" office:value-type="string">
            <text:p text:style-name="P1"><text:span text:style-name="T3">Вентиляция </text:span><text:span text:style-name="T2"><text:s/></text:span><text:span text:style-name="T3">Корпуса КТПН распределительного устройство высокого напряжения РУ ВН, Корпуса КТПН распредели-тельного устройство низкого напряжения РУ НН, Корпуса КТПН силового </text:span><text:soft-page-break/><text:span text:style-name="T3">трансформатора <text:s/>должна обеспечивать отвод выделяемого ими тепла в таких количествах, чтобы при их нагрузке, с учетом перегрузочной способности и максимальной расчетной температуре окружающей среды, нагрев трансформаторов не превышал максимально допустимого для них значения.</text:span><text:span text:style-name="T3"/></text:p>
            <text:p text:style-name="P1"><text:span text:style-name="T3">При невозможности обеспечить теплообмен естественной вентиляцией необходимо предусмотреть принудительную, при этом должен быть предусмотрен контроль ее работы с помощью сигнальных аппаратов.</text:span><text:span text:style-name="T3"/></text:p>
          </table:table-cell>
          <table:table-cell table:style-name="Таблица10.C95" office:value-type="string">
            <text:p text:style-name="P1"><text:span text:style-name="T3">Да</text:span><text:span text:style-name="T3"/></text:p>
          </table:table-cell>
        </table:table-row>
        <table:table-row table:style-name="Таблица10.96">
          <table:table-cell table:style-name="Таблица10.A1" office:value-type="string">
            <text:p text:style-name="P16"><text:span text:style-name="T12">6.9</text:span><text:span text:style-name="T12"/></text:p>
          </table:table-cell>
          <table:table-cell table:style-name="Таблица10.A1" office:value-type="string">
            <text:p text:style-name="P1"><text:span text:style-name="T3">Прокладка проводов вспомогательных цепей должна производиться изолированным проводом как в монтажных коробках, так и непосредственно по металлическим панелям с обеспечением возможности контроля и замены поврежденного провода.</text:span><text:span text:style-name="T3"/></text:p>
          </table:table-cell>
          <table:table-cell table:style-name="Таблица10.C96" office:value-type="string">
            <text:p text:style-name="P1"><text:span text:style-name="T3">Да</text:span><text:span text:style-name="T3"/></text:p>
          </table:table-cell>
        </table:table-row>
        <table:table-row table:style-name="Таблица10.97">
          <table:table-cell table:style-name="Таблица10.A1" office:value-type="string">
            <text:p text:style-name="P16"><text:span text:style-name="T12">6.10</text:span><text:span text:style-name="T12"/></text:p>
          </table:table-cell>
          <table:table-cell table:style-name="Таблица10.A1" office:value-type="string">
            <text:p text:style-name="P1"><text:span text:style-name="T3">Расстояния в свету от токоведущих частей до различных элементов в соответствии с ПУЭ, изд.7</text:span><text:span text:style-name="T3"/></text:p>
          </table:table-cell>
          <table:table-cell table:style-name="Таблица10.C97" office:value-type="string">
            <text:p text:style-name="P1"><text:span text:style-name="T3">Да</text:span><text:span text:style-name="T3"/></text:p>
          </table:table-cell>
        </table:table-row>
        <table:table-row table:style-name="Таблица10.93">
          <table:table-cell table:style-name="Таблица10.A1" office:value-type="string">
            <text:p text:style-name="P16"><text:span text:style-name="T12">6.11</text:span><text:span text:style-name="T12"/></text:p>
          </table:table-cell>
          <table:table-cell table:style-name="Таблица10.A1" office:value-type="string">
            <text:p text:style-name="P1"><text:span text:style-name="T3">Приборы и аппараты вспомогательных цепей должны устанавливаться таким образом, чтобы была обеспечена возможность их обслуживания без снятия напряжения с главных цепей КТП.</text:span><text:span text:style-name="T3"/></text:p>
          </table:table-cell>
          <table:table-cell table:style-name="Таблица10.C98" office:value-type="string">
            <text:p text:style-name="P1"><text:span text:style-name="T3">Да</text:span><text:span text:style-name="T3"/></text:p>
          </table:table-cell>
        </table:table-row>
        <table:table-row table:style-name="Таблица10.93">
          <table:table-cell table:style-name="Таблица10.A1" office:value-type="string">
            <text:p text:style-name="P16"><text:span text:style-name="T12">6.12</text:span><text:span text:style-name="T12"/></text:p>
          </table:table-cell>
          <table:table-cell table:style-name="Таблица10.A1" office:value-type="string">
            <text:p text:style-name="P1"><text:span text:style-name="T3">Иметь освещение панелей, на которых смонтированы измерительные приборы и расположены рукоятки управления аппаратами</text:span><text:span text:style-name="T3"/></text:p>
          </table:table-cell>
          <table:table-cell table:style-name="Таблица10.C99" office:value-type="string">
            <text:p text:style-name="P1"><text:span text:style-name="T3">Да</text:span><text:span text:style-name="T3"/></text:p>
          </table:table-cell>
        </table:table-row>
        <table:table-row table:style-name="Таблица10.100">
          <table:table-cell table:style-name="Таблица10.A1" office:value-type="string">
            <text:p text:style-name="P16"><text:span text:style-name="T12">6.13</text:span><text:span text:style-name="T12"/></text:p>
          </table:table-cell>
          <table:table-cell table:style-name="Таблица10.A1" office:value-type="string">
            <text:p text:style-name="P1"><text:span text:style-name="T3">Сетчатые ограждения трансформаторного отсека должны иметь ячейки </text:span><text:soft-page-break/><text:span text:style-name="T3">размером не более, мм</text:span><text:span text:style-name="T3"/></text:p>
          </table:table-cell>
          <table:table-cell table:style-name="Таблица10.C100" office:value-type="string">
            <text:p text:style-name="P1"><text:span text:style-name="T3">25х25 мм</text:span><text:span text:style-name="T3"/></text:p>
          </table:table-cell>
        </table:table-row>
        <table:table-row table:style-name="Таблица10.101">
          <table:table-cell table:style-name="Таблица10.A1" office:value-type="string">
            <text:p text:style-name="P16"><text:span text:style-name="T12">6.14</text:span><text:span text:style-name="T12"/></text:p>
          </table:table-cell>
          <table:table-cell table:style-name="Таблица10.A1" office:value-type="string">
            <text:p text:style-name="P1"><text:span text:style-name="T18">Внешние двери выполнить с уплотнителем обеспечивающим плотный контакт между дверью и корпусом.</text:span><text:span text:style-name="T3"/></text:p>
          </table:table-cell>
          <table:table-cell table:style-name="Таблица10.C101" office:value-type="string">
            <text:p text:style-name="P1"><text:span text:style-name="T3">Да</text:span><text:span text:style-name="T3"/></text:p>
          </table:table-cell>
        </table:table-row>
        <table:table-row table:style-name="Таблица10.102">
          <table:table-cell table:style-name="Таблица10.A1" office:value-type="string">
            <text:p text:style-name="P16"><text:span text:style-name="T12">6.15</text:span><text:span text:style-name="T12"/></text:p>
          </table:table-cell>
          <table:table-cell table:style-name="Таблица10.A1" office:value-type="string">
            <text:p text:style-name="P1"><text:span text:style-name="T2">В</text:span><text:span text:style-name="T18">нутренние петли в конструкции дверей.</text:span><text:span text:style-name="T18"/></text:p>
          </table:table-cell>
          <table:table-cell table:style-name="Таблица10.C102" office:value-type="string">
            <text:p text:style-name="P1"><text:span text:style-name="T3">Да</text:span><text:span text:style-name="T3"/></text:p>
          </table:table-cell>
        </table:table-row>
        <table:table-row table:style-name="Таблица10.103">
          <table:table-cell table:style-name="Таблица10.A1" office:value-type="string">
            <text:p text:style-name="P16"><text:span text:style-name="T12">6.16</text:span><text:span text:style-name="T12"/></text:p>
          </table:table-cell>
          <table:table-cell table:style-name="Таблица10.A1" office:value-type="string">
            <text:p text:style-name="P1"><text:span text:style-name="T18">Для запирания дверей применить</text:span><text:span text:style-name="T2"> т</text:span><text:span text:style-name="T18">рехточечное запирающее устройство, унифицированные внутренние замки</text:span><text:span text:style-name="T2"/></text:p>
          </table:table-cell>
          <table:table-cell table:style-name="Таблица10.C103" office:value-type="string">
            <text:p text:style-name="P1"><text:span text:style-name="T3">Да</text:span><text:span text:style-name="T3"/></text:p>
          </table:table-cell>
        </table:table-row>
        <table:table-row table:style-name="Таблица10.103">
          <table:table-cell table:style-name="Таблица10.A1" office:value-type="string">
            <text:p text:style-name="P16"><text:span text:style-name="T12">6.17</text:span><text:span text:style-name="T12"/></text:p>
          </table:table-cell>
          <table:table-cell table:style-name="Таблица10.A1" office:value-type="string">
            <text:p text:style-name="P1"><text:span text:style-name="T18">В </text:span><text:span text:style-name="T2">Корпусах КТПН РУВН, РУНН </text:span><text:span text:style-name="T18">предусмотреть монтаж пола</text:span><text:span text:style-name="T18"/></text:p>
          </table:table-cell>
          <table:table-cell table:style-name="Таблица10.C104" office:value-type="string">
            <text:p text:style-name="P1"><text:span text:style-name="T18">Из рифленого листового железа толщиной не менее 4 мм,</text:span><text:span text:style-name="T18"/></text:p>
          </table:table-cell>
        </table:table-row>
        <table:table-row table:style-name="Таблица10.105">
          <table:table-cell table:style-name="Таблица10.A1" office:value-type="string">
            <text:p text:style-name="P16"><text:span text:style-name="T12">6.18</text:span><text:span text:style-name="T12"/></text:p>
          </table:table-cell>
          <table:table-cell table:style-name="Таблица10.A1" office:value-type="string">
            <text:p text:style-name="P1"><text:span text:style-name="T2">Полы Корпуса КТПН силового трансформатора должны выдерживать нагрузку</text:span><text:span text:style-name="T18"/></text:p>
          </table:table-cell>
          <table:table-cell table:style-name="Таблица10.C105" office:value-type="string">
            <text:p text:style-name="P1"><text:span text:style-name="T2">не менее 2500 кг/м²;</text:span><text:span text:style-name="T18"/></text:p>
          </table:table-cell>
        </table:table-row>
        <table:table-row table:style-name="Таблица10.106">
          <table:table-cell table:style-name="Таблица10.A1" office:value-type="string">
            <text:p text:style-name="P16"><text:span text:style-name="T12">6.19</text:span><text:span text:style-name="T12"/></text:p>
          </table:table-cell>
          <table:table-cell table:style-name="Таблица10.A1" office:value-type="string">
            <text:p text:style-name="P1"><text:span text:style-name="T18">Гарантия на защиту от коррозии, при отсутствии механических повреждений</text:span><text:span text:style-name="T18"/></text:p>
          </table:table-cell>
          <table:table-cell table:style-name="Таблица10.A1" office:value-type="string">
            <text:p text:style-name="P1"><text:span text:style-name="T3">Не менее 10 лет</text:span><text:span text:style-name="T3"/></text:p>
          </table:table-cell>
        </table:table-row>
        <table:table-row table:style-name="Таблица10.107">
          <table:table-cell table:style-name="Таблица10.A1" office:value-type="string">
            <text:p text:style-name="P16"><text:span text:style-name="T12">6.20</text:span><text:span text:style-name="T12"/></text:p>
          </table:table-cell>
          <table:table-cell table:style-name="Таблица10.A1" office:value-type="string">
            <text:p text:style-name="P1"><text:span text:style-name="T18">Заземление в Корпусе КТПН распределительного устройство высокого напряжения РУ ВН, Корпусе КТПН распределительного устройство низкого напряжения РУ НН, Корпусе КТПН силового трансформатора должно быть выполнено общее для сторон 10-6 кВ и 0,4 кВ заземляющее устройство, которым должен являться стальной пол подстанции, приваренный по периметру к силовому каркасу. К полу присоединить сваркой или болтовым соединением все металлические нетоковедущие части электрооборудования, которые могут оказаться под напряжением. КТПН должна иметь (снаружи силового каркаса площадки) возможность для присоединения к внешнему </text:span><text:soft-page-break/><text:span text:style-name="T18">контуру заземления, обозначенных знаком «Заземление».</text:span><text:span text:style-name="T18"/></text:p>
          </table:table-cell>
          <table:table-cell table:style-name="Таблица10.A1" office:value-type="string">
            <text:p text:style-name="P1"><text:span text:style-name="T3">Да</text:span><text:span text:style-name="T3"/></text:p>
          </table:table-cell>
        </table:table-row>
        <table:table-row table:style-name="Таблица10.107">
          <table:table-cell table:style-name="Таблица10.A1" office:value-type="string">
            <text:p text:style-name="P16"><text:span text:style-name="T12">6.21</text:span><text:span text:style-name="T12"/></text:p>
          </table:table-cell>
          <table:table-cell table:style-name="Таблица10.A1" office:value-type="string">
            <text:p text:style-name="P1"><text:span text:style-name="T18">Крепление внутренних перегородок выполнить на клепках или болтовых соединениях</text:span><text:span text:style-name="T18"/></text:p>
          </table:table-cell>
          <table:table-cell table:style-name="Таблица10.A1" office:value-type="string">
            <text:p text:style-name="P1"><text:span text:style-name="T3">Да</text:span><text:span text:style-name="T3"/></text:p>
          </table:table-cell>
        </table:table-row>
        <table:table-row table:style-name="Таблица10.107">
          <table:table-cell table:style-name="Таблица10.A1" office:value-type="string">
            <text:p text:style-name="P16"><text:span text:style-name="T12">6.22</text:span><text:span text:style-name="T12"/></text:p>
          </table:table-cell>
          <table:table-cell table:style-name="Таблица10.A1" office:value-type="string">
            <text:p text:style-name="P1"><text:span text:style-name="T18">В <text:s/>Корпусе КТПН распределительного устройство низкого напряжения РУ НН коммутационные аппараты и открытые токоведущие части по стороне 0,4 кВ должны иметь сплошное ограждение от поражения электрическим током в соответствии с ГОСТ Р 50571.4.41-2022</text:span><text:span text:style-name="T18"/></text:p>
          </table:table-cell>
          <table:table-cell table:style-name="Таблица10.A1" office:value-type="string">
            <text:p text:style-name="P1"><text:span text:style-name="T3">Да</text:span><text:span text:style-name="T3"/></text:p>
          </table:table-cell>
        </table:table-row>
        <table:table-row table:style-name="Таблица10.107">
          <table:table-cell table:style-name="Таблица10.A17" office:value-type="string">
            <text:p text:style-name="P16"><text:span text:style-name="T12">6.23</text:span><text:span text:style-name="T12"/></text:p>
          </table:table-cell>
          <table:table-cell table:style-name="Таблица10.A17" office:value-type="string">
            <text:p text:style-name="P1"><text:span text:style-name="T18">В <text:s/>Корпусе КТПН распределительного устройство низкого напряжения РУ ВН предусмотреть ограждение неизолированных токоведущих частей с возможностью доступа к ним, согласно п. 4.2.88 ПУЭ (изд. 7).</text:span><text:span text:style-name="T18"/></text:p>
          </table:table-cell>
          <table:table-cell table:style-name="Таблица10.A17" office:value-type="string">
            <text:p text:style-name="P1"><text:span text:style-name="T3">Да</text:span><text:span text:style-name="T3"/></text:p>
          </table:table-cell>
        </table:table-row>
        <table:table-row table:style-name="Таблица10.107">
          <table:table-cell table:style-name="Таблица10.A17" office:value-type="string">
            <text:p text:style-name="P16"><text:span text:style-name="T12">6.24</text:span><text:span text:style-name="T12"/></text:p>
          </table:table-cell>
          <table:table-cell table:style-name="Таблица10.A17" office:value-type="string">
            <text:p text:style-name="P1"><text:span text:style-name="T18">Предусмотреть вертикальное расположение выключателей 0,4 кВ в горизонтальном ряду (рядах) с возможностью присоединения кабельных линий снизу.</text:span><text:span text:style-name="T18"/></text:p>
          </table:table-cell>
          <table:table-cell table:style-name="Таблица10.A17" office:value-type="string">
            <text:p text:style-name="P1"><text:span text:style-name="T3">Да</text:span><text:span text:style-name="T3"/></text:p>
          </table:table-cell>
        </table:table-row>
        <table:table-row table:style-name="Таблица10.91">
          <table:table-cell table:style-name="Таблица10.A1" office:value-type="string">
            <text:p text:style-name="P1"><text:span text:style-name="T18">6.25</text:span><text:span text:style-name="T18"/></text:p>
          </table:table-cell>
          <table:table-cell table:style-name="Таблица10.B3" office:value-type="string">
            <text:p text:style-name="P1"><text:span text:style-name="T18">Обеспечить герметичное соединение «металлический корпус – фланец проходного изолятора» без герметика</text:span><text:span text:style-name="T18"/></text:p>
          </table:table-cell>
          <table:table-cell table:style-name="Таблица10.A1" office:value-type="string">
            <text:p text:style-name="P1"><text:span text:style-name="T18">Да</text:span><text:span text:style-name="T18"/></text:p>
          </table:table-cell>
        </table:table-row>
        <table:table-row table:style-name="Таблица10.5">
          <table:table-cell table:style-name="Таблица10.A1" office:value-type="string">
            <text:p text:style-name="P1"><text:span text:style-name="T18">6.26</text:span><text:span text:style-name="T18"/></text:p>
          </table:table-cell>
          <table:table-cell table:style-name="Таблица10.A1" office:value-type="string">
            <text:p text:style-name="P1"><text:span text:style-name="T18">Оснастить заходы <text:s/>ВЛ 6- 10 кВ</text:span><text:span text:style-name="T2"> <text:s/>в Корпус КТПН распределительного устройство высокого напряжения РУ ВН </text:span><text:span text:style-name="T18">специальными птицезащитными устройствами предотвращающими повреждение птиц (</text:span><text:span text:style-name="T2">Птицезащитное устройство колпачного типа</text:span><text:span text:style-name="T18"> )</text:span><text:span text:style-name="T18"/></text:p>
          </table:table-cell>
          <table:table-cell table:style-name="Таблица10.A1" office:value-type="string">
            <text:p text:style-name="P1"><text:span text:style-name="T3">Да</text:span><text:span text:style-name="T18"/></text:p>
          </table:table-cell>
        </table:table-row>
        <text:soft-page-break/>
        <table:table-row table:style-name="Таблица10.5">
          <table:table-cell table:style-name="Таблица10.A1" office:value-type="string">
            <text:p text:style-name="P1"><text:span text:style-name="T18">6.27</text:span><text:span text:style-name="T18"/></text:p>
          </table:table-cell>
          <table:table-cell table:style-name="Таблица10.A1" office:value-type="string">
            <text:p text:style-name="P1"><text:span text:style-name="T18">Короба ВН и НН выполнить с учётом ветровых нагрузок (не менее 32 м/с.).</text:span><text:span text:style-name="T18"/></text:p>
          </table:table-cell>
          <table:table-cell table:style-name="Таблица10.A1" office:value-type="string">
            <text:p text:style-name="P1"><text:span text:style-name="T18">да</text:span><text:span text:style-name="T18"/></text:p>
          </table:table-cell>
        </table:table-row>
        <table:table-row table:style-name="Таблица10.45">
          <table:table-cell table:style-name="Таблица10.A1" office:value-type="string">
            <text:p text:style-name="P16"><text:span text:style-name="T11">7</text:span><text:span text:style-name="T11"/></text:p>
          </table:table-cell>
          <table:table-cell table:style-name="Таблица10.A1" office:value-type="string">
            <text:p text:style-name="P1"><text:span text:style-name="T10">Требования к Сборно-разборному фундаменту</text:span><text:span text:style-name="T10"/></text:p>
          </table:table-cell>
          <table:table-cell table:style-name="Таблица10.A1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91">
          <table:table-cell table:style-name="Таблица10.A1" office:value-type="string">
            <text:p text:style-name="P16"><text:span text:style-name="T12">7.1</text:span><text:span text:style-name="T11"/></text:p>
          </table:table-cell>
          <table:table-cell table:style-name="Таблица10.B116" office:value-type="string">
            <text:p text:style-name="P1"><text:span text:style-name="T2">Сборно-разборный фундамент</text:span><text:span text:style-name="T2"/></text:p>
            <text:p text:style-name="P1"><text:span text:style-name="T2">должен иметь антикоррозионный слой со всех сторон.</text:span><text:span text:style-name="T10"/></text:p>
          </table:table-cell>
          <table:table-cell table:style-name="Таблица10.C116" office:value-type="string">
            <text:p text:style-name="P1"><text:span text:style-name="T3">Да</text:span><text:span text:style-name="T10"/></text:p>
          </table:table-cell>
        </table:table-row>
        <table:table-row table:style-name="Таблица10.89">
          <table:table-cell table:style-name="Таблица10.A1" office:value-type="string">
            <text:p text:style-name="P16"><text:span text:style-name="T12">7.2</text:span><text:span text:style-name="T11"/></text:p>
          </table:table-cell>
          <table:table-cell table:style-name="Таблица10.B117" office:value-type="string">
            <text:p text:style-name="P1"><text:span text:style-name="T2">Габаритные размеры сборно-разборного фундамента, мм</text:span><text:span text:style-name="T10"/></text:p>
          </table:table-cell>
          <table:table-cell table:style-name="Таблица10.C117" office:value-type="string">
            <text:p text:style-name="P1"><text:span text:style-name="T2">3540*2190 (Д*Ш*)</text:span><text:span text:style-name="T2"/></text:p>
            <text:p text:style-name="P1"><text:span text:style-name="T2">Высота не менее 500мм</text:span><text:span text:style-name="T2"/></text:p>
            <text:p text:style-name="P1"><text:span text:style-name="T2">Допускается уменьшение/увеличение габаритных размеров с учетом требований п. 1.2 данной таблицы.</text:span><text:span text:style-name="T2"/></text:p>
            <text:p text:style-name="P1"><text:span text:style-name="T2">Приложение к техническим требованиям №7</text:span><text:span text:style-name="T10"/></text:p>
          </table:table-cell>
        </table:table-row>
        <table:table-row table:style-name="Таблица10.45">
          <table:table-cell table:style-name="Таблица10.A1" office:value-type="string">
            <text:p text:style-name="P16"><text:span text:style-name="T12">7.3</text:span><text:span text:style-name="T12"/></text:p>
          </table:table-cell>
          <table:table-cell table:style-name="Таблица10.B118" office:value-type="string">
            <text:p text:style-name="P1"><text:span text:style-name="T2">Материал изготовления</text:span><text:span text:style-name="T2"/></text:p>
          </table:table-cell>
          <table:table-cell table:style-name="Таблица10.C118" office:value-type="string">
            <text:p text:style-name="P1"><text:span text:style-name="T2">Металлоконструкции с <text:s/>применением профильной квадратной трубы не менее 100мм*100мм*4мм</text:span><text:span text:style-name="T2"/></text:p>
          </table:table-cell>
        </table:table-row>
        <table:table-row table:style-name="Таблица10.119">
          <table:table-cell table:style-name="Таблица10.A1" office:value-type="string">
            <text:p text:style-name="P16"><text:span text:style-name="T11">8</text:span><text:span text:style-name="T11"/></text:p>
          </table:table-cell>
          <table:table-cell table:style-name="Таблица10.B119" office:value-type="string">
            <text:p text:style-name="P1"><text:span text:style-name="T10">Климатическое исполнение</text:span><text:span text:style-name="T19"/></text:p>
          </table:table-cell>
          <table:table-cell table:style-name="Таблица10.C119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119">
          <table:table-cell table:style-name="Таблица10.A1" office:value-type="string">
            <text:p text:style-name="P16"><text:span text:style-name="T12">8.1</text:span><text:span text:style-name="T12"/></text:p>
          </table:table-cell>
          <table:table-cell table:style-name="Таблица10.B120" office:value-type="string">
            <text:p text:style-name="P1"><text:span text:style-name="T3">Климатическое исполнение</text:span><text:span text:style-name="T3"/></text:p>
          </table:table-cell>
          <table:table-cell table:style-name="Таблица10.C120" office:value-type="string">
            <text:p text:style-name="P1"><text:span text:style-name="T3">УХЛ</text:span><text:span text:style-name="T14"/></text:p>
          </table:table-cell>
        </table:table-row>
        <table:table-row table:style-name="Таблица10.91">
          <table:table-cell table:style-name="Таблица10.A1" office:value-type="string">
            <text:p text:style-name="P16"><text:span text:style-name="T3">8.2</text:span><text:span text:style-name="T3"/></text:p>
          </table:table-cell>
          <table:table-cell table:style-name="Таблица10.B121" office:value-type="string">
            <text:p text:style-name="P1"><text:span text:style-name="T3">Категория размещения:</text:span><text:span text:style-name="T3"/></text:p>
            <text:list text:style-name="WWNum17">
              <text:list-item>
                <text:p text:style-name="P26"><text:span text:style-name="T24">КТП</text:span><text:span text:style-name="T24"/></text:p>
              </text:list-item>
              <text:list-item>
                <text:p text:style-name="P26"><text:span text:style-name="T24">Оборудования ВН</text:span><text:span text:style-name="T24"/></text:p>
              </text:list-item>
              <text:list-item>
                <text:p text:style-name="P27"><text:span text:style-name="T24">Оборудование НН</text:span><text:span text:style-name="T24"/></text:p>
              </text:list-item>
            </text:list>
          </table:table-cell>
          <table:table-cell table:style-name="Таблица10.C121" office:value-type="string">
            <text:p text:style-name="P6"/>
            <text:p text:style-name="P1"><text:span text:style-name="T3">1</text:span><text:span text:style-name="T3"/></text:p>
            <text:p text:style-name="P1"><text:span text:style-name="T3">3</text:span><text:span text:style-name="T3"/></text:p>
            <text:p text:style-name="P1"><text:span text:style-name="T3">3</text:span><text:span text:style-name="T3"/></text:p>
          </table:table-cell>
        </table:table-row>
        <table:table-row table:style-name="Таблица10.22">
          <table:table-cell table:style-name="Таблица10.A1" office:value-type="string">
            <text:p text:style-name="P1"><text:span text:style-name="T3">8.3</text:span><text:span text:style-name="T3"/></text:p>
          </table:table-cell>
          <table:table-cell table:style-name="Таблица10.A1" office:value-type="string">
            <text:p text:style-name="P1"><text:span text:style-name="T3">Верхнее рабочее значение температуры окружающего воздуха, °С, для климатических исполнений и категорий размещения:</text:span><text:span text:style-name="T3"/></text:p>
            <text:p text:style-name="P25"><text:span text:style-name="T24">- УХЛ1</text:span><text:span text:style-name="T24"/></text:p>
          </table:table-cell>
          <table:table-cell table:style-name="Таблица10.C12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3">плюс 40</text:span><text:span text:style-name="T10"/></text:p>
          </table:table-cell>
        </table:table-row>
        <table:table-row table:style-name="Таблица10.91">
          <table:table-cell table:style-name="Таблица10.A1" office:value-type="string">
            <text:p text:style-name="P1"><text:span text:style-name="T3">8.4</text:span><text:span text:style-name="T3"/></text:p>
          </table:table-cell>
          <table:table-cell table:style-name="Таблица10.B123" office:value-type="string">
            <text:p text:style-name="P1"><text:span text:style-name="T3">Нижнее рабочее значение температуры окружающего воздуха, °С, для климатических исполнений и категорий размещения:</text:span><text:span text:style-name="T3"/></text:p>
            <text:list text:style-name="WWNum16">
              <text:list-item>
                <text:p text:style-name="P28"><text:span text:style-name="T24">УХЛ1</text:span><text:span text:style-name="T24"/></text:p>
              </text:list-item>
            </text:list>
          </table:table-cell>
          <table:table-cell table:style-name="Таблица10.C12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3">Минус 60</text:span><text:span text:style-name="T10"/></text:p>
          </table:table-cell>
        </table:table-row>
        <table:table-row table:style-name="Таблица10.124">
          <table:table-cell table:style-name="Таблица10.A1" office:value-type="string">
            <text:p text:style-name="P16"><text:span text:style-name="T12">8.5</text:span><text:span text:style-name="T12"/></text:p>
          </table:table-cell>
          <table:table-cell table:style-name="Таблица10.B124" office:value-type="string">
            <text:p text:style-name="P1"><text:span text:style-name="T3">Высота над уровнем моря, м</text:span><text:span text:style-name="T3"/></text:p>
          </table:table-cell>
          <table:table-cell table:style-name="Таблица10.C124" office:value-type="string">
            <text:p text:style-name="P1"><text:span text:style-name="T3">до 1000</text:span><text:span text:style-name="T3"/></text:p>
          </table:table-cell>
        </table:table-row>
        <table:table-row table:style-name="Таблица10.55">
          <table:table-cell table:style-name="Таблица10.A1" office:value-type="string">
            <text:p text:style-name="P16"><text:span text:style-name="T12">8.6</text:span><text:span text:style-name="T12"/></text:p>
          </table:table-cell>
          <table:table-cell table:style-name="Таблица10.B125" office:value-type="string">
            <text:p text:style-name="P1"><text:span text:style-name="T3">Толщина стенки гололеда, мм</text:span><text:span text:style-name="T3"/></text:p>
          </table:table-cell>
          <table:table-cell table:style-name="Таблица10.C125" office:value-type="string">
            <text:p text:style-name="P1"><text:span text:style-name="T3">не менее 25</text:span><text:span text:style-name="T3"/></text:p>
          </table:table-cell>
        </table:table-row>
        <table:table-row table:style-name="Таблица10.126">
          <table:table-cell table:style-name="Таблица10.A1" office:value-type="string">
            <text:p text:style-name="P16"><text:span text:style-name="T12">8.7</text:span><text:span text:style-name="T12"/></text:p>
          </table:table-cell>
          <table:table-cell table:style-name="Таблица10.B126" office:value-type="string">
            <text:p text:style-name="P1"><text:span text:style-name="T3">Допустимая скорость ветра при наличии гололеда, м/с</text:span><text:span text:style-name="T3"/></text:p>
          </table:table-cell>
          <table:table-cell table:style-name="Таблица10.C126" office:value-type="string">
            <text:p text:style-name="P1"><text:span text:style-name="T3">не менее 15</text:span><text:span text:style-name="T3"/></text:p>
          </table:table-cell>
        </table:table-row>
        <table:table-row table:style-name="Таблица10.93">
          <table:table-cell table:style-name="Таблица10.A1" office:value-type="string">
            <text:p text:style-name="P16"><text:span text:style-name="T12">8.8</text:span><text:span text:style-name="T12"/></text:p>
          </table:table-cell>
          <table:table-cell table:style-name="Таблица10.B127" office:value-type="string">
            <text:p text:style-name="P1"><text:span text:style-name="T3">Допустимая скорость ветра при отсутствии гололеда, м/с</text:span><text:span text:style-name="T3"/></text:p>
          </table:table-cell>
          <table:table-cell table:style-name="Таблица10.C127" office:value-type="string">
            <text:p text:style-name="P1"><text:span text:style-name="T3">не менее 40</text:span><text:span text:style-name="T3"/></text:p>
          </table:table-cell>
        </table:table-row>
        <table:table-row table:style-name="Таблица10.22">
          <table:table-cell table:style-name="Таблица10.A1" office:value-type="string">
            <text:p text:style-name="P16"><text:span text:style-name="T12">8.9</text:span><text:span text:style-name="T12"/></text:p>
          </table:table-cell>
          <table:table-cell table:style-name="Таблица10.B128" office:value-type="string">
            <text:p text:style-name="P1"><text:span text:style-name="T3">Сейсмостойкость, баллов по шкале MSK-64</text:span><text:span text:style-name="T3"/></text:p>
          </table:table-cell>
          <table:table-cell table:style-name="Таблица10.C128" office:value-type="string">
            <text:p text:style-name="P1"><text:span text:style-name="T3">не менее 6</text:span><text:span text:style-name="T3"/></text:p>
          </table:table-cell>
        </table:table-row>
        <table:table-row table:style-name="Таблица10.54">
          <table:table-cell table:style-name="Таблица10.A1" office:value-type="string">
            <text:p text:style-name="P16"><text:span text:style-name="T11">9</text:span><text:span text:style-name="T11"/></text:p>
          </table:table-cell>
          <table:table-cell table:style-name="Таблица10.B129" office:value-type="string">
            <text:p text:style-name="P1"><text:span text:style-name="T10">Требования к качеству поставляемой продукции:</text:span><text:span text:style-name="T18"/></text:p>
          </table:table-cell>
          <table:table-cell table:style-name="Таблица10.C129" office:value-type="string">
            <text:p text:style-name="P1"><text:span text:style-name="T9">-//-</text:span><text:span text:style-name="T2"/></text:p>
          </table:table-cell>
        </table:table-row>
        <table:table-row table:style-name="Таблица10.54">
          <table:table-cell table:style-name="Таблица10.A1" office:value-type="string">
            <text:p text:style-name="P16"><text:span text:style-name="T12">9.1</text:span><text:soft-page-break/><text:span text:style-name="T12"/></text:p>
          </table:table-cell>
          <table:table-cell table:style-name="Таблица10.B130" office:value-type="string">
            <text:p text:style-name="P1"><text:span text:style-name="T2">Продукция должна быть </text:span><text:soft-page-break/><text:span text:style-name="T2">новая*, ранее не используемая.</text:span><text:span text:style-name="T2"/></text:p>
            <text:p text:style-name="P1"><text:span text:style-name="T6">* - Под новым следует понимать оборудование, которое не было в употреблении, не приходило ремонт, в том числе восстановление, замену составных частей, восстановление потребительских свойств.</text:span><text:span text:style-name="T6"/></text:p>
          </table:table-cell>
          <table:table-cell table:style-name="Таблица10.C130" office:value-type="string">
            <text:p text:style-name="P1"><text:span text:style-name="T2">Да</text:span><text:span text:style-name="T2"/></text:p>
          </table:table-cell>
        </table:table-row>
        <table:table-row table:style-name="Таблица10.22">
          <table:table-cell table:style-name="Таблица10.A1" office:value-type="string">
            <text:p text:style-name="P16"><text:span text:style-name="T12">9.2</text:span><text:span text:style-name="T12"/></text:p>
          </table:table-cell>
          <table:table-cell table:style-name="Таблица10.B131" office:value-type="string">
            <text:p text:style-name="P1"><text:span text:style-name="T2">Год выпуска продукции (оборудования)</text:span><text:span text:style-name="T2"/></text:p>
          </table:table-cell>
          <table:table-cell table:style-name="Таблица10.C131" office:value-type="string">
            <text:p text:style-name="P1"><text:span text:style-name="T3">Оборудование должно быть новым не ранее 2025 года выпуска, серийного выпуска, ранее не используемым.</text:span><text:span text:style-name="T18"/></text:p>
          </table:table-cell>
        </table:table-row>
        <table:table-row table:style-name="Таблица10.93">
          <table:table-cell table:style-name="Таблица10.A1" office:value-type="string">
            <text:p text:style-name="P16"><text:span text:style-name="T11">10</text:span><text:span text:style-name="T11"/></text:p>
          </table:table-cell>
          <table:table-cell table:style-name="Таблица10.B132" office:value-type="string">
            <text:p text:style-name="P1"><text:span text:style-name="T10">Требования к доставке, маркировке, упаковке, транспортировке, перемещению, условиям хранения, приемке и испытаниям</text:span><text:span text:style-name="T18"/></text:p>
          </table:table-cell>
          <table:table-cell table:style-name="Таблица10.C132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91">
          <table:table-cell table:style-name="Таблица10.A1" office:value-type="string">
            <text:p text:style-name="P16"><text:span text:style-name="T12">10.1</text:span><text:span text:style-name="T12"/></text:p>
          </table:table-cell>
          <table:table-cell table:style-name="Таблица10.B133" office:value-type="string">
            <text:p text:style-name="P1"><text:span text:style-name="T2">Место поставки продукции</text:span><text:span text:style-name="T2"/></text:p>
          </table:table-cell>
          <table:table-cell table:style-name="Таблица10.C133" office:value-type="string">
            <text:p text:style-name="P1"><text:span text:style-name="T2">Республика Саха (Якутия), г. Якутск, ул. Беринга, 42</text:span><text:span text:style-name="T18"/></text:p>
          </table:table-cell>
        </table:table-row>
        <table:table-row table:style-name="Таблица10.45">
          <table:table-cell table:style-name="Таблица10.A1" office:value-type="string">
            <text:p text:style-name="P16"><text:span text:style-name="T2">10.2</text:span><text:span text:style-name="T2"/></text:p>
          </table:table-cell>
          <table:table-cell table:style-name="Таблица10.B134" office:value-type="string">
            <text:p text:style-name="P1"><text:span text:style-name="T2">Продукция должна иметь табличку по ГОСТ 12969-67, содержащую следующие данные:</text:span><text:span text:style-name="T2"/></text:p>
            <text:list text:style-name="WWNum18">
              <text:list-item>
                <text:p text:style-name="P29"><text:span text:style-name="T23">условное обозначение (индекс) изделия;</text:span><text:span text:style-name="T23"/></text:p>
              </text:list-item>
              <text:list-item>
                <text:p text:style-name="P29"><text:span text:style-name="T23">товарный знак;</text:span><text:span text:style-name="T23"/></text:p>
              </text:list-item>
              <text:list-item>
                <text:p text:style-name="P29"><text:span text:style-name="T23">заводской номер и (или) дату изготовления;</text:span><text:span text:style-name="T23"/></text:p>
              </text:list-item>
              <text:list-item>
                <text:p text:style-name="P29"><text:span text:style-name="T23">наименование изделия (при необходимости);</text:span><text:span text:style-name="T23"/></text:p>
              </text:list-item>
              <text:list-item>
                <text:p text:style-name="P29"><text:span text:style-name="T23">напряжение в киловольтах со стороны ВН и НН;</text:span><text:span text:style-name="T23"/></text:p>
              </text:list-item>
              <text:list-item>
                <text:p text:style-name="P30"><text:span text:style-name="T23">обозначение стандартов или технических условий</text:span><text:span text:style-name="T23"/></text:p>
              </text:list-item>
            </text:list>
          </table:table-cell>
          <table:table-cell table:style-name="Таблица10.C134" office:value-type="string">
            <text:p text:style-name="P1"><text:span text:style-name="T2">установить снаружи каждого корпуса КТПН распределительного устройство высокого напряжения РУ ВН атмосферостойкую металлическую бирку.</text:span><text:span text:style-name="T3"/></text:p>
          </table:table-cell>
        </table:table-row>
        <table:table-row table:style-name="Таблица10.22">
          <table:table-cell table:style-name="Таблица10.A1" office:value-type="string">
            <text:p text:style-name="P16"><text:span text:style-name="T12">10.3</text:span><text:span text:style-name="T12"/></text:p>
          </table:table-cell>
          <table:table-cell table:style-name="Таблица10.B135" office:value-type="string">
            <text:p text:style-name="P1"><text:span text:style-name="T2">Транспортная маркировка грузов - по ГОСТ 14192-96</text:span><text:span text:style-name="T3"/></text:p>
          </table:table-cell>
          <table:table-cell table:style-name="Таблица10.C135" office:value-type="string">
            <text:p text:style-name="P1"><text:span text:style-name="T2">Да</text:span><text:span text:style-name="T3"/></text:p>
          </table:table-cell>
        </table:table-row>
        <table:table-row table:style-name="Таблица10.136">
          <table:table-cell table:style-name="Таблица10.A1" office:value-type="string">
            <text:p text:style-name="P16"><text:span text:style-name="T12">10.4</text:span><text:span text:style-name="T12"/></text:p>
          </table:table-cell>
          <table:table-cell table:style-name="Таблица10.B136" office:value-type="string">
            <text:p text:style-name="P1"><text:span text:style-name="T2">При транспортировании КТП категории размещения 1 без упаковки все проемы должны быть закрыты заглушками и защищены от попадания атмосферных осадков. Должна быть исключена возможность открывания дверей и крышек с целью защиты бьющихся и легко снимаемых частей.</text:span><text:span text:style-name="T10"/></text:p>
          </table:table-cell>
          <table:table-cell table:style-name="Таблица10.C136" office:value-type="string">
            <text:p text:style-name="P1"><text:span text:style-name="T2">Да</text:span><text:span text:style-name="T10"/></text:p>
          </table:table-cell>
        </table:table-row>
        <text:soft-page-break/>
        <table:table-row table:style-name="Таблица10.137">
          <table:table-cell table:style-name="Таблица10.A1" office:value-type="string">
            <text:p text:style-name="P16"><text:span text:style-name="T12">10.5</text:span><text:span text:style-name="T12"/></text:p>
          </table:table-cell>
          <table:table-cell table:style-name="Таблица10.B137" office:value-type="string">
            <text:p text:style-name="P1"><text:span text:style-name="T2">Все неокрашенные металлические поверхности (винты, таблички, замки, ручки проводов и др.) должны быть подвергнуты консервации по ГОСТ 23216-78.</text:span><text:span text:style-name="T2"/></text:p>
          </table:table-cell>
          <table:table-cell table:style-name="Таблица10.C137" office:value-type="string">
            <text:p text:style-name="P1"><text:span text:style-name="T2">Да</text:span><text:span text:style-name="T2"/></text:p>
          </table:table-cell>
        </table:table-row>
        <table:table-row table:style-name="Таблица10.119">
          <table:table-cell table:style-name="Таблица10.A1" office:value-type="string">
            <text:p text:style-name="P16"><text:span text:style-name="T12">10.6.</text:span><text:span text:style-name="T12"/></text:p>
          </table:table-cell>
          <table:table-cell table:style-name="Таблица10.B138" office:value-type="string">
            <text:p text:style-name="P1"><text:span text:style-name="T2">Требование к окраске всех узлов и деталей корпуса КТП</text:span><text:span text:style-name="T2"/></text:p>
          </table:table-cell>
          <table:table-cell table:style-name="Таблица10.C138" office:value-type="string">
            <text:p text:style-name="P1"><text:span text:style-name="T2">Окраску всех узлов и деталей корпуса КТПН выполнить антикоррозийным покрытием</text:span><text:span text:style-name="T2"/></text:p>
          </table:table-cell>
        </table:table-row>
        <table:table-row table:style-name="Таблица10.139">
          <table:table-cell table:style-name="Таблица10.A1" office:value-type="string">
            <text:p text:style-name="P16"><text:span text:style-name="T12">10.7</text:span><text:span text:style-name="T12"/></text:p>
          </table:table-cell>
          <table:table-cell table:style-name="Таблица10.B139" office:value-type="string">
            <text:p text:style-name="P1"><text:span text:style-name="T2">Условия хранения по ГОСТ 15150</text:span><text:span text:style-name="T2"/></text:p>
          </table:table-cell>
          <table:table-cell table:style-name="Таблица10.C139" office:value-type="string">
            <text:p text:style-name="P20"><text:span text:style-name="T2">8ОЖ3</text:span><text:span text:style-name="T2"/></text:p>
          </table:table-cell>
        </table:table-row>
        <table:table-row table:style-name="Таблица10.140">
          <table:table-cell table:style-name="Таблица10.A1" office:value-type="string">
            <text:p text:style-name="P16"><text:span text:style-name="T12">10.8</text:span><text:span text:style-name="T12"/></text:p>
          </table:table-cell>
          <table:table-cell table:style-name="Таблица10.B140" office:value-type="string">
            <text:p text:style-name="P1"><text:span text:style-name="T2">Условия транспортирования согласно ГОСТ 23216</text:span><text:span text:style-name="T2"/></text:p>
          </table:table-cell>
          <table:table-cell table:style-name="Таблица10.C140" office:value-type="string">
            <text:p text:style-name="P1"><text:span text:style-name="T2">Жесткие (Ж)</text:span><text:span text:style-name="T2"/></text:p>
            <text:p text:style-name="P5"/>
          </table:table-cell>
        </table:table-row>
        <table:table-row table:style-name="Таблица10.93">
          <table:table-cell table:style-name="Таблица10.A1" office:value-type="string">
            <text:p text:style-name="P16"><text:span text:style-name="T11">11</text:span><text:span text:style-name="T11"/></text:p>
          </table:table-cell>
          <table:table-cell table:style-name="Таблица10.A1" office:value-type="string">
            <text:p text:style-name="P1"><text:span text:style-name="T9">Требования к эксплуатации, обеспечению и утилизации:</text:span><text:span text:style-name="T18"/></text:p>
          </table:table-cell>
          <table:table-cell table:style-name="Таблица10.C141" office:value-type="string">
            <text:p text:style-name="P1"><text:span text:style-name="T9">-//-</text:span><text:span text:style-name="T2"/></text:p>
          </table:table-cell>
        </table:table-row>
        <table:table-row table:style-name="Таблица10.5">
          <table:table-cell table:style-name="Таблица10.A1" office:value-type="string">
            <text:p text:style-name="P16"><text:span text:style-name="T12">11.1</text:span><text:span text:style-name="T12"/></text:p>
          </table:table-cell>
          <table:table-cell table:style-name="Таблица10.A1" office:value-type="string">
            <text:p text:style-name="P1"><text:span text:style-name="T2">Эксплуатация монтаж оборудования КТПН должно соответствовать требованиям Правилам технической эксплуатации электрических сетей, Правилам организации технического обслуживания и ремонта объектов электроэнергетики, Правилам устройств электроустановок</text:span><text:span text:style-name="T2"/></text:p>
          </table:table-cell>
          <table:table-cell table:style-name="Таблица10.C142" office:value-type="string">
            <text:p text:style-name="P19"><text:span text:style-name="T2">Да</text:span><text:span text:style-name="T2"/></text:p>
          </table:table-cell>
        </table:table-row>
        <table:table-row table:style-name="Таблица10.91">
          <table:table-cell table:style-name="Таблица10.A1" office:value-type="string">
            <text:p text:style-name="P16"><text:span text:style-name="T12">11.2</text:span><text:span text:style-name="T12"/></text:p>
          </table:table-cell>
          <table:table-cell table:style-name="Таблица10.B143" office:value-type="string">
            <text:p text:style-name="P1"><text:span text:style-name="T2">Наличие в заводской документации требований по мерам безопасности, перечня составных частей и методов утилизации изделий, представляющих опасность для жизни, здоровью людей и окружающей среды после окончания срока службы КТПН</text:span><text:span text:style-name="T2"/></text:p>
          </table:table-cell>
          <table:table-cell table:style-name="Таблица10.C143" office:value-type="string">
            <text:p text:style-name="P19"><text:span text:style-name="T2">Да</text:span><text:span text:style-name="T2"/></text:p>
          </table:table-cell>
        </table:table-row>
        <table:table-row table:style-name="Таблица10.22">
          <table:table-cell table:style-name="Таблица10.A1" office:value-type="string">
            <text:p text:style-name="P16"><text:span text:style-name="T11">12</text:span><text:span text:style-name="T11"/></text:p>
          </table:table-cell>
          <table:table-cell table:style-name="Таблица10.B144" office:value-type="string">
            <text:p text:style-name="P1"><text:span text:style-name="T9">Требования к гарантиям, гарантийному и послегарантийному обслуживанию:</text:span><text:span text:style-name="T18"/></text:p>
          </table:table-cell>
          <table:table-cell table:style-name="Таблица10.C144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55">
          <table:table-cell table:style-name="Таблица10.A1" office:value-type="string">
            <text:p text:style-name="P16"><text:span text:style-name="T12">12.1</text:span><text:span text:style-name="T12"/></text:p>
          </table:table-cell>
          <table:table-cell table:style-name="Таблица10.B145" office:value-type="string">
            <text:p text:style-name="P1"><text:span text:style-name="T2">Гарантийный срок эксплуатации КТПН</text:span><text:span text:style-name="T2"/></text:p>
          </table:table-cell>
          <table:table-cell table:style-name="Таблица10.C145" office:value-type="string">
            <text:p text:style-name="P1"><text:span text:style-name="T2">Не менее 60 месяцев с момента ввода в эксплуатацию, но не более 66 месяцев с момента поставки.</text:span><text:span text:style-name="T2"/></text:p>
          </table:table-cell>
        </table:table-row>
        <table:table-row table:style-name="Таблица10.54">
          <table:table-cell table:style-name="Таблица10.A1" office:value-type="string">
            <text:p text:style-name="P16"><text:span text:style-name="T12">12.2</text:span><text:span text:style-name="T12"/></text:p>
          </table:table-cell>
          <table:table-cell table:style-name="Таблица10.B146" office:value-type="string">
            <text:p text:style-name="P1"><text:span text:style-name="T2">Наличие сервисных центров на территории РФ</text:span><text:span text:style-name="T2"/></text:p>
          </table:table-cell>
          <table:table-cell table:style-name="Таблица10.C146" office:value-type="string">
            <text:p text:style-name="P1"><text:span text:style-name="T2">Да</text:span><text:span text:style-name="T2"/></text:p>
          </table:table-cell>
        </table:table-row>
        <table:table-row table:style-name="Таблица10.22">
          <table:table-cell table:style-name="Таблица10.A1" office:value-type="string">
            <text:p text:style-name="P16"><text:span text:style-name="T12">12.3</text:span><text:span text:style-name="T12"/></text:p>
          </table:table-cell>
          <table:table-cell table:style-name="Таблица10.B147" office:value-type="string">
            <text:p text:style-name="P1"><text:span text:style-name="T2">Гарантии распространяются на все поставляемое оборудование.</text:span><text:span text:style-name="T2"/></text:p>
            <text:p text:style-name="P1"><text:span text:style-name="T2">В течение гарантийного срока должна быть обеспечена безвозмездная замена или ремонт вышедшего из строя </text:span><text:soft-page-break/><text:span text:style-name="T2">оборудования, включая его доставку туда и обратно. Доставка неисправного оборудования в сервисный центр для проведения ремонта и возвращение исправного, после ремонта, оборудования Поставщик осуществляет за свой счет.</text:span><text:span text:style-name="T2"/></text:p>
          </table:table-cell>
          <table:table-cell table:style-name="Таблица10.C147" office:value-type="string">
            <text:p text:style-name="P1"><text:span text:style-name="T2">Да</text:span><text:span text:style-name="T2"/></text:p>
          </table:table-cell>
        </table:table-row>
        <table:table-row table:style-name="Таблица10.91">
          <table:table-cell table:style-name="Таблица10.A1" office:value-type="string">
            <text:p text:style-name="P16"><text:span text:style-name="T11">13</text:span><text:span text:style-name="T11"/></text:p>
          </table:table-cell>
          <table:table-cell table:style-name="Таблица10.B148" office:value-type="string">
            <text:p text:style-name="P1"><text:span text:style-name="T9">Требования к комплектации и документам, поставляемым вместе с продукцией:</text:span><text:span text:style-name="T18"/></text:p>
          </table:table-cell>
          <table:table-cell table:style-name="Таблица10.C148" office:value-type="string">
            <text:p text:style-name="P1"><text:span text:style-name="T9">-//-</text:span><text:span text:style-name="T26"/></text:p>
          </table:table-cell>
        </table:table-row>
        <table:table-row table:style-name="Таблица10.139">
          <table:table-cell table:style-name="Таблица10.A1" office:value-type="string">
            <text:p text:style-name="P16"><text:span text:style-name="T12">13.1</text:span><text:span text:style-name="T12"/></text:p>
          </table:table-cell>
          <table:table-cell table:style-name="Таблица10.B149" office:value-type="string">
            <text:p text:style-name="P1"><text:span text:style-name="T2">Документация на комплектующую аппаратуру, подвергающуюся наладке и ремонту в процессе эксплуатации</text:span><text:span text:style-name="T2"/></text:p>
          </table:table-cell>
          <table:table-cell table:style-name="Таблица10.C149" office:value-type="string">
            <text:p text:style-name="P1"><text:span text:style-name="T2">В соответствии с техническими условиями на конкретные типы аппаратуры</text:span><text:span text:style-name="T2"/></text:p>
          </table:table-cell>
        </table:table-row>
        <table:table-row table:style-name="Таблица10.139">
          <table:table-cell table:style-name="Таблица10.A17" office:value-type="string">
            <text:p text:style-name="P16"><text:span text:style-name="T12">13.2</text:span><text:span text:style-name="T12"/></text:p>
          </table:table-cell>
          <table:table-cell table:style-name="Таблица10.B150" office:value-type="string">
            <text:p text:style-name="P18"><text:span text:style-name="T2">Схемы электрические принципиальные и схемы электрических соединений, сборочный чертеж КТПН, чертеж сборно-разборного фундамента, экз.</text:span><text:span text:style-name="T9"/></text:p>
          </table:table-cell>
          <table:table-cell table:style-name="Таблица10.C150" office:value-type="string">
            <text:p text:style-name="P18"><text:span text:style-name="T2">1</text:span><text:span text:style-name="T9"/></text:p>
          </table:table-cell>
        </table:table-row>
        <table:table-row table:style-name="Таблица10.139">
          <table:table-cell table:style-name="Таблица10.A17" office:value-type="string">
            <text:p text:style-name="P16"><text:span text:style-name="T12">13.3</text:span><text:span text:style-name="T12"/></text:p>
          </table:table-cell>
          <table:table-cell table:style-name="Таблица10.B151" office:value-type="string">
            <text:p text:style-name="P1"><text:span text:style-name="T2">Эксплуатационная документация по ГОСТ <text:s/>Р 2.601-2019, экз.</text:span><text:span text:style-name="T2"/></text:p>
          </table:table-cell>
          <table:table-cell table:style-name="Таблица10.C151" office:value-type="string">
            <text:p text:style-name="P1"><text:span text:style-name="T13">1</text:span><text:span text:style-name="T2"/></text:p>
          </table:table-cell>
        </table:table-row>
        <table:table-row table:style-name="Таблица10.139">
          <table:table-cell table:style-name="Таблица10.A17" office:value-type="string">
            <text:p text:style-name="P16"><text:span text:style-name="T12">13.4</text:span><text:span text:style-name="T12"/></text:p>
          </table:table-cell>
          <table:table-cell table:style-name="Таблица10.B152" office:value-type="string">
            <text:p text:style-name="P1"><text:span text:style-name="T2">Ведомость ЗИП.</text:span><text:span text:style-name="T2"/></text:p>
          </table:table-cell>
          <table:table-cell table:style-name="Таблица10.C152" office:value-type="string">
            <text:p text:style-name="P1"><text:span text:style-name="T2">-Комплект электрозащитных средств (диэлектрические коврики, клещи для снятия предохранителей с выключателя нагрузки ВНА, диэлектрические перчатки) и первичных средств пожаротушения; <text:s text:c="2"/>-</text:span><text:span text:style-name="T2"/></text:p>
            <text:p text:style-name="P1"><text:span text:style-name="T2">Комплект предохранителей ВН</text:span><text:span text:style-name="T2"/></text:p>
          </table:table-cell>
        </table:table-row>
        <table:table-row table:style-name="Таблица10.139">
          <table:table-cell table:style-name="Таблица10.A17" office:value-type="string">
            <text:p text:style-name="P16"><text:span text:style-name="T11">14</text:span><text:span text:style-name="T11"/></text:p>
          </table:table-cell>
          <table:table-cell table:style-name="Таблица10.B153" office:value-type="string">
            <text:p text:style-name="P1"><text:span text:style-name="T10">Требования к соблюдению положений нормативной и иной обязательной для поставщика документации:</text:span><text:span text:style-name="T18"/></text:p>
          </table:table-cell>
          <table:table-cell table:style-name="Таблица10.C153" office:value-type="string">
            <text:p text:style-name="P1"><text:span text:style-name="T9">-//-</text:span><text:span text:style-name="T2"/></text:p>
          </table:table-cell>
        </table:table-row>
        <table:table-row table:style-name="Таблица10.139">
          <table:table-cell table:style-name="Таблица10.A17" office:value-type="string">
            <text:p text:style-name="P16"><text:span text:style-name="T12">14.1</text:span><text:span text:style-name="T12"/></text:p>
          </table:table-cell>
          <table:table-cell table:style-name="Таблица10.B154" office:value-type="string">
            <text:p text:style-name="P1"><text:span text:style-name="T2">Во всем неоговоренном КТП и встраиваемое оборудование должны соответствовать требованиям ПУЭ, ГОСТ 14695-80, ГОСТ 14693-90, ГОСТ 11920-85, ГОСТ 11677-85, ГОСТ 1516.3-96</text:span><text:span text:style-name="T2"/></text:p>
          </table:table-cell>
          <table:table-cell table:style-name="Таблица10.C154" office:value-type="string">
            <text:p text:style-name="P1"><text:span text:style-name="T2">Да</text:span><text:span text:style-name="T2"/></text:p>
          </table:table-cell>
        </table:table-row>
        <table:table-row table:style-name="Таблица10.139">
          <table:table-cell table:style-name="Таблица10.A17" office:value-type="string">
            <text:p text:style-name="P16"><text:span text:style-name="T11">15</text:span><text:span text:style-name="T11"/></text:p>
          </table:table-cell>
          <table:table-cell table:style-name="Таблица10.B155" office:value-type="string">
            <text:p text:style-name="P1"><text:span text:style-name="T9">Требования к обязательствам Поставщика, влияющим на исполнение договора:</text:span><text:span text:style-name="T9"/></text:p>
          </table:table-cell>
          <table:table-cell table:style-name="Таблица10.C155" office:value-type="string">
            <text:p text:style-name="P1"><text:span text:style-name="T9">-//-</text:span><text:span text:style-name="T2"/></text:p>
          </table:table-cell>
        </table:table-row>
        <table:table-row table:style-name="Таблица10.139">
          <table:table-cell table:style-name="Таблица10.A17" office:value-type="string">
            <text:p text:style-name="P16"><text:span text:style-name="T12">15.1</text:span><text:span text:style-name="T12"/></text:p>
          </table:table-cell>
          <table:table-cell table:style-name="Таблица10.B156" office:value-type="string">
            <text:p text:style-name="P1"><text:span text:style-name="T2">Участие представителей заказчика в приемо-сдаточных испытаний КТП на </text:span><text:soft-page-break/><text:span text:style-name="T2">заводе-изготовителе.</text:span><text:span text:style-name="T2"/></text:p>
          </table:table-cell>
          <table:table-cell table:style-name="Таблица10.C156" office:value-type="string">
            <text:p text:style-name="P1"><text:span text:style-name="T2">Да</text:span><text:span text:style-name="T2"/></text:p>
            <text:p text:style-name="P4"/>
          </table:table-cell>
        </table:table-row>
        <table:table-row table:style-name="Таблица10.139">
          <table:table-cell table:style-name="Таблица10.A17" office:value-type="string">
            <text:p text:style-name="P16"><text:span text:style-name="T12">15.2</text:span><text:span text:style-name="T12"/></text:p>
          </table:table-cell>
          <table:table-cell table:style-name="Таблица10.B157" office:value-type="string">
            <text:p text:style-name="P1"><text:span text:style-name="T2">Участие представителя завода изготовителя (поставщика) в проверке качества и комплектности поставляемой КТП.</text:span><text:span text:style-name="T2"/></text:p>
          </table:table-cell>
          <table:table-cell table:style-name="Таблица10.C157" office:value-type="string">
            <text:p text:style-name="P1"><text:span text:style-name="T2">Да</text:span><text:span text:style-name="T2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159cm" fo:margin-right="0cm" fo:margin-top="0.212cm" fo:margin-bottom="0.106cm" style:contextual-spacing="false" fo:text-indent="-0.889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size-complex="12pt"/>
    </style:style>
    <style:style style:name="Heading_20_1" style:display-name="Heading 1" style:family="paragraph" style:parent-style-name="Heading_20_3" style:next-style-name="Standard" style:default-outline-level="1" style:list-style-name="" style:class="text">
      <style:paragraph-properties fo:margin-left="8.886cm" fo:margin-right="0cm" fo:text-indent="-0.635cm" style:auto-text-indent="false"/>
      <style:text-properties fo:font-size="14pt" style:font-size-asian="14pt" style:font-size-complex="14pt"/>
    </style:style>
    <style:style style:name="headertex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" style:family="text">
      <style:text-properties fo:font-weight="bold" style:font-weight-asian="bold" style:font-weight-complex="bold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4T10:00:16.444612643</meta:creation-date>
    <meta:generator>AlterOffice/3.4.0.8$Linux_X86_64 LibreOffice_project/8f3f3c847f0b8d6fea24e251d3d8ed4f23cbe23c</meta:generator>
    <dc:date>2026-03-10T15:22:20.436649173</dc:date>
    <meta:editing-duration>PT2M52S</meta:editing-duration>
    <meta:editing-cycles>3</meta:editing-cycles>
    <meta:document-statistic meta:table-count="1" meta:image-count="0" meta:object-count="0" meta:page-count="16" meta:paragraph-count="502" meta:word-count="2583" meta:character-count="19127" meta:non-whitespace-character-count="17020"/>
  </office:meta>
</office:document-meta>
</file>