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Noto Sans CJK SC Regular" svg:font-family="'Noto Sans CJK SC Regular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officeooo:rsid="0001d84a" officeooo:paragraph-rsid="0001d84a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Основной_20_текст_20_2">
      <style:paragraph-properties fo:line-height="100%" fo:text-align="justify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Heading_20_1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officeooo:rsid="0001d84a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Liberation Serif1" style:font-size-complex="12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Liberation Serif1" style:font-size-complex="12pt" style:font-weight-complex="bold" style:text-emphasize="none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-0.002cm" fo:font-style="italic" fo:font-weight="bold" style:font-style-asian="italic" style:font-weight-asian="bold"/>
    </style:style>
    <style:style style:name="T12" style:family="text">
      <style:text-properties fo:color="#000000" loext:opacity="100%" fo:font-style="italic" fo:font-weight="bold" style:font-style-asian="italic" style:font-weight-asian="bold"/>
    </style:style>
    <style:style style:name="T13" style:family="text">
      <style:text-properties fo:color="#000000" loext:opacity="100%" fo:letter-spacing="-0.009cm" fo:font-style="italic" fo:font-weight="bold" style:font-style-asian="italic" style:font-weight-asian="bold"/>
    </style:style>
    <style:style style:name="T14" style:family="text">
      <style:text-properties officeooo:rsid="0001d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ложение № 1</text:p>
      <text:p text:style-name="P1">к запросу</text:p>
      <text:p text:style-name="P2"/>
      <text:p text:style-name="P3"/>
      <text:p text:style-name="P5"><text:span text:style-name="T1">Н</text:span>ачальник<text:span text:style-name="T14">у</text:span> ПС</text:p>
      <text:p text:style-name="P8">Д.М. Гребенникову</text:p>
      <text:p text:style-name="P4"/>
      <text:p text:style-name="P5"/>
      <text:p text:style-name="P4"/>
      <text:p text:style-name="Standard"><text:span text:style-name="T4">исх. № <text:s text:c="2"/>______ от <text:s text:c="2"/>«_____»___________202 <text:s text:c="2"/>г.</text:span><text:span text:style-name="T2"> </text:span></text:p>
      <text:p text:style-name="P7"/>
      <text:p text:style-name="Standard"><text:span text:style-name="T4">к запросу от _______г. №</text:span><text:span text:style-name="T5"> __________</text:span></text:p>
      <text:p text:style-name="P6"/>
      <text:p text:style-name="P6"/>
      <text:h text:style-name="P17" text:outline-level="1"/>
      <text:h text:style-name="P17" text:outline-level="1"/>
      <text:h text:style-name="P18" text:outline-level="1">ЦЕНОВОЕ <text:s/>ПРЕДЛОЖЕНИЕ</text:h>
      <text:p text:style-name="P9">В соответствии с Вашим запросом, мы предлагаем осуществить выполнение следующих работ (оказание услуг): <text:span text:style-name="T4">на выполнение работ (оказание услуг): </text:span><text:span text:style-name="T9">ОКПД2 <text:s/>71.20.11.190 — Услуги в области испытаний и анализа состава и чистоты прочих веществ. Производственный экологический контроль по выбросам вредных веществ в атмосферу</text:span></text:p>
      <text:p text:style-name="Standard">на сумму <text:span text:style-name="T10">____________</text:span><text:span text:style-name="T12"> </text:span><text:span text:style-name="T11">тыс. </text:span><text:span text:style-name="T13">рублей</text:span><text:span text:style-name="T11"> (__________сумма прописью_______________</text:span><text:span text:style-name="T13">),</text:span><text:span text:style-name="T4"> </text:span><text:span text:style-name="T12">кроме того НДС <text:s/>______ (если НДС не предусмотрен необходимо указать следующее «НДС не предусмотрен применяется упрошенная система налогообложения») <text:s text:c="25"/></text:span></text:p>
      <text:p text:style-name="P4"/>
      <text:p text:style-name="P4">Итого общая стоимость работ (оказание услуг) составляет___________</text:p>
      <text:p text:style-name="P4"/>
      <text:p text:style-name="Standard">Срок выполнения работ (оказание услуг) ________________________________________________________</text:p>
      <text:p text:style-name="Standard">Место выполнения работ (оказание услуг) _______________________________________________________</text:p>
      <text:p text:style-name="Standard">Условия оплаты ______________________________________________________________</text:p>
      <text:p text:style-name="P10">______________________________________________________________________________________________________________________________________________</text:p>
      <text:p text:style-name="Standard"><text:span text:style-name="T7"><text:s text:c="9"/></text:span>Мы обязуемся в случае принятия данного ценового предложения выполнить работ (оказание услуг) по ____________________________________________________________________</text:p>
      <text:p text:style-name="P9"><text:s text:c="4"/>Все условия настоящего ценового предложения остаются в силе и являются для нас обязательными до (указывается срок действия предложения) ______________.</text:p>
      <text:p text:style-name="P15"><text:span text:style-name="T6"><text:s text:c="8"/>Мы признаем, что направление Заказчиком в наш адрес запроса цен и представление нами ценового предложения не накладывает на Заказчика и на нас никаких дополнительных обязательств, включая обязательство Заказчика по принятию нашего ценового предложения</text:span><text:span text:style-name="T3">.</text:span> <text:s text:c="8"/></text:p>
      <text:p text:style-name="Standard"><text:s text:c="2"/>Приложение: <text:s text:c="2"/><text:span text:style-name="T7">1.Калькуляция стоимости работ (оказание услуг).</text:span></text:p>
      <text:p text:style-name="P10"><text:tab/><text:tab/> <text:s text:c="3"/>2. Анкета участника.</text:p>
      <text:p text:style-name="P11"><text:s text:c="28"/>3. Выписка из ЕГРЮЛ/ЕГРИП (срок действия не более 1 мес. с момента подачи заявки участником).</text:p>
      <text:p text:style-name="P13"/>
      <text:p text:style-name="P13"/>
      <text:p text:style-name="P13"/>
      <text:p text:style-name="P12">_________________________ <text:s text:c="36"/>________________________</text:p>
      <text:p text:style-name="P14">(должность ответственного лица <text:s text:c="59"/>(подпись, расшифровка подписи)</text:p>
      <text:p text:style-name="P14"><text:s text:c="2"/>Исполнителя) <text:s text:c="100"/>(печать <text:s/>Исполнител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Noto Sans CJK SC Regular" svg:font-family="'Noto Sans CJK SC Regular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Lohit Devanagari2" style:font-family-complex="'Lohit Devanagari', 'Times New Roman'" style:font-family-generic-complex="roman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03cm" style:contextual-spacing="false"/>
      <style:text-properties fo:color="#000000" loext:opacity="100%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i_5f_i" style:display-name="spi_i" style:family="paragraph" style:parent-style-name="Standard">
      <style:paragraph-properties fo:margin-left="0.339cm" fo:margin-right="0cm" fo:text-indent="-0.339cm" style:auto-text-indent="false"/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Bullet_20_3" style:display-name="List Bullet 3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Style8" style:family="paragraph" style:parent-style-name="Standard">
      <style:paragraph-properties fo:line-height="0.559cm" fo:text-align="justify" style:justify-single-word="false" fo:orphans="0" fo:widows="0" style:text-autospace="none"/>
    </style:style>
    <style:style style:name="Style13" style:family="paragraph" style:parent-style-name="Standard">
      <style:paragraph-properties fo:margin-left="0cm" fo:margin-right="0cm" fo:line-height="0.49cm" fo:orphans="0" fo:widows="0" fo:text-indent="1.058cm" style:auto-text-indent="false" style:text-autospace="none"/>
    </style:style>
    <style:style style:name="Style15" style:family="paragraph" style:parent-style-name="Standard">
      <style:paragraph-properties fo:margin-left="0cm" fo:margin-right="0cm" fo:line-height="0.559cm" fo:text-align="justify" style:justify-single-word="false" fo:orphans="0" fo:widows="0" fo:text-indent="0.229cm" style:auto-text-indent="false" style:text-autospace="none"/>
    </style:style>
    <style:style style:name="Style19" style:family="paragraph" style:parent-style-name="Standard">
      <style:paragraph-properties fo:margin-left="0cm" fo:margin-right="0cm" fo:line-height="0.559cm" fo:text-align="justify" style:justify-single-word="false" fo:orphans="0" fo:widows="0" fo:text-indent="0.254cm" style:auto-text-indent="false" style:text-autospace="none"/>
    </style:style>
    <style:style style:name="Style22" style:family="paragraph" style:parent-style-name="Standard">
      <style:paragraph-properties fo:margin-left="0cm" fo:margin-right="0cm" fo:line-height="0.55cm" fo:orphans="0" fo:widows="0" fo:text-indent="1.676cm" style:auto-text-indent="false" style:text-autospace="none"/>
    </style:style>
    <style:style style:name="Style25" style:family="paragraph" style:parent-style-name="Standard">
      <style:paragraph-properties fo:margin-left="0cm" fo:margin-right="0cm" fo:line-height="0.55cm" fo:text-align="justify" style:justify-single-word="false" fo:orphans="0" fo:widows="0" fo:text-indent="0.245cm" style:auto-text-indent="false" style:text-autospace="none"/>
    </style:style>
    <style:style style:name="_3d__20_Заголовок_20_2_20__3d_" style:display-name="= Заголовок 2 =" style:family="paragraph" style:parent-style-name="Standard">
      <style:paragraph-properties fo:margin-left="0cm" fo:margin-right="0cm" fo:hyphenation-ladder-count="no-limit" fo:text-indent="1.235cm" style:auto-text-indent="false" fo:keep-with-next="always"/>
      <style:text-properties fo:color="#000000" loext:opacity="100%" fo:font-size="13pt" fo:font-weight="bol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0.998cm" fo:margin-right="0cm" fo:text-indent="-0.499cm" style:auto-text-indent="false"/>
      <style:text-properties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2" style:font-family-complex="'Lohit Devanagari', 'Times New Roman'" style:font-family-generic-complex="roman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fo:font-size="10pt" style:font-size-asian="10pt" style:font-name-complex="Lohit Devanagari2" style:font-family-complex="'Lohit Devanagari', 'Times New Roman'" style:font-family-generic-complex="roman" style:font-size-complex="10pt"/>
    </style:style>
    <style:style style:name="List_20_4" style:display-name="List 4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text-properties fo:font-size="10pt" style:font-size-asian="10pt" style:font-size-complex="10pt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Обычный_20_отступ" style:display-name="Обычный отступ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Краткий_20_обратный_20_адрес" style:display-name="Краткий обратный адрес" style:family="paragraph" style:paren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size="10pt" style:font-size-asian="10pt" style:font-size-complex="10pt"/>
    </style:style>
    <style:style style:name="Строка_20_PP" style:display-name="Строка PP" style:family="paragraph" style:parent-style-name="Signature"/>
    <style:style style:name="Адресат" style:family="paragraph" style:parent-style-name="Standard"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style="italic" fo:font-weight="bold" style:font-style-asian="italic" style:font-weight-asian="bold"/>
    </style:style>
    <style:style style:name="WW8Num10z0" style:family="text"/>
    <style:style style:name="WW8Num11z0" style:family="text">
      <style:text-properties fo:font-size="12pt" style:font-size-asian="12pt" style:font-size-complex="12pt"/>
    </style:style>
    <style:style style:name="WW8Num12z0" style:family="text"/>
    <style:style style:name="WW8Num13z0" style:family="text"/>
    <style:style style:name="WW8Num14z0" style:family="text">
      <style:text-properties fo:font-size="10pt" fo:font-weight="bold" style:font-size-asian="10pt" style:font-weight-asian="bold"/>
    </style:style>
    <style:style style:name="WW8Num15z0" style:family="text">
      <style:text-properties fo:font-size="10pt" fo:font-weight="bold" style:font-size-asian="10pt" style:font-weight-asian="bold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fo:font-weight="bold" style:font-size-asian="10pt" style:font-weight-asian="bold"/>
    </style:style>
    <style:style style:name="WW8Num2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weight="normal" style:font-weight-asian="normal"/>
    </style:style>
    <style:style style:name="WW8Num22z2" style:family="text"/>
    <style:style style:name="WW8Num23z0" style:family="text"/>
    <style:style style:name="WW8Num24z0" style:family="text">
      <style:text-properties fo:font-size="12pt" style:font-size-asian="12pt" style:font-size-complex="12pt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color="#000000" loext:opacity="100%" fo:font-size="14pt" fo:font-weight="bold" style:font-size-asian="14pt" style:font-weight-asian="bold" style:font-size-complex="12pt" style:font-weight-complex="bold"/>
    </style:style>
    <style:style style:name="Заголовок_20_6_20_Знак" style:display-name="Заголовок 6 Знак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аголовок_20_8_20_Знак" style:display-name="Заголовок 8 Знак" style:family="text">
      <style:text-properties fo:font-size="8pt" fo:font-weight="bold" style:font-size-asian="8pt" style:font-weight-asian="bold" style:font-size-complex="8pt" style:font-weight-complex="bold"/>
    </style:style>
    <style:style style:name="Заголовок_20_9_20_Знак" style:display-name="Заголовок 9 Знак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Верхний_20_колонтитул_20_Знак" style:display-name="Верхний колонтитул Знак" style:family="text"/>
    <style:style style:name="Пункт_20_Знак1" style:display-name="Пункт Знак1" style:family="text">
      <style:text-properties fo:font-size="14pt" style:font-size-asian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3d__20_Заголовок_20_2_20__3d__20_Знак_20_Знак" style:display-name="= Заголовок 2 = Знак Знак" style:family="text">
      <style:text-properties fo:color="#000000" loext:opacity="100%" fo:font-size="13pt" fo:font-weight="bold" style:font-size-asian="13pt" style:font-weight-asian="bold" style:font-size-complex="13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Заголовок_20_Знак" style:display-name="Заголовок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Подпись_20_Знак" style:display-name="Подпись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Маркированный_20_список_20_3_20_Знак" style:display-name="Маркированный список 3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ize="14pt" style:text-underline-style="none" style:font-size-asian="14pt" text:display="true"/>
    </style:style>
    <style:style style:name="ListLabel_20_7" style:display-name="ListLabel 7" style:family="text">
      <style:text-properties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0pt" fo:font-weight="bold" style:font-size-asian="10pt" style:font-weight-asian="bold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/>
    <style:style style:name="Подзаголовок_20_Знак1" style:display-name="Подзаголовок Знак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Подпись_20_Знак1" style:display-name="Подпись Знак1" style:family="text" style:parent-style-name="Основной_20_шрифт_20_абзаца"/>
    <style:style style:name="Основной_20_текст_20_3_20_Знак2" style:display-name="Основной текст 3 Знак2" style:family="text">
      <style:text-properties fo:font-size="8pt" style:font-size-asian="8pt" style:font-size-complex="8pt"/>
    </style:style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5" style:display-name="ListLabel 15" style:family="text">
      <style:text-properties fo:font-size="10pt" fo:font-weight="bold" style:font-size-asian="10pt" style:font-weight-asian="bold"/>
    </style:style>
    <style:style style:name="ListLabel_20_16" style:display-name="ListLabel 16" style:family="text">
      <style:text-properties fo:font-size="10pt" fo:font-weight="bold" style:font-size-asian="10pt" style:font-weight-asian="bold"/>
    </style:style>
    <style:style style:name="ListLabel_20_17" style:display-name="ListLabel 17" style:family="text">
      <style:text-properties fo:font-size="10pt" fo:font-weight="bold" style:font-size-asian="10pt" style:font-weight-asian="bold"/>
    </style:style>
    <style:style style:name="prodnam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0pt" fo:font-weight="bold" style:font-size-asian="10pt" style:font-weight-asian="bold"/>
    </style:style>
    <style:style style:name="ListLabel_20_19" style:display-name="ListLabel 19" style:family="text">
      <style:text-properties fo:font-size="10pt" fo:font-weight="bold" style:font-size-asian="10pt" style:font-weight-asian="bold"/>
    </style:style>
    <style:style style:name="ListLabel_20_20" style:display-name="ListLabel 20" style:family="text">
      <style:text-properties fo:font-size="10pt" fo:font-weight="bold" style:font-size-asian="10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 Т К Р Ы Т О Е    А К Ц И О Н Е Р Н О Е     О Б Щ Е С Т В О</dc:title>
    <meta:initial-creator>user1</meta:initial-creator>
    <meta:creation-date>2007-05-21T10:19:00</meta:creation-date>
    <dc:date>2026-04-10T08:35:29.683475137</dc:date>
    <meta:print-date>2021-12-02T16:55:00</meta:print-date>
    <meta:editing-cycles>209</meta:editing-cycles>
    <meta:editing-duration>P1DT25M5S</meta:editing-duration>
    <meta:generator>AlterOffice/3.3.1.3$Linux_X86_64 LibreOffice_project/90d829a0d92d6015ad4fa014ce4f460a7fe6c0ba</meta:generator>
    <dc:creator>dianova_aa</dc:creator>
    <meta:document-statistic meta:table-count="0" meta:image-count="0" meta:object-count="0" meta:page-count="1" meta:paragraph-count="23" meta:word-count="212" meta:character-count="2344" meta:non-whitespace-character-count="1852"/>
  </office:meta>
</office:document-meta>
</file>