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494cm" fo:margin-top="0cm" fo:margin-bottom="0cm" table:align="center" style:writing-mode="page"/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15.5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25" style:family="table-row">
      <style:table-row-properties style:min-row-height="0.827cm" fo:keep-together="always"/>
    </style:style>
    <style:style style:name="Таблица1.26" style:family="table-row">
      <style:table-row-properties style:min-row-height="0.877cm" fo:keep-together="always"/>
    </style:style>
    <style:style style:name="Таблица2" style:family="table" style:master-page-name="">
      <style:table-properties style:width="17.244cm" fo:margin-left="0.009cm" fo:margin-top="0cm" fo:margin-bottom="0cm" style:page-number="auto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4.551cm"/>
    </style:style>
    <style:style style:name="Таблица2.C" style:family="table-column">
      <style:table-column-properties style:column-width="7.752cm"/>
    </style:style>
    <style:style style:name="Таблица2.D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" style:family="table">
      <style:table-properties style:width="18.574cm" fo:margin-left="-0.071cm" fo:margin-top="0cm" fo:margin-bottom="0cm" table:align="left" style:writing-mode="page"/>
    </style:style>
    <style:style style:name="Таблица10.A" style:family="table-column">
      <style:table-column-properties style:column-width="1.087cm"/>
    </style:style>
    <style:style style:name="Таблица10.B" style:family="table-column">
      <style:table-column-properties style:column-width="3.397cm"/>
    </style:style>
    <style:style style:name="Таблица10.C" style:family="table-column">
      <style:table-column-properties style:column-width="5.599cm"/>
    </style:style>
    <style:style style:name="Таблица10.D" style:family="table-column">
      <style:table-column-properties style:column-width="1.002cm"/>
    </style:style>
    <style:style style:name="Таблица10.E" style:family="table-column">
      <style:table-column-properties style:column-width="1.115cm"/>
    </style:style>
    <style:style style:name="Таблица10.F" style:family="table-column">
      <style:table-column-properties style:column-width="2.395cm"/>
    </style:style>
    <style:style style:name="Таблица10.G" style:family="table-column">
      <style:table-column-properties style:column-width="3.97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F1" style:family="table-cell">
      <style:table-cell-properties fo:padding-left="0.191cm" fo:padding-right="0.191cm" fo:padding-top="0cm" fo:padding-bottom="0cm" fo:border="0.5pt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0.F2" style:family="table-cell">
      <style:table-cell-properties fo:padding-left="0.191cm" fo:padding-right="0.191cm" fo:padding-top="0cm" fo:padding-bottom="0cm" fo:border="0.5pt solid #000000"/>
    </style:style>
    <style:style style:name="Таблица10.G2" style:family="table-cell">
      <style:table-cell-properties fo:padding-left="0.191cm" fo:padding-right="0.191cm" fo:padding-top="0cm" fo:padding-bottom="0cm" fo:border="0.5pt solid #000000"/>
    </style:style>
    <style:style style:name="Таблица10.A3" style:family="table-cell">
      <style:table-cell-properties fo:padding-left="0.191cm" fo:padding-right="0.191cm" fo:padding-top="0cm" fo:padding-bottom="0cm" fo:border="0.5pt solid #000000"/>
    </style:style>
    <style:style style:name="Таблица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C3" style:family="table-cell">
      <style:table-cell-properties fo:padding-left="0.191cm" fo:padding-right="0.191cm" fo:padding-top="0cm" fo:padding-bottom="0cm" fo:border="0.5pt solid #000000"/>
    </style:style>
    <style:style style:name="Таблица10.D3" style:family="table-cell">
      <style:table-cell-properties fo:padding-left="0.191cm" fo:padding-right="0.191cm" fo:padding-top="0cm" fo:padding-bottom="0cm" fo:border="0.5pt solid #000000"/>
    </style:style>
    <style:style style:name="Таблица10.E3" style:family="table-cell">
      <style:table-cell-properties fo:padding-left="0.191cm" fo:padding-right="0.191cm" fo:padding-top="0cm" fo:padding-bottom="0cm" fo:border="0.5pt solid #000000"/>
    </style:style>
    <style:style style:name="Таблица10.F3" style:family="table-cell">
      <style:table-cell-properties fo:padding-left="0.191cm" fo:padding-right="0.191cm" fo:padding-top="0cm" fo:padding-bottom="0cm" fo:border="0.5pt solid #000000"/>
    </style:style>
    <style:style style:name="Таблица10.G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244cm" fo:margin-left="0.009cm" fo:margin-top="0cm" fo:margin-bottom="0cm" table:align="left" style:writing-mode="page"/>
    </style:style>
    <style:style style:name="Таблица3.A" style:family="table-column">
      <style:table-column-properties style:column-width="1.991cm"/>
    </style:style>
    <style:style style:name="Таблица3.B" style:family="table-column">
      <style:table-column-properties style:column-width="4.5cm"/>
    </style:style>
    <style:style style:name="Таблица3.C" style:family="table-column">
      <style:table-column-properties style:column-width="5.253cm"/>
    </style:style>
    <style:style style:name="Таблица3.D" style:family="table-column">
      <style:table-column-properties style:column-width="5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" style:family="table">
      <style:table-properties style:width="25.816cm" fo:margin-left="0cm" fo:margin-top="0cm" fo:margin-bottom="0cm" table:align="left" style:writing-mode="page"/>
    </style:style>
    <style:style style:name="Таблица6.A" style:family="table-column">
      <style:table-column-properties style:column-width="1.693cm"/>
    </style:style>
    <style:style style:name="Таблица6.B" style:family="table-column">
      <style:table-column-properties style:column-width="2.563cm"/>
    </style:style>
    <style:style style:name="Таблица6.C" style:family="table-column">
      <style:table-column-properties style:column-width="4.438cm"/>
    </style:style>
    <style:style style:name="Таблица6.D" style:family="table-column">
      <style:table-column-properties style:column-width="7.747cm"/>
    </style:style>
    <style:style style:name="Таблица6.E" style:family="table-column">
      <style:table-column-properties style:column-width="2.577cm"/>
    </style:style>
    <style:style style:name="Таблица6.F" style:family="table-column">
      <style:table-column-properties style:column-width="2.258cm"/>
    </style:style>
    <style:style style:name="Таблица6.G" style:family="table-column">
      <style:table-column-properties style:column-width="2.561cm"/>
    </style:style>
    <style:style style:name="Таблица6.H" style:family="table-column">
      <style:table-column-properties style:column-width="1.979cm"/>
    </style:style>
    <style:style style:name="Таблица6.1" style:family="table-row">
      <style:table-row-properties style:min-row-height="1.111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2.752cm" fo:keep-together="auto"/>
    </style:style>
    <style:style style:name="Таблица6.3" style:family="table-row">
      <style:table-row-properties style:min-row-height="0.529cm" fo:keep-together="auto"/>
    </style:style>
    <style:style style:name="Таблица6.E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 style:master-page-name="">
      <style:table-properties style:width="26.958cm" fo:margin-left="-0.097cm" fo:margin-top="0cm" fo:margin-bottom="0cm" style:page-number="auto" table:align="left" style:writing-mode="page"/>
    </style:style>
    <style:style style:name="Таблица4.A" style:family="table-column">
      <style:table-column-properties style:column-width="0.792cm"/>
    </style:style>
    <style:style style:name="Таблица4.B" style:family="table-column">
      <style:table-column-properties style:column-width="3.2cm"/>
    </style:style>
    <style:style style:name="Таблица4.C" style:family="table-column">
      <style:table-column-properties style:column-width="1.261cm"/>
    </style:style>
    <style:style style:name="Таблица4.D" style:family="table-column">
      <style:table-column-properties style:column-width="9.222cm"/>
    </style:style>
    <style:style style:name="Таблица4.E" style:family="table-column">
      <style:table-column-properties style:column-width="3.933cm"/>
    </style:style>
    <style:style style:name="Таблица4.F" style:family="table-column">
      <style:table-column-properties style:column-width="4.327cm"/>
    </style:style>
    <style:style style:name="Таблица4.G" style:family="table-column">
      <style:table-column-properties style:column-width="4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G2" style:family="table-cell">
      <style:table-cell-properties fo:padding-left="0.191cm" fo:padding-right="0.191cm" fo:padding-top="0cm" fo:padding-bottom="0cm" fo:border="0.5pt solid #000000"/>
    </style:style>
    <style:style style:name="Таблица4.E3" style:family="table-cell">
      <style:table-cell-properties fo:padding-left="0.191cm" fo:padding-right="0.191cm" fo:padding-top="0cm" fo:padding-bottom="0cm" fo:border="0.5pt solid #000000"/>
    </style:style>
    <style:style style:name="Таблица4.F3" style:family="table-cell">
      <style:table-cell-properties fo:padding-left="0.191cm" fo:padding-right="0.191cm" fo:padding-top="0cm" fo:padding-bottom="0cm" fo:border="0.5pt solid #000000"/>
    </style:style>
    <style:style style:name="Таблица4.G3" style:family="table-cell">
      <style:table-cell-properties fo:padding-left="0.191cm" fo:padding-right="0.191cm" fo:padding-top="0cm" fo:padding-bottom="0cm" fo:border="0.5pt solid #000000"/>
    </style:style>
    <style:style style:name="Таблица4.E4" style:family="table-cell">
      <style:table-cell-properties fo:padding-left="0.191cm" fo:padding-right="0.191cm" fo:padding-top="0cm" fo:padding-bottom="0cm" fo:border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G4" style:family="table-cell">
      <style:table-cell-properties fo:padding-left="0.191cm" fo:padding-right="0.191cm" fo:padding-top="0cm" fo:padding-bottom="0cm" fo:border="0.5pt solid #000000"/>
    </style:style>
    <style:style style:name="Таблица4.5" style:family="table-row">
      <style:table-row-properties style:min-row-height="1.545cm" fo:keep-together="auto"/>
    </style:style>
    <style:style style:name="Таблица4.E6" style:family="table-cell">
      <style:table-cell-properties fo:padding-left="0.191cm" fo:padding-right="0.191cm" fo:padding-top="0cm" fo:padding-bottom="0cm" fo:border="0.5pt solid #000000"/>
    </style:style>
    <style:style style:name="Таблица4.F6" style:family="table-cell">
      <style:table-cell-properties fo:padding-left="0.191cm" fo:padding-right="0.191cm" fo:padding-top="0cm" fo:padding-bottom="0cm" fo:border="0.5pt solid #000000"/>
    </style:style>
    <style:style style:name="Таблица4.G6" style:family="table-cell">
      <style:table-cell-properties fo:padding-left="0.191cm" fo:padding-right="0.191cm" fo:padding-top="0cm" fo:padding-bottom="0cm" fo:border="0.5pt solid #000000"/>
    </style:style>
    <style:style style:name="Таблица4.7" style:family="table-row">
      <style:table-row-properties style:min-row-height="1.965cm" fo:keep-together="auto"/>
    </style:style>
    <style:style style:name="Таблица4.E8" style:family="table-cell">
      <style:table-cell-properties fo:padding-left="0.191cm" fo:padding-right="0.191cm" fo:padding-top="0cm" fo:padding-bottom="0cm" fo:border="0.5pt solid #000000"/>
    </style:style>
    <style:style style:name="Таблица4.F8" style:family="table-cell">
      <style:table-cell-properties fo:padding-left="0.191cm" fo:padding-right="0.191cm" fo:padding-top="0cm" fo:padding-bottom="0cm" fo:border="0.5pt solid #000000"/>
    </style:style>
    <style:style style:name="Таблица4.G8" style:family="table-cell">
      <style:table-cell-properties fo:padding-left="0.191cm" fo:padding-right="0.191cm" fo:padding-top="0cm" fo:padding-bottom="0cm" fo:border="0.5pt solid #000000"/>
    </style:style>
    <style:style style:name="Таблица4.F9" style:family="table-cell">
      <style:table-cell-properties fo:padding-left="0.191cm" fo:padding-right="0.191cm" fo:padding-top="0cm" fo:padding-bottom="0cm" fo:border="0.5pt solid #000000"/>
    </style:style>
    <style:style style:name="Таблица4.G9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F10" style:family="table-cell">
      <style:table-cell-properties fo:padding-left="0.191cm" fo:padding-right="0.191cm" fo:padding-top="0cm" fo:padding-bottom="0cm" fo:border="0.5pt solid #000000"/>
    </style:style>
    <style:style style:name="Таблица4.G10" style:family="table-cell">
      <style:table-cell-properties fo:padding-left="0.191cm" fo:padding-right="0.191cm" fo:padding-top="0cm" fo:padding-bottom="0cm" fo:border="0.5pt solid #000000"/>
    </style:style>
    <style:style style:name="Таблица4.F11" style:family="table-cell">
      <style:table-cell-properties fo:padding-left="0.191cm" fo:padding-right="0.191cm" fo:padding-top="0cm" fo:padding-bottom="0cm" fo:border="0.5pt solid #000000"/>
    </style:style>
    <style:style style:name="Таблица4.G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7" style:family="table">
      <style:table-properties style:width="26.958cm" fo:margin-left="-0.097cm" fo:margin-top="0cm" fo:margin-bottom="0cm" table:align="left" style:writing-mode="page"/>
    </style:style>
    <style:style style:name="Таблица7.A" style:family="table-column">
      <style:table-column-properties style:column-width="0.792cm"/>
    </style:style>
    <style:style style:name="Таблица7.B" style:family="table-column">
      <style:table-column-properties style:column-width="4.558cm"/>
    </style:style>
    <style:style style:name="Таблица7.C" style:family="table-column">
      <style:table-column-properties style:column-width="9.125cm"/>
    </style:style>
    <style:style style:name="Таблица7.D" style:family="table-column">
      <style:table-column-properties style:column-width="3.933cm"/>
    </style:style>
    <style:style style:name="Таблица7.E" style:family="table-column">
      <style:table-column-properties style:column-width="4.327cm"/>
    </style:style>
    <style:style style:name="Таблица7.F" style:family="table-column">
      <style:table-column-properties style:column-width="4.22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D1" style:family="table-cell">
      <style:table-cell-properties fo:padding-left="0.191cm" fo:padding-right="0.191cm" fo:padding-top="0cm" fo:padding-bottom="0cm" fo:border="0.5pt solid #000000"/>
    </style:style>
    <style:style style:name="Таблица7.E1" style:family="table-cell">
      <style:table-cell-properties fo:padding-left="0.191cm" fo:padding-right="0.191cm" fo:padding-top="0cm" fo:padding-bottom="0cm" fo:border="0.5pt solid #000000"/>
    </style:style>
    <style:style style:name="Таблица7.F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1.139cm" fo:keep-together="auto"/>
    </style:style>
    <style:style style:name="Таблица7.E2" style:family="table-cell">
      <style:table-cell-properties fo:padding-left="0.191cm" fo:padding-right="0.191cm" fo:padding-top="0cm" fo:padding-bottom="0cm" fo:border="0.5pt solid #000000"/>
    </style:style>
    <style:style style:name="Таблица7.F2" style:family="table-cell">
      <style:table-cell-properties fo:padding-left="0.191cm" fo:padding-right="0.191cm" fo:padding-top="0cm" fo:padding-bottom="0cm" fo:border="0.5pt solid #000000"/>
    </style:style>
    <style:style style:name="Таблица7.D3" style:family="table-cell">
      <style:table-cell-properties fo:padding-left="0.191cm" fo:padding-right="0.191cm" fo:padding-top="0cm" fo:padding-bottom="0cm" fo:border="0.5pt solid #000000"/>
    </style:style>
    <style:style style:name="Таблица7.E3" style:family="table-cell">
      <style:table-cell-properties fo:padding-left="0.191cm" fo:padding-right="0.191cm" fo:padding-top="0cm" fo:padding-bottom="0cm" fo:border="0.5pt solid #000000"/>
    </style:style>
    <style:style style:name="Таблица7.F3" style:family="table-cell">
      <style:table-cell-properties fo:padding-left="0.191cm" fo:padding-right="0.191cm" fo:padding-top="0cm" fo:padding-bottom="0cm" fo:border="0.5pt solid #000000"/>
    </style:style>
    <style:style style:name="Таблица7.F4" style:family="table-cell">
      <style:table-cell-properties fo:padding-left="0.191cm" fo:padding-right="0.191cm" fo:padding-top="0cm" fo:padding-bottom="0cm" fo:border="0.5pt solid #000000"/>
    </style:style>
    <style:style style:name="Таблица7.D5" style:family="table-cell">
      <style:table-cell-properties fo:padding-left="0.191cm" fo:padding-right="0.191cm" fo:padding-top="0cm" fo:padding-bottom="0cm" fo:border="0.5pt solid #000000"/>
    </style:style>
    <style:style style:name="Таблица7.E5" style:family="table-cell">
      <style:table-cell-properties fo:padding-left="0.191cm" fo:padding-right="0.191cm" fo:padding-top="0cm" fo:padding-bottom="0cm" fo:border="0.5pt solid #000000"/>
    </style:style>
    <style:style style:name="Таблица7.F5" style:family="table-cell">
      <style:table-cell-properties fo:padding-left="0.191cm" fo:padding-right="0.191cm" fo:padding-top="0cm" fo:padding-bottom="0cm" fo:border="0.5pt solid #000000"/>
    </style:style>
    <style:style style:name="Таблица7.6" style:family="table-row">
      <style:table-row-properties style:min-row-height="1.256cm" fo:keep-together="auto"/>
    </style:style>
    <style:style style:name="Таблица7.E6" style:family="table-cell">
      <style:table-cell-properties fo:padding-left="0.191cm" fo:padding-right="0.191cm" fo:padding-top="0cm" fo:padding-bottom="0cm" fo:border="0.5pt solid #000000"/>
    </style:style>
    <style:style style:name="Таблица7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.048cm" fo:margin-right="0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101a5"/>
    </style:style>
    <style:style style:name="P5" style:family="paragraph" style:parent-style-name="Standard">
      <style:paragraph-properties fo:text-align="center" style:justify-single-word="false" fo:keep-together="always" fo:keep-with-next="always"/>
      <style:text-properties officeooo:paragraph-rsid="00071bf4"/>
    </style:style>
    <style:style style:name="P6" style:family="paragraph" style:parent-style-name="Header">
      <style:paragraph-properties fo:text-align="center" style:justify-single-word="false"/>
      <style:text-properties officeooo:rsid="000d67cf" officeooo:paragraph-rsid="000d67cf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0pt" officeooo:paragraph-rsid="00071bf4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10pt" officeooo:paragraph-rsid="001101a5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0pt" officeooo:rsid="00071bf4" officeooo:paragraph-rsid="00071bf4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officeooo:rsid="00071bf4" officeooo:paragraph-rsid="00071bf4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71bf4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f0ba1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10pt" officeooo:paragraph-rsid="001101a5" style:font-name-asian="Times New Roman1" style:font-size-asian="10pt" style:language-asian="ru" style:country-asian="RU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10.252cm" style:auto-text-indent="false"/>
      <style:text-properties fo:font-size="12pt" style:font-name-asian="Calibri1" style:font-size-asian="12pt" style:font-size-complex="12pt"/>
    </style:style>
    <style:style style:name="P15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17" style:family="paragraph" style:parent-style-name="Standard">
      <style:text-properties fo:font-size="12pt" officeooo:rsid="00071bf4" officeooo:paragraph-rsid="00071bf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1.199cm" style:auto-text-indent="false"/>
      <style:text-properties fo:font-size="12pt" officeooo:paragraph-rsid="001101a5" style:font-size-asian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officeooo:rsid="00071bf4" officeooo:paragraph-rsid="00071bf4" style:font-size-asian="10pt" style:font-size-complex="10pt"/>
    </style:style>
    <style:style style:name="P20" style:family="paragraph" style:parent-style-name="Standard">
      <style:paragraph-properties fo:text-align="end" style:justify-single-word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 fo:keep-together="always" fo:keep-with-next="always"/>
      <style:text-properties fo:font-size="13pt" style:font-name-asian="Calibri1" style:font-size-asian="13pt" style:font-size-complex="13pt"/>
    </style:style>
    <style:style style:name="P25" style:family="paragraph" style:parent-style-name="Standard">
      <style:text-properties fo:font-size="13pt" fo:font-weight="normal" style:font-size-asian="13pt" style:font-weight-asian="normal" style:font-size-complex="13pt" style:font-style-complex="italic" style:font-weight-complex="bold"/>
    </style:style>
    <style:style style:name="P26" style:family="paragraph" style:parent-style-name="Standard">
      <style:text-properties style:rfc-language-tag="x-none" style:rfc-language-tag-asian="x-none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officeooo:paragraph-rsid="001101a5" style:font-size-asian="10pt" style:font-size-complex="10pt"/>
    </style:style>
    <style:style style:name="P28" style:family="paragraph" style:parent-style-name="Standard">
      <style:paragraph-properties fo:margin-top="0cm" fo:margin-bottom="0.282cm" style:contextual-spacing="true" fo:line-height="100%" fo:orphans="0" fo:widows="0" style:snap-to-layout-grid="false"/>
      <style:text-properties fo:font-size="10pt" officeooo:rsid="00071bf4" officeooo:paragraph-rsid="00071bf4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0pt" officeooo:paragraph-rsid="00071bf4" style:font-size-asian="10pt" style:font-size-complex="10pt"/>
    </style:style>
    <style:style style:name="P30" style:family="paragraph" style:parent-style-name="Standard">
      <style:paragraph-properties fo:line-height="150%" fo:orphans="0" fo:widows="0"/>
      <style:text-properties fo:font-size="11pt" style:font-size-asian="11pt"/>
    </style:style>
    <style:style style:name="P31" style:family="paragraph" style:parent-style-name="Standard">
      <style:paragraph-properties fo:line-height="150%" fo:orphans="0" fo:widows="0"/>
      <style:text-properties fo:font-size="11pt" officeooo:rsid="000c56ac" officeooo:paragraph-rsid="000c56ac" style:font-size-asian="11pt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snap-to-layout-grid="false"/>
      <style:text-properties fo:color="#333333" loext:opacity="100%" style:font-name="Times New Roman" fo:font-size="10pt" officeooo:paragraph-rsid="00071bf4" fo:background-color="#ffffff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snap-to-layout-grid="false"/>
      <style:text-properties fo:color="#333333" loext:opacity="100%" style:font-name="Times New Roman" fo:font-size="10pt" officeooo:paragraph-rsid="0010b36e" fo:background-color="#ffffff" style:font-size-asian="10pt" style:font-size-complex="10pt"/>
    </style:style>
    <style:style style:name="P34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5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6" style:family="paragraph" style:parent-style-name="Standard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37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38" style:family="paragraph" style:parent-style-name="Header">
      <style:paragraph-properties fo:text-align="center" style:justify-single-word="false"/>
      <style:text-properties officeooo:paragraph-rsid="001a82e3"/>
    </style:style>
    <style:style style:name="P39" style:family="paragraph" style:parent-style-name="Heading_20_1" style:list-style-name="WWNum3">
      <style:paragraph-properties fo:margin-left="0cm" fo:margin-right="0cm" fo:text-indent="0cm" style:auto-text-indent="false" fo:break-before="page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officeooo:paragraph-rsid="000c56ac"/>
    </style:style>
    <style:style style:name="P41" style:family="paragraph" style:parent-style-name="Heading_20_1" style:list-style-name="WWNum3">
      <style:paragraph-properties fo:margin-left="0.751cm" fo:margin-right="0cm" fo:text-align="start" style:justify-single-word="false" fo:text-indent="-0.751cm" style:auto-text-indent="false"/>
    </style:style>
    <style:style style:name="P42" style:family="paragraph" style:parent-style-name="Heading_20_1" style:list-style-name="">
      <style:paragraph-properties fo:margin-left="0cm" fo:margin-right="0cm" fo:text-indent="0cm" style:auto-text-indent="false"/>
      <style:text-properties officeooo:paragraph-rsid="00071bf4"/>
    </style:style>
    <style:style style:name="P43" style:family="paragraph" style:parent-style-name="Heading_20_1" style:list-style-name="">
      <style:paragraph-properties fo:margin-left="0cm" fo:margin-right="0cm" fo:text-indent="0cm" style:auto-text-indent="false"/>
    </style:style>
    <style:style style:name="P44" style:family="paragraph" style:parent-style-name="Heading_20_2" style:list-style-name="">
      <style:paragraph-properties fo:margin-left="0cm" fo:margin-right="0cm" fo:text-indent="0cm" style:auto-text-indent="false"/>
    </style:style>
    <style:style style:name="P45" style:family="paragraph" style:parent-style-name="Heading_20_3" style:list-style-name="WWNum3">
      <style:paragraph-properties fo:margin-left="0cm" fo:margin-right="0cm" fo:margin-top="0cm" fo:margin-bottom="0cm" style:contextual-spacing="false" fo:text-indent="0cm" style:auto-text-indent="false"/>
    </style:style>
    <style:style style:name="P46" style:family="paragraph" style:parent-style-name="Heading_20_3" style:list-style-name="WWNum3">
      <style:paragraph-properties fo:margin-left="0cm" fo:margin-right="0cm" fo:text-indent="0cm" style:auto-text-indent="false"/>
    </style:style>
    <style:style style:name="P47" style:family="paragraph" style:parent-style-name="Heading_20_3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P48" style:family="paragraph" style:parent-style-name="Heading_20_4" style:list-style-name="WWNum3"/>
    <style:style style:name="P49" style:family="paragraph" style:parent-style-name="Heading_20_4" style:list-style-name="WWNum3">
      <style:paragraph-properties fo:break-before="page"/>
    </style:style>
    <style:style style:name="P50" style:family="paragraph" style:parent-style-name="Heading_20_4" style:list-style-name="WWNum3" style:master-page-name="Converted2">
      <style:paragraph-properties style:page-number="auto"/>
    </style:style>
    <style:style style:name="P51" style:family="paragraph" style:parent-style-name="Heading_20_4" style:list-style-name="">
      <style:paragraph-properties fo:margin-left="0.762cm" fo:margin-right="0cm" fo:text-indent="0cm" style:auto-text-indent="false"/>
    </style:style>
    <style:style style:name="P52" style:family="paragraph" style:parent-style-name="Standard" style:master-page-name="First_20_Page">
      <style:paragraph-properties fo:margin-left="0cm" fo:margin-right="0cm" fo:text-align="end" style:justify-single-word="false" fo:text-indent="10.252cm" style:auto-text-indent="false" style:page-number="auto"/>
    </style:style>
    <style:style style:name="P53" style:family="paragraph" style:parent-style-name="Standard">
      <style:paragraph-properties fo:margin-left="0cm" fo:margin-right="0cm" fo:text-align="end" style:justify-single-word="false" fo:text-indent="10.252cm" style:auto-text-indent="false"/>
    </style:style>
    <style:style style:name="P54" style:family="paragraph" style:parent-style-name="Standard">
      <style:paragraph-properties fo:margin-left="2.752cm" fo:margin-right="0cm" fo:margin-top="0cm" fo:margin-bottom="0.212cm" style:contextual-spacing="false" fo:text-align="end" style:justify-single-word="false" fo:text-indent="0cm" style:auto-text-indent="false"/>
      <style:text-properties officeooo:paragraph-rsid="001101a5"/>
    </style:style>
    <style:style style:name="P55" style:family="paragraph" style:parent-style-name="Standard">
      <style:paragraph-properties fo:text-align="end" style:justify-single-word="false" fo:break-before="page"/>
    </style:style>
    <style:style style:name="P56" style:family="paragraph" style:parent-style-name="Standard">
      <style:paragraph-properties fo:text-align="center" style:justify-single-word="false" fo:keep-together="always" fo:keep-with-next="always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text-align="center" style:justify-single-word="false" fo:orphans="0" fo:widows="0"/>
    </style:style>
    <style:style style:name="P59" style:family="paragraph" style:parent-style-name="Standard">
      <style:paragraph-properties fo:text-align="center" style:justify-single-word="false" fo:orphans="0" fo:widows="0" fo:keep-with-next="always"/>
      <style:text-properties officeooo:paragraph-rsid="00071bf4"/>
    </style:style>
    <style:style style:name="P60" style:family="paragraph" style:parent-style-name="Standard">
      <style:paragraph-properties fo:text-align="center" style:justify-single-word="false" fo:orphans="0" fo:widows="0"/>
      <style:text-properties officeooo:paragraph-rsid="000c56ac"/>
    </style:style>
    <style:style style:name="P61" style:family="paragraph" style:parent-style-name="Standard">
      <style:paragraph-properties fo:text-align="center" style:justify-single-word="false" fo:orphans="0" fo:widows="0"/>
      <style:text-properties officeooo:paragraph-rsid="001a82e3"/>
    </style:style>
    <style:style style:name="P62" style:family="paragraph" style:parent-style-name="Standard">
      <style:paragraph-properties fo:line-height="150%" fo:orphans="0" fo:widows="0"/>
    </style:style>
    <style:style style:name="P63" style:family="paragraph" style:parent-style-name="Standard">
      <style:paragraph-properties fo:line-height="150%" fo:orphans="0" fo:widows="0"/>
      <style:text-properties fo:font-size="12pt" officeooo:rsid="000c56ac" officeooo:paragraph-rsid="000c56ac" style:font-size-asian="12pt"/>
    </style:style>
    <style:style style:name="P64" style:family="paragraph" style:parent-style-name="Standard">
      <style:paragraph-properties fo:line-height="100%" fo:orphans="0" fo:widows="0"/>
      <style:text-properties fo:font-size="12pt" officeooo:rsid="000c56ac" officeooo:paragraph-rsid="000c56ac" style:font-size-asian="12pt"/>
    </style:style>
    <style:style style:name="P65" style:family="paragraph" style:parent-style-name="Standard">
      <style:paragraph-properties fo:text-align="center" style:justify-single-word="false" fo:orphans="0" fo:widows="0"/>
      <style:text-properties fo:font-size="12pt" officeooo:rsid="001a82e3" officeooo:paragraph-rsid="001a82e3" style:font-size-asian="12pt" style:font-size-complex="12pt"/>
    </style:style>
    <style:style style:name="P66" style:family="paragraph" style:parent-style-name="Standard">
      <style:paragraph-properties fo:line-height="100%" fo:orphans="0" fo:widows="0"/>
    </style:style>
    <style:style style:name="P67" style:family="paragraph" style:parent-style-name="Standard">
      <style:paragraph-properties fo:margin-top="0cm" fo:margin-bottom="0cm" style:contextual-spacing="true" fo:line-height="100%" fo:orphans="0" fo:widows="0"/>
      <style:text-properties officeooo:paragraph-rsid="001101a5"/>
    </style:style>
    <style:style style:name="P68" style:family="paragraph" style:parent-style-name="Standard">
      <style:paragraph-properties fo:margin-left="0.776cm" fo:margin-right="0cm" fo:margin-top="0cm" fo:margin-bottom="0cm" style:contextual-spacing="false" fo:line-height="100%" fo:orphans="0" fo:widows="0" fo:text-indent="0cm" style:auto-text-indent="false"/>
      <style:text-properties officeooo:paragraph-rsid="001a82e3"/>
    </style:style>
    <style:style style:name="P69" style:family="paragraph" style:parent-style-name="Standard">
      <style:paragraph-properties fo:margin-left="0.074cm" fo:margin-right="0cm" fo:margin-top="0cm" fo:margin-bottom="0cm" style:contextual-spacing="false" fo:line-height="100%" fo:orphans="0" fo:widows="0" fo:text-indent="0cm" style:auto-text-indent="false"/>
      <style:text-properties officeooo:paragraph-rsid="001a82e3"/>
    </style:style>
    <style:style style:name="P70" style:family="paragraph" style:parent-style-name="Standard">
      <style:paragraph-properties fo:margin-left="0.074cm" fo:margin-right="0cm" fo:margin-top="0.071cm" fo:margin-bottom="0cm" style:contextual-spacing="false" fo:line-height="100%" fo:orphans="0" fo:widows="0" fo:text-indent="0cm" style:auto-text-indent="false"/>
      <style:text-properties officeooo:paragraph-rsid="001a82e3"/>
    </style:style>
    <style:style style:name="P71" style:family="paragraph" style:parent-style-name="Standard">
      <style:paragraph-properties fo:margin-left="0.074cm" fo:margin-right="0cm" fo:margin-top="0.106cm" fo:margin-bottom="0cm" style:contextual-spacing="false" fo:line-height="100%" fo:orphans="0" fo:widows="0" fo:text-indent="0cm" style:auto-text-indent="false"/>
      <style:text-properties officeooo:paragraph-rsid="001a82e3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officeooo:paragraph-rsid="00071bf4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71bf4"/>
    </style:style>
    <style:style style:name="P74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officeooo:paragraph-rsid="001101a5"/>
    </style:style>
    <style:style style:name="P75" style:family="paragraph" style:parent-style-name="Standard">
      <style:paragraph-properties fo:margin-left="-0.21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a82e3"/>
    </style:style>
    <style:style style:name="P76" style:family="paragraph" style:parent-style-name="Standard">
      <style:paragraph-properties fo:margin-left="-0.213cm" fo:margin-right="0cm" fo:margin-top="0.106cm" fo:margin-bottom="0.106cm" style:contextual-spacing="true" fo:line-height="100%" fo:text-align="center" style:justify-single-word="false" fo:orphans="0" fo:widows="0" fo:text-indent="0cm" style:auto-text-indent="false"/>
      <style:text-properties officeooo:paragraph-rsid="001a82e3"/>
    </style:style>
    <style:style style:name="P77" style:family="paragraph" style:parent-style-name="Standard">
      <style:paragraph-properties fo:margin-left="-0.213cm" fo:margin-right="0cm" fo:margin-top="0.106cm" fo:margin-bottom="0.106cm" style:contextual-spacing="false" fo:line-height="100%" fo:text-align="center" style:justify-single-word="false" fo:orphans="0" fo:widows="0" fo:text-indent="0cm" style:auto-text-indent="false"/>
      <style:text-properties officeooo:paragraph-rsid="001a82e3"/>
    </style:style>
    <style:style style:name="P78" style:family="paragraph" style:parent-style-name="Standard">
      <style:paragraph-properties fo:margin-left="0.77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a82e3"/>
    </style:style>
    <style:style style:name="P79" style:family="paragraph" style:parent-style-name="Standard">
      <style:paragraph-properties fo:margin-left="0.776cm" fo:margin-right="0cm" fo:margin-top="0.071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a82e3"/>
    </style:style>
    <style:style style:name="P80" style:family="paragraph" style:parent-style-name="Standard">
      <style:paragraph-properties fo:margin-left="0.776cm" fo:margin-right="0cm" fo:margin-top="0.035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a82e3"/>
    </style:style>
    <style:style style:name="P81" style:family="paragraph" style:parent-style-name="Standard">
      <style:paragraph-properties fo:margin-left="0.07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a82e3"/>
    </style:style>
    <style:style style:name="P8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a82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.074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a82e3"/>
    </style:style>
    <style:style style:name="P84" style:family="paragraph" style:parent-style-name="Standard">
      <style:paragraph-properties fo:margin-left="0cm" fo:margin-right="0.7cm" fo:margin-top="0cm" fo:margin-bottom="0cm" style:contextual-spacing="false" fo:line-height="100%" fo:text-align="justify" style:justify-single-word="false" fo:text-indent="0cm" style:auto-text-indent="false"/>
      <style:text-properties officeooo:paragraph-rsid="001a82e3"/>
    </style:style>
    <style:style style:name="P85" style:family="paragraph" style:parent-style-name="Standard">
      <style:paragraph-properties fo:text-align="justify" style:justify-single-word="false" fo:orphans="0" fo:widows="0"/>
    </style:style>
    <style:style style:name="P8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1.199cm" style:auto-text-indent="false">
        <style:tab-stops>
          <style:tab-stop style:position="0.751cm"/>
        </style:tab-stops>
      </style:paragraph-properties>
    </style:style>
    <style:style style:name="P87" style:family="paragraph" style:parent-style-name="Standard">
      <style:paragraph-properties fo:margin-left="0.074cm" fo:margin-right="0cm" fo:text-align="justify" style:justify-single-word="false" fo:orphans="0" fo:widows="0" fo:text-indent="0cm" style:auto-text-indent="false"/>
      <style:text-properties officeooo:paragraph-rsid="001a82e3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 style:list-style-name="WWNum3">
      <style:paragraph-properties fo:margin-top="0.212cm" fo:margin-bottom="0.106cm" style:contextual-spacing="false" fo:text-align="justify" style:justify-single-word="false" fo:keep-with-next="always"/>
    </style:style>
    <style:style style:name="P90" style:family="paragraph" style:parent-style-name="Standard" style:list-style-name="">
      <style:paragraph-properties fo:margin-left="0cm" fo:margin-right="0cm" fo:margin-top="0.212cm" fo:margin-bottom="0.106cm" style:contextual-spacing="false" fo:text-align="justify" style:justify-single-word="false" fo:text-indent="0cm" style:auto-text-indent="false" fo:keep-with-next="always"/>
    </style:style>
    <style:style style:name="P9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9cm" style:auto-text-indent="false"/>
    </style:style>
    <style:style style:name="P92" style:family="paragraph" style:parent-style-name="Standard">
      <style:paragraph-properties fo:text-align="justify" style:justify-single-word="false" fo:orphans="0" fo:widows="0"/>
      <style:text-properties fo:font-size="11pt" officeooo:rsid="000c56ac" officeooo:paragraph-rsid="000c56ac" style:font-size-asian="11pt"/>
    </style:style>
    <style:style style:name="P93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</style:style>
    <style:style style:name="P94" style:family="paragraph" style:parent-style-name="Standard">
      <style:paragraph-properties fo:orphans="0" fo:widows="0"/>
    </style:style>
    <style:style style:name="P95" style:family="paragraph" style:parent-style-name="Standard">
      <style:paragraph-properties fo:orphans="0" fo:widows="0"/>
      <style:text-properties officeooo:paragraph-rsid="001a82e3"/>
    </style:style>
    <style:style style:name="P96" style:family="paragraph" style:parent-style-name="Standard">
      <style:paragraph-properties fo:margin-left="0.074cm" fo:margin-right="0cm" fo:margin-top="0cm" fo:margin-bottom="0.282cm" style:contextual-spacing="true" fo:orphans="0" fo:widows="0" fo:text-indent="0cm" style:auto-text-indent="false"/>
      <style:text-properties officeooo:paragraph-rsid="001a82e3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officeooo:rsid="00071bf4" officeooo:paragraph-rsid="00071bf4"/>
    </style:style>
    <style:style style:name="P98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10pt" officeooo:paragraph-rsid="001101a5" style:font-size-asian="10pt" style:font-size-complex="10pt"/>
    </style:style>
    <style:style style:name="P9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0pt" officeooo:paragraph-rsid="00071bf4" style:font-size-asian="10pt" style:font-size-complex="10pt"/>
    </style:style>
    <style:style style:name="P10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0pt" officeooo:rsid="001101a5" officeooo:paragraph-rsid="001101a5" style:font-size-asian="10pt" style:font-size-complex="10pt"/>
    </style:style>
    <style:style style:name="P10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0pt" officeooo:rsid="00071bf4" officeooo:paragraph-rsid="00071bf4" style:font-size-asian="10pt" style:font-size-complex="10pt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officeooo:rsid="00071bf4" officeooo:paragraph-rsid="00071bf4" style:font-size-asian="10pt" style:font-size-complex="10pt"/>
    </style:style>
    <style:style style:name="P103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71bf4" style:font-size-asian="10pt" style:font-size-complex="10pt"/>
    </style:style>
    <style:style style:name="P104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f0ba1" style:font-size-asian="10pt" style:font-size-complex="10pt"/>
    </style:style>
    <style:style style:name="P105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106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10pt" officeooo:paragraph-rsid="001101a5" style:font-name-asian="Times New Roman1" style:font-size-asian="10pt" style:language-asian="ru" style:country-asian="RU" style:font-size-complex="10pt"/>
    </style:style>
    <style:style style:name="P107" style:family="paragraph" style:parent-style-name="Standard" style:list-style-name="WWNum3">
      <style:paragraph-properties fo:margin-left="0cm" fo:margin-right="0.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1101a5" style:font-name-asian="Times New Roman1" style:font-size-asian="12pt" style:language-asian="ru" style:country-asian="RU" style:font-weight-asian="normal" style:font-size-complex="12pt" style:font-style-complex="italic" style:font-weight-complex="normal"/>
    </style:style>
    <style:style style:name="P10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2pt" fo:font-weight="bold" officeooo:paragraph-rsid="001101a5" style:font-name-asian="Times New Roman1" style:font-size-asian="14pt" style:language-asian="ru" style:country-asian="RU" style:font-weight-asian="bold" style:font-size-complex="14pt" style:font-weight-complex="bold"/>
    </style:style>
    <style:style style:name="P10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2pt" fo:font-style="italic" fo:font-weight="bold" officeooo:paragraph-rsid="001101a5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110" style:family="paragraph" style:parent-style-name="Standard">
      <style:paragraph-properties fo:margin-left="0.776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officeooo:paragraph-rsid="001a82e3" style:font-name-asian="Times New Roman1" style:font-weight-asian="bold" style:font-weight-complex="bold"/>
    </style:style>
    <style:style style:name="P111" style:family="paragraph" style:parent-style-name="Standard">
      <style:paragraph-properties fo:margin-left="0.77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officeooo:paragraph-rsid="001a82e3" style:font-weight-asian="bold"/>
    </style:style>
    <style:style style:name="P112" style:family="paragraph" style:parent-style-name="Standard" style:list-style-name="">
      <style:paragraph-properties fo:margin-top="0cm" fo:margin-bottom="0.106cm" style:contextual-spacing="false" fo:line-height="100%" fo:orphans="0" fo:widows="0"/>
      <style:text-properties style:font-name="Times New Roman" officeooo:paragraph-rsid="001a82e3"/>
    </style:style>
    <style:style style:name="P113" style:family="paragraph" style:parent-style-name="Standard" style:list-style-name="">
      <style:paragraph-properties fo:margin-top="0.106cm" fo:margin-bottom="0.106cm" style:contextual-spacing="false" fo:line-height="100%" fo:orphans="0" fo:widows="0"/>
      <style:text-properties style:font-name="Times New Roman" officeooo:paragraph-rsid="001a82e3"/>
    </style:style>
    <style:style style:name="P114" style:family="paragraph" style:parent-style-name="Standard">
      <style:paragraph-properties fo:margin-left="0.776cm" fo:margin-right="0cm" fo:margin-top="0.106cm" fo:margin-bottom="0cm" style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a82e3"/>
    </style:style>
    <style:style style:name="P115" style:family="paragraph" style:parent-style-name="Standard">
      <style:paragraph-properties fo:margin-left="0.776cm" fo:margin-right="0cm" fo:margin-top="0.071cm" fo:margin-bottom="0cm" style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a82e3"/>
    </style:style>
    <style:style style:name="P116" style:family="paragraph" style:parent-style-name="Standard">
      <style:paragraph-properties fo:margin-left="0.776cm" fo:margin-right="0cm" fo:margin-top="0cm" fo:margin-bottom="0cm" style:contextual-spacing="false" fo:line-height="100%" fo:orphans="0" fo:widows="0" fo:text-indent="0cm" style:auto-text-indent="false"/>
      <style:text-properties style:font-name="Times New Roman" officeooo:paragraph-rsid="001a82e3"/>
    </style:style>
    <style:style style:name="P117" style:family="paragraph" style:parent-style-name="Standard">
      <style:paragraph-properties fo:margin-left="0.776cm" fo:margin-right="0cm" fo:margin-top="0cm" fo:margin-bottom="0cm" style:contextual-spacing="false" fo:line-height="100%" fo:orphans="0" fo:widows="0" fo:text-indent="0cm" style:auto-text-indent="false"/>
      <style:text-properties style:font-name="Times New Roman" fo:font-style="italic" officeooo:paragraph-rsid="001a82e3" fo:background-color="#ffff99" style:font-name-asian="Times New Roman1" style:font-style-asian="italic" style:font-weight-complex="bold"/>
    </style:style>
    <style:style style:name="P118" style:family="paragraph" style:parent-style-name="Standard">
      <style:paragraph-properties fo:margin-left="0.776cm" fo:margin-right="0cm" fo:margin-top="0cm" fo:margin-bottom="0cm" style:contextual-spacing="false" fo:line-height="100%" fo:orphans="0" fo:widows="0" fo:text-indent="0cm" style:auto-text-indent="false"/>
      <style:text-properties style:font-name="Times New Roman" fo:font-style="italic" officeooo:paragraph-rsid="001a82e3" style:font-name-asian="Times New Roman1" style:font-style-asian="italic" style:font-style-complex="italic"/>
    </style:style>
    <style:style style:name="P119" style:family="paragraph" style:parent-style-name="Standard">
      <style:paragraph-properties fo:margin-left="-0.213cm" fo:margin-right="0cm" fo:margin-top="0.106cm" fo:margin-bottom="0.106cm" style:contextual-spacing="false" fo:line-height="100%" fo:text-align="center" style:justify-single-word="false" fo:orphans="0" fo:widows="0" fo:text-indent="0cm" style:auto-text-indent="false"/>
      <style:text-properties style:font-name="Times New Roman" officeooo:paragraph-rsid="001a82e3" style:font-name-asian="Times New Roman1"/>
    </style:style>
    <style:style style:name="P120" style:family="paragraph" style:parent-style-name="Standard" style:list-style-name="WWNum3" style:master-page-name="Converted4">
      <style:paragraph-properties fo:margin-left="0.751cm" fo:margin-right="0cm" fo:margin-top="0.212cm" fo:margin-bottom="0.106cm" style:contextual-spacing="false" fo:text-indent="-0.751cm" style:auto-text-indent="false" style:page-number="auto" fo:keep-with-next="always"/>
      <style:text-properties officeooo:paragraph-rsid="001a82e3"/>
    </style:style>
    <style:style style:name="P121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orphans="0" fo:widows="0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" fo:font-size="12pt" fo:font-weight="normal" officeooo:paragraph-rsid="001101a5" style:font-size-asian="12pt" style:language-asian="ru" style:country-asian="RU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101a5" style:font-name-asian="Times New Roman1" style:font-size-asian="14pt" style:language-asian="ru" style:country-asian="RU" style:font-weight-asian="bold" style:font-size-complex="14pt" style:font-weight-complex="bold"/>
    </style:style>
    <style:style style:name="P123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1101a5" style:font-name-asian="Calibri1" style:font-size-asian="14pt" style:language-asian="ru" style:country-asian="RU" style:font-weight-asian="bold" style:font-size-complex="14pt" style:font-weight-complex="bold"/>
    </style:style>
    <style:style style:name="P124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Times New Roman" fo:font-size="12pt" fo:font-style="italic" fo:font-weight="bold" officeooo:paragraph-rsid="001101a5" style:font-name-asian="Calibri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officeooo:rsid="00071bf4" officeooo:paragraph-rsid="00071bf4" style:font-size-asian="10pt" style:font-size-complex="10pt"/>
    </style:style>
    <style:style style:name="P126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officeooo:rsid="001101a5" officeooo:paragraph-rsid="001101a5"/>
    </style:style>
    <style:style style:name="P127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officeooo:rsid="001101a5" officeooo:paragraph-rsid="0015623e"/>
    </style:style>
    <style:style style:name="P128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101a5" style:font-size-asian="9pt" style:font-size-complex="9pt"/>
    </style:style>
    <style:style style:name="P12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5db66" style:font-size-asian="9pt" style:font-size-complex="9pt"/>
    </style:style>
    <style:style style:name="P130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771be" style:font-size-asian="9pt" style:font-size-complex="9pt"/>
    </style:style>
    <style:style style:name="P13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93138" style:font-size-asian="9pt" style:font-size-complex="9pt"/>
    </style:style>
    <style:style style:name="P132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7f55f" style:font-size-asian="9pt" style:font-size-complex="9pt"/>
    </style:style>
    <style:style style:name="P133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89676" style:font-size-asian="9pt" style:font-size-complex="9pt"/>
    </style:style>
    <style:style style:name="P134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a82e3" style:font-size-asian="9pt" style:font-size-complex="9pt"/>
    </style:style>
    <style:style style:name="P13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rsid="001101a5" officeooo:paragraph-rsid="001101a5" style:font-size-asian="9pt" style:font-size-complex="9pt"/>
    </style:style>
    <style:style style:name="P136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rsid="001101a5" officeooo:paragraph-rsid="00111ab7" style:font-size-asian="9pt" style:font-size-complex="9pt"/>
    </style:style>
    <style:style style:name="P137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rsid="001101a5" officeooo:paragraph-rsid="0012c993" style:font-size-asian="9pt" style:font-size-complex="9pt"/>
    </style:style>
    <style:style style:name="P138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rsid="001101a5" officeooo:paragraph-rsid="001771be" style:font-size-asian="9pt" style:font-size-complex="9pt"/>
    </style:style>
    <style:style style:name="P13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rsid="001101a5" officeooo:paragraph-rsid="001a82e3" style:font-size-asian="9pt" style:font-size-complex="9pt"/>
    </style:style>
    <style:style style:name="P140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rsid="00193138" officeooo:paragraph-rsid="00193138" style:font-size-asian="9pt" style:font-size-complex="9pt"/>
    </style:style>
    <style:style style:name="P14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rsid="00189676" officeooo:paragraph-rsid="00189676" style:font-size-asian="9pt" style:font-size-complex="9pt"/>
    </style:style>
    <style:style style:name="P142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9pt" officeooo:paragraph-rsid="001101a5" fo:background-color="transparent" style:font-size-asian="9pt" style:font-size-complex="9pt"/>
    </style:style>
    <style:style style:name="P143" style:family="paragraph" style:parent-style-name="Standard">
      <style:paragraph-properties fo:text-align="center" style:justify-single-word="false"/>
      <style:text-properties fo:font-style="normal" fo:font-weight="normal" officeooo:paragraph-rsid="001a82e3" fo:background-color="transparent" style:font-style-asian="normal" style:font-weight-asian="normal" style:font-style-complex="normal" style:font-weight-complex="normal"/>
    </style:style>
    <style:style style:name="P144" style:family="paragraph" style:parent-style-name="Standard">
      <style:text-properties officeooo:paragraph-rsid="001a82e3"/>
    </style:style>
    <style:style style:name="P145" style:family="paragraph" style:parent-style-name="Standard">
      <style:paragraph-properties fo:text-align="center" style:justify-single-word="false" fo:orphans="0" fo:widows="0"/>
      <style:text-properties officeooo:rsid="001a82e3" officeooo:paragraph-rsid="001a82e3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0pt" officeooo:paragraph-rsid="00071bf4" style:font-size-asian="10pt" style:font-size-complex="10pt"/>
    </style:style>
    <style:style style:name="P147" style:family="paragraph" style:parent-style-name="Standard">
      <style:paragraph-properties fo:margin-top="0cm" fo:margin-bottom="0.282cm" style:contextual-spacing="true" fo:line-height="100%" fo:orphans="0" fo:widows="0" style:snap-to-layout-grid="false"/>
      <style:text-properties fo:font-size="10pt" officeooo:rsid="00071bf4" officeooo:paragraph-rsid="00071bf4" style:font-size-asian="10pt" style:font-size-complex="10pt"/>
    </style:style>
    <style:style style:name="P14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snap-to-layout-grid="false"/>
      <style:text-properties fo:color="#333333" loext:opacity="100%" style:font-name="Times New Roman" fo:font-size="10pt" officeooo:paragraph-rsid="00071bf4" fo:background-color="#ffffff" style:font-size-asian="10pt" style:font-size-complex="10pt"/>
    </style:style>
    <style:style style:name="P14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snap-to-layout-grid="false"/>
      <style:text-properties fo:color="#333333" loext:opacity="100%" style:font-name="Times New Roman" fo:font-size="10pt" officeooo:paragraph-rsid="0010b36e" fo:background-color="#ffffff" style:font-size-asian="10pt" style:font-size-complex="10pt"/>
    </style:style>
    <style:style style:name="P150" style:family="paragraph" style:parent-style-name="Standard_20__28_user_29_">
      <style:paragraph-properties fo:text-align="center" style:justify-single-word="false" fo:orphans="0" fo:widows="0"/>
    </style:style>
    <style:style style:name="T1" style:family="text">
      <style:text-properties fo:font-size="12pt" style:font-name-asian="Calibri1" style:font-size-asian="12pt" style:font-size-complex="12pt"/>
    </style:style>
    <style:style style:name="T2" style:family="text">
      <style:text-properties fo:font-size="12pt" style:font-name-asian="Calibri1" style:font-size-asian="12pt" style:rfc-language-tag-asian="x-none" style:font-size-complex="12pt"/>
    </style:style>
    <style:style style:name="T3" style:family="text">
      <style:text-properties fo:font-size="12pt" officeooo:rsid="00071bf4" style:font-name-asian="Calibri1" style:font-size-asian="12pt" style:font-size-complex="13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name-asian="Calibri1" style:font-size-asian="12pt" style:font-style-asian="italic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71bf4" style:font-size-asian="12pt" style:font-size-complex="12pt"/>
    </style:style>
    <style:style style:name="T9" style:family="text">
      <style:text-properties fo:font-size="12pt" style:font-size-asian="12pt" style:rfc-language-tag-asian="x-none"/>
    </style:style>
    <style:style style:name="T10" style:family="text">
      <style:text-properties fo:font-size="12pt" officeooo:rsid="000d67cf" style:font-size-asian="12pt"/>
    </style:style>
    <style:style style:name="T11" style:family="text">
      <style:text-properties fo:font-size="12pt" officeooo:rsid="001a82e3" style:font-size-asian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0pt"/>
    </style:style>
    <style:style style:name="T15" style:family="text">
      <style:text-properties fo:font-size="12pt" fo:font-weight="bold" style:font-name-asian="Calibri1" style:font-size-asian="12pt" style:rfc-language-tag-asian="x-none" style:font-weight-asian="bold" style:font-style-complex="italic"/>
    </style:style>
    <style:style style:name="T16" style:family="text">
      <style:text-properties fo:font-size="12pt" fo:language="ru" fo:country="RU" style:font-size-asian="12pt"/>
    </style:style>
    <style:style style:name="T17" style:family="text">
      <style:text-properties fo:font-size="12pt" fo:language="ru" fo:country="RU" officeooo:rsid="00071bf4" style:font-size-asian="12pt"/>
    </style:style>
    <style:style style:name="T18" style:family="text">
      <style:text-properties fo:font-size="12pt" fo:language="ru" fo:country="RU" officeooo:rsid="001a82e3" style:font-size-asian="12pt"/>
    </style:style>
    <style:style style:name="T19" style:family="text">
      <style:text-properties fo:font-size="12pt" style:rfc-language-tag="x-none" fo:font-weight="bold" style:font-name-asian="Calibri1" style:font-size-asian="12pt" style:rfc-language-tag-asian="x-none" style:font-weight-asian="bold"/>
    </style:style>
    <style:style style:name="T20" style:family="text">
      <style:text-properties fo:font-size="12pt" style:rfc-language-tag="x-none" style:font-name-asian="Calibri1" style:font-size-asian="12pt" style:rfc-language-tag-asian="x-none" style:font-size-complex="12pt" style:font-weight-complex="bold"/>
    </style:style>
    <style:style style:name="T21" style:family="text">
      <style:text-properties fo:font-size="12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ize="13pt" fo:font-weight="bold" style:font-name-asian="Calibri1" style:font-size-asian="13pt" style:font-weight-asian="bold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name-asian="Calibri1" style:font-size-asian="13pt" style:font-size-complex="13pt"/>
    </style:style>
    <style:style style:name="T25" style:family="text">
      <style:text-properties fo:font-size="13pt" fo:font-weight="normal" officeooo:rsid="00071bf4" style:font-name-asian="Calibri1" style:font-size-asian="13pt" style:font-weight-asian="normal" style:font-size-complex="13pt" style:font-weight-complex="normal"/>
    </style:style>
    <style:style style:name="T26" style:family="text">
      <style:text-properties fo:font-size="13pt" fo:font-style="italic" style:font-name-asian="Calibri1" style:font-size-asian="13pt" style:font-style-asian="italic" style:font-size-complex="13pt" style:font-style-complex="italic"/>
    </style:style>
    <style:style style:name="T27" style:family="text">
      <style:text-properties style:text-outline="false" style:text-line-through-style="none" style:text-line-through-type="none" fo:font-size="13pt" fo:font-style="normal" fo:text-shadow="none" style:text-underline-style="none" fo:font-weight="normal" style:font-name-asian="Calibri1" style:font-size-asian="13pt" style:font-style-asian="normal" style:font-weight-asian="normal" style:font-size-complex="13pt" style:text-emphasize="none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2" style:family="text">
      <style:text-properties style:font-name="Times New Roman" fo:font-size="10pt" style:font-size-asian="10pt" style:font-name-complex="Times New Roman1" style:font-size-complex="10pt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T36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T37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38" style:family="text">
      <style:text-properties style:font-name="Times New Roman" fo:font-size="10pt" style:font-name-asian="Times New Roman1" style:font-size-asian="10pt" style:language-asian="ru" style:country-asian="RU" style:font-size-complex="10pt" style:font-style-complex="italic"/>
    </style:style>
    <style:style style:name="T39" style:family="text">
      <style:text-properties style:font-name="Times New Roman" fo:font-size="10pt" officeooo:rsid="001a82e3" style:font-name-asian="Times New Roman1" style:font-size-asian="10pt" style:language-asian="ru" style:country-asian="RU" style:font-size-complex="10pt" style:font-style-complex="italic"/>
    </style:style>
    <style:style style:name="T40" style:family="text">
      <style:text-properties style:font-name="Times New Roman" fo:font-size="10pt" style:font-name-asian="Calibri1" style:font-size-asian="10pt" style:font-size-complex="10pt"/>
    </style:style>
    <style:style style:name="T41" style:family="text">
      <style:text-properties style:font-name="Times New Roman" fo:font-size="10pt" style:font-name-asian="Calibri1" style:font-size-asian="10pt" style:language-asian="ru" style:country-asian="RU" style:font-size-complex="10pt"/>
    </style:style>
    <style:style style:name="T42" style:family="text">
      <style:text-properties style:font-name="Times New Roman" fo:font-size="10pt" style:font-name-asian="Calibri1" style:font-size-asian="10pt" style:language-asian="ru" style:country-asian="RU" style:font-size-complex="10pt" style:font-style-complex="italic"/>
    </style:style>
    <style:style style:name="T43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size-complex="10pt"/>
    </style:style>
    <style:style style:name="T44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size-complex="10pt" style:font-style-complex="italic"/>
    </style:style>
    <style:style style:name="T45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size-complex="10pt" style:font-weight-complex="bold"/>
    </style:style>
    <style:style style:name="T46" style:family="text">
      <style:text-properties style:font-name="Times New Roman" fo:font-size="10pt" fo:font-style="italic" style:font-name-asian="Calibri1" style:font-size-asian="10pt" style:language-asian="ru" style:country-asian="RU" style:font-style-asian="italic" style:font-size-complex="10pt"/>
    </style:style>
    <style:style style:name="T47" style:family="text">
      <style:text-properties style:font-name="Times New Roman" officeooo:rsid="00071bf4"/>
    </style:style>
    <style:style style:name="T48" style:family="text">
      <style:text-properties style:font-name="Times New Roman" style:font-name-asian="Times New Roman1" style:language-asian="ru" style:country-asian="RU"/>
    </style:style>
    <style:style style:name="T49" style:family="text">
      <style:text-properties style:font-name="Times New Roman" style:font-name-asian="Calibri1"/>
    </style:style>
    <style:style style:name="T50" style:family="text">
      <style:text-properties officeooo:rsid="000d67cf" style:font-style-complex="italic"/>
    </style:style>
    <style:style style:name="T51" style:family="text">
      <style:text-properties fo:text-transform="uppercase"/>
    </style:style>
    <style:style style:name="T52" style:family="text">
      <style:text-properties fo:text-transform="uppercase" fo:font-size="12pt" style:font-size-asian="12pt" style:font-size-complex="12pt" style:font-weight-complex="bold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2pt"/>
    </style:style>
    <style:style style:name="T55" style:family="text">
      <style:text-properties fo:font-size="11pt" fo:font-weight="bold" style:font-name-asian="Calibri1" style:font-size-asian="11pt" style:language-asian="en" style:country-asian="US" style:font-weight-asian="bold" style:font-size-complex="10pt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style="normal" fo:font-weight="normal" fo:background-color="transparent" loext:char-shading-value="0" style:font-style-asian="normal" style:font-weight-asian="normal"/>
    </style:style>
    <style:style style:name="T58" style:family="text">
      <style:text-properties fo:language="ru" fo:country="RU" fo:background-color="#ffff00" loext:char-shading-value="0"/>
    </style:style>
    <style:style style:name="T59" style:family="text">
      <style:text-properties fo:language="ru" fo:country="RU" officeooo:rsid="00071bf4"/>
    </style:style>
    <style:style style:name="T60" style:family="text">
      <style:text-properties fo:color="#000000" loext:opacity="100%" fo:font-size="12pt" style:font-size-asian="12pt" style:font-size-complex="12pt"/>
    </style:style>
    <style:style style:name="T61" style:family="text">
      <style:text-properties fo:color="#000000" loext:opacity="100%" style:font-name="Times New Roman" fo:font-size="10pt" style:font-name-asian="Times New Roman1" style:font-size-asian="10pt" style:language-asian="ru" style:country-asian="RU" style:font-size-complex="10pt"/>
    </style:style>
    <style:style style:name="T62" style:family="text">
      <style:text-properties fo:color="#000000" loext:opacity="100%" style:font-name="Times New Roman" style:font-name-asian="Times New Roman1" style:language-asian="ru" style:country-asian="RU"/>
    </style:style>
    <style:style style:name="T63" style:family="text">
      <style:text-properties fo:color="#000000" loext:opacity="100%" style:font-name="Times New Roman" style:font-name-asian="Calibri1" style:language-asian="ru" style:country-asian="RU"/>
    </style:style>
    <style:style style:name="T64" style:family="text">
      <style:text-properties fo:color="#000000" loext:opacity="100%" style:font-name="Times New Roman" fo:font-size="9pt" style:font-size-asian="9pt" style:font-size-complex="9pt" style:font-weight-complex="bold"/>
    </style:style>
    <style:style style:name="T65" style:family="text">
      <style:text-properties fo:color="#000000" loext:opacity="100%" style:font-name="Times New Roman" fo:font-size="9pt" officeooo:rsid="00143f32" style:font-size-asian="9pt" style:font-size-complex="9pt" style:font-weight-complex="bold"/>
    </style:style>
    <style:style style:name="T66" style:family="text">
      <style:text-properties fo:color="#000000" loext:opacity="100%" style:font-name="Times New Roman" fo:font-size="9pt" officeooo:rsid="0015623e" style:font-size-asian="9pt" style:font-size-complex="9pt" style:font-weight-complex="bold"/>
    </style:style>
    <style:style style:name="T67" style:family="text">
      <style:text-properties fo:color="#000000" loext:opacity="100%" style:font-name="Times New Roman" fo:font-size="9pt" officeooo:rsid="001771be" style:font-size-asian="9pt" style:font-size-complex="9pt" style:font-weight-complex="bold"/>
    </style:style>
    <style:style style:name="T68" style:family="text">
      <style:text-properties fo:color="#000000" loext:opacity="100%" fo:font-size="10pt" fo:background-color="#ffffff" loext:char-shading-value="0" style:font-name-asian="Times New Roman1" style:font-size-asian="10pt" style:language-asian="ru" style:country-asian="RU" style:font-size-complex="10pt"/>
    </style:style>
    <style:style style:name="T69" style:family="text">
      <style:text-properties fo:color="#000000" loext:opacity="100%" fo:font-size="10pt" officeooo:rsid="000b9109" fo:background-color="#ffffff" loext:char-shading-value="0" style:font-name-asian="Times New Roman1" style:font-size-asian="10pt" style:language-asian="ru" style:country-asian="RU" style:font-size-complex="10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officeooo:rsid="000c56ac" style:font-size-asian="10pt" style:font-size-complex="10pt"/>
    </style:style>
    <style:style style:name="T72" style:family="text">
      <style:text-properties fo:font-size="10pt" officeooo:rsid="001101a5" style:font-size-asian="10pt" style:font-size-complex="10pt"/>
    </style:style>
    <style:style style:name="T73" style:family="text">
      <style:text-properties fo:font-size="10pt" officeooo:rsid="001a82e3" style:font-size-asian="10pt" style:font-size-complex="10pt"/>
    </style:style>
    <style:style style:name="T74" style:family="text">
      <style:text-properties fo:font-size="10pt" style:font-size-asian="10pt" style:font-name-complex="Times New Roman1" style:font-size-complex="10pt"/>
    </style:style>
    <style:style style:name="T75" style:family="text">
      <style:text-properties fo:font-size="10pt" fo:background-color="transparent" loext:char-shading-value="0" style:font-size-asian="10pt" style:font-size-complex="10pt"/>
    </style:style>
    <style:style style:name="T76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T77" style:family="text">
      <style:text-properties fo:font-size="10pt" fo:font-style="italic" style:font-name-asian="Times New Roman1" style:font-size-asian="10pt" style:language-asian="ru" style:country-asian="RU" style:font-style-asian="italic" style:font-size-complex="10pt" style:font-style-complex="italic"/>
    </style:style>
    <style:style style:name="T78" style:family="text">
      <style:text-properties style:font-name="Liberation Serif"/>
    </style:style>
    <style:style style:name="T79" style:family="text">
      <style:text-properties officeooo:rsid="00071bf4"/>
    </style:style>
    <style:style style:name="T80" style:family="text">
      <style:text-properties officeooo:rsid="000c56ac"/>
    </style:style>
    <style:style style:name="T81" style:family="text">
      <style:text-properties officeooo:rsid="000d67cf"/>
    </style:style>
    <style:style style:name="T82" style:family="text">
      <style:text-properties fo:font-style="normal" fo:font-weight="normal" fo:background-color="transparent" loext:char-shading-value="0" style:font-style-asian="normal" style:font-weight-asian="normal"/>
    </style:style>
    <style:style style:name="T83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1101a5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1a82e3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bold" fo:background-color="transparent" loext:char-shading-value="0" style:font-style-asian="normal" style:font-weight-asian="bold" style:font-weight-complex="bold"/>
    </style:style>
    <style:style style:name="T87" style:family="text">
      <style:text-properties fo:font-style="normal" fo:font-weight="bold" officeooo:rsid="001a82e3" fo:background-color="transparent" loext:char-shading-value="0" style:font-style-asian="normal" style:font-weight-asian="bold" style:font-weight-complex="bold"/>
    </style:style>
    <style:style style:name="T88" style:family="text">
      <style:text-properties officeooo:rsid="001101a5"/>
    </style:style>
    <style:style style:name="T89" style:family="text">
      <style:text-properties officeooo:rsid="00111ab7"/>
    </style:style>
    <style:style style:name="T90" style:family="text">
      <style:text-properties officeooo:rsid="0012c993"/>
    </style:style>
    <style:style style:name="T91" style:family="text">
      <style:text-properties officeooo:rsid="0015db66"/>
    </style:style>
    <style:style style:name="T92" style:family="text">
      <style:text-properties officeooo:rsid="001771be"/>
    </style:style>
    <style:style style:name="T93" style:family="text">
      <style:text-properties officeooo:rsid="0017f55f"/>
    </style:style>
    <style:style style:name="T94" style:family="text">
      <style:text-properties officeooo:rsid="00189676"/>
    </style:style>
    <style:style style:name="T95" style:family="text">
      <style:text-properties officeooo:rsid="00193138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officeooo:rsid="001a82e3"/>
    </style:style>
    <style:style style:name="T98" style:family="text">
      <style:text-properties style:font-name="Times New Roman" fo:font-weight="bold" style:font-weight-asian="bold" style:font-weight-complex="bold"/>
    </style:style>
    <style:style style:name="T99" style:family="text">
      <style:text-properties style:font-name="Times New Roman" fo:font-style="italic" fo:background-color="#ffff99" loext:char-shading-value="0" style:font-name-asian="Times New Roman1" style:font-style-asian="italic" style:font-weight-complex="bold"/>
    </style:style>
    <style:style style:name="T100" style:family="text">
      <style:text-properties style:font-name="Times New Roman" fo:font-weight="bold" style:font-weight-asian="bold"/>
    </style:style>
    <style:style style:name="T101" style:family="text">
      <style:text-properties style:font-name="Times New Roman" fo:font-style="italic" fo:font-weight="bold" style:font-style-asian="italic" style:font-weight-asian="bold" style:font-weight-complex="bold"/>
    </style:style>
    <style:style style:name="T102" style:family="text">
      <style:text-properties style:font-name="Times New Roman" fo:font-style="italic" style:font-style-asian="italic"/>
    </style:style>
    <style:style style:name="T103" style:family="text">
      <style:text-properties style:font-name="Times New Roman" fo:font-style="italic" style:font-style-asian="italic" style:font-weight-complex="bold"/>
    </style:style>
    <style:style style:name="T104" style:family="text">
      <style:text-properties style:font-name="Times New Roman" fo:font-style="italic" style:font-style-asian="italic" style:font-style-complex="italic"/>
    </style:style>
    <style:style style:name="T105" style:family="text">
      <style:text-properties style:font-name="Times New Roman" fo:font-style="italic" fo:font-weight="bold" style:font-name-asian="Calibri1" style:font-style-asian="italic" style:font-weight-asian="bold"/>
    </style:style>
    <style:style style:name="T106" style:family="text">
      <style:text-properties style:font-name="Times New Roman" style:font-name-asian="Times New Roman1"/>
    </style:style>
    <style:style style:name="T107" style:family="text">
      <style:text-properties style:font-name="Times New Roman" style:font-style-complex="italic"/>
    </style:style>
    <style:style style:name="T108" style:family="text">
      <style:text-properties style:font-name="Times New Roman" fo:font-style="italic" style:font-name-asian="Calibri1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«УТВЕРЖДАЮ»</text:span><text:span text:style-name="T1"/></text:p>
      <text:p text:style-name="P53"><text:span text:style-name="T1">Главный инженер </text:span><text:span text:style-name="T1"/></text:p>
      <text:p text:style-name="P53"><text:span text:style-name="T1">Центральных электрических сетей</text:span><text:span text:style-name="T1"/></text:p>
      <text:p text:style-name="P53"><text:span text:style-name="T1">ПАО «Якутскэнерго»</text:span><text:span text:style-name="T1"/></text:p>
      <text:p text:style-name="P14"/>
      <text:p text:style-name="P53"><text:span text:style-name="T1">________________ М.В. Варейкис</text:span><text:span text:style-name="T1"/></text:p>
      <text:p text:style-name="P53"><text:span text:style-name="T1">«____» _________________ 2025 г.</text:span><text:span text:style-name="T1"/></text:p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6"><text:span text:style-name="T22">Технические требования на выполнение работ</text:span><text:span text:style-name="T22"/></text:p>
      <text:p text:style-name="P21"/>
      <text:p text:style-name="P5"><text:span text:style-name="T25">На поставку оборудования согласно </text:span><text:span text:style-name="T27">ОКПД43.21.10.120 Установка системы сбора и передачи информации (ССПИ) на ПС 110 кВ Чурапча в рамках инвестиционного проекта N_508-2698</text:span></text:p>
      <text:p text:style-name="P24"/>
      <text:p text:style-name="P56"><text:span text:style-name="T24">Лот №</text:span><text:span text:style-name="T26">51201-ТПИР ОБСЛ-2026-ЯЭ</text:span><text:span text:style-name="T23"/></text:p>
      <text:p text:style-name="P22"/>
      <text:p text:style-name="P57"><text:span text:style-name="T28">СОДЕРЖАНИЕ</text:span><text:span text:style-name="T28"/></text:p>
      <text:table-of-content text:style-name="Sect1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4"><text:a xlink:type="simple" xlink:href="#__RefHeading___Toc19707_2480058698" text:style-name="Index_20_Link" text:visited-style-name="Index_20_Link">1. Общие сведения<text:tab/></text:a><text:span text:style-name="T81">3</text:span></text:p>
          <text:p text:style-name="P35"><text:a xlink:type="simple" xlink:href="#__RefHeading___Toc19709_2480058698" text:style-name="Index_20_Link" text:visited-style-name="Index_20_Link">1.1. Обозначения и сокращения<text:tab/></text:a><text:span text:style-name="T81">3</text:span></text:p>
          <text:p text:style-name="P35"><text:a xlink:type="simple" xlink:href="#__RefHeading___Toc19711_2480058698" text:style-name="Index_20_Link" text:visited-style-name="Index_20_Link">1.2. Наименование закупаемой продукции:<text:tab/></text:a><text:span text:style-name="T81">4</text:span></text:p>
          <text:p text:style-name="P35"><text:a xlink:type="simple" xlink:href="#__RefHeading___Toc19713_2480058698" text:style-name="Index_20_Link" text:visited-style-name="Index_20_Link">1.3. Цель выполнения работ<text:tab/></text:a><text:span text:style-name="T81">4</text:span></text:p>
          <text:p text:style-name="P35"><text:a xlink:type="simple" xlink:href="#__RefHeading___Toc19715_2480058698" text:style-name="Index_20_Link" text:visited-style-name="Index_20_Link">1.4. Существующее положение<text:tab/></text:a><text:span text:style-name="T81">4</text:span></text:p>
          <text:p text:style-name="P35"><text:a xlink:type="simple" xlink:href="#__RefHeading___Toc19719_2480058698" text:style-name="Index_20_Link" text:visited-style-name="Index_20_Link">1.5. 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text:tab/></text:a><text:span text:style-name="T81">5</text:span></text:p>
          <text:p text:style-name="P34"><text:a xlink:type="simple" xlink:href="#__RefHeading___Toc19725_2480058698" text:style-name="Index_20_Link" text:visited-style-name="Index_20_Link">2. Требования к продукции и объёмам<text:tab/></text:a><text:span text:style-name="T81">5</text:span></text:p>
          <text:p text:style-name="P35"><text:a xlink:type="simple" xlink:href="#__RefHeading___Toc19727_2480058698" text:style-name="Index_20_Link" text:visited-style-name="Index_20_Link">2.1. Требования к продукции<text:tab/></text:a><text:span text:style-name="T81">5</text:span></text:p>
          <text:p text:style-name="P35"><text:a xlink:type="simple" xlink:href="#__RefHeading___Toc19743_2480058698" text:style-name="Index_20_Link" text:visited-style-name="Index_20_Link">2.2. Требования к объемам и срокам поставки<text:tab/>6</text:a></text:p>
          <text:p text:style-name="P35"><text:a xlink:type="simple" xlink:href="#__RefHeading___Toc19747_2480058698" text:style-name="Index_20_Link" text:visited-style-name="Index_20_Link">2.3. Требования к качеству продукции<text:tab/></text:a><text:span text:style-name="T81">7</text:span></text:p>
          <text:p text:style-name="P34"><text:a xlink:type="simple" xlink:href="#__RefHeading___Toc15940_2903166146" text:style-name="Index_20_Link" text:visited-style-name="Index_20_Link">3. Требования к документации по ценообразованию на этапе закупки<text:tab/></text:a><text:span text:style-name="T81">8</text:span></text:p>
          <text:p text:style-name="P34"><text:a xlink:type="simple" xlink:href="#__RefHeading___Toc15946_2903166146" text:style-name="Index_20_Link" text:visited-style-name="Index_20_Link">4. Условия составления сметной документации (при заключении договора)<text:tab/></text:a><text:span text:style-name="T81">8</text:span></text:p>
          <text:p text:style-name="P34"><text:span text:style-name="T50">5</text:span><text:a xlink:type="simple" xlink:href="#__RefHeading___Toc19755_2480058698" text:style-name="Index_20_Link" text:visited-style-name="Index_20_Link">. Приложени<text:span text:style-name="T97">е</text:span><text:tab/></text:a><text:span text:style-name="T81">9</text:span></text:p>
        </text:index-body>
      </text:table-of-content>
      <text:p text:style-name="Standard"/>
      <text:h text:style-name="P44" text:outline-level="2"/>
      <text:p text:style-name="P15"/>
      <text:list xml:id="list1165506630" text:style-name="WWNum3">
        <text:list-item>
          <text:h text:style-name="P39" text:outline-level="1"><text:bookmark-start text:name="_Toc178933450"/><text:bookmark-start text:name="__RefHeading___Toc19707_2480058698"/><text:bookmark-start text:name="_Toc51339692"/>Общие сведения<text:bookmark-end text:name="_Toc178933450"/><text:bookmark-end text:name="__RefHeading___Toc19707_2480058698"/><text:bookmark-end text:name="_Toc51339692"/><text:span text:style-name="T51"/></text:h>
          <text:list>
            <text:list-item>
              <text:h text:style-name="P48" text:outline-level="4"><text:bookmark-start text:name="_Toc178933451"/><text:bookmark-start text:name="__RefHeading___Toc19709_2480058698"/><text:bookmark-start text:name="_Toc46743505"/>Обозначения и сокращения<text:bookmark-end text:name="_Toc178933451"/><text:bookmark-end text:name="__RefHeading___Toc19709_2480058698"/><text:bookmark-end text:name="_Toc46743505"/></text:h>
            </text:list-item>
          </text:list>
        </text:list-item>
      </text:list>
      <text:p text:style-name="P25"><text:span text:style-name="комментарий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<text:span text:style-name="T53">ДП</text:span><text:span text:style-name="T6"/></text:p>
          </table:table-cell>
          <table:table-cell table:style-name="Таблица1.A1" office:value-type="string">
            <text:p text:style-name="P30">Диспетчерский пункт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ВНиР</text:span><text:span text:style-name="T6"/></text:p>
          </table:table-cell>
          <table:table-cell table:style-name="Таблица1.A1" office:value-type="string">
            <text:p text:style-name="P30">Ведомственные нормы и расценки на строительные, монтажные и ремонтно-строительные работы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ГОСТ</text:span><text:span text:style-name="T6"/></text:p>
          </table:table-cell>
          <table:table-cell table:style-name="Таблица1.A1" office:value-type="string">
            <text:p text:style-name="P30">Руководящие документы Государственный стандарт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ЕНиР</text:span><text:span text:style-name="T6"/></text:p>
          </table:table-cell>
          <table:table-cell table:style-name="Таблица1.A1" office:value-type="string">
            <text:p text:style-name="P30">Единые нормы и расценки на строительные, монтажные и ремонтно-строительные работы</text:p>
          </table:table-cell>
        </table:table-row>
        <table:table-row table:style-name="Таблица1.1">
          <table:table-cell table:style-name="Таблица1.A5" office:value-type="string">
            <text:p text:style-name="P63">ЗРУ<text:span text:style-name="T6"/></text:p>
          </table:table-cell>
          <table:table-cell table:style-name="Таблица1.A5" office:value-type="string">
            <text:p text:style-name="P31">Закрытое распределительное 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ИПЦ</text:span><text:span text:style-name="T6"/></text:p>
          </table:table-cell>
          <table:table-cell table:style-name="Таблица1.A1" office:value-type="string">
            <text:p text:style-name="P30">Индекс потребительских цен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ИСМ</text:span><text:span text:style-name="T6"/></text:p>
          </table:table-cell>
          <table:table-cell table:style-name="Таблица1.A1" office:value-type="string">
            <text:p text:style-name="P30">Интегрированная система менеджмента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ЛС</text:span><text:span text:style-name="T6"/></text:p>
          </table:table-cell>
          <table:table-cell table:style-name="Таблица1.A1" office:value-type="string">
            <text:p text:style-name="P30">Локальная смета</text:p>
          </table:table-cell>
        </table:table-row>
        <table:table-row table:style-name="Таблица1.1">
          <table:table-cell table:style-name="Таблица1.A1" office:value-type="string">
            <text:p text:style-name="P63">МИП<text:span text:style-name="T6"/></text:p>
          </table:table-cell>
          <table:table-cell table:style-name="Таблица1.A1" office:value-type="string">
            <text:p text:style-name="P30"><text:span text:style-name="T80">(Шкаф) М</text:span>ногофункциональных измерительных преобразователей</text:p>
          </table:table-cell>
        </table:table-row>
        <table:table-row table:style-name="Таблица1.1">
          <table:table-cell table:style-name="Таблица1.A5" office:value-type="string">
            <text:p text:style-name="P62"><text:span text:style-name="T53">МТР</text:span><text:span text:style-name="T6"/></text:p>
          </table:table-cell>
          <table:table-cell table:style-name="Таблица1.A5" office:value-type="string">
            <text:p text:style-name="P30">Материально-технические ресурсы и Оборудование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НДС</text:span><text:span text:style-name="T6"/></text:p>
          </table:table-cell>
          <table:table-cell table:style-name="Таблица1.A1" office:value-type="string">
            <text:p text:style-name="P30">Налог на добавленную стоимость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НТД</text:span><text:span text:style-name="T6"/></text:p>
          </table:table-cell>
          <table:table-cell table:style-name="Таблица1.A1" office:value-type="string">
            <text:p text:style-name="P62"><text:span text:style-name="T53">Нормативно-техническая документация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ОРУ</text:span><text:span text:style-name="T6"/></text:p>
          </table:table-cell>
          <table:table-cell table:style-name="Таблица1.A1" office:value-type="string">
            <text:p text:style-name="P62"><text:span text:style-name="T53">Открытое распределительное устройство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ПНР</text:span><text:span text:style-name="T6"/></text:p>
          </table:table-cell>
          <table:table-cell table:style-name="Таблица1.A1" office:value-type="string">
            <text:p text:style-name="P62"><text:span text:style-name="T53">Пусконаладочные работы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ППР</text:span><text:span text:style-name="T6"/></text:p>
          </table:table-cell>
          <table:table-cell table:style-name="Таблица1.A1" office:value-type="string">
            <text:p text:style-name="P62"><text:span text:style-name="T53">Проект производства работ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ПС</text:span><text:span text:style-name="T6"/></text:p>
          </table:table-cell>
          <table:table-cell table:style-name="Таблица1.A1" office:value-type="string">
            <text:p text:style-name="P30">Подстанция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ПУЭ</text:span><text:span text:style-name="T6"/></text:p>
          </table:table-cell>
          <table:table-cell table:style-name="Таблица1.A1" office:value-type="string">
            <text:p text:style-name="P30">Правила устройства электроустановок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СНиП</text:span><text:span text:style-name="T6"/></text:p>
          </table:table-cell>
          <table:table-cell table:style-name="Таблица1.A1" office:value-type="string">
            <text:p text:style-name="P30">Строительные нормы и правила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СП</text:span><text:span text:style-name="T6"/></text:p>
          </table:table-cell>
          <table:table-cell table:style-name="Таблица1.A1" office:value-type="string">
            <text:p text:style-name="P30">Свод правил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СРО</text:span><text:span text:style-name="T6"/></text:p>
          </table:table-cell>
          <table:table-cell table:style-name="Таблица1.A1" office:value-type="string">
            <text:p text:style-name="P30">Саморегулируем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ССР</text:span><text:span text:style-name="T6"/></text:p>
          </table:table-cell>
          <table:table-cell table:style-name="Таблица1.A1" office:value-type="string">
            <text:p text:style-name="P30">Сводный сметный расчет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ТБ</text:span><text:span text:style-name="T6"/></text:p>
          </table:table-cell>
          <table:table-cell table:style-name="Таблица1.A1" office:value-type="string">
            <text:p text:style-name="P30">Техника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ТТ</text:span><text:span text:style-name="T6"/></text:p>
          </table:table-cell>
          <table:table-cell table:style-name="Таблица1.A1" office:value-type="string">
            <text:p text:style-name="P30">Техническое требование</text:p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53">ФЗ</text:span><text:span text:style-name="T6"/></text:p>
          </table:table-cell>
          <table:table-cell table:style-name="Таблица1.A1" office:value-type="string">
            <text:p text:style-name="P30">Федеральный закон</text:p>
          </table:table-cell>
        </table:table-row>
        <table:table-row table:style-name="Таблица1.25">
          <table:table-cell table:style-name="Таблица1.A1" office:value-type="string">
            <text:p text:style-name="P66"><text:span text:style-name="T53">ЦЭС</text:span><text:span text:style-name="T6"/></text:p>
          </table:table-cell>
          <table:table-cell table:style-name="Таблица1.A1" office:value-type="string">
            <text:p text:style-name="P85"><text:span text:style-name="T53">Центральные электрические сети (Филиал ПАО «Якутскэнерго»)</text:span><text:span text:style-name="T53"/></text:p>
          </table:table-cell>
        </table:table-row>
        <table:table-row table:style-name="Таблица1.26">
          <table:table-cell table:style-name="Таблица1.A5" office:value-type="string">
            <text:p text:style-name="P64">ШКТМ<text:span text:style-name="T6"/></text:p>
          </table:table-cell>
          <table:table-cell table:style-name="Таблица1.A5" office:value-type="string">
            <text:p text:style-name="P92">Шкаф телемеханики<text:span text:style-name="T53"/></text:p>
          </table:table-cell>
        </table:table-row>
        <table:table-row table:style-name="Таблица1.26">
          <table:table-cell table:style-name="Таблица1.A5" office:value-type="string">
            <text:p text:style-name="P64">ШПК<text:span text:style-name="T6"/></text:p>
          </table:table-cell>
          <table:table-cell table:style-name="Таблица1.A5" office:value-type="string">
            <text:p text:style-name="P92">Шкаф промежуточных клемм<text:span text:style-name="T53"/></text:p>
          </table:table-cell>
        </table:table-row>
      </table:table>
      <text:p text:style-name="P16"/>
      <text:p text:style-name="P16"/>
      <text:list xml:id="list110253783210441" text:continue-numbering="true" text:style-name="WWNum3">
        <text:list-header>
          <text:h text:style-name="P40" text:outline-level="1"/>
          <text:list text:continue-numbering="true">
            <text:list-item>
              <text:h text:style-name="P49" text:outline-level="4"><text:bookmark-start text:name="_Toc46743506"/><text:bookmark-start text:name="__RefHeading___Toc19711_2480058698"/><text:bookmark-start text:name="_Toc178933452"/>Наименование закупаемой продукции<text:bookmark-end text:name="_Toc46743506"/><text:span text:style-name="T56">:</text:span><text:bookmark-end text:name="__RefHeading___Toc19711_2480058698"/><text:bookmark-end text:name="_Toc178933452"/></text:h>
            </text:list-item>
          </text:list>
        </text:list-header>
      </text:list>
      <text:p text:style-name="P93"><text:span text:style-name="T2">ОКПД43.21.10.120 Установка системы сбора и передачи информации (ССПИ) на ПС 110 кВ Чурапча в рамках инвестиционного проекта N_508-2698</text:span><text:span text:style-name="T2"/></text:p>
      <text:list xml:id="list110255430216424" text:continue-numbering="true" text:style-name="WWNum3">
        <text:list-item>
          <text:list>
            <text:list-item>
              <text:h text:style-name="P48" text:outline-level="4"><text:bookmark-start text:name="_Toc46743507"/><text:bookmark-start text:name="__RefHeading___Toc19713_2480058698"/><text:bookmark-start text:name="_Toc178933453"/>Цель <text:bookmark-end text:name="_Toc46743507"/>выполнения работ<text:bookmark-end text:name="_Toc178933453"/> <text:bookmark-end text:name="__RefHeading___Toc19713_2480058698"/></text:h>
            </text:list-item>
          </text:list>
        </text:list-item>
      </text:list>
      <text:p text:style-name="P88"><text:span text:style-name="T9">Модернизация системы сбора и передачи информации (ССПИ) на ПС 110кВ Чурапча проводится с целью приведения в соответствие уровня телемеханизации объекта требованиям отраслевых и нормативных документов, передача технологической информации на все уровни принятия решений (ПАО «Якутскэнерго» ЦЭС Центральный РЭС, Филиал АО «СО ЕЭС» Якутское РДУ).</text:span><text:span text:style-name="T9"/></text:p>
      <text:list xml:id="list110254139855692" text:continue-numbering="true" text:style-name="WWNum3">
        <text:list-item>
          <text:list>
            <text:list-item>
              <text:h text:style-name="P48" text:outline-level="4"><text:bookmark-start text:name="_Toc178933454"/><text:bookmark-start text:name="__RefHeading___Toc19715_2480058698"/><text:bookmark-start text:name="_Toc46743508"/>Существующее положение<text:bookmark-end text:name="_Toc178933454"/><text:bookmark-end text:name="_Toc46743508"/><text:span text:style-name="T56"> </text:span><text:bookmark-end text:name="__RefHeading___Toc19715_2480058698"/><text:span text:style-name="T56"/></text:h>
            </text:list-item>
          </text:list>
        </text:list-item>
      </text:list>
      <text:p text:style-name="P86"><text:span text:style-name="T60">Необходимо выполнение работ по модернизации цифровой системы сбора и передачи информации, функционирующей по протоколам передачи данных МЭК 60870-5-101, МЭК 60870-5-104, Modbus RTU и обеспечивающей реализацию функций телеизмерения, телесигнализации и телеуправления.</text:span><text:span text:style-name="T60"/></text:p>
      <text:h text:style-name="P51" text:outline-level="4"><text:bookmark-start text:name="_Toc178933455"/><text:bookmark-start text:name="__RefHeading___Toc19717_2480058698"/>Таблица 1. Перечень объектов заказчика<text:bookmark-end text:name="_Toc178933455"/><text:bookmark-end text:name="__RefHeading___Toc19717_2480058698"/><text:span text:style-name="T57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4"><text:span text:style-name="T7">№п/п</text:span><text:span text:style-name="T7"/></text:p>
          </table:table-cell>
          <table:table-cell table:style-name="Таблица2.A1" office:value-type="string">
            <text:p text:style-name="P3"><text:span text:style-name="T7">Наименование объекта</text:span><text:span text:style-name="T7"/></text:p>
          </table:table-cell>
          <table:table-cell table:style-name="Таблица2.A1" office:value-type="string">
            <text:p text:style-name="P3"><text:span text:style-name="T7">Расположение объекта <text:line-break/></text:span><text:span text:style-name="T4">(место производства работ)</text:span><text:span text:style-name="T7"/></text:p>
          </table:table-cell>
          <table:table-cell table:style-name="Таблица2.A1" office:value-type="string">
            <text:p text:style-name="P3"><text:span text:style-name="T7">Наименование основного средства <text:line-break/>(в отношении которого выполняются работы)</text:span><text:span text:style-name="T7"/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2">1</text:span><text:span text:style-name="T12"/></text:p>
          </table:table-cell>
          <table:table-cell table:style-name="Таблица2.B2" office:value-type="string">
            <text:p text:style-name="P3"><text:span text:style-name="T12">2</text:span><text:span text:style-name="T12"/></text:p>
          </table:table-cell>
          <table:table-cell table:style-name="Таблица2.C2" office:value-type="string">
            <text:p text:style-name="P3"><text:span text:style-name="T12">3</text:span><text:span text:style-name="T12"/></text:p>
          </table:table-cell>
          <table:table-cell table:style-name="Таблица2.D2" office:value-type="string">
            <text:p text:style-name="P3"><text:span text:style-name="T12">4</text:span><text:span text:style-name="T12"/></text:p>
          </table:table-cell>
        </table:table-row>
        <table:table-row table:style-name="Таблица2.3">
          <table:table-cell table:style-name="Таблица2.A1" office:value-type="string">
            <text:p text:style-name="P145"><text:span text:style-name="T7">1</text:span><text:span text:style-name="T7"/></text:p>
          </table:table-cell>
          <table:table-cell table:style-name="Таблица2.B3" office:value-type="string">
            <text:p text:style-name="P3"><text:span text:style-name="T7">ПС 110 кВ </text:span><text:span text:style-name="T2">Чурапча</text:span><text:span text:style-name="T7"/></text:p>
          </table:table-cell>
          <table:table-cell table:style-name="Таблица2.B3" office:value-type="string">
            <text:p text:style-name="P150"><text:span text:style-name="T30">РС (Я) с. Чурапча, ЦЭС, Чурапчинский район электрических сетей</text:span><text:span text:style-name="T29"/></text:p>
          </table:table-cell>
          <table:table-cell table:style-name="Таблица2.A1" office:value-type="string">
            <text:p text:style-name="P3"><text:span text:style-name="T7">ОРУ, ЗРУ, ОПУ</text:span><text:span text:style-name="T7"/></text:p>
          </table:table-cell>
        </table:table-row>
        <table:table-row table:style-name="Таблица2.3">
          <table:table-cell table:style-name="Таблица2.A4" office:value-type="string">
            <text:p text:style-name="P145"><text:span text:style-name="T7">2</text:span><text:span text:style-name="T7"/></text:p>
          </table:table-cell>
          <table:table-cell table:style-name="Таблица2.B4" office:value-type="string">
            <text:p text:style-name="P3"><text:span text:style-name="T7">ДП ЦЭС</text:span><text:span text:style-name="T7"/></text:p>
          </table:table-cell>
          <table:table-cell table:style-name="Таблица2.B4" office:value-type="string">
            <text:p text:style-name="P3"><text:span text:style-name="T7">РС (Я), г. Якутск,</text:span><text:span text:style-name="T7"/></text:p>
            <text:p text:style-name="P3"><text:span text:style-name="T7">пер. Энергетиков, 4</text:span><text:span text:style-name="T7"/></text:p>
          </table:table-cell>
          <table:table-cell table:style-name="Таблица2.D4" office:value-type="string">
            <text:p text:style-name="P3"><text:span text:style-name="T7">ДП ЦРЭС</text:span><text:span text:style-name="T7"/></text:p>
          </table:table-cell>
        </table:table-row>
      </table:table>
      <text:list xml:id="list110254355011917" text:continue-numbering="true" text:style-name="WWNum3">
        <text:list-item>
          <text:list>
            <text:list-item>
              <text:h text:style-name="P48" text:outline-level="4"><text:bookmark-start text:name="_Toc178933456"/><text:bookmark-start text:name="__RefHeading___Toc19719_2480058698"/><text:bookmark-start text:name="_Toc46743509"/><text:bookmark-start text:name="_Hlk49857604"/><text:soft-page-break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56">заказчиком</text:span> на этапе исполнения договора)<text:bookmark-end text:name="_Toc178933456"/><text:bookmark-end text:name="_Toc46743509"/><text:bookmark-end text:name="_Hlk49857604"/><text:span text:style-name="T56"> </text:span><text:bookmark-start text:name="_Hlk48209761"/><text:bookmark-end text:name="__RefHeading___Toc19719_2480058698"/><text:span text:style-name="T56"/></text:h>
              <text:list>
                <text:list-item>
                  <text:h text:style-name="P45" text:outline-level="3"><text:bookmark-start text:name="_Toc178933457"/><text:bookmark-start text:name="__RefHeading___Toc19721_2480058698"/>Заказчик обеспечивает Подрядчику возможность предоставления площадки для погрузки / разгрузки / складирования / хранения <text:span text:style-name="T81">закупаемого оборудования (шкафов)</text:span>. Содержание пожарной и сторожевой охраны.<text:bookmark-end text:name="_Toc178933457"/> <text:bookmark-start text:name="_Toc50125126"/><text:bookmark-end text:name="__RefHeading___Toc19721_2480058698"/><text:bookmark-end text:name="_Hlk48209761"/></text:h>
                </text:list-item>
              </text:list>
            </text:list-item>
          </text:list>
        </text:list-item>
      </text:list>
      <text:h text:style-name="P47" text:outline-level="3"><text:bookmark-start text:name="__RefHeading___Toc19723_2480058698"/><text:s text:c="3"/><text:bookmark-end text:name="__RefHeading___Toc19723_2480058698"/></text:h>
      <text:list xml:id="list110254354737120" text:continue-numbering="true" text:style-name="WWNum3">
        <text:list-item>
          <text:h text:style-name="P41" text:outline-level="1"><text:bookmark-start text:name="_Toc51339693"/><text:bookmark-start text:name="__RefHeading___Toc19725_2480058698"/><text:bookmark-start text:name="_Toc178933459"/><text:span text:style-name="T6">Требования к продукции</text:span><text:bookmark-end text:name="_Toc51339693"/><text:span text:style-name="T6"> </text:span><text:span text:style-name="T10">и </text:span><text:span text:style-name="T16">объёмам</text:span><text:bookmark-end text:name="__RefHeading___Toc19725_2480058698"/><text:bookmark-end text:name="_Toc178933459"/><text:span text:style-name="T16"/></text:h>
          <text:list>
            <text:list-item>
              <text:h text:style-name="P48" text:outline-level="4"><text:bookmark-start text:name="_Toc178933460"/><text:bookmark-start text:name="__RefHeading___Toc19727_2480058698"/><text:span text:style-name="T56">Требования к продукции</text:span><text:bookmark-end text:name="_Toc178933460"/><text:bookmark-end text:name="__RefHeading___Toc19727_2480058698"/><text:span text:style-name="T56"/></text:h>
              <text:list>
                <text:list-item>
                  <text:h text:style-name="P45" text:outline-level="3"><text:bookmark-start text:name="_Toc178933461"/><text:bookmark-start text:name="__RefHeading___Toc19729_2480058698"/><text:span text:style-name="T56">Вся поставляемая продукция должна быть российского происхождения - должна быть включена в реестры, предусмотренные пунктом 2 постановления Правительства Российской Федерации «О минимальной доле закупок товаров российского происхождения» от 03 декабря 2020 г. № 2013, а именно:</text:span><text:bookmark-end text:name="_Toc178933461"/><text:bookmark-end text:name="__RefHeading___Toc19729_2480058698"/><text:span text:style-name="T56"/></text:h>
                </text:list-item>
              </text:list>
            </text:list-item>
          </text:list>
        </text:list-item>
      </text:list>
      <text:h text:style-name="P47" text:outline-level="3"><text:bookmark-start text:name="_Toc178933462"/><text:bookmark-start text:name="__RefHeading___Toc19731_2480058698"/><text:span text:style-name="T56">1) реестр промышленной продукции, произведенной на территории Российской Федерации;</text:span><text:bookmark-end text:name="_Toc178933462"/><text:bookmark-end text:name="__RefHeading___Toc19731_2480058698"/><text:span text:style-name="T56"/></text:h>
      <text:h text:style-name="P47" text:outline-level="3"><text:bookmark-start text:name="_Toc178933463"/><text:bookmark-start text:name="__RefHeading___Toc19733_2480058698"/><text:span text:style-name="T56">2) реестр промышленной продукции, произведенной на территории государства - члена Евразийского экономического союза, за исключением Российской Федерации;</text:span><text:bookmark-end text:name="_Toc178933463"/><text:bookmark-end text:name="__RefHeading___Toc19733_2480058698"/><text:span text:style-name="T56"/></text:h>
      <text:h text:style-name="P47" text:outline-level="3"><text:bookmark-start text:name="_Toc178933464"/><text:bookmark-start text:name="__RefHeading___Toc19735_2480058698"/><text:span text:style-name="T56">3) единый реестр российской радиоэлектронной продукции.</text:span><text:bookmark-end text:name="_Toc178933464"/><text:bookmark-end text:name="__RefHeading___Toc19735_2480058698"/><text:span text:style-name="T56"/></text:h>
      <text:h text:style-name="P47" text:outline-level="3"><text:bookmark-start text:name="_Toc178933465"/><text:bookmark-start text:name="__RefHeading___Toc19737_2480058698"/><text:span text:style-name="T56">Реестры (1) и (2) предусмотрены постановлением Правительства Российской Федерации от 30 апреля 2020 г. № 616 «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услуг, оказываемых иностранными лицами, для целей осуществления закупок для нужд обороны страны и безопасности государства»; реестр (3) предусмотрен постановлением Правительства Российской Федерации от 10 июля 2019 г. № 878 «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№ 925 и признании утратившими силу некоторых актов Правительства Российской Федерации»)</text:span><text:bookmark-end text:name="_Toc178933465"/><text:bookmark-end text:name="__RefHeading___Toc19737_2480058698"/><text:span text:style-name="T56"/></text:h>
      <text:h text:style-name="P47" text:outline-level="3"><text:bookmark-start text:name="_Toc178933466"/><text:bookmark-start text:name="__RefHeading___Toc19739_2480058698"/><text:span text:style-name="T56">Продукция не российского происхождения может предлагаться только при условии отсутствия в реестрах продукции данного класса (в соответствии с Общероссийским классификатором продукции ОКПД2)</text:span><text:bookmark-end text:name="_Toc178933466"/><text:bookmark-end text:name="__RefHeading___Toc19739_2480058698"/><text:span text:style-name="T58"/></text:h>
      <text:list xml:id="list110253505200357" text:continue-numbering="true" text:style-name="WWNum3">
        <text:list-item>
          <text:list>
            <text:list-item>
              <text:list>
                <text:list-item>
                  <text:h text:style-name="P46" text:outline-level="3"><text:bookmark-start text:name="_Toc178933467"/><text:bookmark-start text:name="__RefHeading___Toc19741_2480058698"/><text:span text:style-name="T56">Все</text:span> поставляемое базовое и специализированное программное обеспечение должно быть включено в Единый реестр российских программ для электронных вычислительных машин и баз данных.<text:bookmark-end text:name="_Toc178933467"/><text:bookmark-end text:name="__RefHeading___Toc19741_2480058698"/></text:h>
                </text:list-item>
              </text:list>
            </text:list-item>
            <text:list-item>
              <text:h text:style-name="P48" text:outline-level="4"><text:bookmark-start text:name="_Toc178933468"/><text:bookmark-start text:name="__RefHeading___Toc19743_2480058698"/>Требования к объемам и срокам <text:span text:style-name="T79">постав</text:span><text:span text:style-name="T8">ки</text:span><text:bookmark-end text:name="_Toc178933468"/><text:bookmark-end text:name="__RefHeading___Toc19743_2480058698"/></text:h>
            </text:list-item>
          </text:list>
        </text:list-item>
      </text:list>
      <text:p text:style-name="P17">Таблица 2.<text:span text:style-name="T97">1</text:span> Перечень и объем закупаемой продукции</text:p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72"><text:span text:style-name="T37">№</text:span><text:span text:style-name="T33"/></text:p>
            <text:p text:style-name="P72"><text:span text:style-name="T37">п/п</text:span><text:span text:style-name="T33"/></text:p>
          </table:table-cell>
          <table:table-cell table:style-name="Таблица10.B1" table:number-rows-spanned="2" office:value-type="string">
            <text:p text:style-name="P72"><text:span text:style-name="T37">Наименование</text:span><text:span text:style-name="T33"/></text:p>
          </table:table-cell>
          <table:table-cell table:style-name="Таблица10.A1" table:number-rows-spanned="2" office:value-type="string">
            <text:p text:style-name="P97"><text:span text:style-name="T33">обозначение</text:span><text:span text:style-name="T33"/></text:p>
          </table:table-cell>
          <table:table-cell table:style-name="Таблица10.A1" table:number-rows-spanned="2" office:value-type="string">
            <text:p text:style-name="P72"><text:span text:style-name="T37">Ед. изм.</text:span><text:span text:style-name="T33"/></text:p>
          </table:table-cell>
          <table:table-cell table:style-name="Таблица10.A1" table:number-rows-spanned="2" office:value-type="string">
            <text:p text:style-name="P72"><text:span text:style-name="T37">Кол-во</text:span><text:span text:style-name="T33"/></text:p>
          </table:table-cell>
          <table:table-cell table:style-name="Таблица10.F1" table:number-columns-spanned="2" office:value-type="string">
            <text:p text:style-name="P59"><text:span text:style-name="T40">Применение законодательства о национальном режиме</text:span><text:span text:style-name="T33"/></text:p>
          </table:table-cell>
          <table:covered-table-cell/>
        </table:table-row>
        <table:table-row table:style-name="Таблица10.1">
          <table:covered-table-cell table:style-name="Таблица10.A2"/>
          <table:covered-table-cell table:style-name="Таблица10.B2"/>
          <table:covered-table-cell table:style-name="Таблица10.A1"/>
          <table:covered-table-cell table:style-name="Таблица10.A2"/>
          <table:covered-table-cell table:style-name="Таблица10.A2"/>
          <table:table-cell table:style-name="Таблица10.F2" office:value-type="string">
            <text:p text:style-name="P59"><text:span text:style-name="T40">Код по ОКПД2</text:span><text:span text:style-name="T33"/></text:p>
          </table:table-cell>
          <table:table-cell table:style-name="Таблица10.G2" office:value-type="string">
            <text:p text:style-name="P59"><text:span text:style-name="T40">Меры по предоставлению режима</text:span><text:span text:style-name="T33"/></text:p>
          </table:table-cell>
        </table:table-row>
        <table:table-row table:style-name="Таблица10.1">
          <table:table-cell table:style-name="Таблица10.A3" office:value-type="string">
            <text:p text:style-name="P73"><text:span text:style-name="T35">1</text:span><text:span text:style-name="T33"/></text:p>
          </table:table-cell>
          <table:table-cell table:style-name="Таблица10.B3" office:value-type="string">
            <text:p text:style-name="P73"><text:span text:style-name="T35">2</text:span><text:span text:style-name="T33"/></text:p>
          </table:table-cell>
          <table:table-cell table:style-name="Таблица10.C3" office:value-type="string">
            <text:p text:style-name="P73"><text:span text:style-name="T34">3</text:span><text:span text:style-name="T34"/></text:p>
          </table:table-cell>
          <table:table-cell table:style-name="Таблица10.D3" office:value-type="string">
            <text:p text:style-name="P73"><text:span text:style-name="T35">4</text:span><text:span text:style-name="T33"/></text:p>
          </table:table-cell>
          <table:table-cell table:style-name="Таблица10.E3" office:value-type="string">
            <text:p text:style-name="P73"><text:span text:style-name="T35">5</text:span><text:span text:style-name="T33"/></text:p>
          </table:table-cell>
          <table:table-cell table:style-name="Таблица10.F3" office:value-type="string">
            <text:p text:style-name="P73"><text:span text:style-name="T35">6</text:span><text:span text:style-name="T33"/></text:p>
          </table:table-cell>
          <table:table-cell table:style-name="Таблица10.G3" office:value-type="string">
            <text:p text:style-name="P73"><text:span text:style-name="T35">7</text:span><text:span text:style-name="T33"/></text:p>
          </table:table-cell>
        </table:table-row>
        <table:table-row table:style-name="Таблица10.1">
          <table:table-cell table:style-name="Таблица10.A2" office:value-type="string">
            <text:p text:style-name="P65">1<text:span text:style-name="T7"/></text:p>
          </table:table-cell>
          <table:table-cell table:style-name="Таблица10.B2" office:value-type="string">
            <text:p text:style-name="P19">Шкаф ШКТМ №1</text:p>
          </table:table-cell>
          <table:table-cell table:style-name="Таблица10.A2" office:value-type="string">
            <text:p text:style-name="P28">55181848.423286.620.01-Т03.333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23.130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65">2<text:span text:style-name="T7"/></text:p>
          </table:table-cell>
          <table:table-cell table:style-name="Таблица10.B2" office:value-type="string">
            <text:p text:style-name="P19">Шкаф ШКТМ №2</text:p>
          </table:table-cell>
          <table:table-cell table:style-name="Таблица10.A2" office:value-type="string">
            <text:p text:style-name="P28">55181848.423286.620.01-Т03.334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3">26.51.43.120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65">3<text:span text:style-name="T7"/></text:p>
          </table:table-cell>
          <table:table-cell table:style-name="Таблица10.B2" office:value-type="string">
            <text:p text:style-name="P29"><text:span text:style-name="T29"><text:s/></text:span><text:span text:style-name="T47">Шкаф МИП №1</text:span></text:p>
          </table:table-cell>
          <table:table-cell table:style-name="Таблица10.A2" office:value-type="string">
            <text:p text:style-name="P28">55181848.423286.620.01-Т03.331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51.43.110</text:p>
          </table:table-cell>
          <table:table-cell table:style-name="Таблица10.A2" office:value-type="string">
            <text:p text:style-name="P11">Установлен режим преимущества закупки российской продукции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145"><text:span text:style-name="T7">4</text:span><text:span text:style-name="T7"/></text:p>
          </table:table-cell>
          <table:table-cell table:style-name="Таблица10.B2" office:value-type="string">
            <text:p text:style-name="P10">Шкаф МИП №2</text:p>
          </table:table-cell>
          <table:table-cell table:style-name="Таблица10.A2" office:value-type="string">
            <text:p text:style-name="P28">55181848.423286.620.01-Т03.3312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51.43.110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5</text:span><text:span text:style-name="T7"/></text:p>
          </table:table-cell>
          <table:table-cell table:style-name="Таблица10.B2" office:value-type="string">
            <text:p text:style-name="P10">Шкаф МИП №3</text:p>
          </table:table-cell>
          <table:table-cell table:style-name="Таблица10.A2" office:value-type="string">
            <text:p text:style-name="P28">55181848.423286.620.01-Т03.3313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51.43.110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6</text:span><text:span text:style-name="T7"/></text:p>
          </table:table-cell>
          <table:table-cell table:style-name="Таблица10.B2" office:value-type="string">
            <text:p text:style-name="P19">Шкаф ШКТМ ЗРУ</text:p>
          </table:table-cell>
          <table:table-cell table:style-name="Таблица10.A2" office:value-type="string">
            <text:p text:style-name="P28">55181848.423286.620.01-Т03.332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23.130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7</text:span><text:span text:style-name="T7"/></text:p>
          </table:table-cell>
          <table:table-cell table:style-name="Таблица10.B2" office:value-type="string">
            <text:p text:style-name="P19">Шкаф ШПК №1</text:p>
          </table:table-cell>
          <table:table-cell table:style-name="Таблица10.A2" office:value-type="string">
            <text:p text:style-name="P28">55181848.423286.620.01-Т03.335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30.000-00000011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8</text:span><text:span text:style-name="T7"/></text:p>
          </table:table-cell>
          <table:table-cell table:style-name="Таблица10.B2" office:value-type="string">
            <text:p text:style-name="P19">Шкаф ШПК №2</text:p>
          </table:table-cell>
          <table:table-cell table:style-name="Таблица10.A2" office:value-type="string">
            <text:p text:style-name="P28">55181848.423286.620.01-Т03.336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30.000-00000011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9</text:span><text:span text:style-name="T7"/></text:p>
          </table:table-cell>
          <table:table-cell table:style-name="Таблица10.B2" office:value-type="string">
            <text:p text:style-name="P19">Шкаф ШПК №3</text:p>
          </table:table-cell>
          <table:table-cell table:style-name="Таблица10.A2" office:value-type="string">
            <text:p text:style-name="P28">55181848.423286.620.01-Т03.337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30.000-00000011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10</text:span><text:span text:style-name="T7"/></text:p>
          </table:table-cell>
          <table:table-cell table:style-name="Таблица10.B2" office:value-type="string">
            <text:p text:style-name="P19">Шкаф ШПК №4</text:p>
          </table:table-cell>
          <table:table-cell table:style-name="Таблица10.A2" office:value-type="string">
            <text:p text:style-name="P28">55181848.423286.620.01-Т03.338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30.000-00000011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11</text:span><text:span text:style-name="T7"/></text:p>
          </table:table-cell>
          <table:table-cell table:style-name="Таблица10.B2" office:value-type="string">
            <text:p text:style-name="P19">Шкаф ШПК №5</text:p>
          </table:table-cell>
          <table:table-cell table:style-name="Таблица10.A2" office:value-type="string">
            <text:p text:style-name="P28">55181848.423286.620.01-Т03.339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30.000-00000011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12</text:span><text:span text:style-name="T7"/></text:p>
          </table:table-cell>
          <table:table-cell table:style-name="Таблица10.B2" office:value-type="string">
            <text:p text:style-name="P19">Шкаф связи №1</text:p>
          </table:table-cell>
          <table:table-cell table:style-name="Таблица10.A2" office:value-type="string">
            <text:p text:style-name="P28">55181848.423286.620.01-Т03.3310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2">26.30.30.000-00000011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  <table:table-row table:style-name="Таблица10.1">
          <table:table-cell table:style-name="Таблица10.A2" office:value-type="string">
            <text:p text:style-name="P145"><text:span text:style-name="T7">13</text:span><text:span text:style-name="T7"/></text:p>
          </table:table-cell>
          <table:table-cell table:style-name="Таблица10.B2" office:value-type="string">
            <text:p text:style-name="P19">Шкаф связи №2</text:p>
          </table:table-cell>
          <table:table-cell table:style-name="Таблица10.A2" office:value-type="string">
            <text:p text:style-name="P28">55181848.423286.620.01-Т03.3311</text:p>
          </table:table-cell>
          <table:table-cell table:style-name="Таблица10.A2" office:value-type="string">
            <text:p text:style-name="P7">шт.</text:p>
          </table:table-cell>
          <table:table-cell table:style-name="Таблица10.A2" office:value-type="string">
            <text:p text:style-name="P9">1</text:p>
          </table:table-cell>
          <table:table-cell table:style-name="Таблица10.A2" office:value-type="string">
            <text:p text:style-name="P33">26.30.30.000-00000011</text:p>
          </table:table-cell>
          <table:table-cell table:style-name="Таблица10.A2" office:value-type="string">
            <text:p text:style-name="P12">Установлен режим преимущества закупки российской продукции</text:p>
          </table:table-cell>
        </table:table-row>
      </table:table>
      <text:h text:style-name="P42" text:outline-level="1"><text:bookmark-end text:name="_Toc50125126"/><text:span text:style-name="T6"/></text:h>
      <text:h text:style-name="P42" text:outline-level="1"><text:span text:style-name="T6"/></text:h>
      <text:h text:style-name="P42" text:outline-level="1"><text:bookmark-start text:name="__RefHeading___Toc19745_2480058698"/><text:bookmark-start text:name="_Toc178933471"/><text:bookmark-start text:name="_Toc50125127"/><text:bookmark-start text:name="_Toc51339697"/><text:span text:style-name="T6">Таблица </text:span><text:span text:style-name="T18">2.2</text:span><text:span text:style-name="T6">. </text:span><text:bookmark-start text:name="_Hlk50465284"/><text:span text:style-name="T6">Требования по срокам </text:span><text:bookmark-end text:name="_Toc178933471"/><text:bookmark-end text:name="_Toc50125127"/><text:bookmark-end text:name="_Toc51339697"/><text:bookmark-end text:name="_Hlk50465284"/><text:span text:style-name="T17">поставки </text:span><text:bookmark-end text:name="__RefHeading___Toc19745_2480058698"/><text:span text:style-name="T16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<text:span text:style-name="T7">№ п/п</text:span><text:span text:style-name="T7"/></text:p>
          </table:table-cell>
          <table:table-cell table:style-name="Таблица3.A1" office:value-type="string">
            <text:p text:style-name="P3"><text:span text:style-name="T7">Наименование работ/ этапа работ</text:span><text:span text:style-name="T7"/></text:p>
          </table:table-cell>
          <table:table-cell table:style-name="Таблица3.C1" office:value-type="string">
            <text:p text:style-name="P3"><text:span text:style-name="T7">Требования к началу срока выполнения работ/ этапа работ</text:span><text:span text:style-name="T7"/></text:p>
          </table:table-cell>
          <table:table-cell table:style-name="Таблица3.D1" office:value-type="string">
            <text:p text:style-name="P3"><text:span text:style-name="T7">Требования к окончанию срока выполнения работ / этапа работ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12">1</text:span><text:span text:style-name="T7"/></text:p>
          </table:table-cell>
          <table:table-cell table:style-name="Таблица3.B2" office:value-type="string">
            <text:p text:style-name="P3"><text:span text:style-name="T12">2</text:span><text:span text:style-name="T7"/></text:p>
          </table:table-cell>
          <table:table-cell table:style-name="Таблица3.C2" office:value-type="string">
            <text:p text:style-name="P37"><text:span text:style-name="T12">3</text:span><text:span text:style-name="T7"/></text:p>
          </table:table-cell>
          <table:table-cell table:style-name="Таблица3.D2" office:value-type="string">
            <text:p text:style-name="P37"><text:span text:style-name="T12">4</text:span><text:span text:style-name="T7"/>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94"><text:span text:style-name="T3">Поставка оборудования в соответствии с Приложением №1 </text:span><text:span text:style-name="T7"/></text:p>
          </table:table-cell>
          <table:table-cell table:style-name="Таблица3.C3" office:value-type="string">
            <text:p text:style-name="P3"><text:span text:style-name="T7">С даты заключения договора</text:span><text:span text:style-name="T7"/></text:p>
          </table:table-cell>
          <table:table-cell table:style-name="Таблица3.D3" office:value-type="string">
            <text:p text:style-name="P60"><text:span text:style-name="T7">В течении 5 месяцев с даты заключения договора</text:span><text:span text:style-name="T7"/></text:p>
          </table:table-cell>
        </table:table-row>
      </table:table>
      <text:list xml:id="list110255215219468" text:continue-numbering="true" text:style-name="WWNum3">
        <text:list-item>
          <text:list>
            <text:list-item>
              <text:h text:style-name="P50" text:outline-level="4"><text:bookmark-start text:name="_Toc178933472"/><text:bookmark-start text:name="__RefHeading___Toc19747_2480058698"/><text:bookmark-start text:name="_Toc51339698"/>Требования к <text:span text:style-name="T56">качеству </text:span><text:bookmark-end text:name="_Toc178933472"/><text:span text:style-name="T59">продукции</text:span><text:bookmark-end text:name="__RefHeading___Toc19747_2480058698"/></text:h>
            </text:list-item>
          </text:list>
        </text:list-item>
      </text:list>
      <text:h text:style-name="P43" text:outline-level="1"><text:bookmark-start text:name="_Toc178933473"/><text:bookmark-start text:name="__RefHeading___Toc19749_2480058698"/><text:span text:style-name="T6">Таблица </text:span><text:span text:style-name="T11">2.</text:span><text:span text:style-name="T16">3</text:span><text:span text:style-name="T6">. Требования к </text:span><text:bookmark-end text:name="_Toc51339698"/><text:span text:style-name="T16">качеству </text:span><text:bookmark-end text:name="_Toc178933473"/><text:span text:style-name="T17">продукции</text:span><text:span text:style-name="T6"> </text:span><text:span text:style-name="комментарий"><text:span text:style-name="T6"><text:s/></text:span></text:span><text:bookmark-end text:name="__RefHeading___Toc19749_2480058698"/><text:span text:style-name="T54"/></text:h>
      <text:p text:style-name="P1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5"><text:span text:style-name="T36">№ п/п</text:span><text:span text:style-name="T98"/></text:p>
          </table:table-cell>
          <table:table-cell table:style-name="Таблица4.A1" table:number-rows-spanned="2" table:number-columns-spanned="2" office:value-type="string">
            <text:p text:style-name="P78"><text:span text:style-name="T36">Наименование параметра</text:span><text:span text:style-name="T98"/></text:p>
          </table:table-cell>
          <table:covered-table-cell/>
          <table:table-cell table:style-name="Таблица4.A1" table:number-rows-spanned="2" office:value-type="string">
            <text:p text:style-name="P78"><text:span text:style-name="T36">Требование заказчика</text:span><text:span text:style-name="T98"/></text:p>
          </table:table-cell>
          <table:table-cell table:style-name="Таблица4.A1" table:number-columns-spanned="2" office:value-type="string">
            <text:p text:style-name="P78"><text:span text:style-name="T36">Способ подтверждения участником соответствия требованиям</text:span><text:span text:style-name="T98"/></text:p>
          </table:table-cell>
          <table:covered-table-cell/>
          <table:table-cell table:style-name="Таблица4.A1" office:value-type="string">
            <text:p text:style-name="P68"><text:span text:style-name="T36">Предложение участника по характеристикам и параметрам</text:span><text:span text:style-name="T99"/>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/>
          <table:covered-table-cell table:style-name="Таблица4.A1"/>
          <table:table-cell table:style-name="Таблица4.A1" office:value-type="string">
            <text:p text:style-name="P78"><text:span text:style-name="T36">Согласие с требованием/ указание характеристик</text:span><text:span text:style-name="T98"/></text:p>
          </table:table-cell>
          <table:table-cell table:style-name="Таблица4.A1" office:value-type="string">
            <text:p text:style-name="P78"><text:span text:style-name="T36">Предоставление подтверждающего документа или иной способ подтверждения</text:span><text:span text:style-name="T98"/></text:p>
          </table:table-cell>
          <table:table-cell table:style-name="Таблица4.G2" office:value-type="string">
            <text:p text:style-name="P110"/>
          </table:table-cell>
        </table:table-row>
        <table:table-row table:style-name="Таблица4.1">
          <table:table-cell table:style-name="Таблица4.A1" office:value-type="string">
            <text:p text:style-name="P75"><text:span text:style-name="T35">1</text:span><text:span text:style-name="T100"/></text:p>
          </table:table-cell>
          <table:table-cell table:style-name="Таблица4.A1" table:number-columns-spanned="2" office:value-type="string">
            <text:p text:style-name="P78"><text:span text:style-name="T35">2</text:span><text:span text:style-name="T100"/></text:p>
          </table:table-cell>
          <table:covered-table-cell/>
          <table:table-cell table:style-name="Таблица4.A1" office:value-type="string">
            <text:p text:style-name="P78"><text:span text:style-name="T35">3</text:span><text:span text:style-name="T100"/></text:p>
          </table:table-cell>
          <table:table-cell table:style-name="Таблица4.E3" office:value-type="string">
            <text:p text:style-name="P78"><text:span text:style-name="T35">4</text:span><text:span text:style-name="T100"/></text:p>
          </table:table-cell>
          <table:table-cell table:style-name="Таблица4.F3" office:value-type="string">
            <text:p text:style-name="P78"><text:span text:style-name="T35">5</text:span><text:span text:style-name="T100"/></text:p>
          </table:table-cell>
          <table:table-cell table:style-name="Таблица4.G3" office:value-type="string">
            <text:p text:style-name="P68"><text:span text:style-name="T35">6</text:span><text:span text:style-name="T99"/></text:p>
          </table:table-cell>
        </table:table-row>
        <table:table-row table:style-name="Таблица4.1">
          <table:table-cell table:style-name="Таблица4.A1" office:value-type="string">
            <text:p text:style-name="P76"><text:span text:style-name="T49">1</text:span><text:span text:style-name="T49"/></text:p>
          </table:table-cell>
          <table:table-cell table:style-name="Таблица4.A1" table:number-columns-spanned="3" office:value-type="string">
            <text:p text:style-name="P69"><text:span text:style-name="T35">Требования к техническим и функциональным характеристикам* (включая гарантируемые показатели)</text:span><text:span text:style-name="T100"/></text:p>
          </table:table-cell>
          <table:covered-table-cell/>
          <table:covered-table-cell/>
          <table:table-cell table:style-name="Таблица4.E4" office:value-type="string">
            <text:p text:style-name="P78"><text:span text:style-name="T35">-//-</text:span><text:span text:style-name="T100"/></text:p>
          </table:table-cell>
          <table:table-cell table:style-name="Таблица4.F4" office:value-type="string">
            <text:p text:style-name="P78"><text:span text:style-name="T35">-//-</text:span><text:span text:style-name="T100"/></text:p>
          </table:table-cell>
          <table:table-cell table:style-name="Таблица4.G4" office:value-type="string">
            <text:p text:style-name="P78"><text:span text:style-name="T35">-//-</text:span><text:span text:style-name="T100"/></text:p>
          </table:table-cell>
        </table:table-row>
        <table:table-row table:style-name="Таблица4.5">
          <table:table-cell table:style-name="Таблица4.A1" office:value-type="string">
            <text:p text:style-name="P76"><text:span text:style-name="T41">1.1.</text:span><text:span text:style-name="T49"/></text:p>
          </table:table-cell>
          <table:table-cell table:style-name="Таблица4.A1" table:number-columns-spanned="3" office:value-type="string">
            <text:p text:style-name="P69"><text:span text:style-name="T38">Требования к техническим и функциональным характеристикам в отношении каждой позиции № 1-</text:span><text:span text:style-name="T39">13</text:span><text:span text:style-name="T38"> продукции представлены в Приложении № 1 к настоящим Техническим требованиям</text:span><text:span text:style-name="T29"/></text:p>
          </table:table-cell>
          <table:covered-table-cell/>
          <table:covered-table-cell/>
          <table:table-cell table:style-name="Таблица4.A1" office:value-type="string">
            <text:p text:style-name="P82"><text:span text:style-name="T43">Указание характеристик</text:span><text:span text:style-name="T29"/></text:p>
          </table:table-cell>
          <table:table-cell table:style-name="Таблица4.A1" office:value-type="string">
            <text:p text:style-name="P116"/>
          </table:table-cell>
          <table:table-cell table:style-name="Таблица4.A1" office:value-type="string">
            <text:p text:style-name="P116"/>
          </table:table-cell>
        </table:table-row>
        <table:table-row table:style-name="Таблица4.1">
          <table:table-cell table:style-name="Таблица4.A1" office:value-type="string">
            <text:p text:style-name="P75"><text:span text:style-name="T35">2.</text:span><text:span text:style-name="T100"/></text:p>
          </table:table-cell>
          <table:table-cell table:style-name="Таблица4.A1" table:number-columns-spanned="3" office:value-type="string">
            <text:p text:style-name="P69"><text:span text:style-name="T35">Требования к безопасности</text:span><text:span text:style-name="T98"/></text:p>
          </table:table-cell>
          <table:covered-table-cell/>
          <table:covered-table-cell/>
          <table:table-cell table:style-name="Таблица4.E6" office:value-type="string">
            <text:p text:style-name="P78"><text:span text:style-name="T35">-//-</text:span><text:span text:style-name="T100"/></text:p>
          </table:table-cell>
          <table:table-cell table:style-name="Таблица4.F6" office:value-type="string">
            <text:p text:style-name="P78"><text:span text:style-name="T35">-//-</text:span><text:span text:style-name="T100"/></text:p>
          </table:table-cell>
          <table:table-cell table:style-name="Таблица4.G6" office:value-type="string">
            <text:p text:style-name="P78"><text:span text:style-name="T35">-//-</text:span><text:span text:style-name="T100"/></text:p>
          </table:table-cell>
        </table:table-row>
        <table:table-row table:style-name="Таблица4.7">
          <table:table-cell table:style-name="Таблица4.A1" office:value-type="string">
            <text:p text:style-name="P77"><text:span text:style-name="T37">2.1.</text:span><text:span text:style-name="T29"/></text:p>
          </table:table-cell>
          <table:table-cell table:style-name="Таблица4.A1" table:number-columns-spanned="3" office:value-type="string">
            <text:p text:style-name="P69"><text:span text:style-name="T43">Поставщик гарантирует, что товар отвечает стандартам безопасности в соответствии с действующим законодательством Российской Федерации и соответствует техническим характеристикам товара, заявленным в заявке.</text:span><text:span text:style-name="T101"/></text:p>
          </table:table-cell>
          <table:covered-table-cell/>
          <table:covered-table-cell/>
          <table:table-cell table:style-name="Таблица4.A1" office:value-type="string">
            <text:p text:style-name="P68"><text:span text:style-name="T44">Согласие с требованием</text:span><text:span text:style-name="T100"/></text:p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</table:table-row>
        <table:table-row table:style-name="Таблица4.1">
          <table:table-cell table:style-name="Таблица4.A1" office:value-type="string">
            <text:p text:style-name="P77"><text:span text:style-name="T35">3.</text:span><text:span text:style-name="T100"/></text:p>
          </table:table-cell>
          <table:table-cell table:style-name="Таблица4.A1" table:number-columns-spanned="3" office:value-type="string">
            <text:p text:style-name="P69"><text:span text:style-name="T36">Требования к доставке, маркировке, упаковке, транспортировке, перемещению, условиям хранения, приемке и испытаниям</text:span><text:span text:style-name="T98"/></text:p>
          </table:table-cell>
          <table:covered-table-cell/>
          <table:covered-table-cell/>
          <table:table-cell table:style-name="Таблица4.E8" office:value-type="string">
            <text:p text:style-name="P78"><text:span text:style-name="T35">-//-</text:span><text:span text:style-name="T98"/></text:p>
          </table:table-cell>
          <table:table-cell table:style-name="Таблица4.F8" office:value-type="string">
            <text:p text:style-name="P78"><text:span text:style-name="T35">-//-</text:span><text:span text:style-name="T98"/></text:p>
          </table:table-cell>
          <table:table-cell table:style-name="Таблица4.G8" office:value-type="string">
            <text:p text:style-name="P78"><text:span text:style-name="T35">-//-</text:span><text:span text:style-name="T98"/></text:p>
          </table:table-cell>
        </table:table-row>
        <table:table-row table:style-name="Таблица4.1">
          <table:table-cell table:style-name="Таблица4.A1" office:value-type="string">
            <text:p text:style-name="P77"><text:span text:style-name="T37">3.1.</text:span><text:span text:style-name="T29"/></text:p>
          </table:table-cell>
          <table:table-cell table:style-name="Таблица4.A1" table:number-columns-spanned="2" office:value-type="string">
            <text:p text:style-name="P69"><text:span text:style-name="T43">Место поставки </text:span><text:span text:style-name="T102"/></text:p>
          </table:table-cell>
          <table:covered-table-cell/>
          <table:table-cell table:style-name="Таблица4.A1" office:value-type="string">
            <text:p text:style-name="P69"><text:span text:style-name="T44">Продукция должна быть доставлена Поставщиком по адресу: филиал Центральные электрические сети ПАО «Якутскэнерго», 677021, Республика Саха (Якутия), г. Якутск, пр-т Михаила Николаева, д. 26.</text:span><text:span text:style-name="T29"/></text:p>
          </table:table-cell>
          <table:table-cell table:style-name="Таблица4.A1" office:value-type="string">
            <text:p text:style-name="P81"><text:span text:style-name="T44">Согласие с требованием</text:span></text:p>
          </table:table-cell>
          <table:table-cell table:style-name="Таблица4.F9" office:value-type="string">
            <text:h text:style-name="P112" text:outline-level="3"/>
          </table:table-cell>
          <table:table-cell table:style-name="Таблица4.G9" office:value-type="string">
            <text:p text:style-name="P117"/>
          </table:table-cell>
        </table:table-row>
        <table:table-row table:style-name="Таблица4.1">
          <table:table-cell table:style-name="Таблица4.A1" office:value-type="string">
            <text:p text:style-name="P76"><text:span text:style-name="T41">3.2.</text:span><text:span text:style-name="T49"/></text:p>
          </table:table-cell>
          <table:table-cell table:style-name="Таблица4.A1" table:number-columns-spanned="2" office:value-type="string">
            <text:p text:style-name="P69"><text:span text:style-name="T44">Условия транспортирования</text:span><text:span text:style-name="T29"/></text:p>
          </table:table-cell>
          <table:covered-table-cell/>
          <table:table-cell table:style-name="Таблица4.D10" office:value-type="string">
            <text:p text:style-name="P69"><text:span text:style-name="T44">ГОСТ 15150-69 5(ОЖ4). Обоснование: транспортировка в район Крайнего Севера</text:span><text:span text:style-name="T29"/></text:p>
          </table:table-cell>
          <table:table-cell table:style-name="Таблица4.A1" office:value-type="string">
            <text:p text:style-name="P81"><text:span text:style-name="T44">Согласие с требованием</text:span></text:p>
          </table:table-cell>
          <table:table-cell table:style-name="Таблица4.F10" office:value-type="string">
            <text:p text:style-name="P114"/>
          </table:table-cell>
          <table:table-cell table:style-name="Таблица4.G10" office:value-type="string">
            <text:p text:style-name="P117"/>
          </table:table-cell>
        </table:table-row>
        <table:table-row table:style-name="Таблица4.1">
          <table:table-cell table:style-name="Таблица4.A1" office:value-type="string">
            <text:p text:style-name="P77"><text:span text:style-name="T35">4.</text:span><text:span text:style-name="T100"/></text:p>
          </table:table-cell>
          <table:table-cell table:style-name="Таблица4.A1" table:number-columns-spanned="3" office:value-type="string">
            <text:p text:style-name="P70"><text:span text:style-name="T35">Требования к эксплуатации, обеспечению и утилизации</text:span><text:span text:style-name="T100"/></text:p>
          </table:table-cell>
          <table:covered-table-cell/>
          <table:covered-table-cell/>
          <table:table-cell table:style-name="Таблица4.A1" office:value-type="string">
            <text:p text:style-name="P79"><text:span text:style-name="T35">-//-</text:span><text:span text:style-name="T100"/></text:p>
          </table:table-cell>
          <table:table-cell table:style-name="Таблица4.F11" office:value-type="string">
            <text:p text:style-name="P79"><text:span text:style-name="T35">-//-</text:span><text:span text:style-name="T100"/></text:p>
          </table:table-cell>
          <table:table-cell table:style-name="Таблица4.G11" office:value-type="string">
            <text:p text:style-name="P79"><text:span text:style-name="T76">-//-</text:span><text:span text:style-name="T100"/></text:p>
          </table:table-cell>
        </table:table-row>
        <table:table-row table:style-name="Таблица4.1">
          <table:table-cell table:style-name="Таблица4.A12" office:value-type="string">
            <text:p text:style-name="P76"><text:span text:style-name="T41">4.1.</text:span><text:span text:style-name="T49"/></text:p>
          </table:table-cell>
          <table:table-cell table:style-name="Таблица4.A12" table:number-columns-spanned="3" office:value-type="string">
            <text:p text:style-name="P69"><text:span text:style-name="T45">Поставщик обеспечивает упаковку (укладку) товара, способную предотвратить его повреждение или порчу во время перевозки к конечному пункту назначения.</text:span><text:span text:style-name="T103"/></text:p>
          </table:table-cell>
          <table:covered-table-cell/>
          <table:covered-table-cell/>
          <table:table-cell table:style-name="Таблица4.A12" office:value-type="string">
            <text:p text:style-name="P68"><text:span text:style-name="T77">Согласие с требованием</text:span><text:span text:style-name="T29"/></text:p>
          </table:table-cell>
          <table:table-cell table:style-name="Таблица4.F12" office:value-type="string">
            <text:p text:style-name="P116"/>
          </table:table-cell>
          <table:table-cell table:style-name="Таблица4.G12" office:value-type="string">
            <text:p text:style-name="P117"/>
          </table:table-cell>
        </table:table-row>
        <table:table-row table:style-name="Таблица4.1">
          <table:table-cell table:style-name="Таблица4.A12" office:value-type="string">
            <text:p text:style-name="P77"><text:span text:style-name="T35">5.</text:span><text:span text:style-name="T100"/></text:p>
          </table:table-cell>
          <table:table-cell table:style-name="Таблица4.A12" table:number-columns-spanned="3" office:value-type="string">
            <text:p text:style-name="P71"><text:span text:style-name="T35">Требования к гарантиям, гарантийному и послегарантийному обслуживанию</text:span><text:span text:style-name="T100"/></text:p>
          </table:table-cell>
          <table:covered-table-cell/>
          <table:covered-table-cell/>
          <table:table-cell table:style-name="Таблица4.A12" office:value-type="string">
            <text:p text:style-name="P80"><text:span text:style-name="T35">-//-</text:span><text:span text:style-name="T100"/></text:p>
          </table:table-cell>
          <table:table-cell table:style-name="Таблица4.F12" office:value-type="string">
            <text:p text:style-name="P80"><text:span text:style-name="T35">-//-</text:span><text:span text:style-name="T100"/></text:p>
          </table:table-cell>
          <table:table-cell table:style-name="Таблица4.G12" office:value-type="string">
            <text:p text:style-name="P80"><text:span text:style-name="T35">-//-</text:span><text:span text:style-name="T100"/></text:p>
          </table:table-cell>
        </table:table-row>
        <table:table-row table:style-name="Таблица4.1">
          <table:table-cell table:style-name="Таблица4.A12" office:value-type="string">
            <text:p text:style-name="P77"><text:span text:style-name="T37">5.1.</text:span><text:span text:style-name="T29"/></text:p>
          </table:table-cell>
          <table:table-cell table:style-name="Таблица4.B14" office:value-type="string">
            <text:p text:style-name="P69"><text:span text:style-name="T43">Срок гарантии</text:span><text:span text:style-name="T102"/></text:p>
          </table:table-cell>
          <table:table-cell table:style-name="Таблица4.A12" table:number-columns-spanned="2" office:value-type="string">
            <text:p text:style-name="P69"><text:span text:style-name="T68">Гарантийный срок на продукцию: в течении </text:span><text:span text:style-name="T69">24</text:span><text:span text:style-name="T68"> месяцев с момента поставки на склад Покупателя</text:span></text:p>
          </table:table-cell>
          <table:covered-table-cell/>
          <table:table-cell table:style-name="Таблица4.A12" office:value-type="string">
            <text:p text:style-name="P81"><text:span text:style-name="T44">Согласие с требованием</text:span><text:span text:style-name="T104"/></text:p>
          </table:table-cell>
          <table:table-cell table:style-name="Таблица4.A12" office:value-type="string">
            <text:p text:style-name="P80"><text:span text:style-name="T35">-//-</text:span><text:span text:style-name="T100"/></text:p>
          </table:table-cell>
          <table:table-cell table:style-name="Таблица4.A12" office:value-type="string">
            <text:p text:style-name="P80"><text:span text:style-name="T35">-//-</text:span><text:span text:style-name="T100"/></text:p>
          </table:table-cell>
        </table:table-row>
      </table:table>
      <text:p text:style-name="P144"/>
      <text:p text:style-name="P84"><text:soft-page-break/><text:span text:style-name="T44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77"><text:span text:style-name="T35">6.</text:span><text:span text:style-name="T100"/></text:p>
          </table:table-cell>
          <table:table-cell table:style-name="Таблица7.A1" table:number-columns-spanned="2" office:value-type="string">
            <text:p text:style-name="P71"><text:span text:style-name="T35">Требования к комплектации и документам, поставляемым вместе с продукцией</text:span><text:span text:style-name="T100"/></text:p>
          </table:table-cell>
          <table:covered-table-cell/>
          <table:table-cell table:style-name="Таблица7.D1" office:value-type="string">
            <text:p text:style-name="P80"><text:span text:style-name="T35">-//-</text:span><text:span text:style-name="T100"/></text:p>
          </table:table-cell>
          <table:table-cell table:style-name="Таблица7.E1" office:value-type="string">
            <text:p text:style-name="P80"><text:span text:style-name="T35">-//-</text:span><text:span text:style-name="T100"/></text:p>
          </table:table-cell>
          <table:table-cell table:style-name="Таблица7.F1" office:value-type="string">
            <text:p text:style-name="P80"><text:span text:style-name="T35">-//-</text:span><text:span text:style-name="T100"/></text:p>
          </table:table-cell>
        </table:table-row>
        <table:table-row table:style-name="Таблица7.2">
          <table:table-cell table:style-name="Таблица7.A1" office:value-type="string">
            <text:p text:style-name="P77"><text:span text:style-name="T37">6.1.</text:span><text:span text:style-name="T29"/></text:p>
          </table:table-cell>
          <table:table-cell table:style-name="Таблица7.A1" table:number-columns-spanned="2" office:value-type="string">
            <text:p text:style-name="P83"><text:span text:style-name="T46">Сертификаты / технический паспорт, инструкции по эксплуатации, упаковочный лист, иные документы</text:span><text:span text:style-name="T102"/></text:p>
          </table:table-cell>
          <table:covered-table-cell/>
          <table:table-cell table:style-name="Таблица7.A1" office:value-type="string">
            <text:p text:style-name="P68"><text:span text:style-name="T44">Согласие с требованием</text:span><text:span text:style-name="T99"/></text:p>
          </table:table-cell>
          <table:table-cell table:style-name="Таблица7.E2" office:value-type="string">
            <text:p text:style-name="P115"/>
          </table:table-cell>
          <table:table-cell table:style-name="Таблица7.F2" office:value-type="string">
            <text:h text:style-name="P113" text:outline-level="3"/>
          </table:table-cell>
        </table:table-row>
        <table:table-row table:style-name="Таблица7.2">
          <table:table-cell table:style-name="Таблица7.A1" office:value-type="string">
            <text:p text:style-name="P119"/>
          </table:table-cell>
          <table:table-cell table:style-name="Таблица7.A1" table:number-columns-spanned="2" office:value-type="string">
            <text:p text:style-name="P71"><text:span text:style-name="T35">Предоставление информации и документов, подтверждающими страну происхождения товара для целей исполнения Постановления Правительства РФ от 23.12.2024 №1875</text:span><text:span text:style-name="T105"/></text:p>
          </table:table-cell>
          <table:covered-table-cell/>
          <table:table-cell table:style-name="Таблица7.D3" office:value-type="string">
            <text:p text:style-name="P118"/>
          </table:table-cell>
          <table:table-cell table:style-name="Таблица7.E3" office:value-type="string">
            <text:p text:style-name="P115"/>
          </table:table-cell>
          <table:table-cell table:style-name="Таблица7.F3" office:value-type="string">
            <text:h text:style-name="P113" text:outline-level="3"/>
          </table:table-cell>
        </table:table-row>
        <table:table-row table:style-name="Таблица7.2">
          <table:table-cell table:style-name="Таблица7.A1" office:value-type="string">
            <text:p text:style-name="P77"><text:span text:style-name="T37">6.2.</text:span><text:span text:style-name="T106"/></text:p>
          </table:table-cell>
          <table:table-cell table:style-name="Таблица7.A1" office:value-type="string">
            <text:p text:style-name="P96"><text:span text:style-name="T42">Поставка </text:span><text:span text:style-name="T107"/></text:p>
            <text:p text:style-name="P83"><text:span text:style-name="T42">Таблицы 2.1. «Перечень и объем закупаемого товара»</text:span><text:span text:style-name="T108"/></text:p>
          </table:table-cell>
          <table:table-cell table:style-name="Таблица7.A1" office:value-type="string">
            <text:p text:style-name="P87"><text:span text:style-name="T42">- Номер реестровой записи из реестра российской промышленной продукции, содержащей в том числе: - информацию о совокупном количестве баллов за выполнение (освоение) на территории Российской Федерации соответствующих операций (условий) (если в отношении такого товара постановлением Правительства №719 за выполнение (освоение) на территории Российской Федерации соответствующих операций (условий) установлены требования о совокупном количестве баллов), которое составляет или превышает значение, определенное постановлением Правительства №719 для целей осуществления закупок</text:span></text:p>
            <text:p text:style-name="P87"><text:span text:style-name="T42">- Номер реестровой записи из евразийского реестра промышленных товаров, содержащей в том числе: - информацию о совокупном количестве баллов за выполнение (освоение) на территории ЕАЭС соответствующих операций (условий) (если в отношении такого товара правом ЕАЭС за выполнение (освоение) на территории ЕАЭС соответствующих операций (условий) установлены требования о совокупном количестве баллов), которое составляет или превышает значение, определенное правом ЕАЭС</text:span></text:p>
          </table:table-cell>
          <table:table-cell table:style-name="Таблица7.A1" office:value-type="string">
            <text:p text:style-name="P61"><text:span text:style-name="T41">Указание наименования реестра и номер реестровой записи в Форме Коммерческого предложения и Структуры НМЦ</text:span></text:p>
          </table:table-cell>
          <table:table-cell table:style-name="Таблица7.A1" office:value-type="string">
            <text:p text:style-name="P61"><text:span text:style-name="T41">Требуется в составе заявки представить заполненную Форму Коммерческого предложения и Структуры НМЦ в части столбцов раздела «Коммерческое предложение».</text:span></text:p>
          </table:table-cell>
          <table:table-cell table:style-name="Таблица7.F4" office:value-type="string">
            <text:h text:style-name="P113" text:outline-level="3"/>
          </table:table-cell>
        </table:table-row>
        <table:table-row table:style-name="Таблица7.1">
          <table:table-cell table:style-name="Таблица7.A1" office:value-type="string">
            <text:p text:style-name="P77"><text:span text:style-name="T35">7.</text:span><text:span text:style-name="T100"/></text:p>
          </table:table-cell>
          <table:table-cell table:style-name="Таблица7.A1" table:number-columns-spanned="2" office:value-type="string">
            <text:p text:style-name="P69"><text:span text:style-name="T35">Прочие (дополнительные) требования к продукции</text:span><text:span text:style-name="T98"/></text:p>
          </table:table-cell>
          <table:covered-table-cell/>
          <table:table-cell table:style-name="Таблица7.D5" office:value-type="string">
            <text:p text:style-name="P78"><text:span text:style-name="T35">-//-</text:span><text:span text:style-name="T98"/></text:p>
          </table:table-cell>
          <table:table-cell table:style-name="Таблица7.E5" office:value-type="string">
            <text:p text:style-name="P78"><text:span text:style-name="T35">-//-</text:span><text:span text:style-name="T98"/></text:p>
          </table:table-cell>
          <table:table-cell table:style-name="Таблица7.F5" office:value-type="string">
            <text:p text:style-name="P78"><text:span text:style-name="T35">-//-</text:span><text:span text:style-name="T98"/></text:p>
          </table:table-cell>
        </table:table-row>
        <table:table-row table:style-name="Таблица7.6">
          <table:table-cell table:style-name="Таблица7.A1" office:value-type="string">
            <text:p text:style-name="P76"><text:span text:style-name="T41">7.1.</text:span><text:span text:style-name="T49"/></text:p>
          </table:table-cell>
          <table:table-cell table:style-name="Таблица7.A1" table:number-columns-spanned="2" office:value-type="string">
            <text:p text:style-name="P69"><text:span text:style-name="T44">Товар должен быть новым (период изготовления: не ранее 2025), ранее не использованным.</text:span><text:span text:style-name="T102"/></text:p>
          </table:table-cell>
          <table:covered-table-cell/>
          <table:table-cell table:style-name="Таблица7.A1" office:value-type="string">
            <text:p text:style-name="P68"><text:span text:style-name="T44">Согласие с требованием</text:span><text:span text:style-name="T29"/></text:p>
          </table:table-cell>
          <table:table-cell table:style-name="Таблица7.E6" office:value-type="string">
            <text:p text:style-name="P116"/>
          </table:table-cell>
          <table:table-cell table:style-name="Таблица7.F6" office:value-type="string">
            <text:p text:style-name="P116"/>
          </table:table-cell>
        </table:table-row>
      </table:table>
      <text:p text:style-name="P84"><text:span text:style-name="T44"/></text:p>
      <text:p text:style-name="P84"><text:span text:style-name="T44">В случае, если какой-либо из указанных в настоящих ТТ ГОСТ или нормативный документ в процессе проведения закупки был отменен в связи с выпуском новой редакции стандарта, то Участнику необходимо применять ГОСТ или нормативный документ, принятый в его развитие.</text:span><text:span text:style-name="T44"/></text:p>
      <text:p text:style-name="P84"><text:span text:style-name="T44">*Указанные в настоящем ТТ ссылки на ТУ, марку (тип) продукции носят описательный, а не обязательный характер. 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их ТТ требований.</text:span><text:span text:style-name="T44"/></text:p>
      <text:p text:style-name="P84"><text:span text:style-name="T44">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span><text:span text:style-name="T44"/></text:p>
      <text:list xml:id="list110253589734591" text:continue-numbering="true" text:style-name="WWNum3">
        <text:list-item>
          <text:h text:style-name="P120" text:outline-level="1"><text:bookmark-start text:name="__RefHeading___Toc15940_2903166146"/><text:bookmark-start text:name="_Toc165117214"/><text:bookmark-start text:name="_Toc178933477"/><text:span text:style-name="T19">Требования к документации по ценообразованию на этапе закупки</text:span><text:bookmark-end text:name="__RefHeading___Toc15940_2903166146"/><text:bookmark-end text:name="_Toc165117214"/><text:bookmark-end text:name="_Toc178933477"/><text:span text:style-name="T15"/></text:h>
          <text:list>
            <text:list-item>
              <text:h text:style-name="P89" text:outline-level="4"><text:bookmark-start text:name="__RefHeading___Toc15942_2903166146"/><text:bookmark-start text:name="_Toc165117215"/><text:bookmark-start text:name="_Toc178933478"/><text:span text:style-name="T20">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 (с указанием понижающего коэффициента).</text:span><text:bookmark-end text:name="_Toc165117215"/><text:bookmark-end text:name="_Toc178933478"/><text:span text:style-name="T20"> </text:span><text:bookmark-end text:name="__RefHeading___Toc15942_2903166146"/><text:span text:style-name="T20"/></text:h>
            </text:list-item>
          </text:list>
        </text:list-item>
      </text:list>
      <text:h text:style-name="P90" text:outline-level="4"><text:bookmark-start text:name="_Toc178933479"/><text:bookmark-start text:name="__RefHeading___Toc19751_2480058698"/><text:bookmark-start text:name="_Toc165117216"/><text:span text:style-name="T20">Стоимость предложений участников определяется по формуле:</text:span><text:bookmark-end text:name="_Toc178933479"/><text:bookmark-end text:name="__RefHeading___Toc19751_2480058698"/><text:bookmark-end text:name="_Toc165117216"/><text:span text:style-name="T20"/></text:h>
      <text:p text:style-name="P91"><text:span text:style-name="T7">P=N∙k,</text:span><text:span text:style-name="T7"/></text:p>
      <text:p text:style-name="P91"><text:span text:style-name="T7">где P – стоимость предложения участника;</text:span><text:span text:style-name="T7"/></text:p>
      <text:p text:style-name="P91"><text:span text:style-name="T7">N – начальная (максимальная) цена договора (цена лота), определенная в соответствии со сметной документацией Заказчика, представленной в составе Документации о закупке;</text:span><text:span text:style-name="T7"/></text:p>
      <text:p text:style-name="P91"><text:span text:style-name="T7">k  – понижающий коэффициент, заявленный участником в расчете цены заявки, величину данного коэффициента рекомендуется учитывать с округлением до 7 знаков после запятой.</text:span><text:span text:style-name="T7"/></text:p>
      <text:list xml:id="list110253772425303" text:continue-numbering="true" text:style-name="WWNum3">
        <text:list-item>
          <text:list>
            <text:list-item>
              <text:h text:style-name="P89" text:outline-level="4"><text:bookmark-start text:name="__RefHeading___Toc15944_2903166146"/><text:bookmark-start text:name="_Toc165117217"/><text:bookmark-start text:name="_Toc178933480"/><text:span text:style-name="T20">Дополнительные документы по ценообразованию (сметная документация) в состав заявки Участника не включаются.</text:span><text:bookmark-end text:name="__RefHeading___Toc15944_2903166146"/><text:bookmark-end text:name="_Toc165117217"/><text:bookmark-end text:name="_Toc178933480"/><text:span text:style-name="T20"/></text:h>
            </text:list-item>
          </text:list>
        </text:list-item>
      </text:list>
      <text:p text:style-name="P26"/>
      <text:list xml:id="list110253871236672" text:continue-numbering="true" text:style-name="WWNum3">
        <text:list-item>
          <text:p text:style-name="P121">Приложения:</text:p>
          <text:p text:style-name="P107">Приложение № 1 к Техническим требованиям </text:p>
        </text:list-item>
      </text:list>
      <text:p text:style-name="Standard"><text:span text:style-name="комментарий"><text:span text:style-name="T21"/></text:span></text:p>
      <text:p text:style-name="P55"><text:span text:style-name="комментарий"><text:span text:style-name="T21">Приложение №1 к Техническим требованиям</text:span></text:span></text:p>
      <text:p text:style-name="P143"><text:span text:style-name="комментарий"><text:span text:style-name="T86">Т</text:span></text:span><text:span text:style-name="комментарий"><text:span text:style-name="T87">ехнические т</text:span></text:span><text:span text:style-name="комментарий"><text:span text:style-name="T86">ребования к продукции</text:span></text:span><text:span text:style-name="комментарий"><text:span text:style-name="T82"> </text:span></text:span></text:p>
      <text:p text:style-name="P36"/>
      <text:p text:style-name="Standard"><text:span text:style-name="комментарий"><text:span text:style-name="T83">Таблица</text:span></text:span><text:span text:style-name="комментарий"><text:span text:style-name="T84">:</text:span></text:span><text:span text:style-name="комментарий"><text:span text:style-name="T83"> Требования к продукции (индивидуальные требования по каждой позиции № 1-</text:span></text:span><text:span text:style-name="комментарий"><text:span text:style-name="T85">13</text:span></text:span><text:span text:style-name="комментарий"><text:span text:style-name="T83"> перечня продукции)</text:span></text:span></text:p>
      <text:p text:style-name="Standard"><text:span text:style-name="комментарий"><text:span text:style-name="T83">Наименование продукции: Поставка </text:span></text:span><text:span text:style-name="комментарий"><text:span text:style-name="T84">телекоммуникационных шкафов с оборудованием согласно</text:span></text:span><text:span text:style-name="комментарий"><text:span text:style-name="T83"> ОКПД43.21.10.120 Установка системы сбора и передачи информации (ССПИ) на ПС 110 кВ Чурапча в рамках инвестиционного проекта N_508-2698</text:span></text:span></text:p>
      <text:p text:style-name="P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122">№ п/п</text:p>
          </table:table-cell>
          <table:table-cell table:style-name="Таблица6.A1" table:number-rows-spanned="2" office:value-type="string">
            <text:p text:style-name="P122">№ позиции Таблицы 2.1. «Перечень и объем закупаемой продукции»</text:p>
          </table:table-cell>
          <table:table-cell table:style-name="Таблица6.A1" table:number-rows-spanned="2" office:value-type="string">
            <text:p text:style-name="P108">Наименование продукции</text:p>
          </table:table-cell>
          <table:table-cell table:style-name="Таблица6.A1" office:value-type="string">
            <text:p text:style-name="P109">Требование заказчика</text:p>
          </table:table-cell>
          <table:table-cell table:style-name="Таблица6.A1" table:number-columns-spanned="4" office:value-type="string">
            <text:p text:style-name="P124">Предложение участника по характеристикам и параметрам</text:p>
          </table:table-cell>
          <table:covered-table-cell/>
          <table:covered-table-cell/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08">Технические и функциональные характеристики<text:line-break/>(параметры эквивалентности)</text:p>
          </table:table-cell>
          <table:table-cell table:style-name="Таблица6.A1" office:value-type="string">
            <text:p text:style-name="P123">Наименование продукции</text:p>
          </table:table-cell>
          <table:table-cell table:style-name="Таблица6.A1" office:value-type="string">
            <text:p text:style-name="P123">ГОСТ</text:p>
          </table:table-cell>
          <table:table-cell table:style-name="Таблица6.A1" office:value-type="string">
            <text:p text:style-name="P123">Технические и функциональные характеристики</text:p>
          </table:table-cell>
          <table:table-cell table:style-name="Таблица6.A1" office:value-type="string">
            <text:p text:style-name="P123">Место поставки</text:p>
          </table:table-cell>
        </table:table-row>
        <table:table-row table:style-name="Таблица6.3">
          <table:table-cell table:style-name="Таблица6.A1" office:value-type="string">
            <text:p text:style-name="P74"><text:span text:style-name="T62">1</text:span><text:span text:style-name="T62"/></text:p>
          </table:table-cell>
          <table:table-cell table:style-name="Таблица6.A1" office:value-type="string">
            <text:p text:style-name="P74"><text:span text:style-name="T62">2</text:span><text:span text:style-name="T62"/></text:p>
          </table:table-cell>
          <table:table-cell table:style-name="Таблица6.A1" office:value-type="string">
            <text:p text:style-name="P74"><text:span text:style-name="T48">3</text:span><text:span text:style-name="T48"/></text:p>
          </table:table-cell>
          <table:table-cell table:style-name="Таблица6.A1" office:value-type="string">
            <text:p text:style-name="P74"><text:span text:style-name="T48">4</text:span><text:span text:style-name="T48"/></text:p>
          </table:table-cell>
          <table:table-cell table:style-name="Таблица6.A1" office:value-type="string">
            <text:p text:style-name="P74"><text:span text:style-name="T63">6</text:span><text:span text:style-name="T62"/></text:p>
          </table:table-cell>
          <table:table-cell table:style-name="Таблица6.A1" office:value-type="string">
            <text:p text:style-name="P74"><text:span text:style-name="T63">7</text:span><text:span text:style-name="T62"/></text:p>
          </table:table-cell>
          <table:table-cell table:style-name="Таблица6.A1" office:value-type="string">
            <text:p text:style-name="P74"><text:span text:style-name="T63">8</text:span><text:span text:style-name="T62"/></text:p>
          </table:table-cell>
          <table:table-cell table:style-name="Таблица6.A1" office:value-type="string">
            <text:p text:style-name="P74"><text:span text:style-name="T63">9</text:span><text:span text:style-name="T62"/></text:p>
          </table:table-cell>
        </table:table-row>
        <table:table-row table:style-name="Таблица6.3">
          <table:table-cell table:style-name="Таблица6.A1" office:value-type="string">
            <text:p text:style-name="P74"><text:span text:style-name="T61">1</text:span><text:span text:style-name="T33"/></text:p>
          </table:table-cell>
          <table:table-cell table:style-name="Таблица6.A1" office:value-type="string">
            <text:p text:style-name="P3"><text:span text:style-name="T72">Позиция </text:span><text:span text:style-name="T71">1</text:span></text:p>
          </table:table-cell>
          <table:table-cell table:style-name="Таблица6.A1" office:value-type="string">
            <text:p text:style-name="P94"><text:span text:style-name="T70">Шкаф телемеханики (ШКТМ №1)</text:span><text:span text:style-name="T70"/></text:p>
            <text:p text:style-name="P94"><text:span text:style-name="T70">55181848.423286.620.01-ТО3.ЗЗ3</text:span><text:span text:style-name="T70"/></text:p>
          </table:table-cell>
          <table:table-cell table:style-name="Таблица6.A1" office:value-type="string">
            <text:p text:style-name="P126"><text:span text:style-name="T64">Шкаф 2000x800x600 (ВхШхГ), цоколь 200 мм, общий вес </text:span><text:span text:style-name="T65">30</text:span><text:span text:style-name="T64">0 кг, напольного исполнения - 1 шт.:</text:span><text:span text:style-name="T96"/></text:p>
            <text:p text:style-name="P127"><text:span text:style-name="T64">Шина заземления -1 </text:span><text:span text:style-name="T66">шт.; р</text:span><text:span text:style-name="T64">ешетка вентиляционная -1 </text:span><text:span text:style-name="T66">шт.; к</text:span><text:span text:style-name="T64">онцевой выключатель двери </text:span><text:span text:style-name="T66">(с</text:span><text:span text:style-name="T64">вет и ТС</text:span><text:span text:style-name="T66">)</text:span><text:span text:style-name="T64"> -1 </text:span><text:span text:style-name="T66">шт.; с</text:span><text:span text:style-name="T64">ветильник -1 </text:span><text:span text:style-name="T66">шт.; розетка (</text:span><text:span text:style-name="T64">~230 В, 10 А</text:span><text:span text:style-name="T66">) с</text:span><text:span text:style-name="T64">ервисная -1 </text:span><text:span text:style-name="T66">шт.; панель вентиляторная с термостатом</text:span><text:span text:style-name="T64"> -1 </text:span><text:span text:style-name="T66">шт.; к</text:span><text:span text:style-name="T64">онтактор </text:span><text:span text:style-name="T66">(</text:span><text:span text:style-name="T64">=220 В, 25 А</text:span><text:span text:style-name="T66">)</text:span><text:span text:style-name="T64"> - </text:span><text:span text:style-name="T66">2</text:span><text:span text:style-name="T64"> </text:span><text:span text:style-name="T66">шт.; р</text:span><text:span text:style-name="T64">еле 240В AC/DC, 1 контакт - </text:span><text:span text:style-name="T66">4</text:span><text:span text:style-name="T64"> </text:span><text:span text:style-name="T66">шт.; р</text:span><text:span text:style-name="T64">еле 240В AC/DC, 2 контакта -44 </text:span><text:span text:style-name="T66">шт.;</text:span><text:span text:style-name="T96"/></text:p>
            <text:p text:style-name="P126"><text:span text:style-name="T66">в</text:span><text:span text:style-name="T64">ыключатель автоматический 2п </text:span><text:span text:style-name="T66">(</text:span><text:span text:style-name="T64">~230 В, 10 А, хар. C, 10 кА</text:span><text:span text:style-name="T66">) - 2 шт.; выключатель автоматический 2п (~230 В, 6 А, хар. C, 10 кА) - 1 шт.; в</text:span><text:span text:style-name="T64">ыключатель автоматический 2п </text:span><text:span text:style-name="T66">(</text:span><text:span text:style-name="T64">=220 В, 4 А, хар. C, 6 кА</text:span><text:span text:style-name="T66">) - 8 шт.; в</text:span><text:span text:style-name="T64">ыключатель автоматический 2п </text:span><text:span text:style-name="T66">(</text:span><text:span text:style-name="T64">=220 В, 2 А, хар. C, 6 кА</text:span><text:span text:style-name="T66">) — 2шт.; в</text:span><text:span text:style-name="T64">ыключатель нагрузки 2п </text:span><text:span text:style-name="T66">(</text:span><text:span text:style-name="T64">=220 В, 25 А</text:span><text:span text:style-name="T66">) - 2 шт.; контакт сигнализации положения коммутационного аппарата - 16 шт.; блок питания (=24 В, 120 Вт) - 2 шт.; модуль резервирования - 1 шт.; источник питания стабилизированный (Форпост) ИПС-500-220/220В-2А-D (AC(DC)/DC) - 1 шт.; реле контроля изоляции (Hakel) HIS 220V DC/N - 1 шт.; </text:span><text:soft-page-break/><text:span text:style-name="T66">фильтр помехозащитный ООО "Прософт-системы" PF220 -1 шт.; контроллер (сборка, ООО "Прософт-системы") ARIS-2805 A2.4-B5.4-E1.4-Z-Z-P2500 - 2 шт.; антенна GNSS, GPS/GLONASS/GALILEO, от -60°C до +85°C HX-CT3602A (Harxon; на одну сборку) - 1 шт.; кронштейн антенны (на одну сборку) - 1 шт.; кабельная сборка, длина 33м (на одну сборку) - 1 шт.; </text:span><text:span text:style-name="T96"/></text:p>
            <text:p text:style-name="P127"><text:span text:style-name="T66">крейт расширения ARIS-2808E A4.4-D2.4-D2.4-D2.4-D2.4-D2.4-D2.4-D2.4 (ООО "Прософт-системы") — 1шт.; крейт расширения ARIS-2808E A4.4-C1.4-C1.4-C1.4-C1.4-C1.4-Z-Z (ООО "Прософт-системы") - 1 шт.; модуль ввода дискретных сигналов TS32 (ООО "Прософт-системы") - 1 шт.; преобразователь температуры измерительный в комплекте с датчиками температуры МС1218Ц (ООО "НПП Электромеханика") - 1 шт.; датчик температуры 15 м (ООО "НПП Электромеханика") - 1 шт.; Кейстоун KJ-RJ45-Cat.5E-SH-180-Toolless (сборка) - 4 шт.; Держатель LAN-DRF-10K-M (на однку сборку) - 1 шт.; ограничитель перенапряжения однофазный (~230 В) - 1 шт.; ограничитель перенапряжения (=24В) ГСД3-24 (Hakel) - 1 шт.; устройство защиты интерфейса RS-485 (Hakel) ГИС K2/6 - 9 шт.; резистор 120 Ом - 10 шт.; </text:span><text:span text:style-name="T96"/></text:p>
            <text:p text:style-name="P127"><text:span text:style-name="T66">Клеммный ряд в сборе XT1-XT3 (сборка) - 3 шт.:</text:span><text:span text:style-name="T96"/></text:p>
            <text:p text:style-name="P127"><text:span text:style-name="T66">- клемма проходная, 2-х конт., 16 кв.мм. (на одну сборку) - 3 шт.;</text:span><text:span text:style-name="T96"/></text:p>
            <text:p text:style-name="P127"><text:span text:style-name="T66">Клеммный ряд в сборе XT4 (сборка) - 1 шт.:</text:span><text:span text:style-name="T96"/></text:p>
            <text:p text:style-name="P127"><text:span text:style-name="T66">- клемма проходная, 2-х конт., 4 </text:span><text:span text:style-name="T67">мм.</text:span><text:span text:style-name="T66">кв. (на одну сборку) - 3 шт.;</text:span><text:span text:style-name="T96"/></text:p>
            <text:p text:style-name="P127"><text:span text:style-name="T66">Клеммный ряд в сборе XT51.1, XT51.2, XT501.1, XT501.2 (сборка) - 4 шт.:</text:span><text:span text:style-name="T96"/></text:p>
            <text:p text:style-name="P127"><text:span text:style-name="T66">- клемма проходная трехъярусная, 2,5 кв.мм. (на одну сборку) - 1 шт.;</text:span><text:span text:style-name="T96"/></text:p>
            <text:p text:style-name="P127"><text:span text:style-name="T66">Клеммный ряд в сборе XT102.1, XT202.1 (сборка) <text:s/>- 2 шт.:</text:span><text:span text:style-name="T96"/></text:p>
            <text:p text:style-name="P127"><text:span text:style-name="T66">- клемма проходная двухъярусная, 2,5 кв.мм. (на одну сборку) - 2 шт.;</text:span><text:span text:style-name="T96"/></text:p>
            <text:p text:style-name="P127"><text:span text:style-name="T66">Клеммный ряд в сборе XT302-XT308, XT402-XT408 (сборка) - 14 шт.:</text:span><text:span text:style-name="T96"/></text:p>
            <text:p text:style-name="P127"><text:span text:style-name="T66">- клемма проходная двухъярусная, 2,5 кв.мм. (на одну сборку) - 16 шт.;</text:span><text:span text:style-name="T96"/></text:p>
            <text:p text:style-name="P127"><text:span text:style-name="T66">Клеммный ряд в сборе XT502, XT504(сборка) <text:s/>- 2 шт.:</text:span><text:span text:style-name="T96"/></text:p>
            <text:p text:style-name="P127"><text:span text:style-name="T66">- клемма проходная с размыкателем 2-х конт., 4 мм.кв. (на одну сборку) - 30 шт.;</text:span><text:span text:style-name="T96"/></text:p>
            <text:p text:style-name="P127"><text:span text:style-name="T66">Клеммный ряд в сборе XT503 (сборка) <text:s/>- 1 шт.:</text:span><text:span text:style-name="T96"/></text:p>
            <text:p text:style-name="P127"><text:soft-page-break/><text:span text:style-name="T66">- клемма проходная размыкателем 2-х конт., 4 мм.кв. (на одну сборку) - 26 шт.;</text:span><text:span text:style-name="T96"/></text:p>
            <text:p text:style-name="P127"><text:span text:style-name="T66">Клеммный ряд в сборе XT505, 506 (сборка) <text:s/>- 2 шт.:</text:span><text:span text:style-name="T96"/></text:p>
            <text:p text:style-name="P127"><text:span text:style-name="T66">- клемма проходная размыкателем 2-х конт., 4 мм.кв. (на одну сборку) - 24 шт.;</text:span><text:span text:style-name="T96"/></text:p>
          </table:table-cell>
          <table:table-cell table:style-name="Таблица6.E4" office:value-type="string">
            <text:p text:style-name="P67"><text:span text:style-name="T61"> </text:span><text:span text:style-name="T33"/></text:p>
          </table:table-cell>
          <table:table-cell table:style-name="Таблица6.E4" office:value-type="string">
            <text:p text:style-name="P13"/>
          </table:table-cell>
          <table:table-cell table:style-name="Таблица6.E4" office:value-type="string">
            <text:p text:style-name="P67"><text:span text:style-name="T61"> </text:span><text:span text:style-name="T33"/></text:p>
          </table:table-cell>
          <table:table-cell table:style-name="Таблица6.E4" office:value-type="string">
            <text:p text:style-name="P67"><text:span text:style-name="T61"> </text:span><text:span text:style-name="T33"/></text:p>
          </table:table-cell>
        </table:table-row>
        <table:table-row table:style-name="Таблица6.3">
          <table:table-cell table:style-name="Таблица6.A5" office:value-type="string">
            <text:p text:style-name="P100">2<text:span text:style-name="T33"/></text:p>
          </table:table-cell>
          <table:table-cell table:style-name="Таблица6.A5" office:value-type="string">
            <text:p text:style-name="P4"><text:span text:style-name="T73">П</text:span><text:span text:style-name="T72">озиция </text:span><text:span text:style-name="T71">2</text:span></text:p>
          </table:table-cell>
          <table:table-cell table:style-name="Таблица6.A5" office:value-type="string">
            <text:p text:style-name="P94"><text:span text:style-name="T70">Шкаф телемеханики (ШКТМ №2)</text:span><text:span text:style-name="T70"/></text:p>
            <text:p text:style-name="P94"><text:span text:style-name="T70">55181848.423286.620.01-ТО3.ЗЗ4</text:span><text:span text:style-name="T70"/></text:p>
          </table:table-cell>
          <table:table-cell table:style-name="Таблица6.A5" office:value-type="string">
            <text:p text:style-name="P128">Шкаф 2000x800x600 (ВхШхГ), цоколь 200 мм, общий вес 300 кг, напольного исполнения - 1 шт.:<text:span text:style-name="T96"/></text:p>
            <text:p text:style-name="P128">Шина заземления -1 шт.; решетка вентиляционная -1 шт.; концевой выключатель двери (свет и ТС) -1 шт.; светильник -1 шт.; розетка (~230 В, 10 А) сервисная -1 шт.; панель вентиляторная с термостатом -1 шт.; контактор (=220 В, 25 А) - 2 шт.; реле 240В AC/DC, 1 контакт - 4 шт.; реле 240В AC/DC, 2 контакта - <text:span text:style-name="T91">16</text:span> шт.; <text:span text:style-name="T91">в</text:span>ыключатель автоматический 2п <text:span text:style-name="T91">(</text:span>~230 В, 10 А, хар. C, 10 кА<text:span text:style-name="T91">) - 2 шт.; выключатель автоматический 2п (~230 В, 6 А, хар. C, 10 кА) - 1 шт.; выключатель автоматический 2п (=220 В, 4 А, хар. C, 6 кА) - 6 шт.; выключатель автоматический 2п (=220 В, 2 А, хар. C, 6 кА) - 4 шт.; выключатель нагрузки 2п (=220 В, 25 А) - 2 шт.; контакт сигнализации положения коммутационного аппарата - 15 шт.; Блок питания (=24 В, 60 Вт) - 2 шт.; м</text:span>одуль резервирования <text:s/>- <text:span text:style-name="T91">1 шт.; и</text:span>сточник питания стабилизированный <text:span text:style-name="T91">(Форпост) </text:span>ИПС-500-220/220В-2А-D (AC(DC)/DC) - <text:span text:style-name="T91">2 шт.;</text:span><text:span text:style-name="T96"/></text:p>
            <text:p text:style-name="P128"><text:span text:style-name="T91">р</text:span>еле контроля изоляции <text:span text:style-name="T91">(hakel) </text:span>HIS 220V DC/N — <text:span text:style-name="T91">1шт.; ф</text:span>ильтр помехозащитный PF220 <text:span text:style-name="T91">(ООО "Прософт-системы") - 1 шт.; к</text:span>рейт расширения ARIS-2808E A4.4-D2.4-D2.4-D2.4-D2.4-D2.4-C1.4-C1.4 <text:span text:style-name="T91">(ООО "Прософт-системы") - 2 шт.; к</text:span>рейт расширения<text:span text:style-name="T96"/></text:p>
            <text:p text:style-name="P129">ARIS-2808E A4.4-D1.4-D1.4-D1.4-D1.4-D1.4-D1.4-D1.4 <text:span text:style-name="T91">(ООО "Прософт-системы") — 1 шт.; к</text:span>рейт расширения ARIS-2808E A4.4-D1.4-D1.4-D1.4-D1.4-D1.4-Z-Z <text:span text:style-name="T91">(ООО "Прософт-системы") - 1 шт.; Модуль ввода дискретных сигналов TS32 (ООО "Прософт-системы") - 1 шт.; Ограничитель перенапряжения однофазный ~230 В - 1 шт.; </text:span><text:span text:style-name="T96"/></text:p>
            <text:p text:style-name="P129">Клеммный ряд в сборе XT1-XT3 <text:span text:style-name="T92">(сборка) -</text:span> <text:span text:style-name="T91">3 шт.</text:span>:<text:span text:style-name="T96"/></text:p>
            <text:p text:style-name="P129">- <text:span text:style-name="T92">к</text:span>лемма проходная, 2-х конт., 16 кв.мм. <text:span text:style-name="T91">(на одну сборку) - 3 шт.;</text:span><text:span text:style-name="T96"/></text:p>
            <text:p text:style-name="P129">Клеммный ряд в сборе XT51.1, XT51.2, XT601.1, XT601.2 <text:span text:style-name="T92">(сборка) -</text:span> <text:span text:style-name="T91">4 шт.</text:span>:<text:span text:style-name="T96"/></text:p>
            <text:p text:style-name="P129">- <text:span text:style-name="T92">к</text:span>лемма проходная трехъярусная, <text:span text:style-name="T91">2.5кв.мм. (на одну сборку) - 1 шт.;</text:span><text:span text:style-name="T96"/></text:p>
            <text:p text:style-name="P130">Клеммный ряд в сборе XT602-XT606, XT702-XT707 <text:span text:style-name="T92">(сборка) -</text:span> <text:span text:style-name="T91">4 шт.</text:span>:<text:span text:style-name="T96"/></text:p>
            <text:p text:style-name="P130">- <text:span text:style-name="T92">к</text:span>лемма проходная <text:span text:style-name="T92">дву</text:span>хъярусная, <text:span text:style-name="T91">2.5кв.мм. (на одну сборку) - 1</text:span><text:span text:style-name="T92">6</text:span><text:span text:style-name="T91"> шт.;</text:span><text:span text:style-name="T96"/></text:p>
            <text:p text:style-name="P130"><text:soft-page-break/>Клеммный ряд в сборе XT<text:span text:style-name="T92">607</text:span> <text:span text:style-name="T92">(сборка) -1</text:span><text:span text:style-name="T91"> шт.</text:span>:<text:span text:style-name="T96"/></text:p>
            <text:p text:style-name="P130">- <text:span text:style-name="T92">к</text:span>лемма проходная <text:span text:style-name="T92">с размыкателем, </text:span>2-х конт., <text:span text:style-name="T92">4</text:span> мм.<text:span text:style-name="T92">кв.</text:span> <text:span text:style-name="T91">(на одну сборку) - 3</text:span><text:span text:style-name="T92">6</text:span><text:span text:style-name="T91"> шт.;</text:span><text:span text:style-name="T96"/></text:p>
            <text:p text:style-name="P130">Клеммный ряд в сборе XT<text:span text:style-name="T92">608</text:span> <text:span text:style-name="T92">(сборка) -1</text:span><text:span text:style-name="T91"> шт.</text:span>:<text:span text:style-name="T96"/></text:p>
            <text:p text:style-name="P130">- <text:span text:style-name="T92">к</text:span>лемма проходная <text:span text:style-name="T92">с размыкателем, </text:span>2-х конт., <text:span text:style-name="T92">4</text:span> мм.<text:span text:style-name="T92">кв.</text:span> <text:span text:style-name="T91">(на одну сборку) - </text:span><text:span text:style-name="T92">28</text:span><text:span text:style-name="T91"> шт.;</text:span><text:span text:style-name="T96"/></text:p>
            <text:p text:style-name="P130">Клеммный ряд в сборе XT<text:span text:style-name="T92">707, ХТ708</text:span> <text:span text:style-name="T92">(сборка) -2</text:span><text:span text:style-name="T91"> шт.</text:span>:<text:span text:style-name="T96"/></text:p>
            <text:p text:style-name="P130">- <text:span text:style-name="T92">к</text:span>лемма проходная <text:span text:style-name="T92">с размыкателем, </text:span>2-х конт., <text:span text:style-name="T92">4</text:span> мм.<text:span text:style-name="T92">кв.</text:span> <text:span text:style-name="T91">(на одну сборку) - </text:span><text:span text:style-name="T92">24</text:span><text:span text:style-name="T91"> шт.;</text:span><text:span text:style-name="T96"/></text:p>
            <text:p text:style-name="P130">Клеммный ряд в сборе XT802-XT808, XT902-XT906 <text:span text:style-name="T92">(сборка) -</text:span> <text:span text:style-name="T91">4 шт.</text:span>:<text:span text:style-name="T96"/></text:p>
            <text:p text:style-name="P130">- <text:span text:style-name="T92">к</text:span>лемма проходная <text:span text:style-name="T92">дву</text:span>хъярусная, <text:span text:style-name="T91">2.5кв.мм. (на одну сборку) - </text:span><text:span text:style-name="T92">20</text:span><text:span text:style-name="T91"> шт.</text:span>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3<text:span text:style-name="T33"/></text:p>
          </table:table-cell>
          <table:table-cell table:style-name="Таблица6.A5" office:value-type="string">
            <text:p text:style-name="P4"><text:span text:style-name="T73">П</text:span><text:span text:style-name="T72">озиция </text:span><text:span text:style-name="T71">3</text:span></text:p>
          </table:table-cell>
          <table:table-cell table:style-name="Таблица6.A5" office:value-type="string">
            <text:p text:style-name="P94"><text:span text:style-name="T70">Шкаф измерительных преобразователей (Шкаф МИП №1) </text:span><text:span text:style-name="T70"/></text:p>
            <text:p text:style-name="P94"><text:span text:style-name="T70">55181848.423286.620.01-ТО3.ЗЗ1</text:span><text:span text:style-name="T70"/></text:p>
          </table:table-cell>
          <table:table-cell table:style-name="Таблица6.A5" office:value-type="string">
            <text:p text:style-name="P128">Шкаф 2000x800x600 (ВхШхГ), цоколь 200 мм, двустороннего обслуживания, общий вес <text:span text:style-name="T88">25</text:span>0 кг, напольного исполнения - <text:span text:style-name="T88">1 шт.:</text:span><text:span text:style-name="T96"/></text:p>
            <text:p text:style-name="P128"><text:span text:style-name="T88">Ш</text:span>ина заземления - 1 шт.; концевой выключатель <text:span text:style-name="T97">(свет и ТС) </text:span>- 2 шт.; светильник - 1 шт.; Розетка сервисная (~230 В, 10 А) - 1 шт.; Реле (240 В AC/DC, 1 контакт) - 2шт.; выключатель автоматический 2п (=220 В, 10 А, хар. С, 10 кА) - 1 шт.; выключатель автоматический 2п (~230 В, 10 А, хар. С, 10 кА) - 1 шт.; выключатель автоматический 2п (~230 В, 4 А, хар. С, 10 кА) - 1 шт.; Выключатель нагрузки 2п (=220 В, 25 А) - 2 шт.; Выключатель нагрузки 2п (~230 В, 25 А) - 2 шт.; Ограничитель перенапряжений однофазный (~230 В) - 2 шт.; Контакт сигнализации положения коммутационного аппарата - 6 шт.; Блок питания (=12 В, 120 Вт) - 2 шт.; Блок питания (=24 В, 60 Вт) - 2 шт.; Модуль резервный (=12 В, 10 A) - 1 шт.; Модуль резервный (=24 В, 10 A) - 1 шт.; Преобразователь измерительный многофункциональный (МИП) <text:s/>Меркурий 234 ARTM2-00 (D)PK2BR.RRE <text:span text:style-name="T97">(</text:span>Инткотекс<text:span text:style-name="T97">)</text:span> - 9 шт.; Модуль Keystone RJ45/8P8C, T568A/B, экранированный Cabeus (KJ-RJ45-Cat.5E-SH-180-Toolless) - 11 шт.; Рамка на DIN-рейку для установки модуля Keystone, металлическая Lanmaster (LAN-DRF-1OK-M) - 11 шт.; Контроллер ООО «Прософт-Системы» (ARIS-1103 A11.1-В1.1-Е1.1) - 1 шт.; Модуль дискретного ввода ООО «Прософт-Системы» (TS32) - 1 шт.; Разветвитель интерфейса ПР-3 - 9 шт.;<text:span text:style-name="T96"/></text:p>
            <text:p text:style-name="P128">Резистор 120 Ом 5% 0,5 Вт (MF-0.5-120-5%) - 3 шт.; <text:span text:style-name="T96"/></text:p>
            <text:p text:style-name="P128">Клеммный ряд (в сборе) - 2 шт.:<text:span text:style-name="T96"/></text:p>
            <text:p text:style-name="P128">- клемма проходная 16мм.кв., 2-х конт. (на одну сборку) - 3 шт.<text:span text:style-name="T96"/></text:p>
            <text:p text:style-name="P128">Клеммный ряд в сборе - 1 шт.:<text:span text:style-name="T96"/></text:p>
            <text:p text:style-name="P128"><text:soft-page-break/>- клемма проходная 4 мм.кв., 2-х конт. (на одну сборку) - 3 шт.<text:span text:style-name="T96"/></text:p>
            <text:p text:style-name="P142">Клеммный ряд в сборе - <text:span text:style-name="T97">9</text:span> шт.: </text:p>
            <text:p text:style-name="P128">- клемма измерительная 6 мм. кв., 2-х конт., винт (на одну сборку) — 12шт.<text:span text:style-name="T96"/></text:p>
            <text:p text:style-name="P128">Перемычка скользящая (на одну сборку) - 4 шт.;<text:span text:style-name="T96"/></text:p>
            <text:p text:style-name="P128">Устройство пломбировочное (на одну сборку) - 1 шт.;<text:span text:style-name="T96"/></text:p>
            <text:p text:style-name="P128">Клеммный ряд в сборе - 1 шт.:<text:span text:style-name="T96"/></text:p>
            <text:p text:style-name="P128">- клемма проходная двухъярусная, 2,5 мм.кв. (на одну сборку) - 6 шт.;<text:span text:style-name="T96"/></text:p>
            <text:p text:style-name="P128">Клеммный ряд в сборе — 1 шт.:<text:span text:style-name="T96"/></text:p>
            <text:p text:style-name="P128">- клемма проходная трехъярусная, 2,5 кв.мм. (на одну сборку) - 2 шт.;<text:span text:style-name="T96"/></text:p>
            <text:p text:style-name="P128">Клеммный ряд в сборе - 8 шт.:<text:span text:style-name="T96"/></text:p>
            <text:p text:style-name="P128">- клемма проходная трехъярусная, 2,5 кв.мм. (на одну сборку) - 1 шт.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4<text:span text:style-name="T33"/></text:p>
          </table:table-cell>
          <table:table-cell table:style-name="Таблица6.A5" office:value-type="string">
            <text:p text:style-name="P4"><text:span text:style-name="T72">Позиция </text:span><text:span text:style-name="T71">4</text:span></text:p>
          </table:table-cell>
          <table:table-cell table:style-name="Таблица6.A5" office:value-type="string">
            <text:p text:style-name="P95"><text:span text:style-name="T70">Шкаф измерительных преобразователей (Шкаф МИП №2)</text:span><text:span text:style-name="T70"/></text:p>
            <text:p text:style-name="P95"><text:span text:style-name="T70">55181848.423286.620.01-ТО3.ЗЗ1</text:span><text:span text:style-name="T73">2</text:span><text:span text:style-name="T70"/></text:p>
          </table:table-cell>
          <table:table-cell table:style-name="Таблица6.A5" office:value-type="string">
            <text:p text:style-name="P134">Шкаф 2000x800x600 (ВхШхГ), напольного исполнения, цоколь 200 мм, двустороннего обслуживания, <text:span text:style-name="T97">250 кг. - </text:span><text:span text:style-name="T88">1 шт.:</text:span></text:p>
            <text:p text:style-name="P134"><text:span text:style-name="T88">Ш</text:span>ина заземления - 1 шт.; концевой выключатель <text:span text:style-name="T97">(свет и ТС) </text:span>- 2 шт.; светильник - 1 шт.; Розетка сервисная (~230 В, 10 А) - 1 шт.; Реле (240 В AC/DC, 1 контакт) - 2шт.; выключатель автоматический 2п (=220 В, 10 А, хар. С, 10 кА) - 1 шт.; выключатель автоматический 2п (~230 В, 10 А, хар. С, 10 кА) - 1 шт.; выключатель автоматический 2п (~230 В, 4 А, хар. С, 10 кА) - 1 шт.; Выключатель нагрузки 2п (=220 В, 25 А) - 2 шт.; Выключатель нагрузки 2п (~230 В, 25 А) - 2 шт.; Ограничитель перенапряжений однофазный (~230 В) - 2 шт.; Контакт сигнализации положения коммутационного аппарата - 6 шт.; Блок питания (=12 В, 120 Вт) - 2 шт.; Блок питания (=24 В, 60 Вт) - 2 шт.; Модуль резервный (=12 В, 10 A) - 1 шт.; Модуль резервный (=24 В, 10 A) - 1 шт.; Преобразователь измерительный многофункциональный (МИП) <text:s/>Меркурий 234 ARTM2-00 (D)PK2BR.RRE <text:span text:style-name="T97">(</text:span>Инткотекс<text:span text:style-name="T97">)</text:span> - <text:span text:style-name="T97">8</text:span> шт.; Модуль Keystone RJ45/8P8C, T568A/B, экранированный Cabeus (KJ-RJ45-Cat.5E-SH-180-Toolless) - 1<text:span text:style-name="T97">0</text:span> шт.; Рамка на DIN-рейку для установки модуля Keystone, металлическая Lanmaster (LAN-DRF-1OK-M) - 1<text:span text:style-name="T97">0</text:span> шт.; Контроллер ООО «Прософт-Системы» (ARIS-1103 A11.1-В1.1-Е1.1) - 1 шт.; Модуль дискретного ввода <text:span text:style-name="T97">(</text:span>ООО «Прософт-Системы»<text:span text:style-name="T97">)</text:span> TS32 - 1 шт.; Разветвитель интерфейса ПР-3 - <text:span text:style-name="T97">8</text:span> шт.;<text:span text:style-name="T96"/></text:p>
            <text:p text:style-name="P134">Резистор 120 Ом 5% 0,5 Вт (MF-0.5-120-5%) - 3 шт.; <text:span text:style-name="T96"/></text:p>
            <text:p text:style-name="P134"><text:soft-page-break/>Клеммный ряд (в сборе) - 2 шт.:<text:span text:style-name="T96"/></text:p>
            <text:p text:style-name="P134">- клемма проходная 16мм.кв., 2-х конт. (на одну сборку) - 3 шт.<text:span text:style-name="T96"/></text:p>
            <text:p text:style-name="P134">Клеммный ряд в сборе - 1 шт.:<text:span text:style-name="T96"/></text:p>
            <text:p text:style-name="P134">- клемма проходная 4 мм.кв., 2-х конт. (на одну сборку) - 3 шт.<text:span text:style-name="T96"/></text:p>
            <text:p text:style-name="P134">Клеммный ряд в сборе - <text:span text:style-name="T97">8</text:span> шт.: <text:span text:style-name="T96"/></text:p>
            <text:p text:style-name="P134">- клемма измерительная 6 мм. кв., 2-х конт., винт (на одну сборку) - 12шт.<text:span text:style-name="T96"/></text:p>
            <text:p text:style-name="P134">Перемычка скользящая (на одну сборку) - 4 шт.;<text:span text:style-name="T96"/></text:p>
            <text:p text:style-name="P134">Устройство пломбировочное (на одну сборку) - 1 шт.;<text:span text:style-name="T96"/></text:p>
            <text:p text:style-name="P134">Клеммный ряд в сборе - 1 шт.:<text:span text:style-name="T96"/></text:p>
            <text:p text:style-name="P134">- клемма проходная двухъярусная, 2,5 мм.кв. (на одну сборку) - 6 шт.;<text:span text:style-name="T96"/></text:p>
            <text:p text:style-name="P134">Клеммный ряд в сборе - 1 шт.:<text:span text:style-name="T96"/></text:p>
            <text:p text:style-name="P134">- клемма проходная трехъярусная, 2,5 кв.мм. (на одну сборку) - 2 шт.;<text:span text:style-name="T96"/></text:p>
            <text:p text:style-name="P134">Клеммный ряд в сборе - <text:span text:style-name="T97">8 </text:span>шт.:<text:span text:style-name="T96"/></text:p>
            <text:p text:style-name="P134">- клемма проходная трехъярусная, 2,5 кв.мм. (на одну сборку) - 2 шт.;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5<text:span text:style-name="T33"/></text:p>
          </table:table-cell>
          <table:table-cell table:style-name="Таблица6.A5" office:value-type="string">
            <text:p text:style-name="P4"><text:span text:style-name="T72">Позиция </text:span><text:span text:style-name="T71">5</text:span></text:p>
          </table:table-cell>
          <table:table-cell table:style-name="Таблица6.A5" office:value-type="string">
            <text:p text:style-name="P94"><text:span text:style-name="T70">Шкаф измерительных преобразователей (Шкаф МИП №3) <text:s/>55181848.423286.620.01-ТО3.ЗЗ13</text:span><text:span text:style-name="T70"/></text:p>
          </table:table-cell>
          <table:table-cell table:style-name="Таблица6.A5" office:value-type="string">
            <text:p text:style-name="P134">Шкаф 2000x800x600 (ВхШхГ), напольного исполнения, цоколь 200 мм, двустороннего обслуживания, <text:span text:style-name="T97">250 кг. - </text:span><text:span text:style-name="T88">1 шт.:</text:span></text:p>
            <text:p text:style-name="P134"><text:span text:style-name="T88">Ш</text:span>ина заземления - 1 шт.; концевой выключатель <text:span text:style-name="T97">(свет и ТС) </text:span>- 2 шт.; светильник - 1 шт.; Розетка сервисная (~230 В, 10 А) - 1 шт.; Реле (240 В AC/DC, 1 контакт) - <text:span text:style-name="T97">3</text:span>шт.; <text:span text:style-name="T97">автоматический </text:span>выключатель 2п (220 В <text:span text:style-name="T97">DC</text:span>, 10 А, хар. С, 10 кА) - 1 шт.; <text:span text:style-name="T97">автоматический </text:span>выключатель 2п (230 В <text:span text:style-name="T97">AC</text:span>, 10 А, хар. С, 10 кА) - 1 шт.; <text:span text:style-name="T97">автоматический </text:span>выключатель 2п (230 В <text:span text:style-name="T97">AC</text:span>, 4 А, хар. С, 10 кА) - 1 шт.; Ограничитель перенапряжений однофазный (~230 В) - 2 шт.; Контактор, 220 В AC/DC, 25A - <text:span text:style-name="T97">2 шт.; выключатель автоматический 2п (220 В AC/DC, 4 А, хар. С, 6 кА) - 6 шт.; Контакт сигнализации положения коммутационного аппарата (Перекидной контакт) - 10 шт.; </text:span>Выключатель нагрузки 2п (220 В <text:span text:style-name="T97">DC</text:span>, 25 А) - <text:span text:style-name="T97">1</text:span> шт.; Выключатель нагрузки 2п (230 В <text:span text:style-name="T97">AC</text:span>, 25 А) - <text:span text:style-name="T97">1</text:span> шт.; Блок питания (=<text:span text:style-name="T97">24</text:span> В, <text:span text:style-name="T97">60</text:span>0 Вт) - 2 шт.; Модуль резерв<text:span text:style-name="T97">ирования</text:span> - 1 шт.; <text:span text:style-name="T96"/></text:p>
            <text:p text:style-name="P134">Модуль Keystone RJ45/8P8C, T568A/B, <text:span text:style-name="T97">(</text:span>Cabeus<text:span text:style-name="T97">)</text:span> экранированный KJ-RJ45-Cat.5E-SH-180-Toolless - 1<text:span text:style-name="T97">2</text:span> шт.; <text:span text:style-name="T96"/></text:p>
            <text:p text:style-name="P134">Рамка на DIN-рейку для установки модуля Keystone, металлическая <text:span text:style-name="T97">(</text:span>Lanmaster<text:span text:style-name="T97">)</text:span> LAN-DRF-1OK-M - 1<text:span text:style-name="T97">2</text:span> шт.; <text:span text:style-name="T96"/></text:p>
            <text:p text:style-name="P134">многофункциональный измерительный <text:soft-page-break/><text:span text:style-name="T97">п</text:span>реобразователь (МИП) <text:span text:style-name="T97">на базе контроллера (ООО «Прософт-Системы»)</text:span> <text:s/>ARIS-1103 A<text:span text:style-name="T97">2</text:span>1.1-В1.1-<text:span text:style-name="T97">M4</text:span>.1 - <text:span text:style-name="T97">6</text:span> шт.; <text:span text:style-name="T96"/></text:p>
            <text:p text:style-name="P134"><text:span text:style-name="T97">м</text:span>одуль дискретного ввода <text:span text:style-name="T97">(</text:span>ООО «Прософт-Системы»<text:span text:style-name="T97">)</text:span> TS32 - 1 шт.; <text:span text:style-name="T96"/></text:p>
            <text:p text:style-name="P134">Клеммный ряд (в сборе) - <text:span text:style-name="T97">3</text:span> шт.:<text:span text:style-name="T96"/></text:p>
            <text:p text:style-name="P134">- клемма проходная 16мм.кв., 2-х конт. (на одну сборку) - 3 шт.<text:span text:style-name="T96"/></text:p>
            <text:p text:style-name="P134">Клеммный ряд в сборе - <text:span text:style-name="T97">2</text:span> шт.:<text:span text:style-name="T96"/></text:p>
            <text:p text:style-name="P134">- клемма проходная <text:span text:style-name="T97">3-х ярусная 2.5</text:span> мм.кв. (на одну сборку) - <text:span text:style-name="T97">1</text:span> шт.<text:span text:style-name="T96"/></text:p>
            <text:p text:style-name="P134">Клеммный ряд в сборе - <text:span text:style-name="T97">6</text:span> шт.: <text:span text:style-name="T96"/></text:p>
            <text:p text:style-name="P134">- клемма измерительная 6 мм. кв., 2-х конт., винт (на одну сборку) — 1<text:span text:style-name="T97">6</text:span>шт.<text:span text:style-name="T96"/></text:p>
            <text:p text:style-name="P134">Перемычка скользящая (на одну сборку) - 4 шт.;<text:span text:style-name="T96"/></text:p>
            <text:p text:style-name="P134">Устройство пломбировочное (на одну сборку) - 1 шт.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6<text:span text:style-name="T33"/></text:p>
          </table:table-cell>
          <table:table-cell table:style-name="Таблица6.A5" office:value-type="string">
            <text:p text:style-name="P4"><text:span text:style-name="T72">Позиция </text:span><text:span text:style-name="T71">6</text:span></text:p>
          </table:table-cell>
          <table:table-cell table:style-name="Таблица6.A5" office:value-type="string">
            <text:p text:style-name="P94"><text:span text:style-name="T70">Шкаф телемеханики (ШКТМ ЗРУ)</text:span><text:span text:style-name="T70"/></text:p>
            <text:p text:style-name="P94"><text:span text:style-name="T70">55181848.423286.620.01-ТО3.ЗЗ2</text:span><text:span text:style-name="T70"/></text:p>
          </table:table-cell>
          <table:table-cell table:style-name="Таблица6.A5" office:value-type="string">
            <text:p text:style-name="P135">Шкаф ШКТМ ЗРУ, навесного исполнения, 1400x800x400 (ВхШхГ), базовый в сборе, общий вес 300кг - 1 шт.:<text:span text:style-name="T96"/></text:p>
            <text:p text:style-name="P139">Шина заземления - 2 шт.; Решетка вентиляционная <text:span text:style-name="T89">(</text:span>монтажный вырез 177х177 мм.<text:span text:style-name="T89">)</text:span> - 1 шт.; ввод кабельный <text:span text:style-name="T89">(</text:span>диаметр кабеля 6-14 мм.<text:span text:style-name="T89">)</text:span> - 15 шт.; ввод кабельный <text:span text:style-name="T89">(</text:span>диаметр кабеля 12-18 мм.<text:span text:style-name="T89">)</text:span> - 9 шт.; концевой выключатель двери - 1 шт.; светильник - 1 <text:s/>шт.; розетка (~230 В, 10 А) - 1 шт.; термостат (охлаждение) NO-контакт - 1 шт.; вентилятор дверной - 1 шт.; <text:s/><text:span text:style-name="T89">р</text:span>еле 240 В AC/DC, 1 контакт - <text:span text:style-name="T89">3 шт.; к</text:span>онтроллер ООО "Прософт-Системы" ARIS-2814 <text:span text:style-name="T89">(</text:span>A6.4-B3.4-E1.4-D2.4-D2.4-D2.4-D1.4-D1.4-C1.4-C1.4-C1.4-Z-Z-A6.4<text:span text:style-name="T89">) - 1 шт.; </text:span><text:span text:style-name="T96"/></text:p>
            <text:p text:style-name="P139"><text:span text:style-name="T89">м</text:span>одуль оптический (155Mb/s, 2km, Tx1310nm, LC, DDM, Industial) ООО "Прософт-Системы" <text:span text:style-name="T89">(</text:span>FT-SFP-LX-155-13-2-D-I<text:span text:style-name="T89">) - 2 шт.; м</text:span>одуль ввода дискретных сигналов TS32 ООО "Прософт-Системы" - <text:span text:style-name="T89">1 шт.; ф</text:span>ильтр помехозащитный PF220 ООО "Прософт-Системы" - <text:span text:style-name="T89">3 шт.; р</text:span>еле контроля изоляции <text:span text:style-name="T89">(Hakel) </text:span>HIS 220V DC/N - <text:span text:style-name="T89">1 шт.; в</text:span>ыключатель автоматический 2п <text:span text:style-name="T89">(</text:span>=220 В, 10А, хар.C, 10 кА<text:span text:style-name="T89">) - 2 шт.; в</text:span>ыключатель автоматический 2п <text:span text:style-name="T89">(</text:span>~230 В, 6А, хар.C, 10 кА<text:span text:style-name="T89">) - 1 шт.; в</text:span>ыключатель автоматический 2п <text:span text:style-name="T89">(</text:span>=220 В, 4А, хар.C, 6 кА<text:span text:style-name="T89">) - 6 шт.; в</text:span>ыключатель автоматический 2п <text:span text:style-name="T89">(</text:span>=220 В, 2А, хар.C, 6 кА<text:span text:style-name="T89">) - 2 шт.; в</text:span>ыключатель нагрузки 2п <text:span text:style-name="T89">(</text:span>=220 В, 25А<text:span text:style-name="T89">) - 2 шт.; к</text:span>онтакт сигнализации положения коммутационного аппарата - <text:span text:style-name="T89">13 шт.; и</text:span>сточник питания стабилизированный <text:span text:style-name="T89">(Форпос) </text:span>ИПС-500-220/220В-2А-D (AC(DC)/DC) - 2 <text:span text:style-name="T89">шт.; б</text:span>лок питания <text:span text:style-name="T89">(</text:span>=24 В, 60 Вт<text:span text:style-name="T89">) -</text:span> 2 <text:span text:style-name="T89">шт.; б</text:span>лок питания <text:span text:style-name="T89">(</text:span>=12 В, <text:soft-page-break/>75 Вт<text:span text:style-name="T89">) -</text:span> 2 <text:span text:style-name="T89">шт.; м</text:span>одуль резервный <text:span text:style-name="T89">(</text:span>=24 В, 10 A<text:span text:style-name="T89">) - 1 шт.; о</text:span>граничитель перенапряжения однофазный - <text:span text:style-name="T89">1 шт.; </text:span><text:span text:style-name="T96"/></text:p>
            <text:p text:style-name="P135"><text:span text:style-name="T89">к</text:span>росс оптический на din-рейку <text:span text:style-name="T89">(</text:span>8xLC duplex, SM<text:span text:style-name="T89">) - 2 шт.; р</text:span>езистор 120 Ом 5% 0,5 Вт <text:span text:style-name="T89">(</text:span>MF-0.5-120-5%<text:span text:style-name="T89">) -</text:span> 10 <text:span text:style-name="T89">шт.;</text:span><text:span text:style-name="T96"/></text:p>
            <text:p text:style-name="P136">Клеммный ряд в сборе - <text:span text:style-name="T89">3 шт.:</text:span><text:span text:style-name="T96"/></text:p>
            <text:p text:style-name="P136">- <text:span text:style-name="T89">к</text:span>лемма проходная 2-х конт., 16 кв.мм. <text:span text:style-name="T89">(на одну сборку) -</text:span> 3 <text:span text:style-name="T89">шт.;</text:span><text:span text:style-name="T96"/></text:p>
            <text:p text:style-name="P135">Клеммный ряд в сборе - 3 <text:span text:style-name="T89">шт.:</text:span><text:span text:style-name="T96"/></text:p>
            <text:p text:style-name="P135">- <text:span text:style-name="T90">к</text:span>лемма проходная, 2-х конт., 4 кв.мм. <text:span text:style-name="T90">(на одну сборку) - 3 шт.;</text:span><text:span text:style-name="T96"/></text:p>
            <text:p text:style-name="P135">Клеммный ряд в сборе <text:span text:style-name="T90">(XT102.1) </text:span>- <text:span text:style-name="T90">1 шт.</text:span>:<text:span text:style-name="T96"/></text:p>
            <text:p text:style-name="P135">- <text:span text:style-name="T90">клемма</text:span> проходная трехъярусная, 2,5 кв.мм. <text:span text:style-name="T90">(на одну сборку) - 2 шт.;</text:span><text:span text:style-name="T96"/></text:p>
            <text:p text:style-name="P137">Клеммный ряд в сборе <text:span text:style-name="T90">(XT51.3, </text:span>XT102.2, XT102.3, XT103.1-XT103.9<text:span text:style-name="T90">) </text:span>- <text:span text:style-name="T90">12 шт.</text:span>:<text:span text:style-name="T96"/></text:p>
            <text:p text:style-name="P137">- <text:span text:style-name="T90">к</text:span>лемма проходная трехъярусная, 2,5 кв.мм. <text:span text:style-name="T90">(на одну сборку) - 1 шт.;</text:span><text:span text:style-name="T96"/></text:p>
            <text:p text:style-name="P137">Клеммный ряд в сборе (XT104-XT106) - <text:span text:style-name="T90">3</text:span> шт.:<text:span text:style-name="T96"/></text:p>
            <text:p text:style-name="P137">- <text:span text:style-name="T90">к</text:span>лемма проходная <text:span text:style-name="T90">двухъ</text:span>ярусная, 2,5 кв.мм. <text:span text:style-name="T90">(на одну сборку) - 16 шт.;</text:span><text:span text:style-name="T96"/></text:p>
            <text:p text:style-name="P137">Клеммный ряд в сборе (XT107, XT108) - <text:span text:style-name="T90">2</text:span> шт.:<text:span text:style-name="T96"/></text:p>
            <text:p text:style-name="P137">- клемма проходная двухъярусная, 2,5 кв.мм. (на одну сборку) - <text:span text:style-name="T90">20</text:span> шт.;<text:span text:style-name="T96"/></text:p>
            <text:p text:style-name="P137">Клеммный ряд в сборе (XT10<text:span text:style-name="T90">9-</text:span>XT1<text:span text:style-name="T90">11</text:span>) - <text:span text:style-name="T90">3</text:span> шт.:<text:span text:style-name="T96"/></text:p>
            <text:p text:style-name="P137">- <text:span text:style-name="T90">клемма проходная с размыкателем, 2-х конт., 4 кв.мм. (на одну сборку) - 24 шт.</text:span>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7<text:span text:style-name="T33"/></text:p>
          </table:table-cell>
          <table:table-cell table:style-name="Таблица6.A5" office:value-type="string">
            <text:p text:style-name="P27"><text:span text:style-name="T88">Позиция </text:span><text:span text:style-name="T80">7</text:span></text:p>
          </table:table-cell>
          <table:table-cell table:style-name="Таблица6.A5" office:value-type="string">
            <text:p text:style-name="P94"><text:span text:style-name="T70">Шкаф промежуточных клемм (</text:span><text:span text:style-name="T75">ШПК1</text:span><text:span text:style-name="T70">) на 110 клемм. 55181848.423286.620.01-ТО3.ЗЗ5</text:span><text:span text:style-name="T70"/></text:p>
          </table:table-cell>
          <table:table-cell table:style-name="Таблица6.A5" office:value-type="string">
            <text:p text:style-name="P130">Щит распределительный навесной 1000х800х300 (ВхШхГ), <text:span text:style-name="T92">40кг.</text:span> <text:span text:style-name="T92">в составе: </text:span><text:span text:style-name="T96"/></text:p>
            <text:p text:style-name="P130"><text:span text:style-name="T92">шина заземления - 1 шт.; ввод кабельный PG-16 - 30 шт.; <text:s/>ввод кабельный PG-21 - 16 шт.; экран - 1 шт.; выключатель автоматический 2п (~230 В, 6 А, хар. С, 10 кА) - 1 шт.; термостат - 1 шт.; нагреватель 150 Вт - 1 шт.; розетка (~230 В, 10 А) сервисная - 1 шт.; 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8">- клемма 2-<text:span text:style-name="T92">х конт., 4мм.кв.</text:span> (на одну сборку) - <text:span text:style-name="T92">9</text:span><text:span text:style-name="T90">0</text:span> шт.;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8">- клемма 2-<text:span text:style-name="T92">х конт., 4мм.кв.</text:span> (на одну сборку) - <text:span text:style-name="T90">20</text:span> шт.;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6</text:span><text:span text:style-name="T88"> шт.</text:span>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8<text:span text:style-name="T33"/></text:p>
          </table:table-cell>
          <table:table-cell table:style-name="Таблица6.A5" office:value-type="string">
            <text:p text:style-name="P27"><text:span text:style-name="T88">Позиция </text:span><text:span text:style-name="T80">8</text:span></text:p>
          </table:table-cell>
          <table:table-cell table:style-name="Таблица6.A5" office:value-type="string">
            <text:p text:style-name="P94"><text:span text:style-name="T70">Шкаф промежуточных клемм (ШПК2) на 110 клемм. 55181848.423286.620.01-ТО3.ЗЗ6</text:span><text:span text:style-name="T70"/></text:p>
          </table:table-cell>
          <table:table-cell table:style-name="Таблица6.A5" office:value-type="string">
            <text:p text:style-name="P130">Щит распределительный навесной 1000х800х300 (ВхШхГ), <text:span text:style-name="T92">40кг.</text:span> <text:span text:style-name="T92">в составе: </text:span><text:span text:style-name="T96"/></text:p>
            <text:p text:style-name="P130"><text:span text:style-name="T92">шина заземления - 1 шт.; ввод кабельный PG-16 - 30 шт.; <text:s/>ввод кабельный PG-21 - 16 шт.; экран - 1 шт.; выключатель автоматический 2п (~230 В, 6 А, хар. С, 10 кА) - 1 шт.; термостат - 1 шт.; нагреватель 150 Вт - </text:span><text:soft-page-break/><text:span text:style-name="T92">1 шт.; розетка (~230 В, 10 А) сервисная - 1 шт.; 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8">- клемма 2-<text:span text:style-name="T92">х конт., 4мм.кв.</text:span> (на одну сборку) - <text:span text:style-name="T92">9</text:span><text:span text:style-name="T90">0</text:span> шт.;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20</text:span><text:span text:style-name="T88"> шт.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6 </text:span><text:span text:style-name="T88">шт.</text:span>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9<text:span text:style-name="T33"/></text:p>
          </table:table-cell>
          <table:table-cell table:style-name="Таблица6.A5" office:value-type="string">
            <text:p text:style-name="P27"><text:span text:style-name="T88">Позиция </text:span><text:span text:style-name="T80">9</text:span></text:p>
          </table:table-cell>
          <table:table-cell table:style-name="Таблица6.A5" office:value-type="string">
            <text:p text:style-name="P94"><text:span text:style-name="T70">Шкаф промежуточных клемм (ШПК3) на 110 клемм. 55181848.423286.620.01-ТО3.ЗЗ7</text:span><text:span text:style-name="T70"/></text:p>
          </table:table-cell>
          <table:table-cell table:style-name="Таблица6.A5" office:value-type="string">
            <text:p text:style-name="P130">Щит распределительный навесной 1000х800х300 (ВхШхГ), <text:span text:style-name="T92">40кг.</text:span> <text:span text:style-name="T92">в составе: </text:span><text:span text:style-name="T96"/></text:p>
            <text:p text:style-name="P130"><text:span text:style-name="T92">шина заземления - 1 шт.; ввод кабельный PG-16 - 30 шт.; <text:s/>ввод кабельный PG-21 - 16 шт.; экран - 1 шт.; выключатель автоматический 2п (~230 В, 6 А, хар. С, 10 кА) - 1 шт.; термостат - 1 шт.; нагреватель 150 Вт - 1 шт.; розетка (~230 В, 10 А) сервисная - 1 шт.; 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8">- клемма 2-<text:span text:style-name="T92">х конт., 4мм.кв.</text:span> (на одну сборку) - <text:span text:style-name="T92">9</text:span><text:span text:style-name="T90">0</text:span> шт.;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20</text:span><text:span text:style-name="T88"> шт.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6 </text:span><text:span text:style-name="T88">шт.</text:span>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10<text:span text:style-name="T33"/></text:p>
          </table:table-cell>
          <table:table-cell table:style-name="Таблица6.A5" office:value-type="string">
            <text:p text:style-name="P27"><text:span text:style-name="T88">Позиция </text:span>1<text:span text:style-name="T80">0</text:span></text:p>
          </table:table-cell>
          <table:table-cell table:style-name="Таблица6.A5" office:value-type="string">
            <text:p text:style-name="P94"><text:span text:style-name="T70">Шкаф промежуточных клемм (ШПК4) на 110 клемм. 55181848.423286.620.01-ТО3.ЗЗ8</text:span><text:span text:style-name="T70"/></text:p>
          </table:table-cell>
          <table:table-cell table:style-name="Таблица6.A5" office:value-type="string">
            <text:p text:style-name="P130">Щит распределительный навесной 1000х800х300 (ВхШхГ), <text:span text:style-name="T92">40кг.</text:span> <text:span text:style-name="T92">в составе: </text:span><text:span text:style-name="T96"/></text:p>
            <text:p text:style-name="P130"><text:span text:style-name="T92">шина заземления - 1 шт.; ввод кабельный PG-16 - 30 шт.; <text:s/>ввод кабельный PG-21 - 16 шт.; экран - 1 шт.; выключатель автоматический 2п (~230 В, 6 А, хар. С, 10 кА) - 1 шт.; термостат - 1 шт.; нагреватель 150 Вт - 1 шт.; розетка (~230 В, 10 А) сервисная - 1 шт.; 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8">- клемма 2-<text:span text:style-name="T92">х конт., 4мм.кв.</text:span> (на одну сборку) - <text:span text:style-name="T92">9</text:span><text:span text:style-name="T90">0</text:span> шт.;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20</text:span><text:span text:style-name="T88"> шт.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6 </text:span><text:span text:style-name="T88">шт.</text:span>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11<text:span text:style-name="T33"/></text:p>
          </table:table-cell>
          <table:table-cell table:style-name="Таблица6.A5" office:value-type="string">
            <text:p text:style-name="P27"><text:span text:style-name="T88">Позиция </text:span>1<text:span text:style-name="T80">1</text:span></text:p>
          </table:table-cell>
          <table:table-cell table:style-name="Таблица6.A5" office:value-type="string">
            <text:p text:style-name="P94"><text:span text:style-name="T70">Шкаф промежуточных клемм (ШПК5) на 110 клемм. 55181848.423286.620.01-ТО3.ЗЗ9</text:span><text:span text:style-name="T70"/></text:p>
          </table:table-cell>
          <table:table-cell table:style-name="Таблица6.A5" office:value-type="string">
            <text:p text:style-name="P130">Щит распределительный навесной 1000х800х300 (ВхШхГ), <text:span text:style-name="T92">40кг.</text:span> <text:span text:style-name="T92">в составе: </text:span><text:span text:style-name="T96"/></text:p>
            <text:p text:style-name="P130"><text:span text:style-name="T92">шина заземления - 1 шт.; ввод кабельный PG-16 - 30 шт.; <text:s/>ввод кабельный PG-21 - 16 шт.; экран - 1 шт.; выключатель автоматический 2п (~230 В, 6 А, хар. С, 10 кА) - 1 шт.; термостат - 1 шт.; нагреватель 150 Вт - 1 шт.; розетка (~230 В, 10 А) сервисная - 1 шт.; 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8">- клемма 2-<text:span text:style-name="T92">х конт., 4мм.кв.</text:span> (на одну сборку) - <text:span text:style-name="T92">9</text:span><text:span text:style-name="T90">0</text:span> шт.;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20</text:span><text:span text:style-name="T88"> шт.</text:span><text:span text:style-name="T96"/></text:p>
            <text:p text:style-name="P138">Клеммный ряд в сборе <text:span text:style-name="T92">(сборка) </text:span>- <text:span text:style-name="T92">1</text:span> шт.:<text:span text:style-name="T96"/></text:p>
            <text:p text:style-name="P130"><text:span text:style-name="T88">- клемма 2-</text:span><text:span text:style-name="T92">х конт., 4мм.кв.</text:span><text:span text:style-name="T88"> (на одну сборку) - </text:span><text:span text:style-name="T92">6 </text:span><text:span text:style-name="T88">шт.</text:span>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12</text:p>
          </table:table-cell>
          <table:table-cell table:style-name="Таблица6.A5" office:value-type="string">
            <text:p text:style-name="P100">Позиция <text:span text:style-name="T97">12</text:span></text:p>
          </table:table-cell>
          <table:table-cell table:style-name="Таблица6.A5" office:value-type="string">
            <text:p text:style-name="P3"><text:span text:style-name="T74">Шкаф связи №1 <text:s/>55181848.423286.620.01-ТО3.ЗЗ10</text:span></text:p>
          </table:table-cell>
          <table:table-cell table:style-name="Таблица6.A5" office:value-type="string">
            <text:p text:style-name="P128">Шкаф 2000x800x800 (ВхШхГ), цоколь 200 мм, двустороннего обслуживания, <text:span text:style-name="T92">300 кг., в составе:</text:span><text:span text:style-name="T96"/></text:p>
            <text:p text:style-name="P131">Шина заземления<text:span text:style-name="T92"> - 1 шт.; </text:span><text:span text:style-name="T96"/></text:p>
            <text:p text:style-name="P131"><text:span text:style-name="T93">р</text:span>ешетка вентиляционная <text:span text:style-name="T93">(</text:span>монтажный вырез 291х291 мм<text:span text:style-name="T93">)</text:span><text:span text:style-name="T92"> - 1 шт.; </text:span><text:span text:style-name="T96"/></text:p>
            <text:p text:style-name="P131"><text:span text:style-name="T93">р</text:span>аспределительная панель <text:span text:style-name="T93">(</text:span>полиамид<text:span text:style-name="T93">) -</text:span> <text:span text:style-name="T93">5 шт.; </text:span><text:span text:style-name="T96"/></text:p>
            <text:p text:style-name="P131"><text:span text:style-name="T93">п</text:span>анель глухая 19", 3U<text:span text:style-name="T92"> - 1 шт.; </text:span><text:span text:style-name="T96"/></text:p>
            <text:p text:style-name="P131"><text:span text:style-name="T93">п</text:span><text:span text:style-name="T92">анель крепления аппаратуры 19", 3U </text:span><text:span text:style-name="T93">(</text:span>2.200.068<text:span text:style-name="T93">) </text:span><text:span text:style-name="T92">- 1 шт.; </text:span><text:span text:style-name="T96"/></text:p>
            <text:p text:style-name="P131"><text:span text:style-name="T93">п</text:span>анель крепления модульной аппаратуры 19", 3U <text:span text:style-name="T93">(</text:span>2.200.067<text:span text:style-name="T93">) </text:span><text:span text:style-name="T92"><text:s/>- 1 шт.; </text:span><text:span text:style-name="T96"/></text:p>
            <text:p text:style-name="P131"><text:span text:style-name="T93">п</text:span>анель поворотная 19", 3U <text:span text:style-name="T93">(</text:span>3.211.012<text:span text:style-name="T93">)</text:span><text:span text:style-name="T92"> - 1 шт.; </text:span>Концевой выключатель двери<text:span text:style-name="T92"> - </text:span><text:span text:style-name="T93">2</text:span><text:span text:style-name="T92"> шт.; </text:span><text:span text:style-name="T96"/></text:p>
            <text:p text:style-name="P131"><text:span text:style-name="T93">с</text:span>ветильник - 2 <text:span text:style-name="T93">шт.; </text:span><text:span text:style-name="T96"/></text:p>
            <text:p text:style-name="P131"><text:span text:style-name="T93">п</text:span>анель вентиляторная (с четырьмя дополнительными вентиляторами, с термостатом)<text:span text:style-name="T92"> - 1 шт.; </text:span><text:span text:style-name="T96"/></text:p>
            <text:p text:style-name="P131"><text:span text:style-name="T93">р</text:span>озетка <text:span text:style-name="T93">(</text:span>~230 В, 10 А<text:span text:style-name="T93">)</text:span><text:span text:style-name="T92"> - 1 шт.; </text:span><text:span text:style-name="T96"/></text:p>
            <text:p text:style-name="P131"><text:span text:style-name="T93">р</text:span>еле 240 В AC/DC, 2 контакта<text:span text:style-name="T92"> - 1 шт.; </text:span><text:span text:style-name="T96"/></text:p>
            <text:p text:style-name="P131"><text:span text:style-name="T93">р</text:span>еле 240 В AC/DC, 1 контакт<text:span text:style-name="T92"> - </text:span><text:span text:style-name="T93">4</text:span><text:span text:style-name="T92"> шт.; </text:span><text:span text:style-name="T96"/></text:p>
            <text:p text:style-name="P131"><text:span text:style-name="T93">к</text:span>онтактор 240 В AC/DC 40A<text:span text:style-name="T92"> - </text:span><text:span text:style-name="T93">2</text:span><text:span text:style-name="T92"> шт.; </text:span><text:span text:style-name="T96"/></text:p>
            <text:p text:style-name="P131"><text:span text:style-name="T93">а</text:span>втоматический ввод резерва ATS-3102: 5 DIN, 230V, 8А, in (2) Terminal, out (1) Terminal, Discrete output<text:span text:style-name="T92"> </text:span><text:span text:style-name="T93">(Elemy) </text:span><text:span text:style-name="T92">- 1 шт.; <text:s/></text:span><text:span text:style-name="T96"/></text:p>
            <text:p text:style-name="P131"><text:span text:style-name="T93">к</text:span>оммутатор <text:span text:style-name="T93">(Eltex) MES2300DI-28 - 1 шт.; </text:span><text:span text:style-name="T96"/></text:p>
            <text:p text:style-name="P131"><text:span text:style-name="T93">м</text:span>одуль питания PM160-220/12, 220 В AC, 160 Вт <text:span text:style-name="T93">(Eltex) - </text:span>PM160-220/12 — <text:span text:style-name="T93">2 шт.; </text:span><text:span text:style-name="T96"/></text:p>
            <text:p text:style-name="P131"><text:span text:style-name="T93">м</text:span>одуль SFP 1,25Гбит/с, 1310 нм, 2 км, 2xLC, SM <text:span text:style-name="T93">(Future Technologies) FT-SFP-LX-1,25-13-2-D-I - 2 шт.; </text:span><text:span text:style-name="T96"/></text:p>
            <text:p text:style-name="P131"><text:span text:style-name="T93">к</text:span>оммутатор <text:span text:style-name="T93">(</text:span>Eltex<text:span text:style-name="T93">) MES2300DI-28 - 1 шт.;</text:span><text:span text:style-name="T96"/></text:p>
            <text:p text:style-name="P132"><text:span text:style-name="T93">м</text:span>одуль питания PM160-220/12, 220 В AC, 160 Вт <text:span text:style-name="T93">(</text:span>Eltex<text:span text:style-name="T93">) </text:span>PM160-220/12 - <text:span text:style-name="T93">2 шт.; </text:span><text:span text:style-name="T96"/></text:p>
            <text:p text:style-name="P132"><text:span text:style-name="T93">м</text:span>одуль SFP 1,25 Гбит/с, 1310 нм, 2 км, 2xLC, SM <text:span text:style-name="T93">(Future Technologies) </text:span>FT-SFP-LX-1,25-13-2-D-I - <text:span text:style-name="T93">2 шт.;</text:span><text:span text:style-name="T96"/></text:p>
            <text:p text:style-name="P132"><text:span text:style-name="T93">м</text:span>одуль SFP 0,155 Гбит/с, 1310 нм, 2 км, 2xLC, SM <text:span text:style-name="T93">(Future Technologies) </text:span>FT-SFP-LX-155-13-2-D-I - <text:span text:style-name="T93">1 шт.;</text:span><text:span text:style-name="T96"/></text:p>
            <text:p text:style-name="P132">Коммутатор <text:span text:style-name="T93">(</text:span>Eltex<text:span text:style-name="T93">) </text:span>MES2300DI-28 -<text:span text:style-name="T93">1 шт.;</text:span><text:span text:style-name="T96"/></text:p>
            <text:p text:style-name="P132">Модуль питания PM160-220/12, 220 В AC, 160 Вт<text:span text:style-name="T96"/></text:p>
            <text:p text:style-name="P132">PM160-220/12<text:span text:style-name="T96"/></text:p>
            <text:p text:style-name="P132">Модуль SFP 1,25Гбит/с, 1310 нм, 2 км, 2xLC, SM <text:span text:style-name="T93">(Future Technologies) </text:span>FT-SFP-LX-1,25-13-2-D-I - <text:span text:style-name="T93">1 шт.;</text:span><text:span text:style-name="T96"/></text:p>
            <text:p text:style-name="P132">Модуль SFP 2xLC - <text:span text:style-name="T93">1 шт.;</text:span><text:span text:style-name="T96"/></text:p>
            <text:p text:style-name="P132">Сервисный маршрутизатор <text:span text:style-name="T93">(</text:span>Eltex<text:span text:style-name="T93">) </text:span>ESR-31 FSTEC - <text:span text:style-name="T93">1 шт.;</text:span><text:span text:style-name="T96"/></text:p>
            <text:p text:style-name="P132">Модуль питания PM160-220/12, 220 В AC, 160 Вт <text:soft-page-break/><text:span text:style-name="T93">(</text:span>Eltex<text:span text:style-name="T93">) </text:span>PM160-220/12 - <text:span text:style-name="T93">1 шт.;</text:span><text:span text:style-name="T96"/></text:p>
            <text:p text:style-name="P132">Модуль SFP 1,25Гбит/с, 1310 нм, 2 км, 2xLC, SM <text:span text:style-name="T93">(Future Technologies) </text:span>FT-SFP-LX-1,25-13-2-D-I — <text:span text:style-name="T93">1 шт.;</text:span><text:span text:style-name="T96"/></text:p>
            <text:p text:style-name="P131">Сервер ARIS-6820 XC4 16G <text:span text:style-name="T93">(</text:span>ООО "Прософт-системы"<text:span text:style-name="T93">)</text:span> XA2-XA2 Z-Z-Z-Z-Z-Z - <text:span text:style-name="T93">1 шт.;</text:span><text:span text:style-name="T96"/></text:p>
            <text:p text:style-name="P132">Дисковый накопитель <text:span text:style-name="T93">(</text:span>ООО "Прософт-системы"<text:span text:style-name="T93">) </text:span>SSD 1 ТБ, M.2 NVME, MLC NAND FLASH, коммерческий диапазон температур XNV_1TBM - <text:span text:style-name="T93">1 шт.;</text:span><text:span text:style-name="T96"/></text:p>
            <text:p text:style-name="P132">Патч-панель 19", 24 порта RJ45 - <text:span text:style-name="T93">3 шт.;</text:span><text:span text:style-name="T96"/></text:p>
            <text:p text:style-name="P132">Кросс оптический укомплектованный 19", SM, 16xLC/UPC - <text:span text:style-name="T93">1 шт.;</text:span><text:span text:style-name="T96"/></text:p>
            <text:p text:style-name="P131">Консоль KVM с ЖК-дисплеем <text:span text:style-name="T95">(</text:span><text:span text:style-name="T93">КВМ технологии) </text:span>KVM-LCD-1708-HD - <text:span text:style-name="T95">1 шт.;</text:span><text:span text:style-name="T96"/></text:p>
            <text:p text:style-name="P140">Кабель <text:s/>KVM (Комплект KVM) - 1 шт.;<text:span text:style-name="T96"/></text:p>
            <text:p text:style-name="P132">Переходник HDMI-VGA - <text:span text:style-name="T93">1 шт.;</text:span><text:span text:style-name="T96"/></text:p>
            <text:p text:style-name="P132">Модуль ввода дискретных сигналов <text:span text:style-name="T93">(</text:span>ООО "Прософт-системы"<text:span text:style-name="T93">) </text:span>TS32 - <text:span text:style-name="T93">1 шт.;</text:span><text:span text:style-name="T96"/></text:p>
            <text:p text:style-name="P132">Выключатель автоматический 2п <text:span text:style-name="T93">(</text:span>=220 В, 16 А, хар. С, 10 кА<text:span text:style-name="T93">) - 1 шт.;</text:span><text:span text:style-name="T96"/></text:p>
            <text:p text:style-name="P132">Выключатель автоматический 2п <text:span text:style-name="T93">(</text:span>~230 В, 32 А, хар. С, 10 кА<text:span text:style-name="T93">) - 2 шт.;</text:span><text:span text:style-name="T96"/></text:p>
            <text:p text:style-name="P132">Выключатель автоматический 2п <text:span text:style-name="T93">(</text:span>~230 В, 16 А, хар. С, 10 кА<text:span text:style-name="T93">) - 3 шт.;</text:span><text:span text:style-name="T96"/></text:p>
            <text:p text:style-name="P132">Выключатель автоматический 2п <text:span text:style-name="T93">(</text:span>~230 В, 4 А, хар. С, 6 кА<text:span text:style-name="T93">) - 11 шт.;</text:span><text:span text:style-name="T96"/></text:p>
            <text:p text:style-name="P132">Выключатель автоматический 2п <text:span text:style-name="T93">(</text:span>~230 В, 10 А, хар. С, 10 кА<text:span text:style-name="T93">) - 1 шт.;</text:span><text:span text:style-name="T96"/></text:p>
            <text:p text:style-name="P132">Выключатель автоматический 2п <text:span text:style-name="T93">(</text:span>~230 В, 6 А, хар. С, 6 кА<text:span text:style-name="T93">) - 1 шт.;</text:span><text:span text:style-name="T96"/></text:p>
            <text:p text:style-name="P132">Контакт сигнализации положения коммутационного аппарата - <text:span text:style-name="T93">21 шт.; </text:span><text:span text:style-name="T96"/></text:p>
            <text:p text:style-name="P132">Блок питания <text:span text:style-name="T94">(</text:span>=24В, 60 Вт<text:span text:style-name="T94">)</text:span> - <text:span text:style-name="T94">2 шт.;</text:span><text:span text:style-name="T96"/></text:p>
            <text:p text:style-name="P132">Модуль резервный <text:span text:style-name="T94">(</text:span>=24 В, 10 A<text:span text:style-name="T94">) - 1 шт.; </text:span><text:span text:style-name="T96"/></text:p>
            <text:p text:style-name="P133">Система инверторная в составе<text:span text:style-name="T94"> - 1 шт.</text:span>:<text:span text:style-name="T96"/></text:p>
            <text:p text:style-name="P133">Инвертор 2000 ВА/1500 Вт <text:span text:style-name="T94">(Штиль) </text:span>PS220/2000К ver.2.1 <text:span text:style-name="T94">(на одну сборку) - 1 шт.; </text:span><text:span text:style-name="T96"/></text:p>
            <text:p text:style-name="P133">Каркас модульный <text:span text:style-name="T94">(Штиль) </text:span>PS2020КМ ver.2.3 <text:span text:style-name="T94">(на одну сборку) - 1 шт.; </text:span><text:span text:style-name="T96"/></text:p>
            <text:p text:style-name="P133">Контроллер <text:span text:style-name="T94">(Штиль) </text:span>PSC-300.03.02 <text:span text:style-name="T94">(на одну сборку) - 1 шт.; </text:span><text:span text:style-name="T96"/></text:p>
            <text:p text:style-name="P133">Стабилизатор напряжения 2000 ВА / 1500 Вт <text:span text:style-name="T94">(Штиль) </text:span>IS2000RT<text:span text:style-name="T94"> - 1 шт.; </text:span><text:span text:style-name="T96"/></text:p>
            <text:p text:style-name="P133">Карта мониторинга <text:span text:style-name="T94">(Штиль) </text:span>IC-SNMP/WEB<text:span text:style-name="T96"/></text:p>
            <text:p text:style-name="P133">Байпас электронный <text:span text:style-name="T94">(Штиль) </text:span>STS12000 (I)<text:span text:style-name="T96"/></text:p>
            <text:p text:style-name="P133">Переключатель кулачковый 40А, открытое <text:soft-page-break/>исполнение, рукоятка R214, 3 положения (1-0-2), 4 пакета <text:span text:style-name="T94">(Апатор)</text:span><text:span text:style-name="T96"/></text:p>
            <text:p text:style-name="P141">Ограничитель перенапряжений однофазный (~230 В) - 3 шт.;<text:span text:style-name="T96"/></text:p>
            <text:p text:style-name="P141">Клеммный ряд в сборе (сборка) - 5 шт.:<text:span text:style-name="T96"/></text:p>
            <text:p text:style-name="P141">- клемма проходная, 2-х конт., 16 кв.мм. (на одну сборку) - 3 шт.;<text:span text:style-name="T96"/></text:p>
            <text:p text:style-name="P141">Клеммный ряд в сборе (сборка) - 2 шт.:<text:span text:style-name="T96"/></text:p>
            <text:p text:style-name="P141">- клемма проходная трехъярусная, 2,5 кв.мм. (на одну сборку) - 1 шт.;<text:span text:style-name="T96"/></text:p>
            <text:p text:style-name="P141">Клеммный ряд в сборе (сборка) - 1 шт.:<text:span text:style-name="T96"/></text:p>
            <text:p text:style-name="P141">- клемма проходная трехъярусная, 2,5 кв.мм. (на одну сборку) - 1 шт.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  <table:table-row table:style-name="Таблица6.3">
          <table:table-cell table:style-name="Таблица6.A5" office:value-type="string">
            <text:p text:style-name="P100">13<text:span text:style-name="T33"/></text:p>
          </table:table-cell>
          <table:table-cell table:style-name="Таблица6.A5" office:value-type="string">
            <text:p text:style-name="P100">Позиция <text:span text:style-name="T97">13</text:span><text:span text:style-name="T33"/></text:p>
          </table:table-cell>
          <table:table-cell table:style-name="Таблица6.A5" office:value-type="string">
            <text:p text:style-name="P94"><text:span text:style-name="T74">Шкаф связи №2 <text:s/>55181848.423286.620.01-ТО3.ЗЗ11</text:span><text:span text:style-name="T32"/></text:p>
          </table:table-cell>
          <table:table-cell table:style-name="Таблица6.A5" office:value-type="string">
            <text:p text:style-name="P128">Шкаф 2000x800x800 (ВхШхГ), цоколь 200 мм, двустороннего обслуживания, <text:span text:style-name="T92">300 кг., в составе:</text:span><text:span text:style-name="T96"/></text:p>
            <text:p text:style-name="P131">Шина заземления<text:span text:style-name="T92"> - 1 шт.; </text:span><text:span text:style-name="T96"/></text:p>
            <text:p text:style-name="P131"><text:span text:style-name="T93">р</text:span>ешетка вентиляционная <text:span text:style-name="T93">(</text:span>монтажный вырез 291х291 мм<text:span text:style-name="T93">)</text:span><text:span text:style-name="T92"> - 1 шт.; </text:span><text:span text:style-name="T96"/></text:p>
            <text:p text:style-name="P131"><text:span text:style-name="T93">р</text:span>аспределительная панель <text:span text:style-name="T93">(</text:span>полиамид<text:span text:style-name="T93">) -</text:span> <text:span text:style-name="T93">5 шт.; </text:span><text:span text:style-name="T96"/></text:p>
            <text:p text:style-name="P131"><text:span text:style-name="T93">п</text:span>анель глухая 19", 3U<text:span text:style-name="T92"> - 1 шт.; </text:span><text:span text:style-name="T96"/></text:p>
            <text:p text:style-name="P131"><text:span text:style-name="T93">п</text:span><text:span text:style-name="T92">анель крепления аппаратуры 19", 3U </text:span><text:span text:style-name="T93">(</text:span>2.200.068<text:span text:style-name="T93">) </text:span><text:span text:style-name="T92">- 1 шт.; </text:span><text:span text:style-name="T96"/></text:p>
            <text:p text:style-name="P131"><text:span text:style-name="T93">п</text:span>анель крепления модульной аппаратуры 19", 3U <text:span text:style-name="T93">(</text:span>2.200.067<text:span text:style-name="T93">) </text:span><text:span text:style-name="T92"><text:s/>- 1 шт.; </text:span><text:span text:style-name="T96"/></text:p>
            <text:p text:style-name="P131"><text:span text:style-name="T93">п</text:span>анель поворотная 19", 3U <text:span text:style-name="T93">(</text:span>3.211.012<text:span text:style-name="T93">)</text:span><text:span text:style-name="T92"> - 1 шт.; </text:span>Концевой выключатель двери<text:span text:style-name="T92"> - </text:span><text:span text:style-name="T93">2</text:span><text:span text:style-name="T92"> шт.; </text:span><text:span text:style-name="T96"/></text:p>
            <text:p text:style-name="P131"><text:span text:style-name="T93">с</text:span>ветильник - 2 <text:span text:style-name="T93">шт.; </text:span><text:span text:style-name="T96"/></text:p>
            <text:p text:style-name="P131"><text:span text:style-name="T93">п</text:span>анель вентиляторная (с четырьмя дополнительными вентиляторами, с термостатом)<text:span text:style-name="T92"> - 1 шт.; </text:span><text:span text:style-name="T96"/></text:p>
            <text:p text:style-name="P131"><text:span text:style-name="T93">р</text:span>озетка <text:span text:style-name="T93">(</text:span>~230 В, 10 А<text:span text:style-name="T93">)</text:span><text:span text:style-name="T92"> - 1 шт.; </text:span><text:span text:style-name="T96"/></text:p>
            <text:p text:style-name="P131"><text:span text:style-name="T93">р</text:span>еле 240 В AC/DC, 2 контакта<text:span text:style-name="T92"> - 1 шт.; </text:span><text:span text:style-name="T96"/></text:p>
            <text:p text:style-name="P131"><text:span text:style-name="T93">р</text:span>еле 240 В AC/DC, 1 контакт<text:span text:style-name="T92"> - </text:span><text:span text:style-name="T93">4</text:span><text:span text:style-name="T92"> шт.; </text:span><text:span text:style-name="T96"/></text:p>
            <text:p text:style-name="P131"><text:span text:style-name="T93">к</text:span>онтактор 240 В AC/DC 40A<text:span text:style-name="T92"> - </text:span><text:span text:style-name="T93">2</text:span><text:span text:style-name="T92"> шт.; </text:span><text:span text:style-name="T96"/></text:p>
            <text:p text:style-name="P131"><text:span text:style-name="T93">а</text:span>втоматический ввод резерва ATS-3102: 5 DIN, 230V, 8А, in (2) Terminal, out (1) Terminal, Discrete output<text:span text:style-name="T92"> </text:span><text:span text:style-name="T93">(Elemy) </text:span><text:span text:style-name="T92">- 1 шт.; <text:s/></text:span><text:span text:style-name="T96"/></text:p>
            <text:p text:style-name="P131"><text:span text:style-name="T93">к</text:span>оммутатор <text:span text:style-name="T93">(Eltex) MES2300DI-28 - 1 шт.; </text:span><text:span text:style-name="T96"/></text:p>
            <text:p text:style-name="P131"><text:span text:style-name="T93">м</text:span>одуль питания PM160-220/12, 220 В AC, 160 Вт <text:span text:style-name="T93">(Eltex) - </text:span>PM160-220/12 — <text:span text:style-name="T93">2 шт.; </text:span><text:span text:style-name="T96"/></text:p>
            <text:p text:style-name="P131"><text:span text:style-name="T93">м</text:span>одуль SFP 1,25Гбит/с, 1310 нм, 2 км, 2xLC, SM <text:span text:style-name="T93">(Future Technologies) FT-SFP-LX-1,25-13-2-D-I - 2 шт.; </text:span><text:span text:style-name="T96"/></text:p>
            <text:p text:style-name="P131"><text:span text:style-name="T93">к</text:span>оммутатор <text:span text:style-name="T93">(</text:span>Eltex<text:span text:style-name="T93">) MES2300DI-28 - 1 шт.;</text:span><text:span text:style-name="T96"/></text:p>
            <text:p text:style-name="P132"><text:span text:style-name="T93">м</text:span>одуль питания PM160-220/12, 220 В AC, 160 Вт <text:span text:style-name="T93">(</text:span>Eltex<text:span text:style-name="T93">) </text:span>PM160-220/12 - <text:span text:style-name="T93">2 шт.; </text:span><text:span text:style-name="T96"/></text:p>
            <text:p text:style-name="P132"><text:span text:style-name="T93">м</text:span>одуль SFP 1,25 Гбит/с, 1310 нм, 2 км, 2xLC, SM <text:span text:style-name="T93">(Future Technologies) </text:span>FT-SFP-LX-1,25-13-2-D-I -<text:span text:style-name="T93">2 шт.;</text:span><text:span text:style-name="T96"/></text:p>
            <text:p text:style-name="P132"><text:soft-page-break/><text:span text:style-name="T93">м</text:span>одуль SFP 0,155 Гбит/с, 1310 нм, 2 км, 2xLC, SM <text:span text:style-name="T93">(Future Technologies) </text:span>FT-SFP-LX-155-13-2-D-I - <text:span text:style-name="T93">1 шт.;</text:span><text:span text:style-name="T96"/></text:p>
            <text:p text:style-name="P132">Коммутатор <text:span text:style-name="T93">(</text:span>Eltex<text:span text:style-name="T93">) </text:span>MES2300DI-28 -<text:span text:style-name="T93">1 шт.;</text:span><text:span text:style-name="T96"/></text:p>
            <text:p text:style-name="P132">Модуль питания PM160-220/12, 220 В AC, 160 Вт<text:span text:style-name="T96"/></text:p>
            <text:p text:style-name="P132">PM160-220/12<text:span text:style-name="T96"/></text:p>
            <text:p text:style-name="P132">Модуль SFP 1,25Гбит/с, 1310 нм, 2 км, 2xLC, SM <text:span text:style-name="T93">(Future Technologies) </text:span>FT-SFP-LX-1,25-13-2-D-I -<text:span text:style-name="T93">1 шт.;</text:span><text:span text:style-name="T96"/></text:p>
            <text:p text:style-name="P132">Модуль SFP 2xLC - <text:span text:style-name="T93">1 шт.;</text:span><text:span text:style-name="T96"/></text:p>
            <text:p text:style-name="P132">Сервисный маршрутизатор <text:span text:style-name="T93">(</text:span>Eltex<text:span text:style-name="T93">) </text:span>ESR-31 FSTEC - <text:span text:style-name="T93">1 шт.;</text:span><text:span text:style-name="T96"/></text:p>
            <text:p text:style-name="P132">Модуль питания PM160-220/12, 220 В AC, 160 Вт <text:span text:style-name="T93">(</text:span>Eltex<text:span text:style-name="T93">) </text:span>PM160-220/12 - <text:span text:style-name="T93">1 шт.;</text:span><text:span text:style-name="T96"/></text:p>
            <text:p text:style-name="P132">Модуль SFP 1,25Гбит/с, 1310 нм, 2 км, 2xLC, SM <text:span text:style-name="T93">(Future Technologies) </text:span>FT-SFP-LX-1,25-13-2-D-I -<text:span text:style-name="T93">1 шт.;</text:span><text:span text:style-name="T96"/></text:p>
            <text:p text:style-name="P131">Сервер ARIS-6820 XC4 16G <text:span text:style-name="T93">(</text:span>ООО "Прософт-системы"<text:span text:style-name="T93">)</text:span> XA2-XA2 Z-Z-Z-Z-Z-Z - <text:span text:style-name="T93">1 шт.;</text:span><text:span text:style-name="T96"/></text:p>
            <text:p text:style-name="P132">Дисковый накопитель <text:span text:style-name="T93">(</text:span>ООО "Прософт-системы"<text:span text:style-name="T93">) </text:span>SSD 1 ТБ, M.2 NVME, MLC NAND FLASH, коммерческий диапазон температур XNV_1TBM - <text:span text:style-name="T93">1 шт.;</text:span><text:span text:style-name="T96"/></text:p>
            <text:p text:style-name="P132">Патч-панель 19", 24 порта RJ45 - <text:span text:style-name="T93">3 шт.;</text:span><text:span text:style-name="T96"/></text:p>
            <text:p text:style-name="P132">Кросс оптический укомплектованный 19", SM, 16xLC/UPC - <text:span text:style-name="T93">1 шт.;</text:span><text:span text:style-name="T96"/></text:p>
            <text:p text:style-name="P131">Консоль KVM с ЖК-дисплеем <text:span text:style-name="T95">(</text:span><text:span text:style-name="T93">КВМ технологии) </text:span>KVM-LCD-1708-HD - <text:span text:style-name="T95">1 шт.;</text:span><text:span text:style-name="T96"/></text:p>
            <text:p text:style-name="P140">Кабель <text:s/>KVM (Комплект KVM) - 1 шт.;<text:span text:style-name="T96"/></text:p>
            <text:p text:style-name="P132">Переходник HDMI-VGA - <text:span text:style-name="T93">1 шт.;</text:span><text:span text:style-name="T96"/></text:p>
            <text:p text:style-name="P132">Модуль ввода дискретных сигналов <text:span text:style-name="T93">(</text:span>ООО "Прософт-системы"<text:span text:style-name="T93">) </text:span>TS32 - <text:span text:style-name="T93">1 шт.;</text:span><text:span text:style-name="T96"/></text:p>
            <text:p text:style-name="P132">Выключатель автоматический 2п <text:span text:style-name="T93">(</text:span>=220 В, 16 А, хар. С, 10 кА<text:span text:style-name="T93">) - 1 шт.;</text:span><text:span text:style-name="T96"/></text:p>
            <text:p text:style-name="P132">Выключатель автоматический 2п <text:span text:style-name="T93">(</text:span>~230 В, 32 А, хар. С, 10 кА<text:span text:style-name="T93">) - 2 шт.;</text:span><text:span text:style-name="T96"/></text:p>
            <text:p text:style-name="P132">Выключатель автоматический 2п <text:span text:style-name="T93">(</text:span>~230 В, 16 А, хар. С, 10 кА<text:span text:style-name="T93">) - 3 шт.;</text:span><text:span text:style-name="T96"/></text:p>
            <text:p text:style-name="P132">Выключатель автоматический 2п <text:span text:style-name="T93">(</text:span>~230 В, 4 А, хар. С, 6 кА<text:span text:style-name="T93">) - 11 шт.;</text:span><text:span text:style-name="T96"/></text:p>
            <text:p text:style-name="P132">Выключатель автоматический 2п <text:span text:style-name="T93">(</text:span>~230 В, 6 А, хар. С, 6 кА<text:span text:style-name="T93">) - 1 шт.;</text:span><text:span text:style-name="T96"/></text:p>
            <text:p text:style-name="P132">Контакт сигнализации положения коммутационного аппарата - <text:span text:style-name="T93">2</text:span><text:span text:style-name="T95">0</text:span><text:span text:style-name="T93"> шт.; </text:span><text:span text:style-name="T96"/></text:p>
            <text:p text:style-name="P132">Блок питания <text:span text:style-name="T94">(</text:span>=24В, 60 Вт<text:span text:style-name="T94">)</text:span> - <text:span text:style-name="T94">2 шт.;</text:span><text:span text:style-name="T96"/></text:p>
            <text:p text:style-name="P132">Модуль резервный <text:span text:style-name="T94">(</text:span>=24 В, 10 A<text:span text:style-name="T94">) - 1 шт.; </text:span><text:span text:style-name="T96"/></text:p>
            <text:p text:style-name="P133">Система инверторная в составе<text:span text:style-name="T94"> - 1 шт.</text:span>:<text:span text:style-name="T96"/></text:p>
            <text:p text:style-name="P133">Инвертор 2000 ВА/1500 Вт <text:span text:style-name="T94">(Штиль) </text:span>PS220/2000К ver.2.1 <text:span text:style-name="T94">(на одну сборку) - 1 шт.; </text:span><text:span text:style-name="T96"/></text:p>
            <text:p text:style-name="P133">Каркас модульный <text:span text:style-name="T94">(Штиль) </text:span>PS2020КМ ver.2.3 <text:span text:style-name="T94">(на </text:span><text:soft-page-break/><text:span text:style-name="T94">одну сборку) - 1 шт.; </text:span><text:span text:style-name="T96"/></text:p>
            <text:p text:style-name="P133">Контроллер <text:span text:style-name="T94">(Штиль) </text:span>PSC-300.03.02 <text:span text:style-name="T94">(на одну сборку) - 1 шт.; </text:span><text:span text:style-name="T96"/></text:p>
            <text:p text:style-name="P133">Стабилизатор напряжения 2000 ВА / 1500 Вт <text:span text:style-name="T94">(Штиль) </text:span>IS2000RT<text:span text:style-name="T94"> - 1 шт.; </text:span><text:span text:style-name="T96"/></text:p>
            <text:p text:style-name="P133">Карта мониторинга <text:span text:style-name="T94">(Штиль) </text:span>IC-SNMP/WEB<text:span text:style-name="T96"/></text:p>
            <text:p text:style-name="P133">Байпас электронный <text:span text:style-name="T94">(Штиль) </text:span>STS12000 (I)<text:span text:style-name="T96"/></text:p>
            <text:p text:style-name="P133">Переключатель кулачковый 40А, открытое исполнение, рукоятка R214, 3 положения (1-0-2), 4 пакета <text:span text:style-name="T94">(Апатор)</text:span><text:span text:style-name="T96"/></text:p>
            <text:p text:style-name="P141">Ограничитель перенапряжений однофазный (~230 В) - 3 шт.;<text:span text:style-name="T96"/></text:p>
            <text:p text:style-name="P141">Клеммный ряд в сборе (сборка) - <text:span text:style-name="T95">4</text:span> шт.:<text:span text:style-name="T96"/></text:p>
            <text:p text:style-name="P141">- клемма проходная, 2-х конт., 16 кв.мм. (на одну сборку) - 3 шт.;<text:span text:style-name="T96"/></text:p>
            <text:p text:style-name="P141">Клеммный ряд в сборе (сборка) - 2 шт.:<text:span text:style-name="T96"/></text:p>
            <text:p text:style-name="P141">- клемма проходная трехъярусная, 2,5 кв.мм. (на одну сборку) - 1 шт.;<text:span text:style-name="T96"/></text:p>
            <text:p text:style-name="P141">Клеммный ряд в сборе (сборка) - 1 шт.:<text:span text:style-name="T96"/></text:p>
            <text:p text:style-name="P141">- клемма проходная трехъярусная, 2,5 кв.мм. (на одну сборку) - <text:span text:style-name="T95">2</text:span> шт.<text:span text:style-name="T96"/></text:p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13"/>
          </table:table-cell>
          <table:table-cell table:style-name="Таблица6.E5" office:value-type="string">
            <text:p text:style-name="P8"/>
          </table:table-cell>
          <table:table-cell table:style-name="Таблица6.E5" office:value-type="string">
            <text:p text:style-name="P8"/>
          </table:table-cell>
        </table:table-row>
      </table:table>
      <text:p text:style-name="P18"/>
      <text:p text:style-name="Standard"><text:span text:style-name="комментарий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text-align="justify" style:justify-single-word="false" fo:keep-with-next="always"/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WWNum3" style:list-level="2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 loext:linked-style-name="ConsPlusNormal_20_Знак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примечания1" style:display-name="Текст примечания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style:font-name-asian="Calibri1" style:font-family-asian="Calibri" style:font-family-generic-asian="system" style:font-pitch-asian="variable" style:font-size-asian="14pt" style:rfc-language-tag-asian="x-none" style:font-size-complex="14pt"/>
    </style:style>
    <style:style style:name="Заголовок_20_2_20_Знак" style:display-name="Заголовок 2 Знак" style:family="text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аголовок_20_4_20_Знак" style:display-name="Заголовок 4 Знак" style:family="text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ConsPlusNormal_20_Знак" style:display-name="ConsPlusNormal Знак" style:family="text" loext:linked-style-name="ConsPlusNormal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1" style:display-name="ListLabel 101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2" style:display-name="ListLabel 102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3" style:display-name="ListLabel 103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4" style:display-name="ListLabel 104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5" style:display-name="ListLabel 105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6" style:display-name="ListLabel 106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7" style:display-name="ListLabel 107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8" style:display-name="ListLabel 108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style:font-size-asian="10pt" style:font-size-complex="11pt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0pt" style:font-size-asian="10pt" style:font-size-complex="11pt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fo:color="#000000" loext:opacity="100%"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ListLabel_20_19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ListLabel_20_19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ListLabel_20_19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39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424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443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828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847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232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5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0d67cf" officeooo:paragraph-rsid="000d67cf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4cm" fo:margin-left="0cm" fo:margin-right="0cm" fo:margin-bottom="0.453cm" style:dynamic-spacing="true"/>
      </style:header-style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27cm" fo:margin-left="1.75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199cm" fo:margin-bottom="1.3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Converted1" style:page-layout-name="Mpm2" draw:style-name="Mdp1"/>
    <style:master-page style:name="Converted2" style:page-layout-name="Mpm3" draw:style-name="Mdp1" style:next-style-name="Converted1">
      <style:header>
        <text:p text:style-name="MP2">7</text:p>
      </style:header>
    </style:master-page>
    <style:master-page style:name="Converted3" style:page-layout-name="Mpm4" draw:style-name="Mdp1">
      <style:header>
        <text:p text:style-name="MP1"><text:page-number text:select-page="current">23</text:page-number></text:p>
      </style:header>
    </style:master-page>
    <style:master-page style:name="Converted4" style:page-layout-name="Mpm5" draw:style-name="Mdp1" style:next-style-name="Converted3">
      <style:header>
        <text:p text:style-name="MP2">8</text:p>
      </style:header>
    </style:master-page>
    <style:master-page style:name="Converted5" style:page-layout-name="Mpm6" draw:style-name="Mdp1">
      <style:header>
        <text:p text:style-name="MP1"><text:page-number text:select-page="current">0</text:page-number></text:p>
      </style:header>
      <style:footer>
        <text:p text:style-name="Standard"/>
      </style:footer>
    </style:master-page>
    <style:master-page style:name="Converted6" style:page-layout-name="Mpm6" draw:style-name="Mdp1" style:next-style-name="Converted5">
      <style:header>
        <text:p text:style-name="MP1"><text:page-number text:select-page="current">0</text:page-number></text:p>
      </style:header>
      <style:footer>
        <text:p text:style-name="Standard"/>
      </style:footer>
    </style:master-page>
    <style:master-page style:name="Converted7" style:page-layout-name="Mpm7" draw:style-name="Mdp1">
      <style:header>
        <text:p text:style-name="MP1"><text:page-number text:select-page="current">0</text:page-number></text:p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Converted8" style:page-layout-name="Mpm7" draw:style-name="Mdp1" style:next-style-name="Converted7">
      <style:header>
        <text:p text:style-name="MP1"><text:page-number text:select-page="current">0</text:page-number></text:p>
      </style:header>
      <style:footer>
        <text:p text:style-name="Standard"/>
      </style:footer>
    </style:master-page>
    <style:master-page style:name="Converted9" style:page-layout-name="Mpm8" draw:style-name="Mdp1">
      <style:header>
        <text:p text:style-name="MP1"><text:page-number text:select-page="current">0</text:page-number></text:p>
      </style:header>
      <style:footer>
        <text:p text:style-name="Standard"/>
      </style:footer>
    </style:master-page>
    <style:master-page style:name="Converted10" style:page-layout-name="Mpm8" draw:style-name="Mdp1" style:next-style-name="Converted9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05:53:00</meta:creation-date>
    <meta:initial-creator>Быстров Олег Геннадьевич</meta:initial-creator>
    <dc:language>ru-RU</dc:language>
    <dc:creator>matveevpi@Elektra.local</dc:creator>
    <meta:print-date>2023-02-21T07:45:00</meta:print-date>
    <dc:date>2026-02-12T11:02:53.080398083</dc:date>
    <meta:editing-cycles>38</meta:editing-cycles>
    <dc:title>Российское открытое акционерное общество энергетики и электрификации</dc:title>
    <meta:editing-duration>P1DT15H23M52S</meta:editing-duration>
    <meta:generator>AlterOffice/3.4.0.9$Linux_X86_64 LibreOffice_project/b8daf9e823b1a5463a2f48435ddc2e8696e7d4fc</meta:generator>
    <meta:document-statistic meta:table-count="8" meta:image-count="0" meta:object-count="0" meta:page-count="23" meta:paragraph-count="706" meta:word-count="6319" meta:character-count="41135" meta:non-whitespace-character-count="3539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