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8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3" style:family="table-cell" style:parent-style-name="Default" style:data-style-name="N3"/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22"/>
        <table:table-column table:style-name="co4" table:default-cell-style-name="ce30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14"/>
        <table:table-column table:style-name="co10" table:default-cell-style-name="ce14"/>
        <table:table-column table:style-name="co9" table:default-cell-style-name="ce14"/>
        <table:table-row table:style-name="ro1">
          <table:table-cell table:style-name="Default" table:number-columns-repeated="16"/>
        </table:table-row>
        <table:table-row table:style-name="ro2">
          <table:table-cell table:style-name="ce1" office:value-type="string" office:string-value="№" calcext:value-type="string">
            <text:p><text:s/>№ </text:p>
          </table:table-cell>
          <table:table-cell table:style-name="ce1" office:value-type="string" office:string-value="ОКПД2" calcext:value-type="string">
            <text:p><text:s/>ОКПД2 </text:p>
          </table:table-cell>
          <table:table-cell table:style-name="ce1" office:value-type="string" office:string-value="Артикул" calcext:value-type="string">
            <text:p><text:s/>Артикул </text:p>
          </table:table-cell>
          <table:table-cell table:style-name="ce1" office:value-type="string" office:string-value="Характеристики" calcext:value-type="string">
            <text:p><text:s/>Характеристики </text:p>
          </table:table-cell>
          <table:table-cell table:style-name="ce10" office:value-type="string" calcext:value-type="string">
            <text:p>Итого</text:p>
            <text:p>кол-во</text:p>
          </table:table-cell>
          <table:table-cell table:style-name="ce1" office:value-type="string" office:string-value="Цена без НДС" calcext:value-type="string">
            <text:p><text:s/>Цена без НДС </text:p>
          </table:table-cell>
          <table:table-cell table:style-name="ce1" office:value-type="string" office:string-value="Сумма без НДС" calcext:value-type="string">
            <text:p><text:s/>Сумма без НДС </text:p>
          </table:table-cell>
          <table:table-cell table:style-name="ce1" office:value-type="string" office:string-value="Цена с НДС" calcext:value-type="string">
            <text:p><text:s/>Цена с НДС </text:p>
          </table:table-cell>
          <table:table-cell table:style-name="ce1" office:value-type="string" office:string-value="Сумма с НДС" calcext:value-type="string">
            <text:p><text:s/>Сумма с НДС </text:p>
          </table:table-cell>
          <table:table-cell table:style-name="ce12" office:value-type="string" office:string-value="ИД РС(Я), г. Якутск, ул. Ф. Попова, д.14" calcext:value-type="string">
            <text:p><text:s/>ИД РС(Я), г. Якутск, ул. Ф. Попова, д.14 </text:p>
          </table:table-cell>
          <table:table-cell table:style-name="ce12" office:value-type="string" office:string-value="ЯГРЭС РС(Я), г. Якутск, ул. Кржижановского, д.2" calcext:value-type="string">
            <text:p><text:s/>ЯГРЭС РС(Я), г. Якутск, ул. Кржижановского, д.2 </text:p>
          </table:table-cell>
          <table:table-cell table:style-name="ce12" office:value-type="string" office:string-value="ЯГРЭС-2 РС(Я), г. Якутск, ул. Кржижановского, д.2" calcext:value-type="string">
            <text:p><text:s/>ЯГРЭС-2 РС(Я), г. Якутск, ул. Кржижановского, д.2 </text:p>
          </table:table-cell>
          <table:table-cell table:style-name="ce12" office:value-type="string" office:string-value="ЯТЭЦ РС(Я), г. Якутск, ул. Ф. Попова, д.3" calcext:value-type="string">
            <text:p><text:s/>ЯТЭЦ РС(Я), г. Якутск, ул. Ф. Попова, д.3 </text:p>
          </table:table-cell>
          <table:table-cell table:style-name="ce12" office:value-type="string" office:string-value="ЦЭС РС(Я), г. Якутск, Михаила Николаева пр-кт, дом № 26" calcext:value-type="string">
            <text:p><text:s/>ЦЭС РС(Я), г. Якутск, Михаила Николаева пр-кт, дом № 26 </text:p>
          </table:table-cell>
          <table:table-cell table:style-name="ce12" office:value-type="string" office:string-value="КВГЭС РС(Я), п. Чернышевский, КВГЭС им. Е.Н. Батенчука" calcext:value-type="string">
            <text:p><text:s/>КВГЭС РС(Я), п. Чернышевский, КВГЭС им. Е.Н. Батенчука </text:p>
          </table:table-cell>
          <table:table-cell table:style-name="ce12" office:value-type="string" office:string-value="ЗЭС РС(Я), г. Мирный, Ленинградский, 5/2" calcext:value-type="string">
            <text:p><text:s/>ЗЭС РС(Я), г. Мирный, Ленинградский, 5/2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<text:s/>26.20.18</text:p>
          </table:table-cell>
          <table:table-cell office:value-type="string" calcext:value-type="string">
            <text:p>MC625c</text:p>
          </table:table-cell>
          <table:table-cell office:value-type="string" calcext:value-type="string">
            <text:p>МФУ Катюша MC625c полноцветный принтер/копир/сканер, А3, 25 стр/мин</text:p>
          </table:table-cell>
          <table:table-cell table:formula="of:=SUM([.J3:.P3])" office:value-type="float" office:value="5" calcext:value-type="float">
            <text:p>5</text:p>
          </table:table-cell>
          <table:table-cell/>
          <table:table-cell table:formula="of:=[.E3]*[.F3]" office:value-type="float" office:value="0" calcext:value-type="float">
            <text:p>0</text:p>
          </table:table-cell>
          <table:table-cell/>
          <table:table-cell table:formula="of:=[.H3]*[.E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/>26.20.18</text:p>
          </table:table-cell>
          <table:table-cell office:value-type="string" calcext:value-type="string">
            <text:p>CBMC635</text:p>
          </table:table-cell>
          <table:table-cell office:value-type="string" calcext:value-type="string">
            <text:p>Тумба для МФУ Катюша MC635/MC645/MC655</text:p>
          </table:table-cell>
          <table:table-cell table:formula="of:=SUM([.J4:.P4])" office:value-type="float" office:value="5" calcext:value-type="float">
            <text:p>5</text:p>
          </table:table-cell>
          <table:table-cell/>
          <table:table-cell table:formula="of:=[.E4]*[.F4]" office:value-type="float" office:value="0" calcext:value-type="float">
            <text:p>0</text:p>
          </table:table-cell>
          <table:table-cell/>
          <table:table-cell table:formula="of:=[.H4]*[.E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/>26.20.18</text:p>
          </table:table-cell>
          <table:table-cell office:value-type="string" calcext:value-type="string">
            <text:p>D750PB1</text:p>
          </table:table-cell>
          <table:table-cell office:value-type="string" calcext:value-type="string">
            <text:p>Лоток на 550 листов для МФУ Катюша (обязательная опция)</text:p>
          </table:table-cell>
          <table:table-cell table:formula="of:=SUM([.J5:.P5])" office:value-type="float" office:value="5" calcext:value-type="float">
            <text:p>5</text:p>
          </table:table-cell>
          <table:table-cell/>
          <table:table-cell table:formula="of:=[.E5]*[.F5]" office:value-type="float" office:value="0" calcext:value-type="float">
            <text:p>0</text:p>
          </table:table-cell>
          <table:table-cell/>
          <table:table-cell table:formula="of:=[.H5]*[.E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<text:s/>26.20.18</text:p>
          </table:table-cell>
          <table:table-cell table:style-name="ce28" office:value-type="string" calcext:value-type="string">
            <text:p>M247ep-pp</text:p>
          </table:table-cell>
          <table:table-cell table:style-name="ce33" office:value-type="string" calcext:value-type="string">
            <text:p>МФУ Катюша M247 принтер/копир/сканер/факс. 47 стр/мин A4, Ч/Б печать, 1200 dpi. Сканер цвет А4-А3, до 60 стр/мин. CPU 800 МГц (4 ядра), Итерфейсы: 1 Гб RAM, Ethernet, USB, USB-host, Wi-Fi. PS3, PCL, PDF, GDI. ADF 50 листов. 6" панель управления + клавиатура. Тонер 3 000 отп., заменяемый 13 000 <text:s/>отп. <text:s/>МИНПРОМТОРГ (МПТ)</text:p>
          </table:table-cell>
          <table:table-cell table:formula="of:=SUM([.J6:.P6])" office:value-type="float" office:value="91" calcext:value-type="float">
            <text:p>91</text:p>
          </table:table-cell>
          <table:table-cell/>
          <table:table-cell table:formula="of:=[.E6]*[.F6]" office:value-type="float" office:value="0" calcext:value-type="float">
            <text:p>0</text:p>
          </table:table-cell>
          <table:table-cell/>
          <table:table-cell table:formula="of:=[.H6]*[.E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<text:s/>26.20.18</text:p>
          </table:table-cell>
          <table:table-cell table:style-name="ce28" office:value-type="string" calcext:value-type="string">
            <text:p>M335-pp</text:p>
          </table:table-cell>
          <table:table-cell table:style-name="ce33" office:value-type="string" calcext:value-type="string">
            <text:p>Катюша М335 2 лотка / А3, ЧБ, 35 стр\мин, 1200х1200 печать, 1200 МГц, ОЗУ 4Гб, 2Gb Ethernet USB | USB Host, лотки 2100 листов, DADF, МИНПРОМТОРГ (МПТ)</text:p>
          </table:table-cell>
          <table:table-cell table:formula="of:=SUM([.J7:.P7])" office:value-type="float" office:value="20" calcext:value-type="float">
            <text:p>20</text:p>
          </table:table-cell>
          <table:table-cell/>
          <table:table-cell table:formula="of:=[.E7]*[.F7]" office:value-type="float" office:value="0" calcext:value-type="float">
            <text:p>0</text:p>
          </table:table-cell>
          <table:table-cell/>
          <table:table-cell table:formula="of:=[.H7]*[.E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<text:s/>26.20.18</text:p>
          </table:table-cell>
          <table:table-cell table:style-name="ce28" office:value-type="string" calcext:value-type="string">
            <text:p>PTM348</text:p>
          </table:table-cell>
          <table:table-cell table:style-name="ce33" office:value-type="string" calcext:value-type="string">
            <text:p>Подставка с лотками для МФУ Катюша M335</text:p>
          </table:table-cell>
          <table:table-cell table:formula="of:=SUM([.J8:.P8])" office:value-type="float" office:value="20" calcext:value-type="float">
            <text:p>20</text:p>
          </table:table-cell>
          <table:table-cell/>
          <table:table-cell table:formula="of:=[.E8]*[.F8]" office:value-type="float" office:value="0" calcext:value-type="float">
            <text:p>0</text:p>
          </table:table-cell>
          <table:table-cell/>
          <table:table-cell table:formula="of:=[.H8]*[.E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р.</number:text>
    </number:number-style>
    <number:number-style style:name="N11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date-style style:name="N124">
      <number:day number:style="long"/>
      <number:text>.</number:text>
      <number:month number:textual="true"/>
      <number:text>.</number:text>
      <number:year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.00.0000</text:date>, <text:time style:data-style-name="N2" text:time-value="14:31:46.6282480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1:57:16.854488476</meta:creation-date>
    <meta:generator>AlterOffice/3.4.0.9$Linux_X86_64 LibreOffice_project/b8daf9e823b1a5463a2f48435ddc2e8696e7d4fc</meta:generator>
    <dc:date>2026-05-13T17:10:15.031896459</dc:date>
    <dc:creator>rykovkyu</dc:creator>
    <meta:editing-duration>PT3H33M57S</meta:editing-duration>
    <meta:editing-cycles>26</meta:editing-cycles>
    <meta:document-statistic meta:table-count="1" meta:cell-count="98" meta:object-count="0"/>
  </office:meta>
</office:document-meta>
</file>