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693cm" fo:margin-left="0cm" fo:margin-top="0cm" fo:margin-bottom="0cm" table:align="left" style:writing-mode="page"/>
    </style:style>
    <style:style style:name="Таблица1.A" style:family="table-column">
      <style:table-column-properties style:column-width="8.502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2" style:family="table-row">
      <style:table-row-properties style:min-row-height="12.504cm" fo:keep-together="auto"/>
    </style:style>
    <style:style style:name="Таблица2" style:family="table">
      <style:table-properties style:width="16.882cm" fo:margin-left="0cm" fo:margin-top="0cm" fo:margin-bottom="0cm" table:align="left" style:writing-mode="page"/>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10_5f_1" style:display-name="Таблица10_1" style:family="table">
      <style:table-properties style:width="16.999cm" style:rel-width="100%" fo:margin-left="-0.106cm" fo:margin-top="0cm" fo:margin-bottom="0cm" table:align="left" style:writing-mode="lr-tb"/>
    </style:style>
    <style:style style:name="Таблица10_5f_1.A" style:display-name="Таблица10_1.A" style:family="table-column">
      <style:table-column-properties style:column-width="1.058cm" style:rel-column-width="600*"/>
    </style:style>
    <style:style style:name="Таблица10_5f_1.B" style:display-name="Таблица10_1.B" style:family="table-column">
      <style:table-column-properties style:column-width="6.641cm" style:rel-column-width="3765*"/>
    </style:style>
    <style:style style:name="Таблица10_5f_1.C" style:display-name="Таблица10_1.C" style:family="table-column">
      <style:table-column-properties style:column-width="2.619cm" style:rel-column-width="1485*"/>
    </style:style>
    <style:style style:name="Таблица10_5f_1.D" style:display-name="Таблица10_1.D" style:family="table-column">
      <style:table-column-properties style:column-width="3.56cm" style:rel-column-width="2018*"/>
    </style:style>
    <style:style style:name="Таблица10_5f_1.E" style:display-name="Таблица10_1.E" style:family="table-column">
      <style:table-column-properties style:column-width="3.12cm" style:rel-column-width="1769*"/>
    </style:style>
    <style:style style:name="Таблица10_5f_1.1" style:display-name="Таблица10_1.1" style:family="table-row">
      <style:table-row-properties fo:keep-together="auto"/>
    </style:style>
    <style:style style:name="Таблица10_5f_1.A1" style:display-name="Таблица10_1.A1" style:family="table-cell">
      <style:table-cell-properties style:vertical-align="middle" fo:padding="0.097cm" fo:border-left="0.5pt solid #000001" fo:border-right="none" fo:border-top="0.5pt solid #000001" fo:border-bottom="0.5pt solid #000001"/>
    </style:style>
    <style:style style:name="Таблица10_5f_1.E1" style:display-name="Таблица10_1.E1" style:family="table-cell">
      <style:table-cell-properties style:vertical-align="middle" fo:padding="0.097cm" fo:border="0.5pt solid #000001"/>
    </style:style>
    <style:style style:name="Таблица10_5f_1.A2" style:display-name="Таблица10_1.A2" style:family="table-cell">
      <style:table-cell-properties style:vertical-align="middle" fo:padding="0.097cm" fo:border-left="0.5pt solid #000001" fo:border-right="none" fo:border-top="none" fo:border-bottom="0.5pt solid #000001"/>
    </style:style>
    <style:style style:name="Таблица10_5f_1.B2" style:display-name="Таблица10_1.B2" style:family="table-cell">
      <style:table-cell-properties fo:padding="0.097cm" fo:border-left="0.5pt solid #000001" fo:border-right="none" fo:border-top="none" fo:border-bottom="0.5pt solid #000001"/>
    </style:style>
    <style:style style:name="Таблица10_5f_1.C2" style:display-name="Таблица10_1.C2" style:family="table-cell">
      <style:table-cell-properties fo:padding="0.097cm" fo:border-left="0.5pt solid #000001" fo:border-right="none" fo:border-top="none" fo:border-bottom="0.5pt solid #000001"/>
    </style:style>
    <style:style style:name="Таблица10_5f_1.D2" style:display-name="Таблица10_1.D2" style:family="table-cell">
      <style:table-cell-properties fo:padding="0.097cm" fo:border-left="0.5pt solid #000001" fo:border-right="none" fo:border-top="none" fo:border-bottom="0.5pt solid #000001"/>
    </style:style>
    <style:style style:name="Таблица10_5f_1.E2" style:display-name="Таблица10_1.E2" style:family="table-cell">
      <style:table-cell-properties fo:padding="0.097cm" fo:border-left="0.5pt solid #000001" fo:border-right="0.5pt solid #000001" fo:border-top="none" fo:border-bottom="0.5pt solid #000001"/>
    </style:style>
    <style:style style:name="Таблица10_5f_1.B3" style:display-name="Таблица10_1.B3" style:family="table-cell">
      <style:table-cell-properties fo:padding="0.097cm" fo:border-left="0.5pt solid #000001" fo:border-right="none" fo:border-top="none" fo:border-bottom="0.5pt solid #000001"/>
    </style:style>
    <style:style style:name="Таблица10_5f_1.C3" style:display-name="Таблица10_1.C3" style:family="table-cell">
      <style:table-cell-properties fo:padding="0.097cm" fo:border-left="0.5pt solid #000001" fo:border-right="none" fo:border-top="none" fo:border-bottom="0.5pt solid #000001"/>
    </style:style>
    <style:style style:name="Таблица10_5f_1.D3" style:display-name="Таблица10_1.D3" style:family="table-cell">
      <style:table-cell-properties fo:padding="0.097cm" fo:border-left="0.5pt solid #000001" fo:border-right="none" fo:border-top="none" fo:border-bottom="0.5pt solid #000001"/>
    </style:style>
    <style:style style:name="Таблица10_5f_1.E3" style:display-name="Таблица10_1.E3" style:family="table-cell">
      <style:table-cell-properties fo:padding="0.097cm" fo:border-left="0.5pt solid #000001" fo:border-right="0.5pt solid #000001" fo:border-top="none" fo:border-bottom="0.5pt solid #000001"/>
    </style:style>
    <style:style style:name="Таблица10_5f_1.B4" style:display-name="Таблица10_1.B4" style:family="table-cell">
      <style:table-cell-properties fo:padding="0.097cm" fo:border-left="0.5pt solid #000001" fo:border-right="none" fo:border-top="none" fo:border-bottom="0.5pt solid #000001"/>
    </style:style>
    <style:style style:name="Таблица10_5f_1.C4" style:display-name="Таблица10_1.C4" style:family="table-cell">
      <style:table-cell-properties fo:padding="0.097cm" fo:border-left="0.5pt solid #000001" fo:border-right="none" fo:border-top="none" fo:border-bottom="0.5pt solid #000001"/>
    </style:style>
    <style:style style:name="Таблица10_5f_1.D4" style:display-name="Таблица10_1.D4" style:family="table-cell">
      <style:table-cell-properties fo:padding="0.097cm" fo:border-left="0.5pt solid #000001" fo:border-right="none" fo:border-top="none" fo:border-bottom="0.5pt solid #000001"/>
    </style:style>
    <style:style style:name="Таблица10_5f_1.E4" style:display-name="Таблица10_1.E4" style:family="table-cell">
      <style:table-cell-properties fo:padding="0.097cm" fo:border-left="0.5pt solid #000001" fo:border-right="0.5pt solid #000001" fo:border-top="none" fo:border-bottom="0.5pt solid #000001"/>
    </style:style>
    <style:style style:name="Таблица10_5f_1.B5" style:display-name="Таблица10_1.B5" style:family="table-cell">
      <style:table-cell-properties fo:padding="0.097cm" fo:border-left="0.5pt solid #000001" fo:border-right="none" fo:border-top="none" fo:border-bottom="0.5pt solid #000001"/>
    </style:style>
    <style:style style:name="Таблица10_5f_1.C5" style:display-name="Таблица10_1.C5" style:family="table-cell">
      <style:table-cell-properties fo:padding="0.097cm" fo:border-left="0.5pt solid #000001" fo:border-right="none" fo:border-top="none" fo:border-bottom="0.5pt solid #000001"/>
    </style:style>
    <style:style style:name="Таблица10_5f_1.D5" style:display-name="Таблица10_1.D5" style:family="table-cell">
      <style:table-cell-properties fo:padding="0.097cm" fo:border-left="0.5pt solid #000001" fo:border-right="none" fo:border-top="none" fo:border-bottom="0.5pt solid #000001"/>
    </style:style>
    <style:style style:name="Таблица10_5f_1.E5" style:display-name="Таблица10_1.E5" style:family="table-cell">
      <style:table-cell-properties fo:padding="0.097cm" fo:border-left="0.5pt solid #000001" fo:border-right="0.5pt solid #000001" fo:border-top="none" fo:border-bottom="0.5pt solid #000001"/>
    </style:style>
    <style:style style:name="Таблица10_5f_1.B6" style:display-name="Таблица10_1.B6" style:family="table-cell">
      <style:table-cell-properties fo:padding="0.097cm" fo:border-left="0.5pt solid #000001" fo:border-right="none" fo:border-top="none" fo:border-bottom="0.5pt solid #000001"/>
    </style:style>
    <style:style style:name="Таблица10_5f_1.C6" style:display-name="Таблица10_1.C6" style:family="table-cell">
      <style:table-cell-properties fo:padding="0.097cm" fo:border-left="0.5pt solid #000001" fo:border-right="none" fo:border-top="none" fo:border-bottom="0.5pt solid #000001"/>
    </style:style>
    <style:style style:name="Таблица10_5f_1.D6" style:display-name="Таблица10_1.D6" style:family="table-cell">
      <style:table-cell-properties fo:padding="0.097cm" fo:border-left="0.5pt solid #000001" fo:border-right="none" fo:border-top="none" fo:border-bottom="0.5pt solid #000001"/>
    </style:style>
    <style:style style:name="Таблица10_5f_1.E6" style:display-name="Таблица10_1.E6" style:family="table-cell">
      <style:table-cell-properties fo:padding="0.097cm" fo:border-left="0.5pt solid #000001" fo:border-right="0.5pt solid #000001" fo:border-top="none" fo:border-bottom="0.5pt solid #000001"/>
    </style:style>
    <style:style style:name="Таблица10_5f_1.A7" style:display-name="Таблица10_1.A7" style:family="table-cell">
      <style:table-cell-properties fo:padding="0.097cm" fo:border-left="0.5pt solid #000001" fo:border-right="none" fo:border-top="none" fo:border-bottom="0.5pt solid #000001"/>
    </style:style>
    <style:style style:name="Таблица10_5f_1.E7" style:display-name="Таблица10_1.E7" style:family="table-cell">
      <style:table-cell-properties fo:padding="0.097cm" fo:border-left="0.5pt solid #000001" fo:border-right="0.5pt solid #000001" fo:border-top="none" fo:border-bottom="0.5pt solid #000001"/>
    </style:style>
    <style:style style:name="Таблица21" style:family="table">
      <style:table-properties style:width="16.882cm" fo:margin-top="0cm" fo:margin-bottom="0cm" table:align="center" style:writing-mode="page"/>
    </style:style>
    <style:style style:name="Таблица21.A" style:family="table-column">
      <style:table-column-properties style:column-width="8.44cm"/>
    </style:style>
    <style:style style:name="Таблица21.B" style:family="table-column">
      <style:table-column-properties style:column-width="8.442cm"/>
    </style:style>
    <style:style style:name="Таблица21.1" style:family="table-row">
      <style:table-row-properties fo:keep-together="auto"/>
    </style:style>
    <style:style style:name="Таблица21.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6.944cm" fo:margin-left="-0.009cm" fo:margin-top="0cm" fo:margin-bottom="0cm" table:align="left" style:writing-mode="page"/>
    </style:style>
    <style:style style:name="Таблица7.A" style:family="table-column">
      <style:table-column-properties style:column-width="16.944cm"/>
    </style:style>
    <style:style style:name="Таблица7.1" style:family="table-row">
      <style:table-row-properties fo:keep-together="auto"/>
    </style:style>
    <style:style style:name="Таблица7.A1" style:family="table-cell">
      <style:table-cell-properties fo:background-color="transparent" fo:padding-left="0.164cm" fo:padding-right="0.191cm" fo:padding-top="0cm" fo:padding-bottom="0cm" fo:border="0.5pt solid #000001">
        <style:background-image/>
      </style:table-cell-properties>
    </style:style>
    <style:style style:name="Таблица6" style:family="table">
      <style:table-properties style:width="16.563cm" fo:margin-left="0cm" fo:margin-top="0cm" fo:margin-bottom="0cm" table:align="left" style:writing-mode="page"/>
    </style:style>
    <style:style style:name="Таблица6.A" style:family="table-column">
      <style:table-column-properties style:column-width="8.281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6.563cm" fo:margin-left="0cm" fo:margin-top="0cm" fo:margin-bottom="0cm" table:align="left" style:writing-mode="page"/>
    </style:style>
    <style:style style:name="Таблица6.A" style:family="table-column">
      <style:table-column-properties style:column-width="8.281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6.882cm" fo:margin-left="0cm" fo:margin-top="0cm" fo:margin-bottom="0cm" table:align="left" style:writing-mode="page"/>
    </style:style>
    <style:style style:name="Таблица8.A" style:family="table-column">
      <style:table-column-properties style:column-width="8.44cm"/>
    </style:style>
    <style:style style:name="Таблица8.B" style:family="table-column">
      <style:table-column-properties style:column-width="8.442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16.981cm" fo:margin-left="-0.009cm" fo:margin-top="0cm" fo:margin-bottom="0cm" table:align="left" style:writing-mode="page"/>
    </style:style>
    <style:style style:name="Таблица10.A" style:family="table-column">
      <style:table-column-properties style:column-width="16.981cm"/>
    </style:style>
    <style:style style:name="Таблица10.1" style:family="table-row">
      <style:table-row-properties fo:keep-together="auto"/>
    </style:style>
    <style:style style:name="Таблица10.A1" style:family="table-cell">
      <style:table-cell-properties fo:background-color="transparent" fo:padding-left="0.164cm" fo:padding-right="0.191cm" fo:padding-top="0cm" fo:padding-bottom="0cm" fo:border="0.5pt solid #000001">
        <style:background-image/>
      </style:table-cell-properties>
    </style:style>
    <style:style style:name="Таблица9" style:family="table">
      <style:table-properties style:width="18.764cm" fo:margin-left="0cm" fo:margin-top="0cm" fo:margin-bottom="0cm" table:align="left" style:writing-mode="page"/>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3.567cm" fo:keep-together="auto"/>
    </style:style>
    <style:style style:name="Таблица9.A1" style:family="table-cell">
      <style:table-cell-properties fo:background-color="transparent" fo:padding-left="0.191cm" fo:padding-right="0.191cm" fo:padding-top="0cm" fo:padding-bottom="0cm" fo:border="none">
        <style:background-image/>
      </style:table-cell-properties>
    </style:style>
    <style:style style:name="Таблица9" style:family="table">
      <style:table-properties style:width="18.764cm" fo:margin-left="0cm" fo:margin-top="0cm" fo:margin-bottom="0cm" table:align="left" style:writing-mode="page"/>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3.567cm" fo:keep-together="auto"/>
    </style:style>
    <style:style style:name="Таблица9.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882cm" fo:margin-left="0cm" fo:margin-top="0cm" fo:margin-bottom="0cm" table:align="left" style:writing-mode="page"/>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none">
        <style:background-image/>
      </style:table-cell-properties>
    </style:style>
    <style:style style:name="Таблица12" style:family="table">
      <style:table-properties style:width="17.244cm" fo:margin-left="-0.009cm" fo:margin-top="0cm" fo:margin-bottom="0cm" table:align="left" style:writing-mode="page"/>
    </style:style>
    <style:style style:name="Таблица12.A" style:family="table-column">
      <style:table-column-properties style:column-width="7.174cm"/>
    </style:style>
    <style:style style:name="Таблица12.B" style:family="table-column">
      <style:table-column-properties style:column-width="10.07cm"/>
    </style:style>
    <style:style style:name="Таблица12.1" style:family="table-row">
      <style:table-row-properties fo:keep-together="auto"/>
    </style:style>
    <style:style style:name="Таблица12.A1" style:family="table-cell">
      <style:table-cell-properties fo:background-color="transparent" fo:padding-left="0.164cm" fo:padding-right="0.191cm" fo:padding-top="0cm" fo:padding-bottom="0cm" fo:border="0.5pt solid #000001">
        <style:background-image/>
      </style:table-cell-properties>
    </style:style>
    <style:style style:name="Таблица13" style:family="table">
      <style:table-properties style:width="16.882cm" fo:margin-left="0cm" fo:margin-top="0cm" fo:margin-bottom="0cm" table:align="left" style:writing-mode="page"/>
    </style:style>
    <style:style style:name="Таблица13.A" style:family="table-column">
      <style:table-column-properties style:column-width="8.44cm"/>
    </style:style>
    <style:style style:name="Таблица13.B" style:family="table-column">
      <style:table-column-properties style:column-width="8.442cm"/>
    </style:style>
    <style:style style:name="Таблица13.1" style:family="table-row">
      <style:table-row-properties fo:keep-together="auto"/>
    </style:style>
    <style:style style:name="Таблица13.A1" style:family="table-cell">
      <style:table-cell-properties fo:background-color="transparent" fo:padding-left="0.191cm" fo:padding-right="0.191cm" fo:padding-top="0cm" fo:padding-bottom="0cm" fo:border="none">
        <style:background-image/>
      </style:table-cell-properties>
    </style:style>
    <style:style style:name="Таблица2_5f_1" style:display-name="Таблица2_1" style:family="table">
      <style:table-properties style:width="17.623cm" fo:margin-left="-0.088cm" fo:margin-top="0cm" fo:margin-bottom="0cm" table:align="left" style:writing-mode="page"/>
    </style:style>
    <style:style style:name="Таблица2_5f_1.A" style:display-name="Таблица2_1.A" style:family="table-column">
      <style:table-column-properties style:column-width="1.483cm"/>
    </style:style>
    <style:style style:name="Таблица2_5f_1.B" style:display-name="Таблица2_1.B" style:family="table-column">
      <style:table-column-properties style:column-width="10.026cm"/>
    </style:style>
    <style:style style:name="Таблица2_5f_1.C" style:display-name="Таблица2_1.C" style:family="table-column">
      <style:table-column-properties style:column-width="6.114cm"/>
    </style:style>
    <style:style style:name="Таблица2_5f_1.1" style:display-name="Таблица2_1.1" style:family="table-row">
      <style:table-row-properties fo:keep-together="auto"/>
    </style:style>
    <style:style style:name="Таблица2_5f_1.A1" style:display-name="Таблица2_1.A1" style:family="table-cell">
      <style:table-cell-properties style:vertical-align="middle" fo:background-color="transparent" fo:padding-left="0.097cm" fo:padding-right="0.123cm" fo:padding-top="0.097cm" fo:padding-bottom="0.097cm" fo:border-left="0.75pt solid #000001" fo:border-right="none" fo:border-top="0.75pt solid #000001" fo:border-bottom="0.75pt solid #000001">
        <style:background-image/>
      </style:table-cell-properties>
    </style:style>
    <style:style style:name="Таблица2_5f_1.C1" style:display-name="Таблица2_1.C1" style:family="table-cell">
      <style:table-cell-properties style:vertical-align="middle" fo:background-color="transparent" fo:padding-left="0.097cm" fo:padding-right="0.123cm" fo:padding-top="0.097cm" fo:padding-bottom="0.097cm" fo:border="0.75pt solid #000001">
        <style:background-image/>
      </style:table-cell-properties>
    </style:style>
    <style:style style:name="Таблица2_5f_1.A2" style:display-name="Таблица2_1.A2"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 style:display-name="Таблица2_1.B2"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 style:display-name="Таблица2_1.C2"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3" style:display-name="Таблица2_1.A3"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4" style:display-name="Таблица2_1.A4"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4" style:display-name="Таблица2_1.B4"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4" style:display-name="Таблица2_1.C4"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5" style:display-name="Таблица2_1.A5"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5" style:display-name="Таблица2_1.B5"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5" style:display-name="Таблица2_1.C5"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6" style:display-name="Таблица2_1.A6"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6" style:display-name="Таблица2_1.B6"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6" style:display-name="Таблица2_1.C6"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7" style:display-name="Таблица2_1.A7"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7" style:display-name="Таблица2_1.B7"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7" style:display-name="Таблица2_1.C7"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8" style:display-name="Таблица2_1.A8"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8" style:display-name="Таблица2_1.B8"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8" style:display-name="Таблица2_1.C8"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9" style:display-name="Таблица2_1.A9"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9" style:display-name="Таблица2_1.B9"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9" style:display-name="Таблица2_1.C9"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10" style:display-name="Таблица2_1.10" style:family="table-row">
      <style:table-row-properties style:min-row-height="1.046cm" fo:keep-together="auto"/>
    </style:style>
    <style:style style:name="Таблица2_5f_1.A10" style:display-name="Таблица2_1.A10"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0" style:display-name="Таблица2_1.B10"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0" style:display-name="Таблица2_1.C10"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1" style:display-name="Таблица2_1.A11"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1" style:display-name="Таблица2_1.B11"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1" style:display-name="Таблица2_1.C11"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2" style:display-name="Таблица2_1.A12"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2" style:display-name="Таблица2_1.B12"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2" style:display-name="Таблица2_1.C12"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3" style:display-name="Таблица2_1.A13"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4" style:display-name="Таблица2_1.A14"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4" style:display-name="Таблица2_1.B14"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4" style:display-name="Таблица2_1.C14"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5" style:display-name="Таблица2_1.A15"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5" style:display-name="Таблица2_1.B15"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5" style:display-name="Таблица2_1.C15"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6" style:display-name="Таблица2_1.A16"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17" style:display-name="Таблица2_1.17" style:family="table-row">
      <style:table-row-properties style:min-row-height="1.619cm" fo:keep-together="auto"/>
    </style:style>
    <style:style style:name="Таблица2_5f_1.A17" style:display-name="Таблица2_1.A17"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7" style:display-name="Таблица2_1.B17"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7" style:display-name="Таблица2_1.C17"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8" style:display-name="Таблица2_1.A18"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18" style:display-name="Таблица2_1.B18"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18" style:display-name="Таблица2_1.C18"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19" style:display-name="Таблица2_1.A19"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0" style:display-name="Таблица2_1.A20"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0" style:display-name="Таблица2_1.B20"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0" style:display-name="Таблица2_1.C20"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1" style:display-name="Таблица2_1.A21"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1" style:display-name="Таблица2_1.B21"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1" style:display-name="Таблица2_1.C21"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2" style:display-name="Таблица2_1.A22"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3" style:display-name="Таблица2_1.A23"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3" style:display-name="Таблица2_1.B23"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3" style:display-name="Таблица2_1.C23"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4" style:display-name="Таблица2_1.A24"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4" style:display-name="Таблица2_1.B24"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4" style:display-name="Таблица2_1.C24"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5" style:display-name="Таблица2_1.A25"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5" style:display-name="Таблица2_1.B25"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5" style:display-name="Таблица2_1.C25"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6" style:display-name="Таблица2_1.A26"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6" style:display-name="Таблица2_1.B26"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6" style:display-name="Таблица2_1.C26"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7" style:display-name="Таблица2_1.A27"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7" style:display-name="Таблица2_1.B27"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7" style:display-name="Таблица2_1.C27"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2_5f_1.A28" style:display-name="Таблица2_1.A28" style:family="table-cell" style:data-style-name="N0">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B28" style:display-name="Таблица2_1.B28" style:family="table-cell">
      <style:table-cell-properties fo:background-color="transparent" fo:padding-left="0.097cm" fo:padding-right="0.123cm" fo:padding-top="0.097cm" fo:padding-bottom="0.097cm" fo:border-left="0.75pt solid #000001" fo:border-right="none" fo:border-top="none" fo:border-bottom="0.75pt solid #000001">
        <style:background-image/>
      </style:table-cell-properties>
    </style:style>
    <style:style style:name="Таблица2_5f_1.C28" style:display-name="Таблица2_1.C28" style:family="table-cell">
      <style:table-cell-properties fo:background-color="transparent" fo:padding-left="0.097cm" fo:padding-right="0.123cm" fo:padding-top="0.097cm" fo:padding-bottom="0.097cm" fo:border-left="0.75pt solid #000001" fo:border-right="0.75pt solid #000001" fo:border-top="none" fo:border-bottom="0.75pt solid #000001">
        <style:background-image/>
      </style:table-cell-properties>
    </style:style>
    <style:style style:name="Таблица3" style:family="table">
      <style:table-properties style:width="16.999cm" table:align="margins" style:writing-mode="lr-tb"/>
    </style:style>
    <style:style style:name="Таблица3.A" style:family="table-column">
      <style:table-column-properties style:column-width="2.447cm" style:rel-column-width="1387*"/>
    </style:style>
    <style:style style:name="Таблица3.B" style:family="table-column">
      <style:table-column-properties style:column-width="2.845cm" style:rel-column-width="1613*"/>
    </style:style>
    <style:style style:name="Таблица3.C" style:family="table-column">
      <style:table-column-properties style:column-width="3.671cm" style:rel-column-width="2081*"/>
    </style:style>
    <style:style style:name="Таблица3.D" style:family="table-column">
      <style:table-column-properties style:column-width="3.889cm" style:rel-column-width="2205*"/>
    </style:style>
    <style:style style:name="Таблица3.E" style:family="table-column">
      <style:table-column-properties style:column-width="4.147cm" style:rel-column-width="2351*"/>
    </style:style>
    <style:style style:name="Таблица3.A1" style:family="table-cell">
      <style:table-cell-properties fo:padding="0.097cm" fo:border-left="0.5pt solid #000000" fo:border-right="none" fo:border-top="0.5pt solid #000000" fo:border-bottom="0.5pt solid #000000"/>
    </style:style>
    <style:style style:name="Таблица3.E1" style:family="table-cell">
      <style:table-cell-properties fo:padding="0.097cm" fo:border="0.5pt solid #000000"/>
    </style:style>
    <style:style style:name="Таблица3.A2" style:family="table-cell">
      <style:table-cell-properties fo:padding="0.097cm" fo:border-left="0.5pt solid #000000" fo:border-right="0.5pt solid #000000" fo:border-top="none" fo:border-bottom="0.5pt solid #000000"/>
    </style:style>
    <style:style style:name="Таблица3.A3" style:family="table-cell">
      <style:table-cell-properties fo:padding="0.097cm" fo:border-left="0.5pt solid #000000" fo:border-right="none" fo:border-top="none" fo:border-bottom="0.5pt solid #000000"/>
    </style:style>
    <style:style style:name="P1" style:family="paragraph" style:parent-style-name="Standard">
      <style:paragraph-properties fo:margin-left="0cm" fo:margin-right="0cm" fo:text-align="end" style:justify-single-word="false" fo:text-indent="1.251cm" style:auto-text-indent="false" fo:break-before="page"/>
      <style:text-properties officeooo:paragraph-rsid="000ec5fb"/>
    </style:style>
    <style:style style:name="P2" style:family="paragraph" style:parent-style-name="Header">
      <style:paragraph-properties fo:text-align="center" style:justify-single-word="false"/>
    </style:style>
    <style:style style:name="P3" style:family="paragraph" style:parent-style-name="Table_20_Contents">
      <style:paragraph-properties fo:text-align="center" style:justify-single-word="false" fo:orphans="0" fo:widows="0"/>
      <style:text-properties officeooo:paragraph-rsid="001718c2"/>
    </style:style>
    <style:style style:name="P4" style:family="paragraph" style:parent-style-name="Footnote">
      <style:paragraph-properties fo:text-align="justify" style:justify-single-word="false"/>
    </style:style>
    <style:style style:name="P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6" style:family="paragraph" style:parent-style-name="List_20_Paragraph">
      <loext:graphic-properties draw:fill="solid" draw:fill-color="#ffffff"/>
      <style:paragraph-properties fo:text-align="justify" style:justify-single-word="false" fo:background-color="#ffffff">
        <style:tab-stops>
          <style:tab-stop style:position="2cm"/>
        </style:tab-stops>
      </style:paragraph-properties>
    </style:style>
    <style:style style:name="P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style>
    <style:style style:name="P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718c2"/>
    </style:style>
    <style:style style:name="P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style>
    <style:style style:name="P1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style>
    <style:style style:name="P12" style:family="paragraph" style:parent-style-name="Standard">
      <style:paragraph-properties fo:text-align="justify" style:justify-single-word="false">
        <style:tab-stops>
          <style:tab-stop style:position="3.752cm"/>
          <style:tab-stop style:position="4.251cm"/>
        </style:tab-stops>
      </style:paragraph-properties>
      <style:text-properties officeooo:paragraph-rsid="000ec5fb"/>
    </style:style>
    <style:style style:name="P13" style:family="paragraph" style:parent-style-name="Body_20_Text_20_3">
      <style:paragraph-properties fo:margin-top="0cm" fo:margin-bottom="0cm" style:contextual-spacing="false" fo:text-align="justify" style:justify-single-word="false"/>
      <style:text-properties fo:font-size="12pt" fo:language="ru" fo:country="RU" style:font-size-asian="12pt" style:font-size-complex="12pt"/>
    </style:style>
    <style:style style:name="P1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51cm"/>
        </style:tab-stops>
      </style:paragraph-properties>
      <style:text-properties style:font-weight-complex="bold"/>
    </style:style>
    <style:style style:name="P1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16"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501cm"/>
          <style:tab-stop style:position="2cm"/>
        </style:tab-stops>
      </style:paragraph-properties>
      <style:text-properties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weight-complex="bold"/>
    </style:style>
    <style:style style:name="P18"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text-properties style:font-weight-complex="bold"/>
    </style:style>
    <style:style style:name="P19"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501cm"/>
          <style:tab-stop style:position="2cm"/>
        </style:tab-stops>
      </style:paragraph-properties>
      <style:text-properties fo:font-weight="bold" style:font-weight-asian="bold"/>
    </style:style>
    <style:style style:name="P20" style:family="paragraph" style:parent-style-name="List_20_Paragraph">
      <loext:graphic-properties draw:fill="solid" draw:fill-color="#ffffff"/>
      <style:paragraph-properties fo:margin-left="1.251cm" fo:margin-right="0cm" fo:text-align="justify" style:justify-single-word="false" fo:text-indent="1.251cm" style:auto-text-indent="false" fo:background-color="#ffffff">
        <style:tab-stops>
          <style:tab-stop style:position="2cm"/>
          <style:tab-stop style:position="2.501cm"/>
        </style:tab-stops>
      </style:paragraph-properties>
      <style:text-properties fo:font-weight="bold" style:font-weight-asian="bold"/>
    </style:style>
    <style:style style:name="P2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cm"/>
          <style:tab-stop style:position="2cm"/>
        </style:tab-stops>
      </style:paragraph-properties>
      <style:text-properties fo:font-weight="bold" style:font-weight-asian="bold" style:font-weight-complex="bold"/>
    </style:style>
    <style:style style:name="P22"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language="ru" fo:country="RU" fo:font-weight="bold" style:font-weight-asian="bold"/>
    </style:style>
    <style:style style:name="P24" style:family="paragraph" style:parent-style-name="Standard">
      <style:paragraph-properties fo:text-align="center" style:justify-single-word="false" fo:orphans="0" fo:widows="0"/>
      <style:text-properties fo:language="ru" fo:country="RU" fo:font-weight="bold" style:font-weight-asian="bold"/>
    </style:style>
    <style:style style:name="P25" style:family="paragraph" style:parent-style-name="Standard">
      <style:paragraph-properties fo:margin-left="0cm" fo:margin-right="0cm" fo:text-align="justify" style:justify-single-word="false" fo:orphans="0" fo:widows="0" fo:text-indent="1.251cm" style:auto-text-indent="false">
        <style:tab-stops>
          <style:tab-stop style:position="7.251cm"/>
        </style:tab-stops>
      </style:paragraph-properties>
      <style:text-properties fo:language="ru" fo:country="RU" fo:font-weight="bold" fo:background-color="transparent" style:font-weight-asian="bold" style:font-weight-complex="bold"/>
    </style:style>
    <style:style style:name="P26"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language="ru" fo:country="RU" fo:font-weight="bold" fo:background-color="transparent" style:font-weight-asian="bold" style:font-weight-complex="bold"/>
    </style:style>
    <style:style style:name="P27" style:family="paragraph" style:parent-style-name="Standard">
      <style:paragraph-properties fo:text-align="justify" style:justify-single-word="false"/>
      <style:text-properties fo:language="ru" fo:country="RU" style:font-weight-complex="bold"/>
    </style:style>
    <style:style style:name="P28" style:family="paragraph" style:parent-style-name="Standard">
      <loext:graphic-properties draw:fill="solid" draw:fill-color="#ffffff"/>
      <style:paragraph-properties fo:margin-left="7.514cm" fo:margin-right="0cm" fo:text-align="justify" style:justify-single-word="false" fo:orphans="0" fo:widows="0" fo:text-indent="0cm" style:auto-text-indent="false" fo:background-color="#ffffff">
        <style:tab-stops>
          <style:tab-stop style:position="2cm"/>
        </style:tab-stops>
      </style:paragraph-properties>
      <style:text-properties fo:language="ru" fo:country="RU" style:font-weight-complex="bold"/>
    </style:style>
    <style:style style:name="P29" style:family="paragraph" style:parent-style-name="Standard">
      <style:paragraph-properties fo:margin-left="0cm" fo:margin-right="0cm" fo:text-align="justify" style:justify-single-word="false" fo:text-indent="1cm" style:auto-text-indent="false"/>
      <style:text-properties fo:language="ru" fo:country="RU" style:font-weight-complex="bold"/>
    </style:style>
    <style:style style:name="P30" style:family="paragraph" style:parent-style-name="Standard">
      <loext:graphic-properties draw:fill="solid" draw:fill-color="#ffffff"/>
      <style:paragraph-properties fo:text-align="justify" style:justify-single-word="false" fo:background-color="#ffffff">
        <style:tab-stops>
          <style:tab-stop style:position="1.251cm"/>
          <style:tab-stop style:position="2cm"/>
        </style:tab-stops>
      </style:paragraph-properties>
      <style:text-properties fo:language="ru" fo:country="RU" fo:background-color="#c0c0c0" style:font-weight-complex="bold"/>
    </style:style>
    <style:style style:name="P31" style:family="paragraph" style:parent-style-name="Standard">
      <loext:graphic-properties draw:fill="solid" draw:fill-color="#ffffff"/>
      <style:paragraph-properties fo:margin-left="0cm" fo:margin-right="0cm" fo:text-align="justify" style:justify-single-word="false" fo:text-indent="1.501cm" style:auto-text-indent="false" fo:background-color="#ffffff">
        <style:tab-stops>
          <style:tab-stop style:position="0.501cm"/>
          <style:tab-stop style:position="1.251cm"/>
        </style:tab-stops>
      </style:paragraph-properties>
      <style:text-properties fo:language="ru" fo:country="RU" style:language-asian="en" style:country-asian="US"/>
    </style:style>
    <style:style style:name="P32" style:family="paragraph" style:parent-style-name="Standard">
      <style:paragraph-properties fo:text-align="center" style:justify-single-word="false"/>
      <style:text-properties fo:language="ru" fo:country="RU" officeooo:paragraph-rsid="000ec5fb" style:language-asian="en" style:country-asian="US"/>
    </style:style>
    <style:style style:name="P33" style:family="paragraph" style:parent-style-name="Standard">
      <style:paragraph-properties fo:text-align="justify" style:justify-single-word="false" fo:orphans="0" fo:widows="0"/>
      <style:text-properties fo:language="ru" fo:country="RU"/>
    </style:style>
    <style:style style:name="P34" style:family="paragraph" style:parent-style-name="Standard">
      <style:paragraph-properties fo:text-align="justify" style:justify-single-word="false">
        <style:tab-stops>
          <style:tab-stop style:position="3.752cm"/>
          <style:tab-stop style:position="4.251cm"/>
        </style:tab-stops>
      </style:paragraph-properties>
      <style:text-properties fo:language="ru" fo:country="RU" officeooo:paragraph-rsid="000ec5fb"/>
    </style:style>
    <style:style style:name="P35" style:family="paragraph" style:parent-style-name="Standard">
      <style:paragraph-properties fo:margin-left="0cm" fo:margin-right="0cm" fo:text-align="end" style:justify-single-word="false" fo:text-indent="1.27cm" style:auto-text-indent="false"/>
      <style:text-properties fo:language="ru" fo:country="RU"/>
    </style:style>
    <style:style style:name="P36" style:family="paragraph" style:parent-style-name="Standard">
      <style:paragraph-properties fo:text-align="end" style:justify-single-word="false"/>
      <style:text-properties fo:language="ru" fo:country="RU" officeooo:paragraph-rsid="000ec5fb"/>
    </style:style>
    <style:style style:name="P37" style:family="paragraph" style:parent-style-name="Standard">
      <style:paragraph-properties fo:orphans="0" fo:widows="0"/>
      <style:text-properties fo:language="ru" fo:country="RU"/>
    </style:style>
    <style:style style:name="P38" style:family="paragraph" style:parent-style-name="Standard">
      <style:text-properties fo:language="ru" fo:country="RU"/>
    </style:style>
    <style:style style:name="P39" style:family="paragraph" style:parent-style-name="Standard">
      <style:paragraph-properties fo:margin-left="8.502cm" fo:margin-right="0cm" fo:text-indent="0cm" style:auto-text-indent="false"/>
      <style:text-properties fo:language="ru" fo:country="RU"/>
    </style:style>
    <style:style style:name="P40" style:family="paragraph" style:parent-style-name="Standard">
      <style:paragraph-properties fo:margin-left="11.252cm" fo:margin-right="0cm" fo:text-indent="0cm" style:auto-text-indent="false"/>
      <style:text-properties fo:language="ru" fo:country="RU"/>
    </style:style>
    <style:style style:name="P41" style:family="paragraph" style:parent-style-name="Standard">
      <style:paragraph-properties fo:orphans="0" fo:widows="0"/>
      <style:text-properties fo:language="ru" fo:country="RU" fo:font-style="italic" style:font-style-asian="italic" style:font-style-complex="italic"/>
    </style:style>
    <style:style style:name="P42" style:family="paragraph" style:parent-style-name="Title">
      <style:paragraph-properties fo:text-align="start" style:justify-single-word="false" fo:orphans="0" fo:widows="0"/>
      <style:text-properties fo:language="ru" fo:country="RU" fo:font-style="italic" fo:background-color="transparent" style:language-asian="ru" style:country-asian="RU" style:font-style-asian="italic" style:font-style-complex="italic"/>
    </style:style>
    <style:style style:name="P43" style:family="paragraph" style:parent-style-name="Title">
      <style:paragraph-properties fo:margin-top="0cm" fo:margin-bottom="0.212cm" style:contextual-spacing="false" fo:text-align="start" style:justify-single-word="false" fo:orphans="0" fo:widows="0"/>
      <style:text-properties fo:language="ru" fo:country="RU" fo:font-style="italic" fo:background-color="transparent" style:language-asian="ru" style:country-asian="RU" style:font-style-asian="italic" style:font-style-complex="italic"/>
    </style:style>
    <style:style style:name="P44" style:family="paragraph" style:parent-style-name="Standard">
      <style:text-properties fo:language="ru" fo:country="RU" officeooo:paragraph-rsid="000ec5fb"/>
    </style:style>
    <style:style style:name="P45" style:family="paragraph" style:parent-style-name="Standard">
      <style:paragraph-properties fo:margin-left="11.252cm" fo:margin-right="0cm" fo:text-indent="0cm" style:auto-text-indent="false"/>
      <style:text-properties fo:language="ru" fo:country="RU" officeooo:paragraph-rsid="000ec5fb"/>
    </style:style>
    <style:style style:name="P46" style:family="paragraph" style:parent-style-name="Standard">
      <style:text-properties fo:language="ru" fo:country="RU" fo:background-color="transparent"/>
    </style:style>
    <style:style style:name="P47" style:family="paragraph" style:parent-style-name="Standard">
      <style:paragraph-properties fo:orphans="0" fo:widows="0"/>
      <style:text-properties fo:language="ru" fo:country="RU" fo:background-color="transparent"/>
    </style:style>
    <style:style style:name="P48" style:family="paragraph" style:parent-style-name="Title">
      <style:paragraph-properties fo:margin-left="11.252cm" fo:margin-right="0cm" fo:text-align="justify" style:justify-single-word="false" fo:text-indent="0cm" style:auto-text-indent="false"/>
      <style:text-properties fo:language="ru" fo:country="RU" fo:background-color="transparent"/>
    </style:style>
    <style:style style:name="P49" style:family="paragraph" style:parent-style-name="Standard">
      <style:paragraph-properties fo:text-align="justify" style:justify-single-word="false" fo:orphans="0" fo:widows="0"/>
      <style:text-properties fo:language="ru" fo:country="RU" fo:background-color="transparent"/>
    </style:style>
    <style:style style:name="P50" style:family="paragraph" style:parent-style-name="Standard">
      <style:paragraph-properties fo:margin-left="0cm" fo:margin-right="0cm" fo:text-align="justify" style:justify-single-word="false" fo:orphans="0" fo:widows="0" fo:text-indent="1.249cm" style:auto-text-indent="false"/>
      <style:text-properties fo:language="ru" fo:country="RU" fo:background-color="transparent"/>
    </style:style>
    <style:style style:name="P51"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language="ru" fo:country="RU" fo:background-color="transparent"/>
    </style:style>
    <style:style style:name="P52" style:family="paragraph" style:parent-style-name="Standard">
      <style:paragraph-properties fo:orphans="0" fo:widows="0"/>
      <style:text-properties fo:language="ru" fo:country="RU" fo:background-color="transparent" style:font-weight-complex="bold"/>
    </style:style>
    <style:style style:name="P53" style:family="paragraph" style:parent-style-name="Title">
      <style:paragraph-properties fo:orphans="0" fo:widows="0"/>
      <style:text-properties fo:language="ru" fo:country="RU" fo:font-weight="normal" fo:background-color="transparent" style:language-asian="ru" style:country-asian="RU" style:font-weight-asian="normal" style:font-weight-complex="normal"/>
    </style:style>
    <style:style style:name="P54" style:family="paragraph" style:parent-style-name="Table_20_Contents">
      <style:paragraph-properties fo:text-align="center" style:justify-single-word="false" fo:orphans="0" fo:widows="0"/>
      <style:text-properties fo:language="ru" fo:country="RU" officeooo:paragraph-rsid="001718c2"/>
    </style:style>
    <style:style style:name="P55" style:family="paragraph" style:parent-style-name="Standard">
      <style:paragraph-properties fo:orphans="0" fo:widows="0"/>
      <style:text-properties fo:font-size="11pt" style:font-size-asian="11pt" style:font-size-complex="11pt"/>
    </style:style>
    <style:style style:name="P56" style:family="paragraph" style:parent-style-name="Table_20_Contents">
      <style:paragraph-properties fo:text-align="center" style:justify-single-word="false"/>
      <style:text-properties fo:font-size="11pt" officeooo:rsid="000d3c55" officeooo:paragraph-rsid="000d3c55" style:font-size-asian="11pt" style:font-size-complex="11pt"/>
    </style:style>
    <style:style style:name="P57" style:family="paragraph" style:parent-style-name="Standard">
      <style:paragraph-properties fo:margin-left="8.502cm" fo:margin-right="0cm" fo:text-align="end" style:justify-single-word="false" fo:text-indent="0cm" style:auto-text-indent="false"/>
      <style:text-properties fo:font-size="11pt" fo:language="ru" fo:country="RU" fo:background-color="#c0c0c0" style:font-size-asian="11pt" style:font-size-complex="11pt"/>
    </style:style>
    <style:style style:name="P58" style:family="paragraph" style:parent-style-name="Standard">
      <style:paragraph-properties fo:margin-left="0cm" fo:margin-right="0cm" fo:text-align="end" style:justify-single-word="false" fo:text-indent="1.251cm" style:auto-text-indent="false" fo:break-before="page"/>
      <style:text-properties fo:font-size="11pt" fo:language="ru" fo:country="RU" officeooo:paragraph-rsid="000ec5fb" style:font-size-asian="11pt" style:font-size-complex="11pt"/>
    </style:style>
    <style:style style:name="P59" style:family="paragraph" style:parent-style-name="Standard">
      <style:paragraph-properties fo:text-align="end" style:justify-single-word="false"/>
      <style:text-properties fo:font-size="11pt" fo:language="ru" fo:country="RU" officeooo:paragraph-rsid="000ec5fb" style:font-size-asian="11pt" style:font-size-complex="11pt"/>
    </style:style>
    <style:style style:name="P60" style:family="paragraph" style:parent-style-name="Standard">
      <style:paragraph-properties fo:margin-left="8.502cm" fo:margin-right="0cm" fo:text-align="end" style:justify-single-word="false" fo:text-indent="0cm" style:auto-text-indent="false"/>
      <style:text-properties fo:font-size="11pt" fo:language="ru" fo:country="RU" officeooo:paragraph-rsid="000ec5fb" style:font-size-asian="11pt" style:font-size-complex="11pt"/>
    </style:style>
    <style:style style:name="P61" style:family="paragraph" style:parent-style-name="Standard">
      <style:paragraph-properties fo:orphans="0" fo:widows="0"/>
      <style:text-properties fo:font-size="11pt" fo:language="ru" fo:country="RU" officeooo:paragraph-rsid="000ec5fb" style:font-size-asian="11pt" style:font-size-complex="11pt"/>
    </style:style>
    <style:style style:name="P62" style:family="paragraph" style:parent-style-name="Standard">
      <style:paragraph-properties fo:margin-left="0cm" fo:margin-right="0cm" fo:text-align="end" style:justify-single-word="false" fo:text-indent="1.251cm" style:auto-text-indent="false"/>
      <style:text-properties fo:font-size="11pt" fo:language="ru" fo:country="RU" officeooo:paragraph-rsid="000ec5fb" fo:background-color="#ffffff" style:font-size-asian="11pt" style:font-size-complex="11pt"/>
    </style:style>
    <style:style style:name="P63" style:family="paragraph" style:parent-style-name="Standard">
      <style:paragraph-properties fo:orphans="0" fo:widows="0"/>
      <style:text-properties fo:font-size="11pt" fo:language="ru" fo:country="RU" fo:font-weight="bold" officeooo:paragraph-rsid="000ec5fb" style:font-size-asian="11pt" style:font-weight-asian="bold" style:font-size-complex="11pt"/>
    </style:style>
    <style:style style:name="P6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tyle="italic" fo:background-color="transparent" style:font-style-asian="italic" style:font-weight-complex="bold"/>
    </style:style>
    <style:style style:name="P65" style:family="paragraph" style:parent-style-name="Title">
      <style:paragraph-properties fo:text-align="start" style:justify-single-word="false"/>
      <style:text-properties fo:font-style="italic" fo:background-color="transparent" style:font-style-asian="italic" style:font-style-complex="italic"/>
    </style:style>
    <style:style style:name="P66" style:family="paragraph" style:parent-style-name="Title">
      <style:text-properties style:font-style-complex="italic"/>
    </style:style>
    <style:style style:name="P67" style:family="paragraph" style:parent-style-name="Подпункт_20_договора">
      <style:text-properties style:font-name="Times New Roman1" fo:font-size="12pt" style:font-size-asian="12pt" style:font-size-complex="12pt"/>
    </style:style>
    <style:style style:name="P6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fo:background-color="transparent"/>
    </style:style>
    <style:style style:name="P6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7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71" style:family="paragraph" style:parent-style-name="Standard">
      <style:paragraph-properties fo:text-align="justify" style:justify-single-word="false">
        <style:tab-stops>
          <style:tab-stop style:position="3.752cm"/>
          <style:tab-stop style:position="4.251cm"/>
        </style:tab-stops>
      </style:paragraph-properties>
      <style:text-properties officeooo:paragraph-rsid="000ec5fb" fo:background-color="transparent"/>
    </style:style>
    <style:style style:name="P7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73"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background-color="transparent"/>
    </style:style>
    <style:style style:name="P74" style:family="paragraph" style:parent-style-name="Standard">
      <style:paragraph-properties fo:text-align="center" style:justify-single-word="false"/>
      <style:text-properties officeooo:paragraph-rsid="000ec5fb" fo:background-color="transparent"/>
    </style:style>
    <style:style style:name="P7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7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fo:background-color="transparent" style:font-weight-complex="bold"/>
    </style:style>
    <style:style style:name="P77" style:family="paragraph" style:parent-style-name="Standard">
      <style:paragraph-properties fo:orphans="0" fo:widows="0"/>
      <style:text-properties fo:background-color="transparent" style:font-weight-complex="bold"/>
    </style:style>
    <style:style style:name="P78" style:family="paragraph" style:parent-style-name="Standard">
      <style:paragraph-properties fo:orphans="0" fo:widows="0"/>
      <style:text-properties fo:background-color="transparent"/>
    </style:style>
    <style:style style:name="P79" style:family="paragraph" style:parent-style-name="Title">
      <style:text-properties fo:background-color="transparent" style:font-style-complex="italic"/>
    </style:style>
    <style:style style:name="P80" style:family="paragraph" style:parent-style-name="Title">
      <style:text-properties fo:background-color="transparent" style:font-weight-complex="normal"/>
    </style:style>
    <style:style style:name="P81" style:family="paragraph" style:parent-style-name="Standard">
      <style:paragraph-properties fo:text-align="justify" style:justify-single-word="false">
        <style:tab-stops>
          <style:tab-stop style:position="3.752cm"/>
          <style:tab-stop style:position="4.251cm"/>
        </style:tab-stops>
      </style:paragraph-properties>
      <style:text-properties fo:font-weight="normal" officeooo:paragraph-rsid="000ec5fb" style:font-weight-asian="normal" style:font-weight-complex="normal"/>
    </style:style>
    <style:style style:name="P82" style:family="paragraph" style:parent-style-name="Standard">
      <style:paragraph-properties fo:orphans="0" fo:widows="0"/>
      <style:text-properties style:font-name="Liberation Serif" fo:language="ru" fo:country="RU" fo:font-weight="bold" officeooo:rsid="001fcfef" officeooo:paragraph-rsid="0013e4e1" fo:background-color="#ffffff" style:font-name-asian="Calibri" style:font-weight-asian="bold"/>
    </style:style>
    <style:style style:name="P83" style:family="paragraph" style:parent-style-name="Standard">
      <style:paragraph-properties fo:orphans="0" fo:widows="0"/>
      <style:text-properties style:font-name="Liberation Serif" fo:language="ru" fo:country="RU" fo:font-weight="bold" officeooo:rsid="001fcfef" officeooo:paragraph-rsid="00160013" fo:background-color="#ffffff" style:font-name-asian="Calibri" style:font-weight-asian="bold"/>
    </style:style>
    <style:style style:name="P84" style:family="paragraph" style:parent-style-name="Standard">
      <style:paragraph-properties fo:orphans="0" fo:widows="0"/>
      <style:text-properties style:font-name="Liberation Serif" fo:language="ru" fo:country="RU" fo:font-weight="bold" officeooo:rsid="001fcfef" officeooo:paragraph-rsid="00109c25" fo:background-color="#ffffff" style:font-name-asian="Calibri" style:font-weight-asian="bold"/>
    </style:style>
    <style:style style:name="P85" style:family="paragraph" style:parent-style-name="Standard">
      <style:paragraph-properties fo:orphans="0" fo:widows="0"/>
      <style:text-properties style:font-name="Liberation Serif" fo:language="ru" fo:country="RU" fo:font-weight="bold" officeooo:rsid="001fcfef" officeooo:paragraph-rsid="000ec5fb" fo:background-color="#ffffff" style:font-name-asian="Calibri" style:font-weight-asian="bold"/>
    </style:style>
    <style:style style:name="P86" style:family="paragraph" style:parent-style-name="Standard">
      <style:paragraph-properties fo:orphans="0" fo:widows="0"/>
      <style:text-properties style:font-name="Liberation Serif" fo:language="ru" fo:country="RU" officeooo:paragraph-rsid="00160013"/>
    </style:style>
    <style:style style:name="P87" style:family="paragraph" style:parent-style-name="Standard">
      <style:paragraph-properties fo:orphans="0" fo:widows="0"/>
      <style:text-properties style:font-name="Liberation Serif" fo:language="ru" fo:country="RU" officeooo:paragraph-rsid="001718c2"/>
    </style:style>
    <style:style style:name="P88" style:family="paragraph" style:parent-style-name="Standard">
      <style:paragraph-properties fo:orphans="0" fo:widows="0"/>
      <style:text-properties style:font-name="Liberation Serif" fo:language="ru" fo:country="RU"/>
    </style:style>
    <style:style style:name="P89" style:family="paragraph" style:parent-style-name="Standard">
      <style:paragraph-properties fo:text-align="justify" style:justify-single-word="false" fo:orphans="0" fo:widows="0"/>
      <style:text-properties style:font-name="Liberation Serif" fo:language="ru" fo:country="RU"/>
    </style:style>
    <style:style style:name="P90" style:family="paragraph" style:parent-style-name="Standard">
      <style:paragraph-properties fo:orphans="0" fo:widows="0"/>
      <style:text-properties style:font-name="Liberation Serif" fo:font-size="11pt" fo:language="ru" fo:country="RU" officeooo:paragraph-rsid="000ec5fb" fo:background-color="#ffffff" style:font-size-asian="11pt" style:font-size-complex="11pt"/>
    </style:style>
    <style:style style:name="P91" style:family="paragraph" style:parent-style-name="Standard">
      <style:paragraph-properties fo:margin-left="0cm" fo:margin-right="0.034cm" fo:orphans="0" fo:widows="0" fo:text-indent="0cm" style:auto-text-indent="false"/>
      <style:text-properties style:font-name="Liberation Serif" fo:font-size="11pt" fo:language="ru" fo:country="RU" officeooo:paragraph-rsid="000ec5fb" fo:background-color="#ffffff" style:font-name-asian="Calibri" style:font-size-asian="11pt" style:language-asian="en" style:country-asian="US" style:font-size-complex="11pt"/>
    </style:style>
    <style:style style:name="P92" style:family="paragraph" style:parent-style-name="Standard">
      <style:paragraph-properties fo:orphans="0" fo:widows="0"/>
      <style:text-properties style:font-name="Liberation Serif" fo:font-size="11pt" fo:language="ru" fo:country="RU" fo:font-weight="bold" officeooo:paragraph-rsid="000ec5fb" fo:background-color="#ffffff" style:font-size-asian="11pt" style:font-weight-asian="bold" style:font-size-complex="11pt"/>
    </style:style>
    <style:style style:name="P93" style:family="paragraph" style:parent-style-name="Standard">
      <style:paragraph-properties fo:orphans="0" fo:widows="0"/>
      <style:text-properties style:font-name="Liberation Serif" fo:font-size="11pt" fo:language="ru" fo:country="RU" fo:font-weight="bold" officeooo:rsid="001fcfef" officeooo:paragraph-rsid="00160013" fo:background-color="#ffffff" style:font-name-asian="Calibri" style:font-size-asian="11pt" style:font-weight-asian="bold"/>
    </style:style>
    <style:style style:name="P94" style:family="paragraph" style:parent-style-name="Standard">
      <style:paragraph-properties fo:orphans="0" fo:widows="0"/>
      <style:text-properties style:font-name="Liberation Serif" fo:font-size="11pt" fo:language="ru" fo:country="RU" fo:font-weight="bold" officeooo:rsid="001fcfef" officeooo:paragraph-rsid="00160013" fo:background-color="#ffffff" style:font-name-asian="Calibri" style:font-size-asian="11pt" style:font-weight-asian="bold" style:font-size-complex="11pt"/>
    </style:style>
    <style:style style:name="P95" style:family="paragraph" style:parent-style-name="Standard">
      <style:paragraph-properties fo:text-align="justify" style:justify-single-word="false" fo:orphans="0" fo:widows="0"/>
      <style:text-properties style:font-name="Liberation Serif" fo:font-size="11pt" fo:language="ru" fo:country="RU" style:font-size-asian="11pt" style:font-size-complex="11pt"/>
    </style:style>
    <style:style style:name="P96" style:family="paragraph" style:parent-style-name="Standard">
      <style:paragraph-properties fo:orphans="0" fo:widows="0"/>
      <style:text-properties style:font-name="Liberation Serif" fo:font-size="11pt" fo:language="ru" fo:country="RU" style:font-size-asian="11pt" style:font-size-complex="11pt"/>
    </style:style>
    <style:style style:name="P97" style:family="paragraph" style:parent-style-name="Standard">
      <style:paragraph-properties fo:orphans="0" fo:widows="0"/>
      <style:text-properties style:font-name="Liberation Serif" fo:font-size="11pt" style:font-size-asian="11pt" style:font-size-complex="11pt"/>
    </style:style>
    <style:style style:name="P98" style:family="paragraph" style:parent-style-name="Standard">
      <style:paragraph-properties fo:orphans="0" fo:widows="0"/>
      <style:text-properties style:font-name="Liberation Serif" fo:font-size="11pt" officeooo:paragraph-rsid="00087d9f" style:font-size-asian="11pt" style:font-size-complex="11pt"/>
    </style:style>
    <style:style style:name="P99" style:family="paragraph" style:parent-style-name="Standard">
      <style:paragraph-properties fo:margin-left="0cm" fo:margin-right="0.318cm" fo:text-align="center" style:justify-single-word="false" fo:orphans="0" fo:widows="0" fo:text-indent="0cm" style:auto-text-indent="false"/>
      <style:text-properties style:font-name="Liberation Serif" fo:font-size="11pt" style:font-size-asian="11pt" style:font-size-complex="11pt" style:font-weight-complex="bold"/>
    </style:style>
    <style:style style:name="P100" style:family="paragraph" style:parent-style-name="Standard">
      <style:paragraph-properties fo:text-align="justify" style:justify-single-word="false" fo:orphans="0" fo:widows="0"/>
      <style:text-properties style:font-name="Liberation Serif" fo:font-size="11pt" style:font-size-asian="11pt" style:font-size-complex="11pt"/>
    </style:style>
    <style:style style:name="P101" style:family="paragraph" style:parent-style-name="Standard">
      <style:paragraph-properties fo:margin-left="0cm" fo:margin-right="0.318cm" fo:text-align="justify" style:justify-single-word="false" fo:orphans="0" fo:widows="0" fo:text-indent="0cm" style:auto-text-indent="false"/>
      <style:text-properties style:font-name="Liberation Serif" fo:font-size="11pt" style:font-size-asian="11pt" style:font-size-complex="11pt"/>
    </style:style>
    <style:style style:name="P102" style:family="paragraph" style:parent-style-name="Standard">
      <style:paragraph-properties fo:margin-left="0cm" fo:margin-right="0.265cm" fo:text-align="center" style:justify-single-word="false" fo:orphans="0" fo:widows="0" fo:text-indent="0cm" style:auto-text-indent="false">
        <style:tab-stops>
          <style:tab-stop style:position="0.25cm"/>
        </style:tab-stops>
      </style:paragraph-properties>
      <style:text-properties style:font-name="Liberation Serif" fo:font-size="11pt" style:font-size-asian="11pt" style:font-size-complex="11pt"/>
    </style:style>
    <style:style style:name="P103" style:family="paragraph" style:parent-style-name="Standard">
      <style:paragraph-properties fo:margin-left="0cm" fo:margin-right="0.265cm" fo:text-align="center" style:justify-single-word="false" fo:orphans="0" fo:widows="0" fo:text-indent="0cm" style:auto-text-indent="false">
        <style:tab-stops>
          <style:tab-stop style:position="0.25cm"/>
        </style:tab-stops>
      </style:paragraph-properties>
      <style:text-properties style:font-name="Liberation Serif" fo:font-size="11pt" officeooo:rsid="00087d9f" officeooo:paragraph-rsid="00087d9f" style:font-size-asian="11pt" style:font-size-complex="11pt"/>
    </style:style>
    <style:style style:name="P104" style:family="paragraph" style:parent-style-name="Standard">
      <style:paragraph-properties fo:orphans="0" fo:widows="0"/>
      <style:text-properties style:font-name="Liberation Serif"/>
    </style:style>
    <style:style style:name="P105" style:family="paragraph" style:parent-style-name="Standard">
      <style:paragraph-properties fo:orphans="0" fo:widows="0"/>
      <style:text-properties style:font-name="Liberation Serif" officeooo:paragraph-rsid="0013fe64"/>
    </style:style>
    <style:style style:name="P106" style:family="paragraph" style:parent-style-name="Standard">
      <style:paragraph-properties fo:orphans="0" fo:widows="0"/>
      <style:text-properties style:font-name="Liberation Serif" officeooo:paragraph-rsid="000ec5fb"/>
    </style:style>
    <style:style style:name="P107" style:family="paragraph" style:parent-style-name="Standard">
      <style:paragraph-properties fo:orphans="0" fo:widows="0"/>
      <style:text-properties style:font-name="Liberation Serif" officeooo:paragraph-rsid="00160013"/>
    </style:style>
    <style:style style:name="P108" style:family="paragraph" style:parent-style-name="Standard">
      <style:paragraph-properties fo:orphans="0" fo:widows="0"/>
      <style:text-properties style:font-name="Liberation Serif" officeooo:paragraph-rsid="00087d9f"/>
    </style:style>
    <style:style style:name="P109" style:family="paragraph" style:parent-style-name="Standard">
      <style:paragraph-properties fo:orphans="0" fo:widows="0"/>
      <style:text-properties style:font-name="Liberation Serif" fo:font-size="13pt" fo:language="ru" fo:country="RU" fo:font-weight="bold" officeooo:paragraph-rsid="00160013" style:font-size-asian="13pt" style:font-weight-asian="bold" style:font-size-complex="13pt" style:font-weight-complex="bold"/>
    </style:style>
    <style:style style:name="P110" style:family="paragraph" style:parent-style-name="Standard" style:master-page-name="">
      <style:paragraph-properties fo:text-align="center" style:justify-single-word="false" style:page-number="auto"/>
      <style:text-properties style:font-name="Liberation Serif" fo:font-size="13pt" fo:language="ru" fo:country="RU" fo:font-weight="bold" officeooo:paragraph-rsid="0018e5c0" style:font-size-asian="13pt" style:font-weight-asian="bold" style:font-size-complex="13pt"/>
    </style:style>
    <style:style style:name="P111" style:family="paragraph" style:parent-style-name="Standard">
      <style:text-properties style:font-name="Liberation Serif" fo:font-size="13pt" fo:language="ru" fo:country="RU" officeooo:paragraph-rsid="0018e5c0" style:font-size-asian="13pt" style:font-size-complex="13pt"/>
    </style:style>
    <style:style style:name="P112" style:family="paragraph" style:parent-style-name="Standard">
      <style:paragraph-properties fo:orphans="0" fo:widows="0"/>
      <style:text-properties style:font-name="Liberation Serif" fo:font-size="13pt" officeooo:paragraph-rsid="0013fe64" style:font-size-asian="13pt" style:font-size-complex="13pt"/>
    </style:style>
    <style:style style:name="P113" style:family="paragraph" style:parent-style-name="Standard">
      <style:paragraph-properties fo:orphans="0" fo:widows="0"/>
      <style:text-properties style:font-name="Liberation Serif" fo:font-size="13pt" officeooo:paragraph-rsid="00160013" style:font-size-asian="13pt" style:font-size-complex="13pt"/>
    </style:style>
    <style:style style:name="P114" style:family="paragraph" style:parent-style-name="Standard">
      <style:paragraph-properties fo:orphans="0" fo:widows="0"/>
      <style:text-properties style:font-name="Liberation Serif" fo:font-size="13pt" fo:font-weight="bold" officeooo:rsid="000ec5fb" officeooo:paragraph-rsid="000ec5fb" style:font-size-asian="13pt" style:font-weight-asian="bold" style:font-size-complex="13pt" style:font-weight-complex="bold"/>
    </style:style>
    <style:style style:name="P115" style:family="paragraph" style:parent-style-name="Standard">
      <style:paragraph-properties fo:orphans="0" fo:widows="0"/>
      <style:text-properties style:font-name="Liberation Serif" fo:font-size="13pt" fo:font-weight="bold" officeooo:paragraph-rsid="000ec5fb" style:font-size-asian="13pt" style:font-weight-asian="bold" style:font-size-complex="13pt" style:font-weight-complex="bold"/>
    </style:style>
    <style:style style:name="P116" style:family="paragraph" style:parent-style-name="Standard">
      <style:paragraph-properties fo:orphans="0" fo:widows="0"/>
      <style:text-properties style:font-name="Liberation Serif" fo:font-weight="bold" style:font-weight-asian="bold"/>
    </style:style>
    <style:style style:name="P117" style:family="paragraph" style:parent-style-name="Standard">
      <style:paragraph-properties fo:orphans="0" fo:widows="0"/>
      <style:text-properties style:font-name="Liberation Serif" fo:font-weight="bold" officeooo:paragraph-rsid="000ec5fb" style:font-weight-asian="bold"/>
    </style:style>
    <style:style style:name="P118" style:family="paragraph" style:parent-style-name="Standard">
      <style:paragraph-properties fo:margin-left="0cm" fo:margin-right="0.318cm" fo:text-align="center" style:justify-single-word="false" fo:orphans="0" fo:widows="0" fo:text-indent="0cm" style:auto-text-indent="false"/>
      <style:text-properties style:font-name="Liberation Serif" fo:font-weight="bold" officeooo:paragraph-rsid="0018e5c0" style:font-weight-asian="bold" style:font-weight-complex="bold"/>
    </style:style>
    <style:style style:name="P119" style:family="paragraph" style:parent-style-name="Standard">
      <style:paragraph-properties fo:margin-left="0cm" fo:margin-right="0.318cm" fo:text-align="center" style:justify-single-word="false" fo:orphans="0" fo:widows="0" fo:text-indent="0cm" style:auto-text-indent="false"/>
      <style:text-properties style:font-name="Liberation Serif" fo:font-weight="bold" style:font-weight-asian="bold" style:font-weight-complex="bold"/>
    </style:style>
    <style:style style:name="P120" style:family="paragraph" style:parent-style-name="Standard">
      <style:paragraph-properties fo:margin-left="0cm" fo:margin-right="0cm" fo:line-height="115%" fo:text-align="justify" style:justify-single-word="false" fo:text-indent="1.251cm" style:auto-text-indent="false"/>
      <style:text-properties style:font-name="Liberation Serif" fo:font-weight="bold" officeooo:rsid="001078f4" officeooo:paragraph-rsid="001078f4" style:font-weight-asian="bold" style:font-weight-complex="bold"/>
    </style:style>
    <style:style style:name="P121" style:family="paragraph" style:parent-style-name="Standard">
      <style:paragraph-properties fo:margin-left="0cm" fo:margin-right="0.318cm" fo:text-align="center" style:justify-single-word="false" fo:orphans="0" fo:widows="0" fo:text-indent="0cm" style:auto-text-indent="false"/>
      <style:text-properties style:font-name="Liberation Serif" fo:font-weight="bold" officeooo:paragraph-rsid="0018e5c0" style:font-weight-asian="bold"/>
    </style:style>
    <style:style style:name="P122" style:family="paragraph" style:parent-style-name="Standard">
      <style:paragraph-properties fo:text-align="center" style:justify-single-word="false" fo:orphans="0" fo:widows="0"/>
      <style:text-properties style:font-name="Liberation Serif" fo:font-weight="bold" officeooo:paragraph-rsid="0018e5c0" style:font-weight-asian="bold"/>
    </style:style>
    <style:style style:name="P123" style:family="paragraph" style:parent-style-name="Standard">
      <style:paragraph-properties fo:margin-left="0cm" fo:margin-right="0.318cm" fo:text-align="center" style:justify-single-word="false" fo:orphans="0" fo:widows="0" fo:text-indent="0cm" style:auto-text-indent="false"/>
      <style:text-properties style:font-name="Liberation Serif" fo:font-weight="bold" style:font-weight-asian="bold"/>
    </style:style>
    <style:style style:name="P124" style:family="paragraph" style:parent-style-name="Standard">
      <style:paragraph-properties fo:text-align="center" style:justify-single-word="false" fo:orphans="0" fo:widows="0"/>
      <style:text-properties style:font-name="Liberation Serif" fo:font-weight="bold" style:font-weight-asian="bold"/>
    </style:style>
    <style:style style:name="P125" style:family="paragraph" style:parent-style-name="Standard">
      <style:paragraph-properties fo:margin-left="0cm" fo:margin-right="0cm" fo:text-indent="1.251cm" style:auto-text-indent="false"/>
      <style:text-properties style:font-name="Liberation Serif" fo:font-weight="bold" officeooo:paragraph-rsid="0019c709" style:font-weight-asian="bold"/>
    </style:style>
    <style:style style:name="P126" style:family="paragraph" style:parent-style-name="Standard">
      <style:paragraph-properties fo:margin-left="0cm" fo:margin-right="0cm" fo:text-indent="1.251cm" style:auto-text-indent="false"/>
      <style:text-properties style:font-name="Liberation Serif" fo:font-weight="bold" style:font-weight-asian="bold"/>
    </style:style>
    <style:style style:name="P127" style:family="paragraph" style:parent-style-name="Standard">
      <style:paragraph-properties fo:margin-left="0cm" fo:margin-right="0cm" fo:text-align="justify" style:justify-single-word="false" fo:text-indent="1.249cm" style:auto-text-indent="false"/>
      <style:text-properties style:font-name="Liberation Serif" fo:font-weight="bold" style:font-name-asian="ArialMT" style:font-weight-asian="bold" style:font-weight-complex="bold"/>
    </style:style>
    <style:style style:name="P128" style:family="paragraph" style:parent-style-name="Standard">
      <style:paragraph-properties fo:margin-left="0cm" fo:margin-right="0cm" fo:line-height="115%" fo:text-align="justify" style:justify-single-word="false" fo:text-indent="1.251cm" style:auto-text-indent="false"/>
      <style:text-properties style:font-name="Liberation Serif" officeooo:paragraph-rsid="0019c709"/>
    </style:style>
    <style:style style:name="P129" style:family="paragraph" style:parent-style-name="Standard">
      <style:paragraph-properties fo:margin-left="0cm" fo:margin-right="0cm" fo:line-height="115%" fo:text-align="justify" style:justify-single-word="false" fo:text-indent="1.251cm" style:auto-text-indent="false"/>
      <style:text-properties style:font-name="Liberation Serif"/>
    </style:style>
    <style:style style:name="P130" style:family="paragraph" style:parent-style-name="Standard">
      <style:paragraph-properties fo:line-height="115%">
        <style:tab-stops>
          <style:tab-stop style:position="-1.27cm"/>
        </style:tab-stops>
      </style:paragraph-properties>
      <style:text-properties style:font-name="Liberation Serif" officeooo:paragraph-rsid="0019c709"/>
    </style:style>
    <style:style style:name="P131" style:family="paragraph" style:parent-style-name="Standard">
      <style:paragraph-properties fo:line-height="115%">
        <style:tab-stops>
          <style:tab-stop style:position="-1.27cm"/>
        </style:tab-stops>
      </style:paragraph-properties>
      <style:text-properties style:font-name="Liberation Serif"/>
    </style:style>
    <style:style style:name="P132" style:family="paragraph" style:parent-style-name="Standard">
      <style:paragraph-properties fo:line-height="115%">
        <style:tab-stops>
          <style:tab-stop style:position="-1.27cm"/>
        </style:tab-stops>
      </style:paragraph-properties>
      <style:text-properties style:font-name="Liberation Serif" officeooo:paragraph-rsid="000a5a91"/>
    </style:style>
    <style:style style:name="P133" style:family="paragraph" style:parent-style-name="Standard">
      <style:paragraph-properties fo:line-height="115%">
        <style:tab-stops>
          <style:tab-stop style:position="-1.27cm"/>
          <style:tab-stop style:position="1.251cm"/>
        </style:tab-stops>
      </style:paragraph-properties>
      <style:text-properties style:font-name="Liberation Serif" officeooo:paragraph-rsid="001078f4"/>
    </style:style>
    <style:style style:name="P134" style:family="paragraph" style:parent-style-name="Standard">
      <style:paragraph-properties fo:text-align="justify" style:justify-single-word="false" fo:orphans="0" fo:widows="0"/>
      <style:text-properties style:font-name="Liberation Serif"/>
    </style:style>
    <style:style style:name="P135" style:family="paragraph" style:parent-style-name="Standard">
      <style:paragraph-properties fo:margin-left="0cm" fo:margin-right="0.318cm" fo:text-align="justify" style:justify-single-word="false" fo:orphans="0" fo:widows="0" fo:text-indent="0cm" style:auto-text-indent="false"/>
      <style:text-properties style:font-name="Liberation Serif"/>
    </style:style>
    <style:style style:name="P136"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officeooo:paragraph-rsid="0019c709"/>
    </style:style>
    <style:style style:name="P13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style:style>
    <style:style style:name="P138" style:family="paragraph" style:parent-style-name="Standard">
      <style:paragraph-properties fo:margin-left="0cm" fo:margin-right="0.318cm" fo:text-align="center" style:justify-single-word="false" fo:orphans="0" fo:widows="0" fo:text-indent="0cm" style:auto-text-indent="false"/>
      <style:text-properties style:font-name="Liberation Serif" officeooo:paragraph-rsid="0018e5c0" style:font-weight-complex="bold"/>
    </style:style>
    <style:style style:name="P139" style:family="paragraph" style:parent-style-name="Standard">
      <style:paragraph-properties fo:margin-left="0cm" fo:margin-right="0.318cm" fo:text-align="center" style:justify-single-word="false" fo:orphans="0" fo:widows="0" fo:text-indent="0cm" style:auto-text-indent="false"/>
      <style:text-properties style:font-name="Liberation Serif" style:font-weight-complex="bold"/>
    </style:style>
    <style:style style:name="P140"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officeooo:paragraph-rsid="0019c709" style:font-weight-complex="bold"/>
    </style:style>
    <style:style style:name="P14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style:font-weight-complex="bold"/>
    </style:style>
    <style:style style:name="P142" style:family="paragraph" style:parent-style-name="Standard">
      <style:paragraph-properties fo:margin-top="0cm" fo:margin-bottom="0cm" style:contextual-spacing="false" fo:text-align="center" style:justify-single-word="false" fo:orphans="0" fo:widows="0" fo:hyphenation-ladder-count="no-limit"/>
      <style:text-properties style:font-name="Liberation Serif" fo:font-size="10pt" fo:language="ru" fo:country="RU" officeooo:paragraph-rsid="001e98aa" style:font-name-asian="Times New Roman2" style:font-size-asian="10pt" style:language-asian="en" style:country-asian="US" style:font-name-complex="Times New Roman2"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text-align="center" style:justify-single-word="false" fo:orphans="0" fo:widows="0" fo:hyphenation-ladder-count="no-limit"/>
      <style:text-properties style:font-name="Liberation Serif" fo:font-size="10pt" fo:language="ru" fo:country="RU" officeooo:rsid="0018e5c0" officeooo:paragraph-rsid="0018e5c0" style:font-name-asian="Times New Roman2" style:font-size-asian="10pt" style:language-asian="en" style:country-asian="US" style:font-name-complex="Times New Roman2"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265cm" fo:text-align="center" style:justify-single-word="false" fo:orphans="0" fo:widows="0" fo:text-indent="0cm" style:auto-text-indent="false">
        <style:tab-stops>
          <style:tab-stop style:position="0.25cm"/>
        </style:tab-stops>
      </style:paragraph-properties>
      <style:text-properties style:font-name="Liberation Serif" officeooo:rsid="00087d9f" officeooo:paragraph-rsid="00087d9f"/>
    </style:style>
    <style:style style:name="P145" style:family="paragraph" style:parent-style-name="Standard">
      <style:paragraph-properties fo:margin-left="0cm" fo:margin-right="0cm" fo:text-indent="1.251cm" style:auto-text-indent="false"/>
      <style:text-properties style:font-name="Liberation Serif" officeooo:paragraph-rsid="0019c709"/>
    </style:style>
    <style:style style:name="P146" style:family="paragraph" style:parent-style-name="Standard">
      <loext:graphic-properties draw:fill="solid" draw:fill-color="#ffffff"/>
      <style:paragraph-properties fo:text-align="center" style:justify-single-word="false" fo:background-color="#ffffff"/>
      <style:text-properties style:font-name="Liberation Serif" officeooo:paragraph-rsid="001078f4"/>
    </style:style>
    <style:style style:name="P147" style:family="paragraph" style:parent-style-name="Standard">
      <loext:graphic-properties draw:fill="solid" draw:fill-color="#ffffff"/>
      <style:paragraph-properties fo:text-align="center" style:justify-single-word="false" fo:background-color="#ffffff"/>
      <style:text-properties style:font-name="Liberation Serif"/>
    </style:style>
    <style:style style:name="P148" style:family="paragraph" style:parent-style-name="Standard">
      <style:paragraph-properties fo:margin-left="0cm" fo:margin-right="0.265cm" fo:text-align="center" style:justify-single-word="false" fo:orphans="0" fo:widows="0" fo:text-indent="0cm" style:auto-text-indent="false">
        <style:tab-stops>
          <style:tab-stop style:position="0.25cm"/>
        </style:tab-stops>
      </style:paragraph-properties>
      <style:text-properties style:font-name="Liberation Serif"/>
    </style:style>
    <style:style style:name="P149" style:family="paragraph" style:parent-style-name="Standard">
      <style:paragraph-properties fo:margin-left="0cm" fo:margin-right="0cm" fo:text-indent="1.251cm" style:auto-text-indent="false"/>
      <style:text-properties style:font-name="Liberation Serif"/>
    </style:style>
    <style:style style:name="P150" style:family="paragraph" style:parent-style-name="Standard">
      <style:paragraph-properties fo:text-align="center" style:justify-single-word="false" style:writing-mode="lr-tb"/>
      <style:text-properties style:font-name="Liberation Serif" fo:font-size="12pt" officeooo:paragraph-rsid="001078f4" style:font-size-asian="12pt" style:font-size-complex="12pt"/>
    </style:style>
    <style:style style:name="P151" style:family="paragraph" style:parent-style-name="Table_20_Contents">
      <style:paragraph-properties fo:text-align="center" style:justify-single-word="false"/>
      <style:text-properties style:font-name="Liberation Serif" fo:font-size="12pt" officeooo:paragraph-rsid="001078f4" style:font-size-asian="12pt" style:font-size-complex="12pt"/>
    </style:style>
    <style:style style:name="P152" style:family="paragraph" style:parent-style-name="Table_20_Contents">
      <style:paragraph-properties fo:text-align="center" style:justify-single-word="false"/>
      <style:text-properties style:font-name="Liberation Serif" fo:font-size="12pt" officeooo:rsid="000e0ee2" officeooo:paragraph-rsid="001078f4" style:font-size-asian="12pt" style:font-size-complex="12pt"/>
    </style:style>
    <style:style style:name="P153" style:family="paragraph" style:parent-style-name="Table_20_Contents">
      <style:paragraph-properties fo:text-align="center" style:justify-single-word="false"/>
      <style:text-properties style:font-name="Liberation Serif" fo:font-size="12pt" officeooo:rsid="000e0ee2" officeooo:paragraph-rsid="000e0ee2" style:font-size-asian="12pt" style:font-size-complex="12pt"/>
    </style:style>
    <style:style style:name="P154" style:family="paragraph" style:parent-style-name="Standard">
      <style:paragraph-properties fo:orphans="0" fo:widows="0"/>
      <style:text-properties fo:font-size="13pt" fo:font-weight="bold" officeooo:rsid="000ec5fb" officeooo:paragraph-rsid="0013e4e1" style:font-size-asian="13pt" style:font-weight-asian="bold" style:font-size-complex="13pt" style:font-weight-complex="bold"/>
    </style:style>
    <style:style style:name="P155" style:family="paragraph" style:parent-style-name="Standard">
      <style:paragraph-properties fo:orphans="0" fo:widows="0"/>
      <style:text-properties fo:font-size="13pt" fo:font-weight="bold" officeooo:paragraph-rsid="0013e4e1" style:font-size-asian="13pt" style:font-weight-asian="bold" style:font-size-complex="13pt" style:font-weight-complex="bold"/>
    </style:style>
    <style:style style:name="P15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0ec5fb" style:font-size-asian="12pt" style:font-style-asian="normal" style:font-weight-asian="normal" style:font-size-complex="12pt" style:font-style-complex="normal" style:font-weight-complex="normal"/>
    </style:style>
    <style:style style:name="P157"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0ec5fb" style:font-size-asian="12pt" style:font-style-asian="normal" style:font-weight-asian="normal" style:font-size-complex="12pt" style:font-style-complex="normal" style:font-weight-complex="normal"/>
    </style:style>
    <style:style style:name="P158" style:family="paragraph" style:parent-style-name="Table_20_Contents">
      <style:paragraph-properties fo:margin-left="0.3cm" fo:margin-right="0.499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officeooo:paragraph-rsid="000ec5fb" fo:hyphenate="false" fo:hyphenation-remain-char-count="2" fo:hyphenation-push-char-count="2" loext:hyphenation-no-caps="false" loext:hyphenation-no-last-word="false" loext:hyphenation-word-char-count="no-limit" loext:hyphenation-zone="no-limit"/>
    </style:style>
    <style:style style:name="P159"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2cm"/>
          <style:tab-stop style:position="3.752cm"/>
          <style:tab-stop style:position="4.251cm"/>
        </style:tab-stops>
      </style:paragraph-properties>
      <style:text-properties style:language-asian="en" style:country-asian="US"/>
    </style:style>
    <style:style style:name="P160" style:family="paragraph" style:parent-style-name="Standard">
      <style:paragraph-properties fo:orphans="0" fo:widows="0"/>
      <style:text-properties officeooo:paragraph-rsid="00160013"/>
    </style:style>
    <style:style style:name="P161" style:family="paragraph" style:parent-style-name="Title">
      <style:paragraph-properties fo:text-align="start" style:justify-single-word="false"/>
      <style:text-properties fo:background-color="#c0c0c0"/>
    </style:style>
    <style:style style:name="P162" style:family="paragraph" style:parent-style-name="Standard">
      <style:text-properties officeooo:paragraph-rsid="001078f4"/>
    </style:style>
    <style:style style:name="P163" style:family="paragraph" style:parent-style-name="Standard">
      <style:paragraph-properties fo:text-align="center" style:justify-single-word="false" style:writing-mode="lr-tb"/>
      <style:text-properties fo:color="#00000a" loext:opacity="100%" style:text-outline="false" style:text-line-through-style="none" style:text-line-through-type="none" style:font-name="Times New Roman1" fo:font-size="10.5pt" fo:font-style="normal" fo:text-shadow="none" style:text-underline-style="none" fo:font-weight="normal" officeooo:paragraph-rsid="001078f4" style:font-size-asian="10.5pt" style:font-style-asian="normal" style:font-weight-asian="normal" style:text-emphasize="none"/>
    </style:style>
    <style:style style:name="P164" style:family="paragraph" style:parent-style-name="Standard">
      <style:paragraph-properties fo:text-align="center"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paragraph-rsid="001078f4" style:font-size-asian="12pt" style:font-style-asian="normal" style:font-weight-asian="normal" style:font-size-complex="12pt" style:text-emphasize="none"/>
    </style:style>
    <style:style style:name="P165" style:family="paragraph" style:parent-style-name="Table_20_Contents">
      <style:paragraph-properties fo:text-align="center" style:justify-single-word="false"/>
      <style:text-properties officeooo:rsid="000c9cd6" officeooo:paragraph-rsid="001078f4"/>
    </style:style>
    <style:style style:name="P166" style:family="paragraph" style:parent-style-name="Table_20_Contents">
      <style:paragraph-properties fo:text-align="center" style:justify-single-word="false"/>
      <style:text-properties officeooo:rsid="001078f4" officeooo:paragraph-rsid="001078f4"/>
    </style:style>
    <style:style style:name="P167" style:family="paragraph" style:parent-style-name="Table_20_Contents">
      <style:paragraph-properties fo:text-align="center" style:justify-single-word="false"/>
      <style:text-properties style:font-name="Times New Roman" officeooo:paragraph-rsid="001078f4"/>
    </style:style>
    <style:style style:name="P168" style:family="paragraph" style:parent-style-name="Table_20_Contents">
      <style:paragraph-properties fo:text-align="center" style:justify-single-word="false"/>
      <style:text-properties officeooo:rsid="000e0ee2" officeooo:paragraph-rsid="001078f4"/>
    </style:style>
    <style:style style:name="P169" style:family="paragraph" style:parent-style-name="Table_20_Contents">
      <style:paragraph-properties fo:text-align="center" style:justify-single-word="false"/>
      <style:text-properties officeooo:rsid="0010cfb2" officeooo:paragraph-rsid="0010cfb2"/>
    </style:style>
    <style:style style:name="P170"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style>
    <style:style style:name="P171"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punctuation-wrap="hanging" style:vertical-align="baseline">
        <style:tab-stops>
          <style:tab-stop style:position="0cm"/>
        </style:tab-stops>
      </style:paragraph-properties>
    </style:style>
    <style:style style:name="P172" style:family="paragraph" style:parent-style-name="Body_20_Text_20_3">
      <style:paragraph-properties fo:margin-left="0cm" fo:margin-right="0cm" fo:margin-top="0cm" fo:margin-bottom="0cm" style:contextual-spacing="false" fo:text-align="justify" style:justify-single-word="false" fo:text-indent="1.249cm" style:auto-text-indent="false"/>
      <style:text-properties officeooo:paragraph-rsid="000cdd8c"/>
    </style:style>
    <style:style style:name="P17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style>
    <style:style style:name="P17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8e5c0"/>
    </style:style>
    <style:style style:name="P17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76" style:family="paragraph" style:parent-style-name="List_20_Paragraph" style:list-style-name="WWNum1">
      <loext:graphic-properties draw:fill="solid" draw:fill-color="#ffffff"/>
      <style:paragraph-properties fo:margin-left="0cm" fo:margin-right="0cm" fo:text-align="justify" style:justify-single-word="false" fo:hyphenation-ladder-count="no-limit" fo:text-indent="1.251cm" style:auto-text-indent="false" fo:background-color="#ffffff">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78"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79"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80"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8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82"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83"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84" style:family="paragraph" style:parent-style-name="List_20_Paragraph" style:list-style-name="WWNum4">
      <style:paragraph-properties fo:margin-left="0cm" fo:margin-right="0.041cm" fo:text-align="justify" style:justify-single-word="false" fo:text-indent="1.251cm" style:auto-text-indent="false">
        <style:tab-stops>
          <style:tab-stop style:position="2cm"/>
        </style:tab-stops>
      </style:paragraph-properties>
    </style:style>
    <style:style style:name="P18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8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87"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88"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89"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0"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1"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2" style:family="paragraph" style:parent-style-name="List_20_Paragraph" style:list-style-name="WWNum1">
      <style:paragraph-properties fo:margin-left="0cm" fo:margin-right="0cm" fo:text-align="justify" style:justify-single-word="false" fo:text-indent="1.251cm" style:auto-text-indent="false"/>
    </style:style>
    <style:style style:name="P193"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style>
    <style:style style:name="P194" style:family="paragraph" style:parent-style-name="List_20_Paragraph" style:list-style-name="WWNum13">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19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96"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97" style:family="paragraph" style:parent-style-name="List_20_Paragraph" style:list-style-name="WWNum11">
      <loext:graphic-properties draw:fill="solid" draw:fill-color="#ffffff"/>
      <style:paragraph-properties fo:margin-left="0cm" fo:margin-right="0cm" fo:text-align="justify" style:justify-single-word="false" fo:text-indent="1.252cm" style:auto-text-indent="false" fo:background-color="#ffffff">
        <style:tab-stops>
          <style:tab-stop style:position="1.252cm"/>
        </style:tab-stops>
      </style:paragraph-properties>
    </style:style>
    <style:style style:name="P198"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2.501cm"/>
        </style:tab-stops>
      </style:paragraph-properties>
    </style:style>
    <style:style style:name="P199" style:family="paragraph" style:parent-style-name="List_20_Paragraph" style:list-style-name="WWNum16">
      <style:paragraph-properties fo:margin-left="0cm" fo:margin-right="0cm" fo:text-align="justify" style:justify-single-word="false" fo:text-indent="1.251cm" style:auto-text-indent="false"/>
    </style:style>
    <style:style style:name="P200" style:family="paragraph" style:parent-style-name="List_20_Paragraph">
      <style:paragraph-properties fo:margin-left="0cm" fo:margin-right="0cm" fo:text-align="justify" style:justify-single-word="false" fo:text-indent="1.251cm" style:auto-text-indent="false"/>
    </style:style>
    <style:style style:name="P201"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officeooo:paragraph-rsid="000ec5fb"/>
    </style:style>
    <style:style style:name="P202"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style>
    <style:style style:name="P20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style>
    <style:style style:name="P204"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style>
    <style:style style:name="P205" style:family="paragraph" style:parent-style-name="List_20_Paragraph" style:list-style-name="WWNum18"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List_20_Paragraph"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0.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style>
    <style:style style:name="P208" style:family="paragraph" style:parent-style-name="List_20_Paragraph" style:list-style-name="WWNum10">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style>
    <style:style style:name="P209"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style>
    <style:style style:name="P21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style>
    <style:style style:name="P21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style>
    <style:style style:name="P212"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213"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214"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215"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216"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21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21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219"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220" style:family="paragraph" style:parent-style-name="List_20_Paragraph" style:list-style-name="WWNum17">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officeooo:paragraph-rsid="0019c709"/>
    </style:style>
    <style:style style:name="P221" style:family="paragraph" style:parent-style-name="List_20_Paragraph" style:list-style-name="WWNum16">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222" style:family="paragraph" style:parent-style-name="List_20_Paragraph" style:list-style-name="WWNum20">
      <loext:graphic-properties draw:fill="solid" draw:fill-color="#ffffff"/>
      <style:paragraph-properties fo:text-align="center" style:justify-single-word="false" fo:background-color="#ffffff">
        <style:tab-stops>
          <style:tab-stop style:position="0.501cm"/>
        </style:tab-stops>
      </style:paragraph-properties>
    </style:style>
    <style:style style:name="P223"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2cm"/>
        </style:tab-stops>
      </style:paragraph-properties>
    </style:style>
    <style:style style:name="P224" style:family="paragraph" style:parent-style-name="List_20_Paragraph" style:list-style-name="WWNum26">
      <loext:graphic-properties draw:fill="solid" draw:fill-color="#ffffff"/>
      <style:paragraph-properties fo:text-align="center" style:justify-single-word="false" fo:background-color="#ffffff">
        <style:tab-stops>
          <style:tab-stop style:position="0.501cm"/>
          <style:tab-stop style:position="2cm"/>
        </style:tab-stops>
      </style:paragraph-properties>
    </style:style>
    <style:style style:name="P225" style:family="paragraph" style:parent-style-name="List_20_Paragraph" style:list-style-name="WWNum27">
      <loext:graphic-properties draw:fill="solid" draw:fill-color="#ffffff"/>
      <style:paragraph-properties fo:text-align="center" style:justify-single-word="false" fo:background-color="#ffffff">
        <style:tab-stops>
          <style:tab-stop style:position="0.751cm"/>
        </style:tab-stops>
      </style:paragraph-properties>
    </style:style>
    <style:style style:name="P226"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style>
    <style:style style:name="P227" style:family="paragraph" style:parent-style-name="List_20_Paragraph" style:list-style-name="WWNum11">
      <style:paragraph-properties fo:margin-left="0cm" fo:margin-right="0cm" fo:text-indent="1.251cm" style:auto-text-indent="false"/>
    </style:style>
    <style:style style:name="P228"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229"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230"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231"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2.501cm"/>
        </style:tab-stops>
      </style:paragraph-properties>
      <style:text-properties fo:background-color="transparent"/>
    </style:style>
    <style:style style:name="P232"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fo:background-color="transparent"/>
    </style:style>
    <style:style style:name="P233"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234"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235" style:family="paragraph" style:parent-style-name="List_20_Paragraph" style:list-style-name="WWNum4">
      <style:paragraph-properties fo:margin-left="0cm" fo:margin-right="0.041cm" fo:text-align="justify" style:justify-single-word="false" fo:text-indent="1.251cm" style:auto-text-indent="false">
        <style:tab-stops>
          <style:tab-stop style:position="2cm"/>
        </style:tab-stops>
      </style:paragraph-properties>
      <style:text-properties fo:background-color="transparent"/>
    </style:style>
    <style:style style:name="P236"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fo:background-color="transparent" style:font-weight-complex="bold"/>
    </style:style>
    <style:style style:name="P237"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rsid="0013fe64" officeooo:paragraph-rsid="0013fe64"/>
    </style:style>
    <style:style style:name="P238" style:family="paragraph" style:parent-style-name="List_20_Paragraph">
      <loext:graphic-properties draw:fill="solid" draw:fill-color="#ffffff"/>
      <style:paragraph-properties fo:margin-left="0cm" fo:margin-right="0cm" fo:margin-top="0cm" fo:margin-bottom="0.009cm" style:contextual-spacing="true" fo:line-height="103%" fo:text-align="justify" style:justify-single-word="false" fo:text-indent="1.251cm" style:auto-text-indent="false" fo:background-color="#ffffff">
        <style:tab-stops>
          <style:tab-stop style:position="0.501cm"/>
          <style:tab-stop style:position="2cm"/>
        </style:tab-stops>
      </style:paragraph-properties>
    </style:style>
    <style:style style:name="P2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text-properties officeooo:rsid="0013e4e1" officeooo:paragraph-rsid="0013e4e1"/>
    </style:style>
    <style:style style:name="P240" style:family="paragraph" style:parent-style-name="List_20_Paragraph" style:list-style-name="WWNum10">
      <style:paragraph-properties fo:margin-left="0cm" fo:margin-right="0cm" fo:margin-top="0cm" fo:margin-bottom="0.282cm" style:contextual-spacing="true" fo:line-height="108%" fo:text-align="justify" style:justify-single-word="false" fo:text-indent="1.251cm" style:auto-text-indent="false">
        <style:tab-stops>
          <style:tab-stop style:position="2.501cm"/>
        </style:tab-stops>
      </style:paragraph-properties>
    </style:style>
    <style:style style:name="P241"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weight="bold" style:font-weight-asian="bold" style:font-weight-complex="bold"/>
    </style:style>
    <style:style style:name="P242" style:family="paragraph" style:parent-style-name="Standard">
      <loext:graphic-properties draw:fill="solid" draw:fill-color="#ffffff"/>
      <style:paragraph-properties fo:text-align="end" style:justify-single-word="false" fo:background-color="#ffffff">
        <style:tab-stops>
          <style:tab-stop style:position="5.553cm"/>
          <style:tab-stop style:position="8.498cm" style:type="center"/>
          <style:tab-stop style:position="12.217cm"/>
        </style:tab-stops>
      </style:paragraph-properties>
    </style:style>
    <style:style style:name="P243" style:family="paragraph" style:parent-style-name="Standard">
      <style:paragraph-properties fo:margin-left="0cm" fo:margin-right="0cm" fo:text-align="end" style:justify-single-word="false" fo:text-indent="1.251cm" style:auto-text-indent="false"/>
    </style:style>
    <style:style style:name="P244" style:family="paragraph" style:parent-style-name="Standard">
      <style:paragraph-properties fo:margin-left="0cm" fo:margin-right="0cm" fo:text-align="end" style:justify-single-word="false" fo:text-indent="1.251cm" style:auto-text-indent="false" fo:break-before="page"/>
    </style:style>
    <style:style style:name="P245" style:family="paragraph" style:parent-style-name="Standard">
      <style:paragraph-properties fo:margin-left="8.502cm" fo:margin-right="0cm" fo:text-align="end" style:justify-single-word="false" fo:text-indent="0cm" style:auto-text-indent="false"/>
    </style:style>
    <style:style style:name="P246" style:family="paragraph" style:parent-style-name="Standard" style:master-page-name="First_20_Page">
      <loext:graphic-properties draw:fill="solid" draw:fill-color="#ffffff"/>
      <style:paragraph-properties fo:margin-left="0cm" fo:margin-right="0cm" fo:text-align="center" style:justify-single-word="false" fo:text-indent="0cm" style:auto-text-indent="false" style:page-number="auto" fo:background-color="#ffffff">
        <style:tab-stops>
          <style:tab-stop style:position="5.553cm"/>
          <style:tab-stop style:position="8.498cm" style:type="center"/>
          <style:tab-stop style:position="12.217cm"/>
        </style:tab-stops>
      </style:paragraph-properties>
    </style:style>
    <style:style style:name="P247" style:family="paragraph" style:parent-style-name="Standard">
      <style:paragraph-properties fo:text-align="center" style:justify-single-word="false"/>
    </style:style>
    <style:style style:name="P248" style:family="paragraph" style:parent-style-name="Standard">
      <loext:graphic-properties draw:fill="solid" draw:fill-color="#ffffff"/>
      <style:paragraph-properties fo:text-align="center" style:justify-single-word="false" fo:background-color="#ffffff"/>
    </style:style>
    <style:style style:name="P249" style:family="paragraph" style:parent-style-name="Standard">
      <loext:graphic-properties draw:fill="solid" draw:fill-color="#ffffff"/>
      <style:paragraph-properties fo:text-align="center" style:justify-single-word="false" fo:background-color="#ffffff">
        <style:tab-stops>
          <style:tab-stop style:position="0.501cm"/>
          <style:tab-stop style:position="1.251cm"/>
        </style:tab-stops>
      </style:paragraph-properties>
    </style:style>
    <style:style style:name="P250" style:family="paragraph" style:parent-style-name="Standard">
      <style:paragraph-properties fo:text-align="center" style:justify-single-word="false" fo:orphans="0" fo:widows="0"/>
    </style:style>
    <style:style style:name="P251" style:family="paragraph" style:parent-style-name="Standard">
      <style:paragraph-properties fo:text-align="justify" style:justify-single-word="false"/>
    </style:style>
    <style:style style:name="P252" style:family="paragraph" style:parent-style-name="Standard">
      <style:paragraph-properties fo:margin-left="0cm" fo:margin-right="0cm" fo:text-align="justify" style:justify-single-word="false" fo:text-indent="0cm" style:auto-text-indent="false"/>
    </style:style>
    <style:style style:name="P25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254"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style>
    <style:style style:name="P25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251cm"/>
        </style:tab-stops>
      </style:paragraph-properties>
    </style:style>
    <style:style style:name="P256"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officeooo:paragraph-rsid="000cdd8c"/>
    </style:style>
    <style:style style:name="P257"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officeooo:paragraph-rsid="000ec5fb"/>
    </style:style>
    <style:style style:name="P258"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0.953cm"/>
          <style:tab-stop style:position="2cm"/>
        </style:tab-stops>
      </style:paragraph-properties>
    </style:style>
    <style:style style:name="P259"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s>
      </style:paragraph-properties>
    </style:style>
    <style:style style:name="P260" style:family="paragraph" style:parent-style-name="Standard">
      <style:paragraph-properties fo:text-align="justify" style:justify-single-word="false" fo:orphans="0" fo:widows="0"/>
    </style:style>
    <style:style style:name="P261" style:family="paragraph" style:parent-style-name="Standard">
      <style:paragraph-properties fo:margin-left="0cm" fo:margin-right="0cm" fo:text-align="justify" style:justify-single-word="false" fo:orphans="0" fo:widows="0" fo:text-indent="1.249cm" style:auto-text-indent="false"/>
    </style:style>
    <style:style style:name="P262" style:family="paragraph" style:parent-style-name="Standard" style:list-style-name="WWNum11">
      <style:paragraph-properties fo:margin-left="0cm" fo:margin-right="0cm" fo:text-align="justify" style:justify-single-word="false" fo:text-indent="1.251cm" style:auto-text-indent="false">
        <style:tab-stops>
          <style:tab-stop style:position="2.501cm"/>
        </style:tab-stops>
      </style:paragraph-properties>
    </style:style>
    <style:style style:name="P26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264"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265" style:family="paragraph" style:parent-style-name="Standard" style:list-style-name="WWNum11">
      <style:paragraph-properties fo:margin-left="0cm" fo:margin-right="0cm" fo:text-align="justify" style:justify-single-word="false" fo:text-indent="1.251cm" style:auto-text-indent="false"/>
    </style:style>
    <style:style style:name="P266"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style>
    <style:style style:name="P267" style:family="paragraph" style:parent-style-name="Standard" style:list-style-name="WWNum4">
      <style:paragraph-properties fo:margin-left="0cm" fo:margin-right="0cm" fo:text-align="justify" style:justify-single-word="false" fo:text-indent="1.251cm" style:auto-text-indent="false">
        <style:tab-stops>
          <style:tab-stop style:position="2cm"/>
        </style:tab-stops>
      </style:paragraph-properties>
    </style:style>
    <style:style style:name="P26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269" style:family="paragraph" style:parent-style-name="Standard" style:list-style-name="WWNum1">
      <style:paragraph-properties fo:margin-left="0cm" fo:margin-right="0cm" fo:text-indent="1.251cm" style:auto-text-indent="false"/>
    </style:style>
    <style:style style:name="P270" style:family="paragraph" style:parent-style-name="Standard">
      <style:paragraph-properties fo:orphans="0" fo:widows="0"/>
    </style:style>
    <style:style style:name="P271" style:family="paragraph" style:parent-style-name="Standard">
      <style:paragraph-properties fo:orphans="0" fo:widows="0"/>
      <style:text-properties officeooo:paragraph-rsid="00160013"/>
    </style:style>
    <style:style style:name="P272" style:family="paragraph" style:parent-style-name="Standard" style:list-style-name="">
      <loext:graphic-properties draw:fill="solid" draw:fill-color="#ffffff"/>
      <style:paragraph-properties fo:margin-left="0.018cm" fo:margin-right="0cm" fo:line-height="0.483cm" fo:text-indent="0cm" style:auto-text-indent="false" fo:background-color="#ffffff">
        <style:tab-stops>
          <style:tab-stop style:position="2.014cm"/>
        </style:tab-stops>
      </style:paragraph-properties>
      <style:text-properties style:font-name="Liberation Serif" fo:font-size="14pt" fo:letter-spacing="-0.002cm" fo:font-weight="bold" style:font-size-asian="14pt" style:font-weight-asian="bold" style:font-size-complex="14pt" style:font-weight-complex="bold"/>
    </style:style>
    <style:style style:name="P273" style:family="paragraph" style:parent-style-name="Standard">
      <style:paragraph-properties fo:text-align="center" style:justify-single-word="false"/>
      <style:text-properties style:font-name="Liberation Serif" fo:letter-spacing="-0.011cm" fo:font-weight="bold" style:font-weight-asian="bold" style:font-weight-complex="bold"/>
    </style:style>
    <style:style style:name="P274" style:family="paragraph" style:parent-style-name="Standard">
      <style:paragraph-properties fo:margin-top="0cm" fo:margin-bottom="0cm" style:contextual-spacing="false" fo:text-align="center" style:justify-single-word="false" fo:orphans="0" fo:widows="0" fo:hyphenation-ladder-count="no-limit"/>
      <style:text-properties style:font-name="Liberation Serif" fo:font-size="10pt" fo:language="ru" fo:country="RU" officeooo:rsid="001b9f57" officeooo:paragraph-rsid="001b9f57" style:font-name-asian="Times New Roman2" style:font-size-asian="10pt" style:language-asian="en" style:country-asian="US" style:font-name-complex="Times New Roman2"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15%" fo:text-align="justify" style:justify-single-word="false" fo:text-indent="0cm" style:auto-text-indent="false"/>
      <style:text-properties style:font-name="Liberation Serif" fo:font-weight="normal" officeooo:rsid="001078f4" officeooo:paragraph-rsid="001b9f57" style:font-weight-asian="normal" style:font-weight-complex="normal"/>
    </style:style>
    <style:style style:name="P276" style:family="paragraph" style:parent-style-name="Standard">
      <style:text-properties officeooo:rsid="0010cfb2" officeooo:paragraph-rsid="0010cfb2"/>
    </style:style>
    <style:style style:name="P277" style:family="paragraph" style:parent-style-name="Standard">
      <style:text-properties officeooo:paragraph-rsid="001078f4"/>
    </style:style>
    <style:style style:name="P278"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0ec5fb" style:font-size-asian="12pt" style:font-style-asian="normal" style:font-weight-asian="normal" style:font-size-complex="12pt" style:font-style-complex="normal" style:font-weight-complex="normal"/>
    </style:style>
    <style:style style:name="P279"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0ec5fb" style:font-size-asian="12pt" style:font-style-asian="normal" style:font-weight-asian="normal" style:font-size-complex="12pt" style:font-style-complex="normal" style:font-weight-complex="normal"/>
    </style:style>
    <style:style style:name="P280" style:family="paragraph" style:parent-style-name="Title">
      <style:paragraph-properties fo:orphans="0" fo:widows="0"/>
    </style:style>
    <style:style style:name="P281" style:family="paragraph" style:parent-style-name="Обычный1" style:list-style-name="WWNum18">
      <style:paragraph-properties fo:margin-left="0cm" fo:margin-right="0cm" fo:text-align="justify" style:justify-single-word="false" fo:text-indent="1.251cm" style:auto-text-indent="false">
        <style:tab-stops>
          <style:tab-stop style:position="0cm"/>
          <style:tab-stop style:position="2cm"/>
        </style:tab-stops>
      </style:paragraph-properties>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font-weight-asian="bold" style:font-style-complex="italic" style:font-weight-complex="bold"/>
    </style:style>
    <style:style style:name="T5" style:family="text">
      <style:text-properties fo:language="ru" fo:country="RU" fo:font-weight="bold" officeooo:rsid="001fcfef" style:font-weight-asian="bold"/>
    </style:style>
    <style:style style:name="T6" style:family="text">
      <style:text-properties fo:language="ru" fo:country="RU" fo:font-weight="bold" style:language-asian="en" style:country-asian="US" style:font-weight-asian="bold"/>
    </style:style>
    <style:style style:name="T7" style:family="text">
      <style:text-properties fo:language="ru" fo:country="RU" fo:font-weight="bold" fo:background-color="transparent" loext:char-shading-value="0" style:font-weight-asian="bold"/>
    </style:style>
    <style:style style:name="T8" style:family="text">
      <style:text-properties fo:language="ru" fo:country="RU" style:font-weight-complex="bold"/>
    </style:style>
    <style:style style:name="T9" style:family="text">
      <style:text-properties fo:language="ru" fo:country="RU" officeooo:rsid="00087d9f" style:font-weight-complex="bold"/>
    </style:style>
    <style:style style:name="T10" style:family="text">
      <style:text-properties fo:language="ru" fo:country="RU" fo:background-color="#ffffff" loext:char-shading-value="0"/>
    </style:style>
    <style:style style:name="T11" style:family="text">
      <style:text-properties fo:language="ru" fo:country="RU" fo:background-color="#ffffff" loext:char-shading-value="0" style:font-name-asian="Calibri" style:font-weight-complex="bold"/>
    </style:style>
    <style:style style:name="T12" style:family="text">
      <style:text-properties fo:language="ru" fo:country="RU" fo:background-color="#ffffff" loext:char-shading-value="0" style:font-weight-complex="bold"/>
    </style:style>
    <style:style style:name="T13" style:family="text">
      <style:text-properties fo:language="ru" fo:country="RU" officeooo:rsid="0013e4e1" fo:background-color="#ffffff" loext:char-shading-value="0"/>
    </style:style>
    <style:style style:name="T14" style:family="text">
      <style:text-properties fo:language="ru" fo:country="RU" officeooo:rsid="000ec5fb" fo:background-color="#ffffff" loext:char-shading-value="0"/>
    </style:style>
    <style:style style:name="T15" style:family="text">
      <style:text-properties fo:language="ru" fo:country="RU" officeooo:rsid="0019c709" fo:background-color="#ffffff" loext:char-shading-value="0"/>
    </style:style>
    <style:style style:name="T16" style:family="text">
      <style:text-properties fo:language="ru" fo:country="RU" style:language-asian="en" style:country-asian="US"/>
    </style:style>
    <style:style style:name="T17" style:family="text">
      <style:text-properties fo:language="ru" fo:country="RU" style:font-style-complex="italic" style:font-weight-complex="bold"/>
    </style:style>
    <style:style style:name="T18" style:family="text">
      <style:text-properties fo:language="ru" fo:country="RU" style:language-asian="ru" style:country-asian="RU" style:font-style-complex="italic"/>
    </style:style>
    <style:style style:name="T19" style:family="text">
      <style:text-properties fo:language="ru" fo:country="RU" style:text-underline-style="solid" style:text-underline-width="auto" style:text-underline-color="font-color"/>
    </style:style>
    <style:style style:name="T20" style:family="text">
      <style:text-properties fo:language="ru" fo:country="RU" fo:background-color="transparent" loext:char-shading-value="0"/>
    </style:style>
    <style:style style:name="T21" style:family="text">
      <style:text-properties fo:language="ru" fo:country="RU" fo:background-color="transparent" loext:char-shading-value="0" style:language-asian="en" style:country-asian="US"/>
    </style:style>
    <style:style style:name="T22" style:family="text">
      <style:text-properties fo:language="ru" fo:country="RU" officeooo:rsid="000ec5fb"/>
    </style:style>
    <style:style style:name="T23" style:family="text">
      <style:text-properties fo:language="ru" fo:country="RU" style:text-underline-style="none" fo:background-color="transparent" loext:char-shading-value="0" style:font-weight-complex="bold"/>
    </style:style>
    <style:style style:name="T24" style:family="text">
      <style:text-properties fo:language="ru" fo:country="RU" style:text-underline-style="none" officeooo:rsid="001f7242" fo:background-color="transparent" loext:char-shading-value="0" style:font-weight-complex="bold"/>
    </style:style>
    <style:style style:name="T25" style:family="text">
      <style:text-properties fo:language="ru" fo:country="RU" style:text-underline-style="none" officeooo:rsid="001718c2" fo:background-color="transparent" loext:char-shading-value="0" style:font-weight-complex="bold"/>
    </style:style>
    <style:style style:name="T26" style:family="text">
      <style:text-properties fo:language="ru" fo:country="RU" fo:font-weight="normal" style:font-weight-asian="normal" style:font-weight-complex="normal"/>
    </style:style>
    <style:style style:name="T27" style:family="text">
      <style:text-properties fo:language="ru" fo:country="RU" officeooo:rsid="0019c709"/>
    </style:style>
    <style:style style:name="T28" style:family="text">
      <style:text-properties fo:language="ru" fo:country="RU" style:font-name-asian="ArialMT"/>
    </style:style>
    <style:style style:name="T29" style:family="text">
      <style:text-properties fo:font-size="9pt" fo:language="ru" fo:country="RU" style:font-size-asian="9pt" style:font-size-complex="9pt"/>
    </style:style>
    <style:style style:name="T30" style:family="text">
      <style:text-properties fo:font-size="9pt" style:font-size-asian="9pt" style:font-size-complex="9pt"/>
    </style:style>
    <style:style style:name="T31" style:family="text">
      <style:text-properties fo:font-size="13pt" fo:language="ru" fo:country="RU" fo:background-color="transparent" loext:char-shading-value="0" style:font-size-asian="13pt" style:font-size-complex="13pt"/>
    </style:style>
    <style:style style:name="T32" style:family="text">
      <style:text-properties fo:font-size="13pt" fo:language="ru" fo:country="RU" officeooo:rsid="0019c709" fo:background-color="transparent" loext:char-shading-value="0" style:font-size-asian="13pt" style:font-size-complex="13pt"/>
    </style:style>
    <style:style style:name="T33" style:family="text">
      <style:text-properties fo:font-size="13pt" fo:language="ru" fo:country="RU" style:font-name-asian="ArialMT" style:font-size-asian="13pt" style:font-size-complex="13pt"/>
    </style:style>
    <style:style style:name="T34" style:family="text">
      <style:text-properties fo:font-size="13pt" fo:language="ru" fo:country="RU" fo:font-weight="bold" style:font-name-asian="ArialMT" style:font-size-asian="13pt" style:font-weight-asian="bold" style:font-size-complex="13pt"/>
    </style:style>
    <style:style style:name="T35" style:family="text">
      <style:text-properties fo:color="#000000" loext:opacity="100%"/>
    </style:style>
    <style:style style:name="T36" style:family="text">
      <style:text-properties fo:color="#000000" loext:opacity="100%" style:font-weight-complex="bold"/>
    </style:style>
    <style:style style:name="T37" style:family="text">
      <style:text-properties fo:color="#000000" loext:opacity="100%" fo:language="ru" fo:country="RU"/>
    </style:style>
    <style:style style:name="T38" style:family="text">
      <style:text-properties fo:color="#000000" loext:opacity="100%" fo:language="ru" fo:country="RU" style:font-weight-complex="bold"/>
    </style:style>
    <style:style style:name="T39" style:family="text">
      <style:text-properties fo:color="#000000" loext:opacity="100%" fo:language="ru" fo:country="RU" fo:font-weight="bold" style:font-weight-asian="bold"/>
    </style:style>
    <style:style style:name="T40" style:family="text">
      <style:text-properties fo:color="#000000" loext:opacity="100%" fo:language="ru" fo:country="RU" fo:font-weight="bold" style:font-weight-asian="bold" style:font-weight-complex="bold"/>
    </style:style>
    <style:style style:name="T41" style:family="text">
      <style:text-properties fo:color="#000000" loext:opacity="100%" fo:language="ru" fo:country="RU" fo:font-weight="normal" style:font-weight-asian="normal" style:font-weight-complex="normal"/>
    </style:style>
    <style:style style:name="T42" style:family="text">
      <style:text-properties fo:color="#000000" loext:opacity="100%" fo:background-color="#ffffff" loext:char-shading-value="0" style:font-weight-complex="bold"/>
    </style:style>
    <style:style style:name="T43" style:family="text">
      <style:text-properties fo:color="#000000" loext:opacity="100%" style:font-style-complex="italic" style:font-weight-complex="bold"/>
    </style:style>
    <style:style style:name="T44" style:family="text">
      <style:text-properties fo:color="#000000" loext:opacity="100%" fo:font-weight="bold" style:font-weight-asian="bold" style:font-weight-complex="bold"/>
    </style:style>
    <style:style style:name="T45" style:family="text">
      <style:text-properties fo:color="#000000" loext:opacity="100%" style:text-outline="false" style:text-line-through-style="none" style:text-line-through-type="none" style:font-name="Liberation Serif" fo:font-size="13pt" fo:language="en" fo:country="US" fo:font-style="normal" fo:text-shadow="none" style:text-underline-style="none" fo:font-weight="bold" style:font-size-asian="13pt" style:font-style-asian="normal" style:font-weight-asian="bold" style:font-size-complex="13pt" style:font-style-complex="normal" style:font-weight-complex="bold"/>
    </style:style>
    <style:style style:name="T46" style:family="text">
      <style:text-properties fo:color="#000000" loext:opacity="100%" style:text-outline="false" style:text-line-through-style="none" style:text-line-through-type="none" style:font-name="Liberation Serif" fo:font-size="13pt" fo:language="ru" fo:country="RU" fo:font-style="normal" fo:text-shadow="none" style:text-underline-style="none" fo:font-weight="bold" style:font-size-asian="13pt" style:font-style-asian="normal" style:font-weight-asian="bold" style:font-size-complex="13pt" style:font-style-complex="normal" style:font-weight-complex="bold"/>
    </style:style>
    <style:style style:name="T47" style:family="text">
      <style:text-properties fo:font-size="12pt" fo:language="ru" fo:country="RU" fo:font-weight="bold" style:font-size-asian="12pt" style:font-weight-asian="bold" style:font-size-complex="12pt"/>
    </style:style>
    <style:style style:name="T48" style:family="text">
      <style:text-properties fo:font-size="12pt" fo:language="ru" fo:country="RU" style:font-size-asian="12pt" style:font-size-complex="12pt"/>
    </style:style>
    <style:style style:name="T49" style:family="text">
      <style:text-properties fo:font-size="12pt" fo:language="ru" fo:country="RU" officeooo:rsid="000cdd8c" style:font-size-asian="12pt" style:font-size-complex="12pt"/>
    </style:style>
    <style:style style:name="T50" style:family="text">
      <style:text-properties fo:font-size="12pt" fo:language="ru" fo:country="RU" officeooo:rsid="00109c25" style:font-size-asian="12pt" style:font-size-complex="12pt"/>
    </style:style>
    <style:style style:name="T51" style:family="text">
      <style:text-properties fo:font-size="12pt" fo:language="ru" fo:country="RU" officeooo:rsid="00160013" style:font-size-asian="12pt" style:font-size-complex="12pt"/>
    </style:style>
    <style:style style:name="T52" style:family="text">
      <style:text-properties fo:font-size="12pt" fo:language="ru" fo:country="RU" officeooo:rsid="001718c2" style:font-size-asian="12pt" style:font-size-complex="12pt"/>
    </style:style>
    <style:style style:name="T53" style:family="text">
      <style:text-properties fo:font-size="12pt" fo:language="ru" fo:country="RU" fo:background-color="transparent" loext:char-shading-value="0" style:font-size-asian="12pt" style:font-size-complex="12pt"/>
    </style:style>
    <style:style style:name="T54" style:family="text">
      <style:text-properties fo:font-size="12pt" fo:language="ru" fo:country="RU" officeooo:rsid="000ec5fb" fo:background-color="transparent" loext:char-shading-value="0" style:font-size-asian="12pt" style:font-size-complex="12pt"/>
    </style:style>
    <style:style style:name="T55" style:family="text">
      <style:text-properties fo:font-size="12pt" fo:language="ru" fo:country="RU" fo:background-color="transparent" loext:char-shading-value="0" style:font-size-asian="12pt" style:font-size-complex="12pt" style:font-weight-complex="bold"/>
    </style:style>
    <style:style style:name="T56" style:family="text">
      <style:text-properties fo:font-size="12pt" fo:language="ru" fo:country="RU" officeooo:rsid="00160013" fo:background-color="transparent" loext:char-shading-value="0" style:font-size-asian="12pt" style:font-size-complex="12pt" style:font-weight-complex="bold"/>
    </style:style>
    <style:style style:name="T57" style:family="text">
      <style:text-properties fo:font-size="12pt" fo:language="ru" fo:country="RU" officeooo:rsid="0018e5c0" fo:background-color="transparent" loext:char-shading-value="0" style:font-size-asian="12pt" style:font-size-complex="12pt"/>
    </style:style>
    <style:style style:name="T58" style:family="text">
      <style:text-properties fo:font-size="12pt" fo:language="en" fo:country="US" fo:background-color="transparent" loext:char-shading-value="0" style:font-size-asian="12pt" style:font-size-complex="12pt"/>
    </style:style>
    <style:style style:name="T59" style:family="text">
      <style:text-properties fo:font-size="12pt" fo:language="en" fo:country="US" fo:background-color="transparent" loext:char-shading-value="0" style:font-size-asian="12pt" style:font-size-complex="12pt" style:font-weight-complex="bold"/>
    </style:style>
    <style:style style:name="T60" style:family="text">
      <style:text-properties fo:font-size="12pt" style:font-size-asian="12pt" style:font-size-complex="12pt"/>
    </style:style>
    <style:style style:name="T61" style:family="text">
      <style:text-properties fo:font-size="12pt" fo:letter-spacing="-0.002cm" fo:font-weight="bold" style:font-size-asian="12pt" style:font-weight-asian="bold" style:font-size-complex="12pt" style:font-weight-complex="bold"/>
    </style:style>
    <style:style style:name="T62" style:family="text">
      <style:text-properties fo:background-color="#ffff00" loext:char-shading-value="0"/>
    </style:style>
    <style:style style:name="T63" style:family="text">
      <style:text-properties fo:font-weight="bold" style:language-asian="en" style:country-asian="US" style:font-weight-asian="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087d9f" style:font-weight-asian="bold" style:font-weight-complex="bold"/>
    </style:style>
    <style:style style:name="T67" style:family="text">
      <style:text-properties style:language-asian="en" style:country-asian="US"/>
    </style:style>
    <style:style style:name="T68" style:family="text">
      <style:text-properties fo:color="#00000a" loext:opacity="100%"/>
    </style:style>
    <style:style style:name="T69" style:family="text">
      <style:text-properties fo:color="#00000a" loext:opacity="100%" style:font-name="Times New Roman1" fo:language="ru" fo:country="RU" style:language-asian="en" style:country-asian="US"/>
    </style:style>
    <style:style style:name="T70" style:family="text">
      <style:text-properties fo:color="#00000a" loext:opacity="100%" style:font-name="Times New Roman1" fo:language="ru" fo:country="RU" fo:font-weight="normal" style:language-asian="en" style:country-asian="US" style:font-weight-asian="normal"/>
    </style:style>
    <style:style style:name="T71" style:family="text">
      <style:text-properties fo:color="#00000a" loext:opacity="100%" fo:font-weight="bold" style:font-weight-asian="bold"/>
    </style:style>
    <style:style style:name="T72" style:family="text">
      <style:text-properties fo:color="#00000a" loext:opacity="100%" fo:font-weight="bold" style:font-weight-asian="bold" style:font-weight-complex="bold"/>
    </style:style>
    <style:style style:name="T73" style:family="text">
      <style:text-properties fo:color="#00000a" loext:opacity="100%" fo:font-weight="bold" officeooo:rsid="000a5a91" style:font-weight-asian="bold" style:font-weight-complex="bold"/>
    </style:style>
    <style:style style:name="T74" style:family="text">
      <style:text-properties fo:color="#00000a" loext:opacity="100%" fo:font-weight="bold" officeooo:rsid="001a75d6" style:font-weight-asian="bold" style:font-weight-complex="bold"/>
    </style:style>
    <style:style style:name="T75" style:family="text">
      <style:text-properties fo:color="#00000a" loext:opacity="100%" fo:font-weight="bold" officeooo:rsid="000ed179" style:font-weight-asian="bold" style:font-weight-complex="bold"/>
    </style:style>
    <style:style style:name="T76" style:family="text">
      <style:text-properties fo:color="#00000a" loext:opacity="100%" fo:font-weight="bold" officeooo:rsid="000bcbe3" style:font-weight-asian="bold" style:font-weight-complex="bold"/>
    </style:style>
    <style:style style:name="T77" style:family="text">
      <style:text-properties fo:background-color="#c0c0c0" loext:char-shading-value="0"/>
    </style:style>
    <style:style style:name="T78" style:family="text">
      <style:text-properties fo:background-color="#c0c0c0" loext:char-shading-value="0" style:font-weight-complex="bold"/>
    </style:style>
    <style:style style:name="T79" style:family="text">
      <style:text-properties fo:background-color="#c0c0c0" loext:char-shading-value="0" style:font-name-complex="Verdana1"/>
    </style:style>
    <style:style style:name="T80" style:family="text">
      <style:text-properties style:font-weight-complex="bold"/>
    </style:style>
    <style:style style:name="T81" style:family="text">
      <style:text-properties officeooo:rsid="000ec5fb" style:font-weight-complex="bold"/>
    </style:style>
    <style:style style:name="T82" style:family="text">
      <style:text-properties officeooo:rsid="0013e4e1" style:font-weight-complex="bold"/>
    </style:style>
    <style:style style:name="T83" style:family="text">
      <style:text-properties officeooo:rsid="001718c2" style:font-weight-complex="bold"/>
    </style:style>
    <style:style style:name="T84" style:family="text">
      <style:text-properties officeooo:rsid="00087d9f" style:font-weight-complex="bol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font-weight-complex="bold"/>
    </style:style>
    <style:style style:name="T87" style:family="text">
      <style:text-properties fo:background-color="#ffffff" loext:char-shading-value="0"/>
    </style:style>
    <style:style style:name="T88" style:family="text">
      <style:text-properties fo:background-color="#ffffff" loext:char-shading-value="0" style:font-weight-complex="bold"/>
    </style:style>
    <style:style style:name="T89" style:family="text">
      <style:text-properties fo:background-color="#ffffff" loext:char-shading-value="0" style:font-name-asian="Calibri" style:font-weight-complex="bold"/>
    </style:style>
    <style:style style:name="T90" style:family="text">
      <style:text-properties fo:background-color="#ffffff" loext:char-shading-value="0" style:language-asian="en" style:country-asian="US"/>
    </style:style>
    <style:style style:name="T91" style:family="text">
      <style:text-properties officeooo:rsid="0013e4e1" fo:background-color="#ffffff" loext:char-shading-value="0"/>
    </style:style>
    <style:style style:name="T92" style:family="text">
      <style:text-properties fo:language="en" fo:country="US"/>
    </style:style>
    <style:style style:name="T93" style:family="text">
      <style:text-properties fo:language="en" fo:country="US" style:font-weight-complex="bold"/>
    </style:style>
    <style:style style:name="T94" style:family="text">
      <style:text-properties style:text-position="0% 100%" fo:font-size="12pt" fo:background-color="transparent" loext:char-shading-value="0" style:font-size-asian="12pt"/>
    </style:style>
    <style:style style:name="T95" style:family="text">
      <style:text-properties style:text-position="0% 100%" fo:font-size="12pt" officeooo:rsid="0013e4e1" fo:background-color="transparent" loext:char-shading-value="0" style:font-size-asian="12pt"/>
    </style:style>
    <style:style style:name="T96" style:family="text">
      <style:text-properties style:font-size-complex="14pt"/>
    </style:style>
    <style:style style:name="T97" style:family="text">
      <style:text-properties fo:font-size="11pt" style:font-size-asian="11pt" style:font-size-complex="11pt"/>
    </style:style>
    <style:style style:name="T98" style:family="text">
      <style:text-properties fo:font-size="11pt" fo:language="ru" fo:country="RU" style:font-size-asian="11pt" style:font-size-complex="11pt"/>
    </style:style>
    <style:style style:name="T99" style:family="text">
      <style:text-properties fo:font-size="11pt" fo:language="ru" fo:country="RU" officeooo:rsid="001718c2" style:font-size-asian="11pt" style:font-size-complex="11pt"/>
    </style:style>
    <style:style style:name="T100" style:family="text">
      <style:text-properties style:font-style-complex="italic"/>
    </style:style>
    <style:style style:name="T101" style:family="text">
      <style:text-properties style:text-outline="false" style:text-line-through-style="none" style:text-line-through-type="none" style:font-name="Times New Roman1" fo:font-size="11pt" fo:language="ru" fo:country="RU" fo:font-style="normal" fo:text-shadow="none" style:text-underline-style="none" fo:font-weight="normal" officeooo:rsid="0018e5c0" fo:background-color="transparent" loext:char-shading-value="0" style:font-size-asian="11pt" style:font-style-asian="normal" style:font-weight-asian="normal" style:font-size-complex="12pt" style:text-emphasize="none"/>
    </style:style>
    <style:style style:name="T102" style:family="text">
      <style:text-properties style:text-outline="false" style:text-line-through-style="none" style:text-line-through-type="none" fo:font-size="12pt" fo:letter-spacing="-0.002cm"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10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4" style:family="text">
      <style:text-properties style:text-outline="false" style:text-line-through-style="none" style:text-line-through-type="none" fo:font-style="normal" fo:text-shadow="none" style:text-underline-style="none" fo:font-weight="normal" officeooo:rsid="000e0ee2" style:font-style-asian="normal" style:font-weight-asian="normal" style:text-emphasize="none"/>
    </style:style>
    <style:style style:name="T105" style:family="text">
      <style:text-properties style:text-underline-style="none"/>
    </style:style>
    <style:style style:name="T106" style:family="text">
      <style:text-properties officeooo:rsid="000ec5fb"/>
    </style:style>
    <style:style style:name="T107" style:family="text">
      <style:text-properties fo:background-color="transparent" loext:char-shading-value="0"/>
    </style:style>
    <style:style style:name="T108" style:family="text">
      <style:text-properties fo:background-color="transparent" loext:char-shading-value="0" style:font-weight-complex="bold"/>
    </style:style>
    <style:style style:name="T109" style:family="text">
      <style:text-properties officeooo:rsid="001f7242" fo:background-color="transparent" loext:char-shading-value="0" style:font-weight-complex="bold"/>
    </style:style>
    <style:style style:name="T110" style:family="text">
      <style:text-properties officeooo:rsid="00109c25" fo:background-color="transparent" loext:char-shading-value="0" style:font-weight-complex="bold"/>
    </style:style>
    <style:style style:name="T111" style:family="text">
      <style:text-properties officeooo:rsid="0013e4e1" fo:background-color="transparent" loext:char-shading-value="0" style:font-weight-complex="bold"/>
    </style:style>
    <style:style style:name="T112" style:family="text">
      <style:text-properties officeooo:rsid="0018e5c0" fo:background-color="transparent" loext:char-shading-value="0" style:font-weight-complex="bold"/>
    </style:style>
    <style:style style:name="T113" style:family="text">
      <style:text-properties officeooo:rsid="0019c709" fo:background-color="transparent" loext:char-shading-value="0" style:font-weight-complex="bold"/>
    </style:style>
    <style:style style:name="T114" style:family="text">
      <style:text-properties officeooo:rsid="001fcfef" fo:background-color="transparent" loext:char-shading-value="0"/>
    </style:style>
    <style:style style:name="T115" style:family="text">
      <style:text-properties fo:background-color="transparent" loext:char-shading-value="0" style:font-name-complex="Verdana1"/>
    </style:style>
    <style:style style:name="T116" style:family="text">
      <style:text-properties officeooo:rsid="000ec5fb" fo:background-color="transparent" loext:char-shading-value="0"/>
    </style:style>
    <style:style style:name="T117" style:family="text">
      <style:text-properties officeooo:rsid="0013fe64" fo:background-color="transparent" loext:char-shading-value="0"/>
    </style:style>
    <style:style style:name="T118" style:family="text">
      <style:text-properties officeooo:rsid="00160013" fo:background-color="transparent" loext:char-shading-value="0"/>
    </style:style>
    <style:style style:name="T119" style:family="text">
      <style:text-properties officeooo:rsid="001718c2" fo:background-color="transparent" loext:char-shading-value="0"/>
    </style:style>
    <style:style style:name="T120" style:family="text">
      <style:text-properties style:font-name-complex="Verdana1"/>
    </style:style>
    <style:style style:name="T121" style:family="text">
      <style:text-properties style:font-name="Liberation Serif" fo:background-color="#ffffff" loext:char-shading-value="0"/>
    </style:style>
    <style:style style:name="T122" style:family="text">
      <style:text-properties style:font-name="Liberation Serif" officeooo:rsid="000ec5fb" fo:background-color="#ffffff" loext:char-shading-value="0"/>
    </style:style>
    <style:style style:name="T123" style:family="text">
      <style:text-properties style:font-name="Liberation Serif" fo:font-size="13pt" fo:font-weight="bold" style:font-size-asian="13pt" style:font-weight-asian="bold" style:font-size-complex="13pt" style:font-weight-complex="bold"/>
    </style:style>
    <style:style style:name="T124" style:family="text">
      <style:text-properties style:font-name="Liberation Serif" fo:font-size="13pt" fo:language="ru" fo:country="RU" fo:font-weight="bold" style:font-size-asian="13pt" style:font-weight-asian="bold" style:font-size-complex="13pt" style:font-weight-complex="bold"/>
    </style:style>
    <style:style style:name="T125" style:family="text">
      <style:text-properties style:font-name="Liberation Serif" fo:background-color="transparent" loext:char-shading-value="0" style:font-weight-complex="bold"/>
    </style:style>
    <style:style style:name="T126" style:family="text">
      <style:text-properties officeooo:rsid="0013fe64"/>
    </style:style>
    <style:style style:name="T127" style:family="text">
      <style:text-properties officeooo:rsid="00159225"/>
    </style:style>
    <style:style style:name="T128" style:family="text">
      <style:text-properties officeooo:rsid="001718c2"/>
    </style:style>
    <style:style style:name="T129" style:family="text">
      <style:text-properties fo:color="#222222" loext:opacity="100%"/>
    </style:style>
    <style:style style:name="T130" style:family="text">
      <style:text-properties officeooo:rsid="00087d9f"/>
    </style:style>
    <style:style style:name="T131" style:family="text">
      <style:text-properties officeooo:rsid="0019c709"/>
    </style:style>
    <style:style style:name="T132" style:family="text">
      <style:text-properties officeooo:rsid="000a5a91"/>
    </style:style>
    <style:style style:name="T133" style:family="text">
      <style:text-properties officeooo:rsid="000c9cd6"/>
    </style:style>
    <style:style style:name="T134" style:family="text">
      <style:text-properties officeooo:rsid="001078f4"/>
    </style:style>
    <style:style style:name="T135" style:family="text">
      <style:text-properties fo:letter-spacing="-0.002cm" fo:font-weight="bold" style:font-weight-asian="bold" style:font-weight-complex="bold"/>
    </style:style>
    <style:style style:name="T136" style:family="text">
      <style:text-properties style:font-name-asian="Calibri" style:language-complex="en" style:country-complex="US"/>
    </style:style>
    <style:style style:name="T137" style:family="text">
      <style:text-properties officeooo:rsid="000c9cd6" style:font-name-asian="Calibri" style:language-complex="en" style:country-complex="US"/>
    </style:style>
    <style:style style:name="T138" style:family="text">
      <style:text-properties officeooo:rsid="001b9f57" style:font-name-asian="Calibri" style:language-complex="en" style:country-complex="US"/>
    </style:style>
    <style:style style:name="T139" style:family="text">
      <style:text-properties officeooo:rsid="0010cfb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T2">Договор № ________</text:span><text:span text:style-name="T38"/></text:p>
      <text:p text:style-name="P247"><text:span text:style-name="T2">возмездного оказания услуг </text:span><text:span text:style-name="T2"/></text:p>
      <text:p text:style-name="P23"/>
      <text:p text:style-name="P251"><text:span text:style-name="T1">г. </text:span><text:span text:style-name="T22">Владивосток</text:span><text:bookmark-start text:name="OLE_LINK1"/><text:bookmark-start text:name="OLE_LINK2"/><text:span text:style-name="T1"><text:tab/><text:tab/><text:tab/><text:tab/><text:tab/><text:tab/><text:tab/></text:span><text:bookmark-end text:name="OLE_LINK1"/><text:bookmark-end text:name="OLE_LINK2"/><text:span text:style-name="T1"> <text:s text:c="12"/></text:span><text:span text:style-name="T2">«___</text:span><text:span text:style-name="T8">» _______ 20 __ г.</text:span><text:span text:style-name="T8"/></text:p>
      <text:p text:style-name="P27"/>
      <text:p text:style-name="P172"><text:span text:style-name="T47">Акционерное общество «Дальневосточная распределительная сетевая компания» (АО «ДРСК»)</text:span><text:span text:style-name="T48"> (далее – «Заказчик»), в лице </text:span><text:span text:style-name="T53">директора филиала АО «Дальневосточная распределительная сетевая компания» «Приморские электрические сети» Мухина Егора Михайловича</text:span><text:span text:style-name="T48">, действующего на основании </text:span><text:span text:style-name="T49">доверенности от 01.01.202</text:span><text:span text:style-name="T50">6</text:span><text:span text:style-name="T49"> года № 4</text:span><text:span text:style-name="T48">, с одной стороны, и </text:span><text:span text:style-name="T52">_____________________________________________________</text:span><text:span text:style-name="T48">(далее «Исполнитель»), в лице </text:span><text:span text:style-name="T52">_____________________________________</text:span><text:span text:style-name="T48">, действующего на основании </text:span><text:span text:style-name="T51">Устава </text:span><text:span text:style-name="T48">, с другой стороны, совместно в дальнейшем именуемые «Стороны», а по отдельности – «Сторона», </text:span><text:span text:style-name="T53">по</text:span><text:span text:style-name="T58"> </text:span><text:span text:style-name="T53">результатам проведенной Заказчиком конкурентной процедуры по лоту №</text:span><text:span text:style-name="T57">120901</text:span><text:span text:style-name="T54">-</text:span><text:span text:style-name="T101">ПРО-ДЭК-2026-ДРСК-ПЭС</text:span><text:span text:style-name="T55">,</text:span><text:span text:style-name="T53"> и</text:span><text:span text:style-name="T58"> </text:span><text:span text:style-name="T55">на</text:span><text:span text:style-name="T59"> </text:span><text:span text:style-name="T55">основании </text:span><text:span text:style-name="T56">аналитической записки</text:span><text:span text:style-name="T55">,</text:span><text:span text:style-name="T48"/></text:p>
      <text:p text:style-name="P252"><text:span text:style-name="T1">заключили настоящий договор (далее – «Договор») о нижеследующем:</text:span><text:span text:style-name="T1"/></text:p>
      <text:p text:style-name="P13"/>
      <text:p text:style-name="P248"><text:span text:style-name="T3">Термины и определения</text:span><text:span text:style-name="T3"/></text:p>
      <text:p text:style-name="P253"><text:span text:style-name="T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8"/></text:p>
      <text:p text:style-name="P173"><text:span text:style-name="T63"><text:s/>«Договор»</text:span><text:span text:style-name="T67">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67"/></text:p>
      <text:p text:style-name="P173"><text:span text:style-name="T63">«Коммерческая тайна»</text:span><text:span text:style-name="T67">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span text:style-name="T67"/></text:p>
      <text:p text:style-name="P173"><text:span text:style-name="T63">«Отказ от Договора» </text:span><text:span text:style-name="T67">–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span text:style-name="T67"/></text:p>
      <text:h text:style-name="P170" text:outline-level="3"><text:span text:style-name="T69">«Применимое право»</text:span><text:span text:style-name="T7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span text:style-name="T70"/></text:h>
      <text:p text:style-name="P254"><text:span text:style-name="T6">«Рабочий день»</text:span><text:span text:style-name="T16"> – день, который в соответствии с Применимым правом является рабочим днем в Российской Федерации.</text:span><text:span text:style-name="T16"/></text:p>
      <text:h text:style-name="P171" text:outline-level="3"><text:span text:style-name="T16"><text:s/></text:span><text:span text:style-name="T69">«Цена Договора»</text:span><text:span text:style-name="T70">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span text:style-name="T70"/></text:h>
      <text:p text:style-name="P255"><text:span text:style-name="T6">«Этап Услуг» – </text:span><text:span text:style-name="T16">законченный объем Услуг, предусмотренный Графиком оказания Услуг, который обладает признаками завершенности и позволяет перейти к оказанию следующего этапа Услуг.</text:span><text:span text:style-name="T16"/></text:p>
      <text:p text:style-name="P255"><text:span text:style-name="T16">Этап как обособленная часть Услуг, в отношении которой Сторонами в Графике оказания Услуг согласованы сроки выполнения и требования к результатам, считается выделенным в рамках общего объема Услуг и подлежит отдельной приемке Заказчиком в соответствии с разделом 4 Договора. </text:span><text:span text:style-name="T16"/></text:p>
      <text:p text:style-name="P31"/>
      <text:p text:style-name="P249"><text:soft-page-break/><text:span text:style-name="T6">1. </text:span><text:span text:style-name="T64">Предмет Договора</text:span><text:span text:style-name="T1"/></text:p>
      <text:list xml:id="list36462818" text:style-name="WWNum1">
        <text:list-item>
          <text:list>
            <text:list-item>
              <text:p text:style-name="P174">Исполнитель обязуется в соответствии с Заданием на оказание Услуг (Приложение № <text:span text:style-name="T128">1</text:span> к Договору) <text:span text:style-name="T125">оказать Заказчику услуги по испытанию пожарных и эвакуационных лестниц, пожарных кранов и пожарных гидрантов на водоотдачу (далее – «Услуги»)</text:span>, а Заказчик принять и оплатить Услуги в соответствии с условиями Договора.</text:p>
            </text:list-item>
            <text:list-item>
              <text:p text:style-name="P176"><text:s/><text:span text:style-name="T80">Объем и состав (содержание) Услуг по Договору определяются Заданием на оказание Услуг (Приложение № </text:span><text:span text:style-name="T83">1</text:span><text:span text:style-name="T80"> к Договору). Услуги по Договору подлежат оказанию Исполнителем в строгом соответствии с требованиями Применимого права и указаниями Заказчика.</text:span><text:span text:style-name="T80"/></text:p>
            </text:list-item>
            <text:list-item>
              <text:p text:style-name="P256"><text:span text:style-name="T1">Услуги по Договору оказываются для нужд: </text:span><text:span text:style-name="T20">филиала АО «ДРСК» «Приморские электрические сети».</text:span><text:span text:style-name="T8"/></text:p>
            </text:list-item>
            <text:list-item>
              <text:p text:style-name="P257">Место оказания <text:span text:style-name="T1">У</text:span>слуг<text:span text:style-name="T105">: </text:span><text:span text:style-name="T24">указаны в Приложении № </text:span><text:span text:style-name="T25">1</text:span><text:span text:style-name="T24"> к Договору</text:span><text:span text:style-name="T23">.</text:span><text:span text:style-name="T80"/></text:p>
            </text:list-item>
            <text:list-item>
              <text:p text:style-name="P258"><text:span text:style-name="T8">Общий срок оказания Услуг:</text:span><text:span text:style-name="T8"/></text:p>
              <text:list>
                <text:list-item>
                  <text:p text:style-name="P257"><text:span text:style-name="T80">Начало</text:span><text:span text:style-name="T8"> оказания Услуг:</text:span><text:span text:style-name="T80"> </text:span><text:span text:style-name="T109">с момента заключения договора</text:span><text:span text:style-name="T108">.</text:span></text:p>
                </text:list-item>
                <text:list-item>
                  <text:p text:style-name="P257"><text:span text:style-name="T80">Окончание</text:span><text:span text:style-name="T8"> оказания Услуг:</text:span><text:span text:style-name="T80"> </text:span><text:span text:style-name="T108">«</text:span><text:span text:style-name="T113">20</text:span><text:span text:style-name="T108">» </text:span><text:span text:style-name="T112">октября</text:span><text:span text:style-name="T109"> </text:span><text:span text:style-name="T108">20</text:span><text:span text:style-name="T109">2</text:span><text:span text:style-name="T111">6</text:span><text:span text:style-name="T109"> г.</text:span></text:p>
                </text:list-item>
              </text:list>
              <text:p text:style-name="P259"/>
            </text:list-item>
          </text:list>
        </text:list-item>
      </text:list>
      <text:p text:style-name="P28"/>
      <text:list xml:id="list84646996137410" text:continue-numbering="true" text:style-name="WWNum1">
        <text:list-item>
          <text:p text:style-name="P219"><text:span text:style-name="T64">Права и обязанности Сторон</text:span><text:span text:style-name="T64"/></text:p>
          <text:list>
            <text:list-item>
              <text:p text:style-name="P175"><text:span text:style-name="T85">Заказчик обязан</text:span>:</text:p>
              <text:list>
                <text:list-item>
                  <text:p text:style-name="P185"><text:span text:style-name="T80">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span>.</text:p>
                </text:list-item>
                <text:list-item>
                  <text:p text:style-name="P192">Предоставить указанную в соответствующем письменном запросе Исполнителя и имеющуюся в наличии у Заказчика техническую или иную документацию и информацию, необходимые Исполнителю для выполнения обязательств по Договору. </text:p>
                </text:list-item>
              </text:list>
            </text:list-item>
          </text:list>
        </text:list-item>
      </text:list>
      <text:p text:style-name="P72">Указанная документация и информация предоставляются Заказчиком Исполнителю не позднее <text:span text:style-name="T106">10</text:span> (<text:span text:style-name="T106">десяти</text:span>) рабочих дней с момента получения соответствующего запроса Исполнителя <text:bookmark text:name="_Ref361320734"/>по Акту сдачи-приемки технической и иной документации (Приложение № <text:span text:style-name="T128">3</text:span> к Договору).</text:p>
      <text:list xml:id="list84648761174439" text:continue-numbering="true" text:style-name="WWNum1">
        <text:list-item>
          <text:list>
            <text:list-item>
              <text:list>
                <text:list-item>
                  <text:p text:style-name="P185">Ознакомить Исполнителя с локальными нормативными актами Заказчика, устанавливающими требования по охране труда, пожарной безопасности, правила пропускного и внутриобъектового режима Заказчика. </text:p>
                </text:list-item>
                <text:list-item>
                  <text:p text:style-name="P192">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185">Принять и оплатить оказанные Исполнителем Услуги на условиях, по цене и в сроки, предусмотренные Договором.</text:p>
                </text:list-item>
                <text:list-item>
                  <text:p text:style-name="P269"><text:span text:style-name="T1">Выполнять иные обязанности, предусмотренные Договором.</text:span><text:span text:style-name="T1"/></text:p>
                </text:list-item>
              </text:list>
            </text:list-item>
          </text:list>
        </text:list-item>
      </text:list>
      <text:p text:style-name="P14"/>
      <text:list xml:id="list84648360911908" text:continue-numbering="true" text:style-name="WWNum1">
        <text:list-item>
          <text:list>
            <text:list-item>
              <text:p text:style-name="P175"><text:span text:style-name="T85">Заказчик имеет право</text:span>:</text:p>
            </text:list-item>
          </text:list>
        </text:list-item>
      </text:list>
      <text:p text:style-name="P9">2.2.1. <text:bookmark-start text:name="_Ref361334602"/><text:span text:style-name="T80">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 указывать Исполнителю на выявленные недостатки, требовать их устранения.<text:bookmark-end text:name="_Ref361334602"/><text:span text:style-name="T80"> Проведение Заказчиком контроля не снимает с Исполнителя ответственности за ненадлежащее оказание Услуг.</text:span><text:span text:style-name="T80"/></text:p>
      <text:list xml:id="list1015236386" text:style-name="WWNum11">
        <text:list-item>
          <text:list>
            <text:list-item>
              <text:list>
                <text:list-item>
                  <text:p text:style-name="P187">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text:span text:style-name="T87">Задания на оказание услуг,</text:span>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text:soft-page-break/>сроков оказания Исполнителем Услуг<text:bookmark-start text:name="_Ref361334468"/>, установленных Договором, и не влечет возникновения права Исполнителя на их оплату.</text:p>
                </text:list-item>
                <text:list-item>
                  <text:p text:style-name="P228"><text:bookmark-end text:name="_Ref361334468"/>Изымать пропуска и не допускать на территорию Заказчика работников Исполнителя и (или) привлеченных им Субисполнителей при выявлении нарушений такими работниками пропускного и внутриобъектового режима, требований охраны труда и пожарной безопасности на период до принятия совместного решения Сторон о возобновлении допуска.</text:p>
                </text:list-item>
                <text:list-item>
                  <text:p text:style-name="P187"><text:bookmark-start text:name="_Ref361319348"/>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 </text:p>
                </text:list-item>
                <text:list-item>
                  <text:p text:style-name="P262"><text:span text:style-name="T1">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span><text:span text:style-name="T1"/></text:p>
                </text:list-item>
                <text:list-item>
                  <text:p text:style-name="P265"><text:span text:style-name="T1">Требовать от Исполнителя представления информации и пояснений о ходе оказания Услуг, в том числе о нормативных правовых актах (нормативно-технических докумен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span><text:span text:style-name="T1"/></text:p>
                </text:list-item>
              </text:list>
            </text:list-item>
          </text:list>
        </text:list-item>
      </text:list>
      <text:p text:style-name="P29"/>
      <text:list xml:id="list84648196834818" text:continue-numbering="true" text:style-name="WWNum11">
        <text:list-item>
          <text:list>
            <text:list-item>
              <text:p text:style-name="P177"><text:span text:style-name="T85">Исполнитель обязан</text:span>:</text:p>
            </text:list-item>
          </text:list>
        </text:list-item>
      </text:list>
      <text:p text:style-name="P9">2.3.1. 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list xml:id="list84648750820446" text:continue-numbering="true" text:style-name="WWNum11">
        <text:list-item>
          <text:list>
            <text:list-item>
              <text:list>
                <text:list-item>
                  <text:p text:style-name="P228"><text:span text:style-name="T80">В срок, указанный в пункте 2.1.2 Договора, принять от Заказчика на время оказания Услуг по Договору </text:span>техническую и иную документацию, имеющуюся в наличии у Заказчика в наличии и необходимую Исполнителю для выполнения обязательств по Договору, по Акту сдачи-приемки технической и иной документации (Приложение № <text:span text:style-name="T128">3</text:span> к Договору).</text:p>
                </text:list-item>
                <text:list-item>
                  <text:p text:style-name="P228">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187"><text:span text:style-name="T80">До фактического начала оказания Услуг предоставить Заказчику:</text:span><text:span text:style-name="T80"/></text:p>
                </text:list-item>
              </text:list>
            </text:list-item>
          </text:list>
        </text:list-item>
      </text:list>
      <text:list text:style-name="WWNum12">
        <text:list-item>
          <text:p text:style-name="P193">контакты<text:span text:style-name="T80">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 </text:span><text:span text:style-name="T80"/></text:p>
        </text:list-item>
        <text:list-item>
          <text:p text:style-name="P193"><text:span text:style-name="T80">контакты и должность представителя Исполнителя, ответственного за соблюдение норм и правил в области охраны труда, пожарной безопасности</text:span> <text:span text:style-name="T80">в месте оказания Услуг. </text:span><text:span text:style-name="T80"/></text:p>
        </text:list-item>
      </text:list>
      <text:p text:style-name="P195"><text:span text:style-name="T80">Исполнитель обязан обеспечить присутствие указанного лица в месте оказания Услуг в течение всего срока их оказания.</text:span><text:span text:style-name="T80"/></text:p>
      <text:list xml:id="list84648227913468" text:continue-list="list84648750820446" text:style-name="WWNum11">
        <text:list-item>
          <text:list>
            <text:list-item>
              <text:list>
                <text:list-item>
                  <text:p text:style-name="P228">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text:soft-page-break/>1.5 Договора, либо, в случае, указанном в <text:span text:style-name="T80">разделе 14 Договора</text:span>, – не позднее 3 (трех) рабочих дней с даты получения соответствующего требования Заказчика.</text:p>
                </text:list-item>
                <text:list-item>
                  <text:p text:style-name="P228">Оказывать Услуги силами только квалифицированных специалистов, прошедших соответствующую подготовку, <text:span text:style-name="T80">квалификация, опыт и компетенция которых позволяет обеспечить надлежащее и качественное оказание Услуг. </text:span></text:p>
                </text:list-item>
                <text:list-item>
                  <text:p text:style-name="P228">Обеспечить наличие допусков, разрешений и лицензий, необходимых для оказания Услуг. </text:p>
                </text:list-item>
              </text:list>
            </text:list-item>
          </text:list>
        </text:list-item>
      </text:list>
      <text:p text:style-name="P68">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line-break/>или утрате по другим основаниям допусков, разрешений и лицензий, необходимых <text:line-break/>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 </text:p>
      <text:p text:style-name="P68">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 </text:p>
      <text:p text:style-name="P68">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1.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 </text:p>
      <text:list xml:id="list84648968342363" text:continue-numbering="true" text:style-name="WWNum11">
        <text:list-item>
          <text:list>
            <text:list-item>
              <text:list>
                <text:list-item>
                  <text:p text:style-name="P228">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228">Провести инструктаж персонала, задействованного при оказании Услуг и обеспечить <text:span text:style-name="T80">соблюдение (в том числе указанным персоналом) </text:span>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p>
                </text:list-item>
                <text:list-item>
                  <text:p text:style-name="P187"><text:span text:style-name="T80">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span text:style-name="T80"/></text:p>
                </text:list-item>
                <text:list-item>
                  <text:p text:style-name="P228">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227">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p>
                </text:list-item>
              </text:list>
            </text:list-item>
          </text:list>
        </text:list-item>
      </text:list>
      <text:p text:style-name="P263"><text:span text:style-name="T8">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span><text:span text:style-name="T8"/></text:p>
      <text:p text:style-name="P9"><text:soft-page-break/>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13.1 Договора</text:p>
      <text:p text:style-name="P9">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13.1 Договора. </text:p>
      <text:list xml:id="list84647758477975" text:continue-numbering="true" text:style-name="WWNum11">
        <text:list-item>
          <text:list>
            <text:list-item>
              <text:list>
                <text:list-item>
                  <text:p text:style-name="P187"><text:bookmark text:name="_Ref361334822"/>Немедленно в письменном виде известить Заказчика и до получения от него указаний приостановить оказание Услуг при обнаружении:</text:p>
                  <text:list>
                    <text:list-item>
                      <text:p text:style-name="P196"><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 указаний;<text:bookmark-end text:name="_Ref361334793"/> </text:p>
                    </text:list-item>
                    <text:list-item>
                      <text:p text:style-name="P196">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96">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p>
                    </text:list-item>
                  </text:list>
                </text:list-item>
              </text:list>
            </text:list-item>
          </text:list>
        </text:list-item>
      </text:list>
      <text:p text:style-name="P10">Невыполнение Исполнителем требований пункта 2.3.1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84647411599884" text:continue-numbering="true" text:style-name="WWNum11">
        <text:list-item>
          <text:list>
            <text:list-item>
              <text:list>
                <text:list-item>
                  <text:p text:style-name="P187">Предоставить Заказчику <text:span text:style-name="T87">Независимые</text:span> гарантии в соответствии с разделом 6 Договора.</text:p>
                </text:list-item>
                <text:list-item>
                  <text:p text:style-name="P197">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list-item>
                <text:list-item>
                  <text:p text:style-name="P187">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text:s/>вреда жизни или здоровью людей, имуществу Заказчика или третьих лиц, без какого-либо ограничения размера такого возмещения.<text:span text:style-name="T80"/></text:p>
                </text:list-item>
                <text:list-item>
                  <text:p text:style-name="P187"><text:s/>В случае предъявления налоговыми органами претензий и требований к Заказчику, связанных с <text:span text:style-name="T80">предоставлением Исполнителем недостоверных документов или информации либо</text:span>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span text:style-name="T80"/></text:p>
                </text:list-item>
                <text:list-item>
                  <text:p text:style-name="P228">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 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 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item>
              </text:list>
            </text:list-item>
          </text:list>
        </text:list-item>
      </text:list>
      <text:list xml:id="list4134807635" text:style-name="WWNum15">
        <text:list-item>
          <text:list>
            <text:list-item>
              <text:list>
                <text:list-item>
                  <text:p text:style-name="P231"><text:soft-page-break/>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98">Письменно<text:span text:style-name="T80"> уведомлять</text:span> Заказчика о любых внеплановых событиях и происшествиях, возникших в ходе исполнения Договора, включая, но не ограничиваясь:<text:span text:style-name="T80"/></text:p>
                </text:list-item>
              </text:list>
            </text:list-item>
          </text:list>
        </text:list-item>
      </text:list>
      <text:list text:style-name="WWNum13">
        <text:list-item>
          <text:p text:style-name="P194">хищении и иных противоправных действиях – в течение 24 (двадцати четырех) часов;</text:p>
        </text:list-item>
        <text:list-item>
          <text:p text:style-name="P194">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94">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94">иных обстоятельствах, фактах, сообщениях в средствах массовой информации – в<text:span text:style-name="T92"> </text:span>течение 24 (двадцати четырех) часов.</text:p>
        </text:list-item>
      </text:list>
      <text:list xml:id="list84647720431520" text:continue-list="list4134807635" text:style-name="WWNum15">
        <text:list-item>
          <text:list>
            <text:list-item>
              <text:list>
                <text:list-item>
                  <text:p text:style-name="P188">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188"><text:bookmark text:name="_GoBack1"/><text:span text:style-name="T87">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span><text:span text:style-name="T62"/></text:p>
                </text:list-item>
                <text:list-item>
                  <text:p text:style-name="P188">Исполнять другие обязанности в соответствии с Договором и законодательством Российской Федерации. </text:p>
                </text:list-item>
              </text:list>
            </text:list-item>
          </text:list>
        </text:list-item>
      </text:list>
      <text:p text:style-name="P67"/>
      <text:list xml:id="list84647671429231" text:continue-numbering="true" text:style-name="WWNum15">
        <text:list-item>
          <text:list>
            <text:list-item>
              <text:p text:style-name="P178"><text:span text:style-name="T86">Исполнитель имеет право</text:span><text:span text:style-name="T80">:</text:span><text:span text:style-name="T80"/></text:p>
            </text:list-item>
          </text:list>
        </text:list-item>
      </text:list>
      <text:list xml:id="list2892649673" text:style-name="WWNum17">
        <text:list-item>
          <text:list>
            <text:list-item>
              <text:list>
                <text:list-item>
                  <text:p text:style-name="P189"><text:span text:style-name="T80">Самостоятельно организовать оказание Услуг.</text:span><text:span text:style-name="T80"/></text:p>
                </text:list-item>
                <text:list-item>
                  <text:p text:style-name="P189"><text:span text:style-name="T80">Требовать от Заказчика предоставления материалов, документов, сведений и информации, необходимых для оказания Услуг по Договору.</text:span><text:span text:style-name="T80"/></text:p>
                </text:list-item>
                <text:list-item>
                  <text:p text:style-name="P189"><text:span text:style-name="T80">Получать от Заказчика разъяснения и / или указания, необходимые для исполнения обязательств по Договору.</text:span><text:span text:style-name="T78"> </text:span><text:span text:style-name="T80"/></text:p>
                </text:list-item>
                <text:list-item>
                  <text:p text:style-name="P229"><text:span text:style-name="T80">При необходимости по предварительному письменному согласованию <text:line-break/>с Заказчиком заключать договоры с Субисполнителями в совокупности не более чем на </text:span><text:span text:style-name="T81">10</text:span><text:span text:style-name="T80"> <text:s/>процентов от Цены Договора, неся при этом ответственность за действия Субисполнителей, как за свои собственные. </text:span></text:p>
                </text:list-item>
              </text:list>
            </text:list-item>
          </text:list>
        </text:list-item>
      </text:list>
      <text:p text:style-name="P75">При согласовании привлечения Субисполнителя Исполнитель представляет Заказчику: </text:p>
      <text:list text:style-name="WWNum3">
        <text:list-item>
          <text:p text:style-name="P236">проект договора с Субисполнителем; </text:p>
        </text:list-item>
        <text:list-item>
          <text:p text:style-name="P236">сведения об объемах оказания услуг Субисполнителем; </text:p>
        </text:list-item>
        <text:list-item>
          <text:p text:style-name="P232"><text:span text:style-name="T80">пофамильный перечень персонала Субисполнителя, который будет задействован при оказании Услуг </text:span>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исполнителем<text:span text:style-name="T80">; </text:span></text:p>
        </text:list-item>
        <text:list-item>
          <text:p text:style-name="P236">копии документов, подтверждающих наличие у Субисполнителя и его персонала допусков, разрешений и лицензий, необходимых для оказания Услуг. </text:p>
        </text:list-item>
      </text:list>
      <text:p text:style-name="P76"/>
      <text:p text:style-name="P76"/>
      <text:p text:style-name="P30"/>
      <text:list xml:id="list84647661791614" text:continue-list="list2892649673" text:style-name="WWNum17">
        <text:list-item>
          <text:p text:style-name="P220"><text:soft-page-break/><text:span text:style-name="T64">Цена Договора и порядок расчетов</text:span><text:span text:style-name="T64"/></text:p>
        </text:list-item>
      </text:list>
      <text:p text:style-name="P8">3.1. Цена Договора в соответствии со<text:span text:style-name="T107"> Сводным расчетом стоимости Услуг с приложениями / Расчетом стоимости услуг (Приложение № </text:span><text:span text:style-name="T119">2</text:span><text:span text:style-name="T107"> к Договору) </text:span><text:span text:style-name="T108">является предельной / твердой</text:span><text:span text:style-name="T107"> и составляет </text:span><text:span text:style-name="T119">____</text:span><text:span text:style-name="T118"> </text:span><text:span text:style-name="T107">рублей </text:span><text:span text:style-name="T118">00 </text:span><text:span text:style-name="T107">копеек </text:span><text:span text:style-name="T118">(</text:span><text:span text:style-name="T119">_____</text:span><text:span text:style-name="T118">00 копеек), в том числе НДС </text:span><text:span text:style-name="T119">___%</text:span><text:span text:style-name="T118"> <text:s/></text:span><text:span text:style-name="T119">______</text:span><text:span text:style-name="T118"> рублей 00 копеек (</text:span><text:span text:style-name="T119">________</text:span><text:span text:style-name="T118">00 копеек).</text:span></text:p>
      <text:p text:style-name="P70"><text:bookmark-start text:name="_Ref361834605"/><text:span text:style-name="T8">3.2. Локальные расчеты стоимости подлежат согласованию Сторонами не позднее </text:span><text:span text:style-name="T1">30</text:span><text:span text:style-name="T8"> (</text:span><text:span text:style-name="T1">тридцати</text:span><text:span text:style-name="T8">) календарных дней с даты вступления Договора в силу. При несогласовании указанных документов в установленный срок Исполнитель обязан по соответствующему письменному требованию Заказчика приостановить исполнение Договора полностью или в части до момента такого согласования. После согласования локальных расчетов стоимости Стороны обязаны уточнить Сводный расчет</text:span><text:span text:style-name="T1"> стоимости Услуг</text:span><text:bookmark-end text:name="_Ref361834605"/><text:span text:style-name="T8"> (Приложение № 3 к Договору) путем заключения дополнительного соглашения к Договору.</text:span></text:p>
      <text:p text:style-name="P64">либо</text:p>
      <text:p text:style-name="P69"><text:span text:style-name="T80">Локальные расчеты стоимости являются неотъемлемой частью Сводного расчета стоимости Услуг (Приложение № </text:span><text:span text:style-name="T83">2</text:span><text:span text:style-name="T80"> к Договору)</text:span><text:span text:style-name="T80"><text:note text:id="ftn1" text:note-class="footnote"><text:note-citation>1</text:note-citation><text:note-body><text:p text:style-name="P4"><text:span text:style-name="Footnote_20_Symbol"><text:tab/></text:span><text:span text:style-name="T1"> Пункт включается в Договор в случае, если к Договору прикладывается полный комплект расчетов стоимости услуг.</text:span></text:p></text:note-body></text:note></text:span><text:span text:style-name="T80">.</text:span></text:p>
      <text:p text:style-name="P5">3.3. Цена Договора включает в себя прибыль Исполнителя, а также все расходы и затраты Исполнителя на:</text:p>
      <text:list text:style-name="WWNum14">
        <text:list-item>
          <text:list>
            <text:list-item>
              <text:list>
                <text:list-item>
                  <text:p text:style-name="P230">приобретение материально-технических ресурсов, необходимых для оказания Услуг по Договору;</text:p>
                </text:list-item>
                <text:list-item>
                  <text:p text:style-name="P230">заработную плату, накладные и командировочные расходы, перемещение и размещение персонала Исполнителя; </text:p>
                </text:list-item>
                <text:list-item>
                  <text:p text:style-name="P190">подлежащие уплате налоги, сборы и пошлины; </text:p>
                </text:list-item>
                <text:list-item>
                  <text:p text:style-name="P190">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item>
              </text:list>
            </text:list-item>
          </text:list>
        </text:list-item>
      </text:list>
      <text:list xml:id="list304920477" text:style-name="WWNum16">
        <text:list-item>
          <text:list>
            <text:list-item>
              <text:p text:style-name="P179">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79"><text:bookmark-start text:name="_Ref361858588"/>Оплата по Договору осуществляется Заказчиком в следующем порядке:<text:bookmark-end text:name="_Ref361858588"/> </text:p>
              <text:list>
                <text:list-item>
                  <text:p text:style-name="P237">Авансовый платеж не предусмотрен.</text:p>
                </text:list-item>
                <text:list-item>
                  <text:p text:style-name="P237">Платеж за выполнение Услуг выплачивается в течении <text:span text:style-name="T127">20</text:span> (<text:span text:style-name="T127">двадцати</text:span>) календарных дней / 7 (семи) рабочих дней <text:s/>с даты подписания Сторонами документов, указанных в пункте 4.1 Договора, на основании счета, выставленного Исполнителем.</text:p>
                </text:list-item>
                <text:list-item>
                  <text:p text:style-name="P179"><text:bookmark-start text:name="_Ref372549497"/><text:bookmark text:name="_Ref3618341781"/>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text:span text:style-name="T87">чем за 10 (десять) </text:span>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bookmark-end text:name="_Ref372549497"/> </text:p>
                </text:list-item>
              </text:list>
            </text:list-item>
            <text:list-item>
              <text:p text:style-name="P179">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79">За исключением случая, указанного в пункте 2.3.12 Договора, 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 </text:p>
            </text:list-item>
            <text:list-item>
              <text:p text:style-name="P179">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text:soft-page-break/><text:span text:style-name="T35">случае</text:span>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 В случае непредоставления Исполнителе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Исполнитель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 </text:p>
            </text:list-item>
            <text:list-item>
              <text:p text:style-name="P233">Командировочные расходы включаются в стоимость Этапов Услуг в соответствии с расчетом, прилагаемым к Сводному расчету стоимости Услуг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Исполнителя,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Исполнителю по запросу. Оплата командировочных расходов производится Заказчиком в порядке, установленном Договором для оплаты стоимости соответствующих Этапов Услуг. Исполнитель обязан представлять по запросу Заказчика копии следующих документов, заверенных Исполнителем, в том числе: приказ о командировке, проездные билеты, счета на оплату за проживание в гостинице и авансовые отчеты.</text:p>
            </text:list-item>
            <text:list-item>
              <text:p text:style-name="P179">Индексация Цены Договора не допускается.</text:p>
            </text:list-item>
            <text:list-item>
              <text:p text:style-name="P199">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text:span text:style-name="T87">Исполнителем Услуг.</text:span></text:p>
            </text:list-item>
          </text:list>
        </text:list-item>
      </text:list>
      <text:p text:style-name="P200"><text:span text:style-name="T87">Заказчик направляет Исполнителю уведомление о проведении сальдо взаимных обязательств Сторон по Договору.</text:span><text:span text:style-name="T62"/></text:p>
      <text:p text:style-name="P6"/>
      <text:list xml:id="list84648582585856" text:continue-numbering="true" text:style-name="WWNum16">
        <text:list-item>
          <text:p text:style-name="P221"><text:span text:style-name="T64">Порядок сдачи-приемки Услуг</text:span><text:span text:style-name="T64"/></text:p>
        </text:list-item>
      </text:list>
      <text:list xml:id="list2435640654" text:style-name="WWNum18">
        <text:list-item>
          <text:list>
            <text:list-item>
              <text:p text:style-name="P201">По окончании оказания Услуг Исполнитель в течение<text:span text:style-name="T107"> 3 (трех) рабочих дней предоставляет Заказчику подписанные со своей стороны в 2 (двух) экземплярах Акты об оказании Услуг по форме Приложения №</text:span><text:span text:style-name="T117">6</text:span><text:span text:style-name="T107"> к Договору с приложением Отчета об оказании Услуг и иных отчетных документов, предусмотренных Заданием на оказание Услуг (Приложение № </text:span><text:span text:style-name="T119">1</text:span><text:span text:style-name="T114"> </text:span><text:span text:style-name="T107">к Договору). </text:span></text:p>
              <text:list>
                <text:list-item>
                  <text:list>
                    <text:list-item>
                      <text:list>
                        <text:list-item>
                          <text:list>
                            <text:list-header>
                              <text:p text:style-name="P205"><text:tab/>При использовании Сторонами электронного документооборота, Стороны по договору вместо Акта об оказании услуг по форме Приложения <text:span text:style-name="T126">6</text:span> оформляют УПД. В этом случае условия Договора в отношении Акта об оказании услуг применяются в равной степени к УПД.</text:p>
                            </text:list-header>
                          </text:list>
                        </text:list-item>
                      </text:list>
                    </text:list-item>
                  </text:list>
                </text:list-item>
              </text:list>
            </text:list-item>
            <text:list-item>
              <text:p text:style-name="P202"><text:bookmark-start text:name="_Ref372745126"/>В течение<text:span text:style-name="T107"> 15 (пятнадцати) рабочих </text:span>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bookmark-end text:name="_Ref372745126"/> <text:span text:style-name="T64"/></text:p>
            </text:list-item>
            <text:list-item>
              <text:p text:style-name="P202">Устранение недостатков, выявленных Заказчиком, осуществляется Исполнителем своими силами и за свой счет в срок, указанный в Ведомости замечаний. 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span text:style-name="T64"/></text:p>
            </text:list-item>
          </text:list>
        </text:list-item>
      </text:list>
      <text:p text:style-name="P5"><text:bookmark-start text:name="_Ref373239439"/><text:soft-page-break/>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bookmark-end text:name="_Ref373239439"/> </text:p>
      <text:list xml:id="list84647960539265" text:continue-numbering="true" text:style-name="WWNum18">
        <text:list-item>
          <text:list>
            <text:list-item>
              <text:p text:style-name="P281"><text:span text:style-name="T60">Услуги считаются оказанными Исполнителем и принятыми Заказчиком с момента подписания Сторонами Акта об оказании Услуг.</text:span><text:span text:style-name="T60"/></text:p>
            </text:list-item>
            <text:list-item>
              <text:p text:style-name="P180"><text:bookmark text:name="_Ref361337525"/>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list-item>
      </text:list>
      <text:p text:style-name="P7"/>
      <text:list xml:id="list351193214" text:style-name="WWNum20">
        <text:list-item>
          <text:p text:style-name="P222"><text:span text:style-name="T64">Ответственность Сторон</text:span><text:span text:style-name="T64"/></text:p>
        </text:list-item>
      </text:list>
      <text:p text:style-name="P203"><text:span text:style-name="T82">5</text:span><text:span text:style-name="T80">.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span><text:span text:style-name="T64"/></text:p>
      <text:p text:style-name="P203"><text:span text:style-name="T82">5</text:span><text:span text:style-name="T80">.</text:span><text:span text:style-name="T82">2</text:span><text:span text:style-name="T80">. В случае нарушения Заказчиком сроков оплаты, установленных разделом 3 Договора (за исключением срока оплаты авансовых платежей), Исполнитель </text:span><text:span text:style-name="T88">вправе</text:span><text:span text:style-name="T80"> </text:span>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 text:style-name="T64"/></text:p>
      <text:p text:style-name="P206"><text:span text:style-name="T82">5</text:span><text:span text:style-name="T80">.</text:span><text:span text:style-name="T82">3</text:span><text:span text:style-name="T80">. В случае </text:span>нарушения Исполнителем обязательств по оказанию Услуг, в том числе сроков оказания Услуг, установленных Графиком оказания Услуг (Приложение № 2 к Договору), а также в случае несвоевременного устранения выявленных недостатков Услуг, Заказчик вправе требовать уплаты Исполнителем:<text:span text:style-name="T64"/></text:p>
      <text:p text:style-name="P5"><text:span text:style-name="T91">5</text:span><text:span text:style-name="T87">.</text:span><text:span text:style-name="T91">3</text:span><text:span text:style-name="T87">.1. Неустойки в размере 0,1 (ноль целых и одна десятая) процента от стоимости Этапа Услуг за каждый день просрочки</text:span><text:span text:style-name="T89">;</text:span><text:span text:style-name="T62"/></text:p>
      <text:p text:style-name="P203"><text:span text:style-name="T91">5</text:span><text:span text:style-name="T87">.</text:span><text:span text:style-name="T91">3</text:span><text:span text:style-name="T87">.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результата Услуг в целом по Договору</text:span><text:span text:style-name="T89">; </text:span><text:span text:style-name="T62"/></text:p>
      <text:p text:style-name="P238"><text:span text:style-name="T13">5</text:span><text:span text:style-name="T10">.</text:span><text:span text:style-name="T13">3</text:span><text:span text:style-name="T10">.3. Неустойки в размере 0,1 (ноль целых и одна десятая) процента от стоимости Этапа Услуг за каждый день просрочки – в случае несвоевременного устранения недостатков, не влияющих на возможность эксплуатации (использования) результата Услуг в целом по Договору</text:span><text:span text:style-name="T11">.</text:span><text:span text:style-name="T62"/></text:p>
      <text:p text:style-name="P207"><text:span text:style-name="T82">5</text:span><text:span text:style-name="T80">.</text:span><text:span text:style-name="T82">4</text:span><text:span text:style-name="T80">. 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6 к Договору.</text:span><text:span text:style-name="T80"/></text:p>
      <text:p text:style-name="P207"><text:span text:style-name="T82">5</text:span><text:span text:style-name="T80">.</text:span><text:span text:style-name="T82">5</text:span><text:span text:style-name="T80">. 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text:span><text:soft-page-break/><text:span text:style-name="T80">течение 10 (десяти) рабочих дней с даты получения соответствующего письменного требования Заказчика. В случае нарушения Исполнителем сроков предоставления счетов-фактур, установленных пунктом 3.8 Договора, Заказчик вправе требовать уплаты Исполнителем штрафа в размере 50 000 (пятидесяти тысяч) рублей за каждый случай нарушения.</text:span><text:span text:style-name="T80"/></text:p>
      <text:p text:style-name="P239">5.6.В случае нарушения Исполнителем обязательств по оказанию услуг, на срок свыше 60 (шестидесяти) календарных дней, Общество имеет право расторгнуть Договор в одностороннем внесудебном порядке, а также потребовать возмещения убытков. При этом Общество также вправе возвратить Исполнителю услуги, ранее принятые по Договору, и потребовать возврата уплаченных денежных средств.<text:span text:style-name="T80"/></text:p>
      <text:p text:style-name="P266"><text:span text:style-name="T95">5</text:span><text:span text:style-name="T94">.</text:span><text:span text:style-name="T95">7</text:span><text:span text:style-name="T94">. </text:span><text:span text:style-name="T107">Исполнитель</text:span><text:span text:style-name="T108"> несет ответственность перед Заказчиком за причиненные убытки в размере фактически понесенных и документально подтвержденных расходов, возникш</text:span><text:span text:style-name="T80">их в связи с неисполнением (ненадлежащим исполнением) </text:span>Исполнителе<text:span text:style-name="T80">м своих обязательств, произведенных для восстановления нарушенного права, а также упущенной выгоды.</text:span><text:span text:style-name="T1"/></text:p>
      <text:p text:style-name="P266"><text:span text:style-name="T82">5</text:span><text:span text:style-name="T80">.</text:span><text:span text:style-name="T82">8</text:span><text:span text:style-name="T80">. 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1"/></text:p>
      <text:p text:style-name="P9"><text:span text:style-name="T82">5</text:span><text:span text:style-name="T80">.</text:span><text:span text:style-name="T82">9</text:span><text:span text:style-name="T80">. 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80"/></text:p>
      <text:p text:style-name="P9"><text:span text:style-name="T82">5</text:span><text:span text:style-name="T80">.</text:span><text:span text:style-name="T82">10</text:span><text:span text:style-name="T80">. 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span><text:span text:style-name="T80"/></text:p>
      <text:p text:style-name="P9"><text:span text:style-name="T82">5</text:span><text:span text:style-name="T80">.</text:span><text:span text:style-name="T82">11</text:span><text:span text:style-name="T80">. </text:span>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span text:style-name="T80"/></text:p>
      <text:p text:style-name="P18"/>
      <text:list xml:id="list84648346114650" text:continue-numbering="true" text:style-name="WWNum20">
        <text:list-item>
          <text:p text:style-name="P222"><text:span text:style-name="T64">Исключительные права и патенты</text:span><text:span text:style-name="T64"/></text:p>
          <text:list>
            <text:list-item>
              <text:p text:style-name="P204"><text:span text:style-name="T80">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text:span> <text:span text:style-name="T80">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text:span text:style-name="T64"/></text:p>
            </text:list-item>
            <text:list-item>
              <text:p text:style-name="P204"><text:span text:style-name="T80">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 </text:span><text:span text:style-name="T64"/></text:p>
            </text:list-item>
            <text:list-item>
              <text:p text:style-name="P204"><text:span text:style-name="T80">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 </text:span><text:span text:style-name="T64"/></text:p>
            </text:list-item>
            <text:list-item>
              <text:p text:style-name="P204"><text:span text:style-name="T80">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span><text:span text:style-name="T64"/></text:p>
            </text:list-item>
            <text:list-item>
              <text:p text:style-name="P204"><text:span text:style-name="T80">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text:span><text:soft-page-break/><text:span text:style-name="T80">Федерации такие исключительные права возникают у Исполнителя, эти права переходят к Заказчику сразу после их возникновения в силу Договора.</text:span><text:span text:style-name="T64"/></text:p>
            </text:list-item>
          </text:list>
        </text:list-item>
      </text:list>
      <text:p text:style-name="P203"><text:span text:style-name="T80">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text:span> <text:span text:style-name="T80">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 </text:span><text:span text:style-name="T64"/></text:p>
      <text:list xml:id="list84647365989961" text:continue-numbering="true" text:style-name="WWNum20">
        <text:list-item>
          <text:list>
            <text:list-item>
              <text:p text:style-name="P204"><text:span text:style-name="T80">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span><text:span text:style-name="T64"/></text:p>
            </text:list-item>
            <text:list-item>
              <text:p text:style-name="P204"><text:span text:style-name="T80">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text:span>об оказании<text:span text:style-name="T80"> Услуг.</text:span><text:span text:style-name="T64"/></text:p>
            </text:list-item>
          </text:list>
        </text:list-item>
      </text:list>
      <text:p text:style-name="P19"/>
      <text:list xml:id="list84649014220266" text:continue-numbering="true" text:style-name="WWNum20">
        <text:list-item>
          <text:p text:style-name="P223"><text:span text:style-name="T65">Конфиденциальность</text:span><text:span text:style-name="T64"/></text:p>
          <text:list>
            <text:list-item>
              <text:p text:style-name="P204"><text:span text:style-name="T80">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span text:style-name="T64"/></text:p>
            </text:list-item>
          </text:list>
        </text:list-item>
      </text:list>
      <text:list xml:id="list3576959168" text:style-name="WWNum2">
        <text:list-item>
          <text:p text:style-name="P264"><text:span text:style-name="T8">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span><text:span text:style-name="T8"/></text:p>
        </text:list-item>
        <text:list-item>
          <text:p text:style-name="P264"><text:span text:style-name="T8">данная Информация не относится к категории общедоступной или обязательной к раскрытию </text:span><text:span text:style-name="T80">Заказчиком в соответствии с законодательством Российской Федерации.</text:span><text:span text:style-name="T80"/></text:p>
        </text:list-item>
      </text:list>
      <text:p text:style-name="P5"><text:span text:style-name="T80">8.2. 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span text:style-name="T80"/></text:p>
      <text:p text:style-name="P5"><text:span text:style-name="T80">8.3. 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80"/></text:p>
      <text:p text:style-name="P5"><text:span text:style-name="T80">8.4. На документ, содержащий Информацию, Заказчиком может быть нанесен гриф «Коммерческая тайна» с указанием обладателя этой информации.</text:span><text:span text:style-name="T80"/></text:p>
      <text:p text:style-name="P5"><text:span text:style-name="T80">8.5. Информация может включать в себя, в том числе, но не ограничиваясь:</text:span><text:span text:style-name="T80"/></text:p>
      <text:list xml:id="list84648032349813" text:continue-numbering="true" text:style-name="WWNum2">
        <text:list-item>
          <text:p text:style-name="P264"><text:span text:style-name="T80">финансовую </text:span><text:span text:style-name="T93">(</text:span><text:span text:style-name="T80">бухгалтерскую) отчетность;</text:span><text:span text:style-name="T80"/></text:p>
        </text:list-item>
        <text:list-item>
          <text:p text:style-name="P264"><text:span text:style-name="T80">учетные регистры бухгалтерского учета;</text:span><text:span text:style-name="T80"/></text:p>
        </text:list-item>
        <text:list-item>
          <text:p text:style-name="P264"><text:span text:style-name="T80">бизнес-планы;</text:span><text:span text:style-name="T80"/></text:p>
        </text:list-item>
        <text:list-item>
          <text:p text:style-name="P264"><text:span text:style-name="T8">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span><text:span text:style-name="T8"/></text:p>
        </text:list-item>
        <text:list-item>
          <text:p text:style-name="P264"><text:span text:style-name="T8">сведения о финансовых, правовых, организационных и других взаимоотношениях между Заказчиком и третьими лицами;</text:span><text:span text:style-name="T8"/></text:p>
        </text:list-item>
        <text:list-item>
          <text:p text:style-name="P264"><text:soft-page-break/><text:span text:style-name="T8">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 text:style-name="T8"/></text:p>
        </text:list-item>
        <text:list-item>
          <text:p text:style-name="P264"><text:span text:style-name="T8">сведения о Исполнителях, поставщиках оборудования и материалов, а также о покупателях продукции Заказчика и их аффилированных лицах;</text:span><text:span text:style-name="T8"/></text:p>
        </text:list-item>
        <text:list-item>
          <text:p text:style-name="P264"><text:span text:style-name="T8">сведения об объемах производства и / или реализации продукции и услуг Заказчика или его аффилированных лиц;</text:span><text:span text:style-name="T8"/></text:p>
        </text:list-item>
        <text:list-item>
          <text:p text:style-name="P264"><text:span text:style-name="T8">материалы обобщения, анализа, оценки, иных действий по обработке вышеуказанной Информации и документов.</text:span><text:span text:style-name="T8"/></text:p>
        </text:list-item>
      </text:list>
      <text:p text:style-name="P5"><text:span text:style-name="T80">8.6. </text:span><text:bookmark-start text:name="_Ref361337849"/><text:span text:style-name="T80">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80">(расторжения) или исполнения, в том числе:</text:span><text:bookmark-end text:name="_Ref361337849"/><text:span text:style-name="T80"> </text:span><text:span text:style-name="T80"/></text:p>
      <text:p text:style-name="P5"><text:span text:style-name="T80">8.6.1.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8.6.7 Договора;</text:span><text:span text:style-name="T80"/></text:p>
      <text:p text:style-name="P5"><text:span text:style-name="T80">8.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span><text:span text:style-name="T80"/></text:p>
      <text:p text:style-name="P5"><text:span text:style-name="T80">8.6.3. использовать Информацию исключительно для целей, для которых она была предоставлена; </text:span><text:span text:style-name="T80"/></text:p>
      <text:p text:style-name="P5"><text:span text:style-name="T80">8.6.4. не осуществлять действий (бездействия), результатом которых может быть несанкционированное раскрытие Информации третьим лицам;</text:span><text:span text:style-name="T80"/></text:p>
      <text:p text:style-name="P5"><text:span text:style-name="T80">8.6.5. <text:s/>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span text:style-name="T80"/></text:p>
      <text:p text:style-name="P5"><text:span text:style-name="T80">8.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span text:style-name="T80"/></text:p>
      <text:p text:style-name="P5"><text:span text:style-name="T80">8.6.7. </text:span><text:bookmark text:name="_Ref361337832"/><text:span text:style-name="T80">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 text:style-name="T80"/></text:p>
      <text:p text:style-name="P5"><text:span text:style-name="T80">8.6.8. не разглашать третьим лицам факты передачи или получения Информации.</text:span><text:span text:style-name="T80"/></text:p>
      <text:p text:style-name="P5"><text:span text:style-name="T80">8.7. </text:span><text:bookmark text:name="_Ref361337863"/><text:span text:style-name="T80">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span text:style-name="T80"/></text:p>
      <text:p text:style-name="P5"><text:span text:style-name="T80">8.8. 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span><text:span text:style-name="T80"/></text:p>
      <text:p text:style-name="P5"><text:span text:style-name="T80">8.9. Условия защиты Информации, представляемой Исполнителем Заказчику, могут быть дополнительно урегулированы отдельно заключаемым Сторонами соглашением.</text:span><text:span text:style-name="T80"/></text:p>
      <text:p text:style-name="P5"/>
      <text:p text:style-name="P5"/>
      <text:p text:style-name="P15"/>
      <text:list text:style-name="WWNum26">
        <text:list-item>
          <text:p text:style-name="P224"><text:soft-page-break/><text:span text:style-name="T65">Разрешение споров</text:span><text:span text:style-name="T80"/></text:p>
        </text:list-item>
      </text:list>
      <text:p text:style-name="P206"><text:span text:style-name="T80">9.1. 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span text:style-name="T80"/></text:p>
      <text:p text:style-name="P203"><text:span text:style-name="T80">9.2. Споры, указанные в пункте 9.1 Договора, которые не были урегулированы Сторонами путем переговоров, подлежат разрешению в Арбитражном суде </text:span><text:span text:style-name="T110">Приморского края</text:span><text:span text:style-name="T80"> в соответствии с законодательством Российской Федерации, за исключением споров из </text:span><text:span text:style-name="T88">Независимой</text:span><text:span text:style-name="T80"> гарантии, подсудность которых предусмотрена пунктом 6.1.9 Договора.</text:span><text:span text:style-name="T80"/></text:p>
      <text:p text:style-name="P203"><text:span text:style-name="T80">9.3. 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5.7 Договора.</text:span><text:span text:style-name="T80"/></text:p>
      <text:p text:style-name="P203"><text:span text:style-name="T80">9.4. 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 text:style-name="T80"/></text:p>
      <text:p text:style-name="P203"><text:span text:style-name="T80">9.5. Условия настоящего раздела сохраняют свою силу в случае признания Договора незаключенным и / или недействительным.</text:span><text:span text:style-name="T80"/></text:p>
      <text:p text:style-name="P16"/>
      <text:list text:style-name="WWNum27">
        <text:list-item>
          <text:p text:style-name="P225"><text:span text:style-name="T65">Антикоррупционная оговорка</text:span><text:span text:style-name="T65"/></text:p>
        </text:list-item>
      </text:list>
      <text:list xml:id="list1561164396" text:style-name="WWNum10">
        <text:list-item>
          <text:list>
            <text:list-item>
              <text:p text:style-name="P191"><text:span text:style-name="T35">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3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36"/></text:p>
            </text:list-item>
            <text:list-item>
              <text:p text:style-name="P191"><text:span text:style-name="T36">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text:span><text:span text:style-name="T42">Применимым правом</text:span><text:span text:style-name="T36">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36"/></text:p>
            </text:list-item>
            <text:list-item>
              <text:p text:style-name="P191"><text:span text:style-name="T3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36"/></text:p>
            </text:list-item>
            <text:list-item>
              <text:p text:style-name="P191"><text:span text:style-name="T36">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36"/></text:p>
            </text:list-item>
            <text:list-item>
              <text:p text:style-name="P191"><text:span text:style-name="T36">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text:span><text:soft-page-break/><text:span text:style-name="T36">уведомившей Стороны в целом, так и для конкретных работников уведомившей Стороны, сообщивших о факте нарушений. </text:span><text:span text:style-name="T36"/></text:p>
            </text:list-item>
            <text:list-item>
              <text:p text:style-name="P191"><text:span text:style-name="T36">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36"/></text:p>
            </text:list-item>
            <text:list-item>
              <text:p text:style-name="P208"><text:span text:style-name="T35">Каналы связи Линия доверия Группы РусГидро: </text:span><text:span text:style-name="T35"/></text:p>
              <text:list>
                <text:list-item>
                  <text:p text:style-name="P208"><text:span text:style-name="T96">Электронная почта: ld@rushydro.ru.</text:span><text:span text:style-name="T96"/></text:p>
                </text:list-item>
                <text:list-item>
                  <text:p text:style-name="P208"><text:span text:style-name="T96">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96"/></text:p>
                </text:list-item>
                <text:list-item>
                  <text:p text:style-name="P240"><text:span text:style-name="T96">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96"/></text:p>
                </text:list-item>
              </text:list>
            </text:list-item>
          </text:list>
        </text:list-item>
      </text:list>
      <text:p text:style-name="P21"/>
      <text:list xml:id="list84647952828713" text:continue-numbering="true" text:style-name="WWNum10">
        <text:list-item>
          <text:p text:style-name="P226"><text:span text:style-name="T65">Обстоятельства непреодолимой силы (форс-мажор)</text:span><text:span text:style-name="T65"/></text:p>
          <text:list>
            <text:list-item>
              <text:p text:style-name="P209"><text:span text:style-name="T80">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65"/></text:p>
            </text:list-item>
            <text:list-item>
              <text:p text:style-name="P209"><text:span text:style-name="T80">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65"/></text:p>
            </text:list-item>
            <text:list-item>
              <text:p text:style-name="P209"><text:span text:style-name="T80">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65"/></text:p>
            </text:list-item>
            <text:list-item>
              <text:p text:style-name="P209">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 text:style-name="T65"/></text:p>
            </text:list-item>
            <text:list-item>
              <text:p text:style-name="P209"><text:span text:style-name="T80">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65"/></text:p>
            </text:list-item>
            <text:list-item>
              <text:p text:style-name="P209"><text:span text:style-name="T8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65"/></text:p>
            </text:list-item>
          </text:list>
        </text:list-item>
      </text:list>
      <text:p text:style-name="P11"><text:soft-page-break/><text:span text:style-name="T80">При этом любая из Сторон вправе отказаться от исполнения Договора в одностороннем внесудебном порядке.</text:span><text:span text:style-name="T80"/></text:p>
      <text:p text:style-name="P11"/>
      <text:list xml:id="list84647232051169" text:continue-numbering="true" text:style-name="WWNum10">
        <text:list-item>
          <text:p text:style-name="P226"><text:span text:style-name="T65">Особые положения</text:span><text:span text:style-name="T65"/></text:p>
          <text:list>
            <text:list-item>
              <text:p text:style-name="P209"><text:span text:style-name="T80">Исполнитель обязуется не привлекать и не допускать привлечения к исполнению обязательств по Договору организации:</text:span><text:span text:style-name="T65"/></text:p>
            </text:list-item>
          </text:list>
        </text:list-item>
      </text:list>
      <text:list text:style-name="WWNum8">
        <text:list-item>
          <text:list>
            <text:list-item>
              <text:p text:style-name="P182"><text:span text:style-name="T80">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80">№ 18162/09</text:span></text:span></text:a><text:span text:style-name="T80">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80">№ 15658/09</text:span></text:span></text:a><text:span text:style-name="T80">,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82"><text:span text:style-name="T80">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80">Критери</text:span></text:span></text:a><text:span text:style-name="T80">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84648803646509" text:continue-list="list84647232051169" text:style-name="WWNum10">
        <text:list-item>
          <text:list>
            <text:list-item>
              <text:p text:style-name="P183"><text:span text:style-name="T80">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2.1 Договора, а также обеспечить прекращение участия таких организаций в исполнении Договора.</text:span><text:span text:style-name="T80"/></text:p>
            </text:list-item>
            <text:list-item>
              <text:p text:style-name="P183"><text:span text:style-name="T80">В случае нарушения Исполнителем обязательств, установленных пунктами 12.1, 12.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span><text:span text:style-name="T80"/></text:p>
            </text:list-item>
            <text:list-item>
              <text:p text:style-name="P183"><text:span text:style-name="T80">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2.1, 12.2 Договора.</text:span><text:span text:style-name="T80"/></text:p>
            </text:list-item>
            <text:list-item>
              <text:p text:style-name="P183"><text:bookmark text:name="_Ref373243071"/><text:span text:style-name="T80">Штраф, предусмотренный пунктом 12.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2.3 Договора.</text:span><text:span text:style-name="T80"/></text:p>
            </text:list-item>
            <text:list-item>
              <text:p text:style-name="P183"><text:span text:style-name="T80">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2.4 Договора. При этом Заказчик не будет считаться просрочившим и / или нарушившим свои обязательства по Договору.</text:span><text:span text:style-name="T80"/></text:p>
            </text:list-item>
            <text:list-item>
              <text:p text:style-name="P183"><text:span text:style-name="T80">Независимо от других положений Договора, положения пунктов 12.4, 12.5 Договора продолжают действовать в течение 4 (четырех) лет после его прекращения (расторжения) или исполнения.</text:span><text:span text:style-name="T80"/></text:p>
            </text:list-item>
          </text:list>
        </text:list-item>
      </text:list>
      <text:p text:style-name="P5"/>
      <text:p text:style-name="P5"/>
      <text:p text:style-name="P5"/>
      <text:p text:style-name="P17"/>
      <text:list xml:id="list84648426153079" text:continue-numbering="true" text:style-name="WWNum10">
        <text:list-item>
          <text:p text:style-name="P226"><text:soft-page-break/><text:span text:style-name="T65">Заверения</text:span><text:span text:style-name="T64"> Сторон</text:span><text:span text:style-name="T64"/></text:p>
          <text:list>
            <text:list-item>
              <text:p text:style-name="P209"><text:span text:style-name="T80">Каждая</text:span> из Сторон заявляет и подтверждает другой Стороне, что: <text:span text:style-name="T64"/></text:p>
            </text:list-item>
          </text:list>
        </text:list-item>
      </text:list>
      <text:list text:style-name="WWNum5">
        <text:list-item>
          <text:p text:style-name="P212">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212">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212">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212">лица, подписывающие от имени Сторон Договор, надлежащим образом уполномочены на его подписание;</text:p>
        </text:list-item>
        <text:list-item>
          <text:p text:style-name="P212">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84648729052436" text:continue-list="list84648426153079" text:style-name="WWNum10">
        <text:list-item>
          <text:list>
            <text:list-item>
              <text:p text:style-name="P214"><text:span text:style-name="T80">Исполнитель</text:span> заявляет и заверяет Заказчика в том, что на момент заключения Договора:</text:p>
            </text:list-item>
          </text:list>
        </text:list-item>
      </text:list>
      <text:list text:style-name="WWNum7">
        <text:list-item>
          <text:p text:style-name="P213">учредителем / учредителями Исполнителя являются лица, не являющиеся массовыми учредителем / учредителями;</text:p>
        </text:list-item>
        <text:list-item>
          <text:p text:style-name="P213">руководителем Исполнителя является лицо, не являющееся массовым руководителем;</text:p>
        </text:list-item>
        <text:list-item>
          <text:p text:style-name="P213">Исполнитель фактически находится по адресу, указанному в Едином государственном реестре юридических лиц; </text:p>
        </text:list-item>
        <text:list-item>
          <text:p text:style-name="P213">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216">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216">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216">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216">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216">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16">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84647081679653" text:continue-list="list84648729052436" text:style-name="WWNum10">
        <text:list-item>
          <text:list>
            <text:list-item>
              <text:p text:style-name="P214"><text:soft-page-break/>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214">В случае, если <text:span text:style-name="T80">Исполнитель </text:span>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80">Исполнитель о</text:span>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214">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20"/>
      <text:list xml:id="list84647667513950" text:continue-numbering="true" text:style-name="WWNum10">
        <text:list-item>
          <text:p text:style-name="P226"><text:span text:style-name="T65">П</text:span><text:span text:style-name="T64">рекращение (расторжение) Договора</text:span><text:span text:style-name="T64"/></text:p>
          <text:list>
            <text:list-item>
              <text:p text:style-name="P209">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5.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span text:style-name="T64"/></text:p>
            </text:list-item>
            <text:list-item>
              <text:p text:style-name="P209">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span text:style-name="T64"/></text:p>
            </text:list-item>
          </text:list>
        </text:list-item>
      </text:list>
      <text:p text:style-name="P210">Возмещение убытков Исполнителя, вызванных отказом от Договора (исполнения Договора), Заказчиком не производится.<text:span text:style-name="T64"/></text:p>
      <text:list xml:id="list84647496381835" text:continue-numbering="true" text:style-name="WWNum10">
        <text:list-item>
          <text:list>
            <text:list-item>
              <text:p text:style-name="P209">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span text:style-name="T64"/></text:p>
            </text:list-item>
          </text:list>
        </text:list-item>
      </text:list>
      <text:p text:style-name="P210">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span text:style-name="T64"/></text:p>
      <text:list xml:id="list84648573970905" text:continue-numbering="true" text:style-name="WWNum10">
        <text:list-item>
          <text:list>
            <text:list-item>
              <text:p text:style-name="P209">Стороны установили, что существенным нарушением Договора Исполнителем является:<text:span text:style-name="T64"/></text:p>
            </text:list-item>
          </text:list>
        </text:list-item>
      </text:list>
      <text:list text:style-name="WWNum4">
        <text:list-item>
          <text:p text:style-name="P184">нарушение Исполнителем начального и конечного сроков оказания Услуг по Договору, а также промежуточных сроков оказания Услуг, установленных Графиком оказания Услуг (Приложение № 2 к Договору) более чем на 60 (шестьдесят) календарных дней по причинам, не зависящим от Заказчика;</text:p>
        </text:list-item>
        <text:list-item>
          <text:p text:style-name="P184">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184">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235">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235"><text:soft-page-break/>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235">привлечение к оказанию Услуг по Договору третьих лиц <text:span text:style-name="T80">(Субисполнителей)</text:span> с нарушением требований, установленных Договором;</text:p>
        </text:list-item>
        <text:list-item>
          <text:p text:style-name="P267"><text:span text:style-name="T1">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span><text:span text:style-name="T1"/></text:p>
        </text:list-item>
        <text:list-item>
          <text:p text:style-name="P184">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3 Договора, и имеющих существенное значение для его заключения и исполнения.</text:p>
        </text:list-item>
      </text:list>
      <text:list xml:id="list84647580773570" text:continue-list="list84648573970905" text:style-name="WWNum10">
        <text:list-item>
          <text:list>
            <text:list-item>
              <text:p text:style-name="P214">В случае отказа Заказчика от Договора в случаях, предусмотренных пунктами 14.2 - 14.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214">С даты прекращения Договора Исполнитель обязан прекратить оказание Услуг и в согласованные Сторонами сроки:</text:p>
            </text:list-item>
          </text:list>
        </text:list-item>
      </text:list>
      <text:list text:style-name="WWNum9">
        <text:list-item>
          <text:p text:style-name="P215">передать Заказчику результат Услуг, техническую и иную полученную документацию;</text:p>
        </text:list-item>
        <text:list-item>
          <text:p text:style-name="P215"><text:span text:style-name="T77">в</text:span><text:span text:style-name="T107">ывезти с места оказания Услуг оборудование</text:span><text:span text:style-name="T115"> и персонал Исполнителя; </text:span><text:span text:style-name="T79"/></text:p>
        </text:list-item>
        <text:list-item>
          <text:p text:style-name="P234"><text:span text:style-name="T120">удалить </text:span>с места оказания Услуг <text:span text:style-name="T120">весь мусор и все остаточные продукты любого рода и оставить место оказания Услуг чистым и безопасным.</text:span></text:p>
        </text:list-item>
      </text:list>
      <text:list xml:id="list84649005831363" text:continue-list="list84647580773570" text:style-name="WWNum10">
        <text:list-item>
          <text:list>
            <text:list-item>
              <text:p text:style-name="P183"><text:span text:style-name="T107">При прекращении (расторжении) Договора по основаниям, указа</text:span>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list-item>
          </text:list>
        </text:list-item>
      </text:list>
      <text:p text:style-name="P22"/>
      <text:list xml:id="list84647332606246" text:continue-numbering="true" text:style-name="WWNum10">
        <text:list-item>
          <text:p text:style-name="P226"><text:span text:style-name="T65">Заключительные положения</text:span><text:span text:style-name="T65"/></text:p>
          <text:list>
            <text:list-item>
              <text:p text:style-name="P209">Договор вступает в силу с даты его подписания Сторонами и действует до полного исполнения ими принятых на себя обязательств. <text:span text:style-name="T77">В</text:span><text:span text:style-name="T107"> соответствии с пунктом 2 статьи 425 Гражданского кодекса РФ условия Договора применяются к отношениям Сторон, возникшим с </text:span><text:span text:style-name="T116">01.01.2026 года</text:span><text:span text:style-name="T107">.</text:span><text:span text:style-name="T65"/></text:p>
            </text:list-item>
            <text:list-item>
              <text:p text:style-name="P209"><text:span text:style-name="T67">Договор заключается в электронной форме с использованием программно-аппаратных средств электронной </text:span><text:span text:style-name="T90">площадки путем </text:span><text:span text:style-name="T67">его подписания усиленными квалифицированными электронными подписями уполномоченных представителей Сторон. </text:span><text:span text:style-name="T65"/></text:p>
            </text:list-item>
          </text:list>
        </text:list-item>
      </text:list>
      <text:p text:style-name="P210"><text:span text:style-name="T67">Договор, подписанный с использованием усиленных квалифицированных электронных подписей,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span><text:span text:style-name="T65"/></text:p>
      <text:list xml:id="list84648358253226" text:continue-numbering="true" text:style-name="WWNum10">
        <text:list-item>
          <text:list>
            <text:list-item>
              <text:p text:style-name="P209"><text:span text:style-name="T9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5.6 Договора.</text:span><text:span text:style-name="T67"> </text:span><text:span text:style-name="T65"/></text:p>
            </text:list-item>
            <text:list-item>
              <text:p text:style-name="P183">Все приложения к Договору, а также любые изменения и дополнения, оформленные надлежащим образом, являются неотъемлемой частью Договора.</text:p>
            </text:list-item>
          </text:list>
        </text:list-item>
      </text:list>
      <text:p text:style-name="P5">В случае наличия любых расхождений между содержанием Договора и приложений к нему, приоритет имеет текст Договора.</text:p>
      <text:list xml:id="list84648265198963" text:continue-numbering="true" text:style-name="WWNum10">
        <text:list-item>
          <text:list>
            <text:list-item>
              <text:p text:style-name="P183">Обмен информацией между Сторонами по любым вопросам, связанным с исполнением Договора, включая уведомления и иные сообщения, осуществляется только в <text:soft-page-break/>письменной форме в порядке, предусмотренном пунктом 15.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83">Стороны обязуются уведомлять друг друга об изменении адреса и / или реквизитов, указанных в разделе 17 Договора, не позднее 3 (трех) рабочих дней после такого изменения в порядке, установленном пунктом 15.7 Договора. </text:p>
            </text:list-item>
            <text:list-item>
              <text:p text:style-name="P183">Письма, уведомления и / или сообщения направляются Стороне-получателю по адресу ее места нахождения, указанному в разделе 17 Договора, или в ранее полученном уведомлении Стороны об изменении адреса, одним из следующих способов, при этом документ<text:span text:style-name="T80"> будет считаться полученным:</text:span></text:p>
            </text:list-item>
          </text:list>
        </text:list-item>
      </text:list>
      <text:p text:style-name="P9"><text:span text:style-name="T80">15.7.1. 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80"/></text:p>
      <text:p text:style-name="P9"><text:span text:style-name="T80">15.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 text:style-name="T80"/></text:p>
      <text:p text:style-name="P200"><text:span text:style-name="T80">15.7.3. посредством электронной почты (</text:span><text:span text:style-name="T93">e</text:span><text:span text:style-name="T80">-</text:span><text:span text:style-name="T93">mail</text:span><text:span text:style-name="T80">) – в дату направления электронного сообщения, зафиксированную на почтовом сервере отправителя.</text:span><text:span text:style-name="T80"/></text:p>
      <text:p text:style-name="P217"><text:span text:style-name="T8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5.7.1 – 15.7.2 Договора. </text:span><text:span text:style-name="T80"/></text:p>
      <text:p text:style-name="P218"><text:span text:style-name="T80">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4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 text:style-name="T43"/></text:p>
      <text:list xml:id="list84648641341703" text:continue-numbering="true" text:style-name="WWNum10">
        <text:list-item>
          <text:list>
            <text:list-item>
              <text:p text:style-name="P183"><text:span text:style-name="T80">Во избежание сомнений, кроме случаев, когда Договором прямо предусмотрено иное, любая задержка в реализации права, предоставленного Стороне </text:span>законодательством<text:span text:style-name="T80">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80"/></text:p>
            </text:list-item>
            <text:list-item>
              <text:p text:style-name="P183"><text:span text:style-name="T80">Уступка (передача), в том числе в залог, прав (требований) к Заказчику по денежным обязательствам, возникшим из Договора, и принадлежащих Исполнителю, осуществляется только при условии предварительного письменного согласия Заказчика и оформляется трёхсторонним договором.</text:span><text:span text:style-name="T80"/></text:p>
            </text:list-item>
            <text:list-item>
              <text:p text:style-name="P183">Во всем остальном, что не урегулировано Договором, Стороны руководствуются законодательством Российской Федерации. <text:span text:style-name="T80"/></text:p>
            </text:list-item>
            <text:list-item>
              <text:p text:style-name="P183"><text:span text:style-name="T17">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span><text:span text:style-name="T80"/></text:p>
            </text:list-item>
          </text:list>
        </text:list-item>
      </text:list>
      <text:p text:style-name="P268"><text:span text:style-name="T17">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 text:style-name="T17"/></text:p>
      <text:list xml:id="list84648059395478" text:continue-numbering="true" text:style-name="WWNum10">
        <text:list-item>
          <text:p text:style-name="P241">Список приложений</text:p>
        </text:list-item>
      </text:list>
      <text:p text:style-name="P34">Приложение № <text:span text:style-name="T131">1</text:span> – Задание на оказание Услуг;</text:p>
      <text:p text:style-name="P12"><text:span text:style-name="T1">Приложение № </text:span><text:span text:style-name="T27">2</text:span><text:span text:style-name="T1"> – Сводный расчет стоимости Услуг с </text:span><text:span text:style-name="T20">приложениями / </text:span><text:span text:style-name="T21">Расчет стоимости Услуг</text:span><text:span text:style-name="T20">;</text:span></text:p>
      <text:p text:style-name="P81"><text:span text:style-name="T31">Приложение № </text:span><text:span text:style-name="T32">3</text:span><text:span text:style-name="T31"> – Перечень документации, передаваемый Заказчиком Исполнителю</text:span></text:p>
      <text:p text:style-name="P71"><text:span text:style-name="T1">Приложение № </text:span><text:span text:style-name="T27">4</text:span><text:span text:style-name="T1"> – Форма Акта сдачи-приемки технической и иной документации</text:span><text:span text:style-name="T8">.</text:span></text:p>
      <text:p text:style-name="P71"><text:soft-page-break/><text:span text:style-name="T1">Приложение № </text:span><text:span text:style-name="T27">5</text:span><text:span text:style-name="T1"> – Форма Акта об оказании услуг</text:span><text:span text:style-name="T16">.</text:span></text:p>
      <text:p text:style-name="P12"><text:span text:style-name="T10">Приложение № </text:span><text:span text:style-name="T15">6</text:span><text:span text:style-name="T12"> </text:span><text:span text:style-name="T10">–</text:span><text:span text:style-name="T12"> Размер ответственности Исполнителя за нарушения пропускного и внутриобъектового режима, требований охраны труда, пожарной безопасности; </text:span></text:p>
      <text:p text:style-name="P159"/>
      <text:list xml:id="list84648107434697" text:continue-numbering="true" text:style-name="WWNum10">
        <text:list-item>
          <text:p text:style-name="P226"><text:span text:style-name="T44">Адреса и платежные реквизиты Сторон</text:span><text:span text:style-name="T44"/></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0"><text:span text:style-name="T64">ЗАКАЗЧИК:</text:span><text:span text:style-name="T64"/></text:p>
          </table:table-cell>
          <table:table-cell table:style-name="Таблица1.A1" office:value-type="string">
            <text:p text:style-name="P270"><text:span text:style-name="T2">ИСПОЛНИТЕЛЬ</text:span><text:span text:style-name="T64">:</text:span><text:span text:style-name="T64"/></text:p>
          </table:table-cell>
        </table:table-row>
        <table:table-row table:style-name="Таблица1.2">
          <table:table-cell table:style-name="Таблица1.A1" office:value-type="string">
            <text:p text:style-name="P63">Акционерное общество</text:p>
            <text:p text:style-name="P63">«Дальневосточная распределительная сетевая компания» (АО «ДРСК»)</text:p>
            <text:p text:style-name="P63"/>
            <text:p text:style-name="P61">Место нахождения:</text:p>
            <text:p text:style-name="P90">675004, г. Благовещенск, Амурская обл., </text:p>
            <text:p text:style-name="P90">ул. Шевченко, 32.</text:p>
            <text:p text:style-name="P90">Юридический адрес:</text:p>
            <text:p text:style-name="P90">Получатель услуги: филиал «АО «ДРСК» «ПЭС»:</text:p>
            <text:p text:style-name="P90">690080, РФ, Приморский край,</text:p>
            <text:p text:style-name="P90">г. Владивосток, ул. Командорская, 13А</text:p>
            <text:p text:style-name="P91">ИНН 2801108200 / КПП 254043001</text:p>
            <text:p text:style-name="P90">Платежные реквизиты:</text:p>
            <text:p text:style-name="P90">Расчетный счет № 40702810550260180173</text:p>
            <text:p text:style-name="P90">Банк: Дальневосточный банк ПАО СБЕРБАНК</text:p>
            <text:p text:style-name="P90">г. ХАБАРОВСК</text:p>
            <text:p text:style-name="P90">Кор. счет № 30101810600000000608</text:p>
            <text:p text:style-name="P92">БИК: 040813608</text:p>
            <text:p text:style-name="P154"/>
            <text:p text:style-name="P154"/>
            <text:p text:style-name="P154">Директор филиала </text:p>
            <text:p text:style-name="P154">АО “ДРСК” “ПЭС”</text:p>
            <text:p text:style-name="P154"/>
            <text:p text:style-name="P155">_______________ / <text:span text:style-name="T106">Е.М.Мухин</text:span></text:p>
            <text:p text:style-name="P155"/>
            <text:p text:style-name="P155"><text:span text:style-name="T121">«____»______________ 202</text:span><text:span text:style-name="T122">6</text:span><text:span text:style-name="T121">г.</text:span></text:p>
            <text:p text:style-name="P82">М.П.</text:p>
          </table:table-cell>
          <table:table-cell table:style-name="Таблица1.A1" office:value-type="string">
            <text:p text:style-name="P86">Место нахождения:</text:p>
            <text:p text:style-name="P86">Почтовый адрес:</text:p>
            <text:p text:style-name="P86">ОГРН: </text:p>
            <text:p text:style-name="P87">ИНН <text:s/>/ КПП </text:p>
            <text:p text:style-name="P87"><text:s/>Платежные реквизиты:____________</text:p>
            <text:p text:style-name="P87">Расчетный счет № </text:p>
            <text:p text:style-name="P87"><text:s/>Банк: </text:p>
            <text:p text:style-name="P86">Кор. счет № </text:p>
            <text:p text:style-name="P86">БИК: </text:p>
            <text:p text:style-name="P86">Тел/факс: </text:p>
            <text:p text:style-name="P104"/>
            <text:p text:style-name="P105"/>
            <text:p text:style-name="P105"/>
            <text:p text:style-name="P105"/>
            <text:p text:style-name="P105"/>
            <text:p text:style-name="P107"/>
            <text:p text:style-name="P107"/>
            <text:p text:style-name="P107"/>
            <text:p text:style-name="P107"/>
            <text:p text:style-name="P109"/>
            <text:p text:style-name="P112"/>
            <text:p text:style-name="P160"><text:span text:style-name="Основной_20_шрифт_20_абзаца"><text:span text:style-name="T123">_______________ / </text:span></text:span></text:p>
            <text:p text:style-name="P109"/>
            <text:p text:style-name="P109">«___» ________________2026г.</text:p>
            <text:p text:style-name="P93">М.П.</text:p>
          </table:table-cell>
        </table:table-row>
      </table:table>
      <text:p text:style-name="P58">Приложение № 1</text:p>
      <text:p text:style-name="P59"><text:s text:c="12"/>к Договору возмездного оказания услуг</text:p>
      <text:p text:style-name="P59"><text:s text:c="14"/>от «____» ________ 20 _ г. №_______</text:p>
      <text:p text:style-name="P44"/>
      <text:p text:style-name="P110">Задание на оказание Услуг</text:p>
      <text:p text:style-name="P111"/>
      <text:p text:style-name="P273"/>
      <text:p text:style-name="P127">1. Исполнитель проводит испытание пожарных и эвакуационных лестниц, проверку пожарных гидрантов и пожарных кранов на водоотдачу в следующем объёме и с предоставлением следующих подтверждающих документов, помимо Акта об оказании услуг предусмотренного договором:</text:p>
      <table:table table:name="Таблица2_1" table:style-name="Таблица2_5f_1">
        <table:table-column table:style-name="Таблица2_5f_1.A"/>
        <table:table-column table:style-name="Таблица2_5f_1.B"/>
        <table:table-column table:style-name="Таблица2_5f_1.C"/>
        <table:table-header-rows>
          <table:table-row table:style-name="Таблица2_5f_1.1">
            <table:table-cell table:style-name="Таблица2_5f_1.A1" office:value-type="string">
              <text:p text:style-name="P119">№ п.п</text:p>
            </table:table-cell>
            <table:table-cell table:style-name="Таблица2_5f_1.A1" office:value-type="string">
              <text:p text:style-name="P119">Наименование работ по договору и основных этапов его выполнения</text:p>
            </table:table-cell>
            <table:table-cell table:style-name="Таблица2_5f_1.C1" office:value-type="string">
              <text:p text:style-name="P119">Формы выходного документа, передаваемого Исполнителем Заказчику</text:p>
              <text:p text:style-name="P119">(на бумажном и электронном носителе)</text:p>
            </table:table-cell>
          </table:table-row>
        </table:table-header-rows>
        <table:table-row table:style-name="Таблица2_5f_1.1">
          <table:table-cell table:style-name="Таблица2_5f_1.A2" office:value-type="string">
            <text:p text:style-name="P139">1</text:p>
          </table:table-cell>
          <table:table-cell table:style-name="Таблица2_5f_1.B2" office:value-type="string">
            <text:p text:style-name="P139">2</text:p>
          </table:table-cell>
          <table:table-cell table:style-name="Таблица2_5f_1.C2" office:value-type="string">
            <text:p text:style-name="P139">3</text:p>
          </table:table-cell>
        </table:table-row>
        <table:table-row table:style-name="Таблица2_5f_1.1">
          <table:table-cell table:style-name="Таблица2_5f_1.A3" table:number-columns-spanned="3" office:value-type="string">
            <text:p text:style-name="P123">СП ПСЭС</text:p>
          </table:table-cell>
          <table:covered-table-cell/>
          <table:covered-table-cell/>
        </table:table-row>
        <table:table-row table:style-name="Таблица2_5f_1.1">
          <table:table-cell table:style-name="Таблица2_5f_1.A4" office:value-type="string">
            <text:p text:style-name="P139">1</text:p>
          </table:table-cell>
          <table:table-cell table:style-name="Таблица2_5f_1.B4" office:value-type="string">
            <text:p text:style-name="P134"><text:span text:style-name="T8">Испытание </text:span><text:span text:style-name="T1">эвакуационных лестниц (здание 2 этажа) СМТ,</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11<text:span text:style-name="T1">-</text:span><text:span text:style-name="T8">1 шт</text:span></text:p>
          </table:table-cell>
          <table:table-cell table:style-name="Таблица2_5f_1.C4" office:value-type="string">
            <text:p text:style-name="P108"><text:span text:style-name="T80">Протокол (акт) испытани</text:span><text:span text:style-name="T84">й</text:span></text:p>
          </table:table-cell>
        </table:table-row>
        <table:table-row table:style-name="Таблица2_5f_1.1">
          <table:table-cell table:style-name="Таблица2_5f_1.A5" office:value-type="string">
            <text:p text:style-name="P139">2</text:p>
          </table:table-cell>
          <table:table-cell table:style-name="Таблица2_5f_1.B5" office:value-type="string">
            <text:p text:style-name="P134"><text:span text:style-name="T8">Испытание </text:span><text:span text:style-name="T1">эвакуационных лестниц (здание 2 этажа) Здание Управления ,</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11<text:span text:style-name="T1">-</text:span><text:span text:style-name="T8">1 шт</text:span></text:p>
          </table:table-cell>
          <table:table-cell table:style-name="Таблица2_5f_1.C5"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6" office:value-type="string">
            <text:p text:style-name="P139">3</text:p>
          </table:table-cell>
          <table:table-cell table:style-name="Таблица2_5f_1.B6" office:value-type="string">
            <text:p text:style-name="P134"><text:span text:style-name="T8">Испытание </text:span><text:span text:style-name="T1">эвакуационных лестниц (здание 2 этажа) Здание ЦРО ,</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11<text:span text:style-name="T1">-2</text:span><text:span text:style-name="T8"> шт</text:span></text:p>
          </table:table-cell>
          <table:table-cell table:style-name="Таблица2_5f_1.C6"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7" office:value-type="string">
            <text:p text:style-name="P139">4</text:p>
          </table:table-cell>
          <table:table-cell table:style-name="Таблица2_5f_1.B7" office:value-type="string">
            <text:p text:style-name="P134"><text:span text:style-name="T8">Испытание </text:span><text:span text:style-name="T1">эвакуационных лестниц (здание 2 этажа) ,ЦЕХ РЭУ</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11<text:span text:style-name="T1">-</text:span><text:span text:style-name="T8">1 шт</text:span></text:p>
          </table:table-cell>
          <table:table-cell table:style-name="Таблица2_5f_1.C7"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8" office:value-type="string">
            <text:p text:style-name="P139">5</text:p>
          </table:table-cell>
          <table:table-cell table:style-name="Таблица2_5f_1.B8" office:value-type="string">
            <text:p text:style-name="P134"><text:span text:style-name="T8">Испытание </text:span><text:span text:style-name="T1">эвакуационных лестниц (здание 2 этажа) СМТ гаражи,</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11<text:span text:style-name="T1">-</text:span><text:span text:style-name="T8">1 шт</text:span></text:p>
          </table:table-cell>
          <table:table-cell table:style-name="Таблица2_5f_1.C8"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9" office:value-type="string">
            <text:p text:style-name="P139">6</text:p>
          </table:table-cell>
          <table:table-cell table:style-name="Таблица2_5f_1.B9" office:value-type="string">
            <text:p text:style-name="P134"><text:span text:style-name="T8">Испытание </text:span><text:span text:style-name="T1">эвакуационных лестниц (здание 2 этажа) Кавалеровский РЭС ,</text:span></text:p>
            <text:p text:style-name="P104"><text:span text:style-name="T3">по адресу</text:span><text:span text:style-name="T8">:</text:span><text:span text:style-name="T1"> Кавалеровский район, п. Горнореченский,</text:span></text:p>
            <text:p text:style-name="P135">ул.<text:span text:style-name="T1"> </text:span>Советская, <text:span text:style-name="T1">36</text:span><text:span text:style-name="T8"> -1шт.</text:span></text:p>
          </table:table-cell>
          <table:table-cell table:style-name="Таблица2_5f_1.C9" office:value-type="string">
            <text:p text:style-name="P108"><text:span text:style-name="T8">Протокол (акт) испытани</text:span><text:span text:style-name="T9">й</text:span></text:p>
          </table:table-cell>
        </table:table-row>
        <table:table-row table:style-name="Таблица2_5f_1.10">
          <table:table-cell table:style-name="Таблица2_5f_1.A10" office:value-type="string">
            <text:p text:style-name="P139">7</text:p>
          </table:table-cell>
          <table:table-cell table:style-name="Таблица2_5f_1.B10" office:value-type="string">
            <text:p text:style-name="P89">Испытание пожарных гидрантов Арсеньевского РЭС,</text:p>
            <text:p text:style-name="P135"><text:span text:style-name="T3">по адресу</text:span><text:span text:style-name="T8">:</text:span><text:span text:style-name="T1"> Приморский край, г. Арсеньев, ул. Смирнова, 9 -</text:span><text:span text:style-name="T8">1 шт</text:span></text:p>
          </table:table-cell>
          <table:table-cell table:style-name="Таблица2_5f_1.C10"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11" office:value-type="string">
            <text:p text:style-name="P139">8</text:p>
          </table:table-cell>
          <table:table-cell table:style-name="Таблица2_5f_1.B11" office:value-type="string">
            <text:p text:style-name="P89">Испытание пожарных гидрантов Кавалеровский</text:p>
            <text:p text:style-name="P104"><text:span text:style-name="T1"><text:s/>участок</text:span><text:span text:style-name="T8"> </text:span><text:span text:style-name="T3">по адресу</text:span><text:span text:style-name="T8">:</text:span><text:span text:style-name="T1"> Кавалеровский район, п. </text:span><text:soft-page-break/><text:span text:style-name="T1">Горнореченский,</text:span></text:p>
            <text:p text:style-name="P135"><text:span text:style-name="T1">ул. Советская, 11-</text:span><text:span text:style-name="T8">1 шт</text:span></text:p>
          </table:table-cell>
          <table:table-cell table:style-name="Таблица2_5f_1.C11"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12" office:value-type="string">
            <text:p text:style-name="P139">9</text:p>
          </table:table-cell>
          <table:table-cell table:style-name="Таблица2_5f_1.B12" office:value-type="string">
            <text:p text:style-name="P104"><text:span text:style-name="T1">Испытание пожарных кранов на водоотдачу по </text:span><text:span text:style-name="T2">адресу: Здание склада </text:span><text:span text:style-name="T3">по адресу</text:span><text:span text:style-name="T8">:</text:span><text:span text:style-name="T1"> Приморский край, Кавалеровский район, п. Горнореченский,</text:span></text:p>
            <text:p text:style-name="P88">ул.Советская, 11 — 3шт.</text:p>
          </table:table-cell>
          <table:table-cell table:style-name="Таблица2_5f_1.C12" office:value-type="string">
            <text:p text:style-name="P108"><text:span text:style-name="T8">Протокол (акт) испытани</text:span><text:span text:style-name="T9">й</text:span></text:p>
          </table:table-cell>
        </table:table-row>
        <table:table-row table:style-name="Таблица2_5f_1.1">
          <table:table-cell table:style-name="Таблица2_5f_1.A13" table:number-columns-spanned="3" office:value-type="string">
            <text:p text:style-name="P123">СП ПЗЭС</text:p>
          </table:table-cell>
          <table:covered-table-cell/>
          <table:covered-table-cell/>
        </table:table-row>
        <table:table-row table:style-name="Таблица2_5f_1.1">
          <table:table-cell table:style-name="Таблица2_5f_1.A14" office:value-type="float" office:value="10">
            <text:p text:style-name="P144">10</text:p>
          </table:table-cell>
          <table:table-cell table:style-name="Таблица2_5f_1.B14" office:value-type="string">
            <text:p text:style-name="P89">Испытание пожарных гидрантов по адресу:</text:p>
            <text:p text:style-name="P134"><text:span text:style-name="T1">г. Лесозаводск ул. Григоренко д. 17- </text:span><text:span text:style-name="T3">1 шт</text:span><text:span text:style-name="T1">.</text:span></text:p>
            <text:p text:style-name="P134"><text:span text:style-name="T38">г. Спасск-Дальний ул. Ангарская д. 1/1- </text:span><text:span text:style-name="T40">2 шт.</text:span></text:p>
          </table:table-cell>
          <table:table-cell table:style-name="Таблица2_5f_1.C14" office:value-type="string">
            <text:p text:style-name="P108"><text:span text:style-name="T80">Протокол (акт) испытани</text:span><text:span text:style-name="T84">й</text:span></text:p>
          </table:table-cell>
        </table:table-row>
        <table:table-row table:style-name="Таблица2_5f_1.1">
          <table:table-cell table:style-name="Таблица2_5f_1.A15" office:value-type="float" office:value="12">
            <text:p text:style-name="P148">1<text:span text:style-name="T130">2</text:span></text:p>
          </table:table-cell>
          <table:table-cell table:style-name="Таблица2_5f_1.B15" office:value-type="string">
            <text:p text:style-name="P104"><text:span text:style-name="T36">Испытание пожарных кранов на водоотдачу по </text:span><text:span text:style-name="T44">адресу: </text:span><text:span text:style-name="T41">г. Спасск-Дальний ул. Ангарская д. 1/1-</text:span><text:span text:style-name="T40"> 3 шт.</text:span></text:p>
          </table:table-cell>
          <table:table-cell table:style-name="Таблица2_5f_1.C15" office:value-type="string">
            <text:p text:style-name="P108"><text:span text:style-name="T80">Протокол (акт) испытани</text:span><text:span text:style-name="T84">й</text:span></text:p>
          </table:table-cell>
        </table:table-row>
        <table:table-row table:style-name="Таблица2_5f_1.1">
          <table:table-cell table:style-name="Таблица2_5f_1.A16" table:number-columns-spanned="3" office:value-type="string">
            <text:p text:style-name="P123">СП ПЦЭС</text:p>
          </table:table-cell>
          <table:covered-table-cell/>
          <table:covered-table-cell/>
        </table:table-row>
        <table:table-row table:style-name="Таблица2_5f_1.17">
          <table:table-cell table:style-name="Таблица2_5f_1.A17" office:value-type="string">
            <text:p text:style-name="P148">1<text:span text:style-name="T130">3</text:span></text:p>
            <text:p text:style-name="P148"/>
          </table:table-cell>
          <table:table-cell table:style-name="Таблица2_5f_1.B17" office:value-type="string">
            <text:p text:style-name="P104">Испытание пожарного гидранта на водоотдачу по адресу: (База г. Уссурийск, ул. Владивостокское шоссе 28В ) – 1 шт.</text:p>
          </table:table-cell>
          <table:table-cell table:style-name="Таблица2_5f_1.C17" office:value-type="string">
            <text:p text:style-name="P108">Протокол (акт) испытани<text:span text:style-name="T130">й</text:span></text:p>
          </table:table-cell>
        </table:table-row>
        <table:table-row table:style-name="Таблица2_5f_1.1">
          <table:table-cell table:style-name="Таблица2_5f_1.A18" office:value-type="float" office:value="14">
            <text:p text:style-name="P148">1<text:span text:style-name="T130">4</text:span></text:p>
          </table:table-cell>
          <table:table-cell table:style-name="Таблица2_5f_1.B18" office:value-type="string">
            <text:p text:style-name="P104">Испытание пожарных кранов на водоотдачу по адресу: (г. Уссурийск, здание Управления</text:p>
            <text:p text:style-name="P104">г. Уссурийск ул. Володарского 86) – 4 шт.</text:p>
          </table:table-cell>
          <table:table-cell table:style-name="Таблица2_5f_1.C18" office:value-type="string">
            <text:p text:style-name="P108">Протокол (акт) испытани<text:span text:style-name="T130">й</text:span></text:p>
          </table:table-cell>
        </table:table-row>
        <table:table-row table:style-name="Таблица2_5f_1.1">
          <table:table-cell table:style-name="Таблица2_5f_1.A19" table:number-columns-spanned="3" office:value-type="string">
            <text:p text:style-name="P124">Аппарат управления ПЭС</text:p>
          </table:table-cell>
          <table:covered-table-cell/>
          <table:covered-table-cell/>
        </table:table-row>
        <table:table-row table:style-name="Таблица2_5f_1.1">
          <table:table-cell table:style-name="Таблица2_5f_1.A20" office:value-type="float" office:value="27">
            <text:p text:style-name="P148">2<text:span text:style-name="T130">7</text:span></text:p>
          </table:table-cell>
          <table:table-cell table:style-name="Таблица2_5f_1.B20" office:value-type="string">
            <text:p text:style-name="P104">Испытание пожарных кранов на водоотдачу по адресу: г. Владивосток ул. Командорская, д. 13а</text:p>
            <text:p text:style-name="P104">– <text:span text:style-name="T65">22 шт.</text:span></text:p>
          </table:table-cell>
          <table:table-cell table:style-name="Таблица2_5f_1.C20" office:value-type="string">
            <text:p text:style-name="P108"><text:span text:style-name="T80">Протокол (акт) испытани</text:span><text:span text:style-name="T84">й</text:span></text:p>
          </table:table-cell>
        </table:table-row>
        <table:table-row table:style-name="Таблица2_5f_1.1">
          <table:table-cell table:style-name="Таблица2_5f_1.A21" office:value-type="float" office:value="28">
            <text:p text:style-name="P148">2<text:span text:style-name="T130">8</text:span></text:p>
          </table:table-cell>
          <table:table-cell table:style-name="Таблица2_5f_1.B21" office:value-type="string">
            <text:p text:style-name="P104">Испытание пожарных гидрантов по адресу:</text:p>
            <text:p text:style-name="P104">г. Владивосток ул. Командорская, д. 13а</text:p>
            <text:p text:style-name="P104">– 3 <text:span text:style-name="T64"><text:s/>шт.</text:span></text:p>
          </table:table-cell>
          <table:table-cell table:style-name="Таблица2_5f_1.C21" office:value-type="string">
            <text:p text:style-name="P108"><text:span text:style-name="T80">Протокол (акт) испытани</text:span><text:span text:style-name="T84">й</text:span></text:p>
          </table:table-cell>
        </table:table-row>
        <table:table-row table:style-name="Таблица2_5f_1.1">
          <table:table-cell table:style-name="Таблица2_5f_1.A22" table:number-columns-spanned="3" office:value-type="string">
            <text:p text:style-name="P124">СП ПЮЭС</text:p>
          </table:table-cell>
          <table:covered-table-cell/>
          <table:covered-table-cell/>
        </table:table-row>
        <table:table-row table:style-name="Таблица2_5f_1.1">
          <table:table-cell table:style-name="Таблица2_5f_1.A23" office:value-type="float" office:value="29">
            <text:p text:style-name="P144">29</text:p>
          </table:table-cell>
          <table:table-cell table:style-name="Таблица2_5f_1.B23" office:value-type="string">
            <text:p text:style-name="P104">Испытание эвакуационных лестниц ПС «Бурная» г. Владивосток, ул. Бестужева, 23 (здание 2 этажа) — 3 шт.</text:p>
          </table:table-cell>
          <table:table-cell table:style-name="Таблица2_5f_1.C23" office:value-type="string">
            <text:p text:style-name="P108">Протокол (акт) испытани<text:span text:style-name="T130">й</text:span></text:p>
          </table:table-cell>
        </table:table-row>
        <table:table-row table:style-name="Таблица2_5f_1.1">
          <table:table-cell table:style-name="Таблица2_5f_1.A24" office:value-type="float" office:value="30">
            <text:p text:style-name="P144">30</text:p>
          </table:table-cell>
          <table:table-cell table:style-name="Таблица2_5f_1.B24" office:value-type="string">
            <text:p text:style-name="P104">Испытание эвакуационных лестниц ПС «КЭТ» о. Русский, ориентир пос. КЭТ, 6 (здание 2 этажа) — 1 шт.</text:p>
          </table:table-cell>
          <table:table-cell table:style-name="Таблица2_5f_1.C24" office:value-type="string">
            <text:p text:style-name="P108">Протокол (акт) испытани<text:span text:style-name="T130">й</text:span></text:p>
          </table:table-cell>
        </table:table-row>
        <table:table-row table:style-name="Таблица2_5f_1.1">
          <table:table-cell table:style-name="Таблица2_5f_1.A25" office:value-type="float" office:value="31">
            <text:p text:style-name="P144">31</text:p>
          </table:table-cell>
          <table:table-cell table:style-name="Таблица2_5f_1.B25" office:value-type="string">
            <text:p text:style-name="P104">Испытание эвакуационных лестниц АБК Шкотовский РЭС, г. Большой камень, ул. Подгорная, 3 (здание 2 этажа) — 1 шт.</text:p>
          </table:table-cell>
          <table:table-cell table:style-name="Таблица2_5f_1.C25" office:value-type="string">
            <text:p text:style-name="P108">Протокол (акт) испытани<text:span text:style-name="T130">й</text:span></text:p>
          </table:table-cell>
        </table:table-row>
        <table:table-row table:style-name="Таблица2_5f_1.1">
          <table:table-cell table:style-name="Таблица2_5f_1.A26" office:value-type="float" office:value="32">
            <text:p text:style-name="P144">32</text:p>
          </table:table-cell>
          <table:table-cell table:style-name="Таблица2_5f_1.B26" office:value-type="string">
            <text:p text:style-name="P104">Испытание пожарных гидрантов <text:s/>по адресу: г. Артем, ул. Красногвардейская, 15 ПС «Западная» - 2 шт.</text:p>
          </table:table-cell>
          <table:table-cell table:style-name="Таблица2_5f_1.C26" office:value-type="string">
            <text:p text:style-name="P108">Протокол (акт) испытани<text:span text:style-name="T130">й</text:span></text:p>
          </table:table-cell>
        </table:table-row>
        <table:table-row table:style-name="Таблица2_5f_1.1">
          <table:table-cell table:style-name="Таблица2_5f_1.A27" office:value-type="float" office:value="33">
            <text:p text:style-name="P148">3<text:span text:style-name="T130">3</text:span></text:p>
          </table:table-cell>
          <table:table-cell table:style-name="Таблица2_5f_1.B27" office:value-type="string">
            <text:p text:style-name="P104">Испытание пожарных кранов на водоотдачу по <text:soft-page-break/>адресу: г. Артем, ул. Красногвардейская, 15 ПС «Западная» - 2 шт.</text:p>
          </table:table-cell>
          <table:table-cell table:style-name="Таблица2_5f_1.C27" office:value-type="string">
            <text:p text:style-name="P108">Протокол (акт) испытани<text:span text:style-name="T130">й</text:span></text:p>
          </table:table-cell>
        </table:table-row>
        <table:table-row table:style-name="Таблица2_5f_1.1">
          <table:table-cell table:style-name="Таблица2_5f_1.A28" office:value-type="float" office:value="34">
            <text:p text:style-name="P148">3<text:span text:style-name="T130">4</text:span></text:p>
          </table:table-cell>
          <table:table-cell table:style-name="Таблица2_5f_1.B28" office:value-type="string">
            <text:p text:style-name="P104">Испытание пожарных кранов на водоотдачу по адресу: г. Владивосток, ул. Срелковая, 19 здание РЭУ - 2 шт.</text:p>
          </table:table-cell>
          <table:table-cell table:style-name="Таблица2_5f_1.C28" office:value-type="string">
            <text:p text:style-name="P108">Протокол (акт) испытани<text:span text:style-name="T130">й</text:span></text:p>
          </table:table-cell>
        </table:table-row>
      </table:table>
      <text:p text:style-name="P126">Итого:</text:p>
      <text:p text:style-name="P149"><text:span text:style-name="T68">Испытание пожарных кранов на водоотдачу – </text:span><text:span text:style-name="T75">36</text:span><text:span text:style-name="T71"> шт.</text:span><text:span text:style-name="T68"> </text:span><text:span text:style-name="T72">( 2 раза в год).</text:span></text:p>
      <text:p text:style-name="P149"><text:span text:style-name="T68">Испытание пожарных гидрантов – <text:s/></text:span><text:span text:style-name="T72">9</text:span><text:span text:style-name="T71"> шт.</text:span><text:span text:style-name="T68"> </text:span><text:span text:style-name="T72">( 2 раза в год).</text:span></text:p>
      <text:p text:style-name="P149"><text:span text:style-name="T68">Испытания эвакуационных лестниц (2 этажа) – </text:span><text:span text:style-name="T76">13</text:span><text:span text:style-name="T71"> шт.</text:span></text:p>
      <text:p text:style-name="P137"><text:span text:style-name="T134">1.1</text:span>. Исполнитель проводит испытания в соответствии с требованиями действующего законодательства Российской Федерации. </text:p>
      <text:p text:style-name="P141"><text:span text:style-name="T134">1.2</text:span>. Затраты на испытания, в том числе командировочные расходы, возлагаются на исполнителя.</text:p>
      <text:p text:style-name="P131"><text:tab/><text:span text:style-name="T134">1.3</text:span>. Начало выполнения работ: с момента заключения договора;</text:p>
      <text:p text:style-name="P132"><text:tab/><text:span text:style-name="T134">1.4</text:span>. Окончание выполнения работ:<text:span text:style-name="T64"> </text:span>до <text:span text:style-name="T132">20</text:span> <text:span text:style-name="T132">октября</text:span> 202<text:span text:style-name="T132">6</text:span> года. 1 — этап до 30.06.202<text:span text:style-name="T132">6</text:span>, 2 <text:bookmark-start text:name="__DdeLink__1976_1620394532"/>—<text:bookmark-end text:name="__DdeLink__1976_1620394532"/> этап до <text:span text:style-name="T132">20</text:span>.<text:span text:style-name="T132">10</text:span>.202<text:span text:style-name="T132">6</text:span>.</text:p>
      <text:p text:style-name="P129"><text:span text:style-name="T134">1.5</text:span>.<text:span text:style-name="T64"> </text:span>У организации, выполняющей работы, должна быть <text:span text:style-name="T129">лицензия МЧС России на основании Федерального закона от 04.05.2011 №99-ФЗ на соответствующий вид деятельности </text:span>по монтажу, техническому обслуживанию и ремонту средств обеспечения пожарной безопасности зданий и сооружений.</text:p>
      <text:p text:style-name="P129"><text:span text:style-name="T134">1.6</text:span>. Исполнитель гарантирует качество предоставленных услуг. </text:p>
      <text:p text:style-name="P129"><text:span text:style-name="T134">1.7</text:span>. <text:span text:style-name="T136">Порядок оплаты определяется договором.</text:span></text:p>
      <text:p text:style-name="P129"/>
      <text:p text:style-name="P120"><text:span text:style-name="T136">2.</text:span><text:span text:style-name="T137">Исполнитель проводит монтаж оборудования для передачи сигнала АУПС с объектов на диспетчерский пункт:</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65">Наименование ПС</text:p>
          </table:table-cell>
          <table:table-cell table:style-name="Таблица3.A1" office:value-type="string">
            <text:p text:style-name="P165">Место расположение ПС</text:p>
          </table:table-cell>
          <table:table-cell table:style-name="Таблица3.A1" office:value-type="string">
            <text:p text:style-name="P165">Место установки оборудования на пс</text:p>
          </table:table-cell>
          <table:table-cell table:style-name="Таблица3.A1" office:value-type="string">
            <text:p text:style-name="P165">Наименование пункта вывода </text:p>
          </table:table-cell>
          <table:table-cell table:style-name="Таблица3.E1" office:value-type="string">
            <text:p text:style-name="P166">Примечание</text:p>
          </table:table-cell>
        </table:table-row>
        <table:table-row>
          <table:table-cell table:style-name="Таблица3.A2" table:number-columns-spanned="5" office:value-type="string">
            <text:p text:style-name="P166">СП ПЗЭС</text:p>
          </table:table-cell>
          <table:covered-table-cell/>
          <table:covered-table-cell/>
          <table:covered-table-cell/>
          <table:covered-table-cell/>
        </table:table-row>
        <table:table-row>
          <table:table-cell table:style-name="Таблица3.A3" office:value-type="string">
            <text:p text:style-name="P167">ПС Губерово</text:p>
          </table:table-cell>
          <table:table-cell table:style-name="Таблица3.A3" office:value-type="string">
            <text:p text:style-name="P167">п.Губерово</text:p>
          </table:table-cell>
          <table:table-cell table:style-name="Таблица3.A3" office:value-type="string">
            <text:p text:style-name="P167">ОПУ, ЗРУ</text:p>
          </table:table-cell>
          <table:table-cell table:style-name="Таблица3.A3" office:value-type="string">
            <text:p text:style-name="P151">РДП ПС Лучегорск</text:p>
          </table:table-cell>
          <table:table-cell table:style-name="Таблица3.A2" office:value-type="string">
            <text:p text:style-name="P152">Оборудование имеется, не настроено</text:p>
          </table:table-cell>
        </table:table-row>
        <table:table-row>
          <table:table-cell table:style-name="Таблица3.A3" office:value-type="string">
            <text:p text:style-name="P167">ПС Разрез</text:p>
          </table:table-cell>
          <table:table-cell table:style-name="Таблица3.A3" office:value-type="string">
            <text:p text:style-name="P167">Лучегорск</text:p>
          </table:table-cell>
          <table:table-cell table:style-name="Таблица3.A3" office:value-type="string">
            <text:p text:style-name="P167">ОПУ, ЗРУ</text:p>
          </table:table-cell>
          <table:table-cell table:style-name="Таблица3.A3" office:value-type="string">
            <text:p text:style-name="P151">РДП ПС Лучегорск</text:p>
          </table:table-cell>
          <table:table-cell table:style-name="Таблица3.A2" office:value-type="string">
            <text:p text:style-name="P153">Оборудование имеется, не настроено</text:p>
          </table:table-cell>
        </table:table-row>
        <table:table-row>
          <table:table-cell table:style-name="Таблица3.A3" office:value-type="string">
            <text:p text:style-name="P167">ПС Ключи</text:p>
          </table:table-cell>
          <table:table-cell table:style-name="Таблица3.A3" office:value-type="string">
            <text:p text:style-name="P163">с. Прохоры, ул. Ленинская</text:p>
          </table:table-cell>
          <table:table-cell table:style-name="Таблица3.A3" office:value-type="string">
            <text:p text:style-name="P167">ОПУ, ЗРУ</text:p>
          </table:table-cell>
          <table:table-cell table:style-name="Таблица3.A3" office:value-type="string">
            <text:p text:style-name="P150"><text:span text:style-name="T103">РДП </text:span><text:span text:style-name="T104">Спасского РЭС</text:span></text:p>
          </table:table-cell>
          <table:table-cell table:style-name="Таблица3.A2" office:value-type="string">
            <text:p text:style-name="P152">Оборудование имеется, не настроено</text:p>
          </table:table-cell>
        </table:table-row>
        <table:table-row>
          <table:table-cell table:style-name="Таблица3.A3" office:value-type="string">
            <text:p text:style-name="P168">ПС Заря</text:p>
          </table:table-cell>
          <table:table-cell table:style-name="Таблица3.A3" office:value-type="string">
            <text:p text:style-name="P164">с.Буссевка, ул.Весенняя, 14Б</text:p>
          </table:table-cell>
          <table:table-cell table:style-name="Таблица3.A3" office:value-type="string">
            <text:p text:style-name="P168">ДЭМ</text:p>
          </table:table-cell>
          <table:table-cell table:style-name="Таблица3.A3" office:value-type="string">
            <text:p text:style-name="P150"><text:span text:style-name="T103">РДП </text:span><text:span text:style-name="T104">Спасского РЭС</text:span></text:p>
          </table:table-cell>
          <table:table-cell table:style-name="Таблица3.A2" office:value-type="string">
            <text:p text:style-name="P152">Оборудование имеется, не настроено</text:p>
          </table:table-cell>
        </table:table-row>
        <text:soft-page-break/>
        <table:table-row>
          <table:table-cell table:style-name="Таблица3.A2" table:number-columns-spanned="5" office:value-type="string">
            <text:p text:style-name="P169">СП ПЮЭС</text:p>
          </table:table-cell>
          <table:covered-table-cell/>
          <table:covered-table-cell/>
          <table:covered-table-cell/>
          <table:covered-table-cell/>
        </table:table-row>
        <table:table-row>
          <table:table-cell table:style-name="Таблица3.A3" office:value-type="string">
            <text:p text:style-name="P56">ПС 35/6 Сахарный ключ</text:p>
          </table:table-cell>
          <table:table-cell table:style-name="Таблица3.A3" office:value-type="string">
            <text:p text:style-name="P56">г. Владивосток, ул. Маковского (напротив АЗС — остановка Сахарный ключ)</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Standard"><text:s/><text:span text:style-name="T139">Командорская 13А</text:span></text:p>
          </table:table-cell>
        </table:table-row>
        <table:table-row>
          <table:table-cell table:style-name="Таблица3.A3" office:value-type="string">
            <text:p text:style-name="P56">ПС 110/35/6 Спутник</text:p>
          </table:table-cell>
          <table:table-cell table:style-name="Таблица3.A3" office:value-type="string">
            <text:p text:style-name="P56">г. Владивосток, ул. Минеральная, 6А</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Орлиная</text:p>
          </table:table-cell>
          <table:table-cell table:style-name="Таблица3.A3" office:value-type="string">
            <text:p text:style-name="P56">г. Владивосток, ул. Нерчинская, 42</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Бурная</text:p>
          </table:table-cell>
          <table:table-cell table:style-name="Таблица3.A3" office:value-type="string">
            <text:p text:style-name="P56">г. Владивосток, ул. Бестужева, 23</text:p>
          </table:table-cell>
          <table:table-cell table:style-name="Таблица3.A3" office:value-type="string">
            <text:p text:style-name="P56">Сигнал выведен Бывший пост дежурного</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ВТЭЦ-1</text:p>
          </table:table-cell>
          <table:table-cell table:style-name="Таблица3.A3" office:value-type="string">
            <text:p text:style-name="P56">г. Владивосток, ул. Западная, 29</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Голдобин</text:p>
          </table:table-cell>
          <table:table-cell table:style-name="Таблица3.A3" office:value-type="string">
            <text:p text:style-name="P56">г. Владивосток, ул. Гастелло, 20</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Улисс</text:p>
          </table:table-cell>
          <table:table-cell table:style-name="Таблица3.A3" office:value-type="string">
            <text:p text:style-name="P56">г. Владивосток, ул. Вязовая, 10</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Залив</text:p>
          </table:table-cell>
          <table:table-cell table:style-name="Таблица3.A3" office:value-type="string">
            <text:p text:style-name="P56">г. Владивосток</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Чайка</text:p>
          </table:table-cell>
          <table:table-cell table:style-name="Таблица3.A3" office:value-type="string">
            <text:p text:style-name="P56">г. Владивосток, ул. Айвазовского, 77</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110/35/6 Раздольное-1</text:p>
          </table:table-cell>
          <table:table-cell table:style-name="Таблица3.A3" office:value-type="string">
            <text:p text:style-name="P56">Надеждинский район, пос. Раздольное, ул. Котовского, 1д</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35 Дачная</text:p>
          </table:table-cell>
          <table:table-cell table:style-name="Таблица3.A3" office:value-type="string">
            <text:p text:style-name="P56">п. Соловей ключ, ориентир СНТ Черемушки-3</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row>
          <table:table-cell table:style-name="Таблица3.A3" office:value-type="string">
            <text:p text:style-name="P56">ПС 35 Вираж</text:p>
          </table:table-cell>
          <table:table-cell table:style-name="Таблица3.A3" office:value-type="string">
            <text:p text:style-name="P56">п. Соловей ключ, ориентир СНТ Серебрянка</text:p>
          </table:table-cell>
          <table:table-cell table:style-name="Таблица3.A3" office:value-type="string">
            <text:p text:style-name="P56">Сигнал выведен в служебное помещение</text:p>
          </table:table-cell>
          <table:table-cell table:style-name="Таблица3.A3" office:value-type="string">
            <text:p text:style-name="P56">ОДС ЦУС</text:p>
          </table:table-cell>
          <table:table-cell table:style-name="Таблица3.A2" office:value-type="string">
            <text:p text:style-name="P276">Командорская 13А</text:p>
          </table:table-cell>
        </table:table-row>
      </table:table>
      <text:p text:style-name="P133"><text:tab/><text:span text:style-name="T133">2.</text:span><text:span text:style-name="T134">1.</text:span><text:span text:style-name="T133"> </text:span>Система должна обеспечивать автоматическую и/или ручную передачу сигнала "Пожар" с пожарной сигнализации, установленной на подстанции, на центральный диспетчерский пункт.</text:p>
      <text:p text:style-name="P162"><text:soft-page-break/><text:span text:style-name="T133"><text:tab/></text:span><text:span text:style-name="T134">2.2.</text:span><text:span text:style-name="T133">. </text:span>Передача сигнала должна быть организована с учетом необходимости своевременного реагирования персонала, а также требований действующих нормативных документов <text:span text:style-name="Strong_20_Emphasis">СП 484.1311500.2020</text:span> </text:p>
      <text:p text:style-name="P162"><text:span text:style-name="T133"><text:tab/></text:span><text:span text:style-name="T134">2.3</text:span><text:span text:style-name="T133">. </text:span>Передаваемый сигнал должен однозначно идентифицировать источник (адрес, номер подстанции).</text:p>
      <text:p text:style-name="P162"><text:span text:style-name="T133"><text:tab/></text:span><text:span text:style-name="T134">2.4</text:span><text:span text:style-name="T133">. </text:span>Передача сигнала может осуществляться по выделенной линии связи, по резервированному цифровому каналу, через модем (GSM/3G/4G) или другими согласованными способами, разрешенными законодательством РФ.</text:p>
      <text:p text:style-name="P162"><text:span text:style-name="T133"><text:tab/></text:span><text:span text:style-name="T134">2.5</text:span><text:span text:style-name="T133">. </text:span>Оборудование передачи и приема сигнала должно быть запитано от основного электропитания с обязательным резервированием (аккумулятор/ИБП).</text:p>
      <text:p text:style-name="P3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6">Заказчик:</text:p>
          </table:table-cell>
          <table:table-cell table:style-name="Таблица2.A1" office:value-type="string">
            <text:p text:style-name="P104"><text:span text:style-name="T2">Исполнитель</text:span><text:span text:style-name="T64">:</text:span></text:p>
          </table:table-cell>
        </table:table-row>
        <table:table-row table:style-name="Таблица2.1">
          <table:table-cell table:style-name="Таблица2.A1" office:value-type="string">
            <text:p text:style-name="P97"/>
            <text:p text:style-name="P114">Директор филиала </text:p>
            <text:p text:style-name="P114">АО “ДРСК” “ПЭС”</text:p>
            <text:p text:style-name="P115"/>
            <text:p text:style-name="P115">_______________ / <text:span text:style-name="T106">Е.М.Мухин</text:span></text:p>
            <text:p text:style-name="P115"/>
            <text:p text:style-name="P115"><text:span text:style-name="T10">«____»______________ 202</text:span><text:span text:style-name="T14">6</text:span><text:span text:style-name="T10">г.</text:span></text:p>
            <text:p text:style-name="P84">М.П.</text:p>
          </table:table-cell>
          <table:table-cell table:style-name="Таблица2.A1" office:value-type="string">
            <text:p text:style-name="P97"/>
            <text:p text:style-name="P109"/>
            <text:p text:style-name="P109"/>
            <text:p text:style-name="P113"/>
            <text:p text:style-name="P160"><text:span text:style-name="Основной_20_шрифт_20_абзаца"><text:span text:style-name="T123">_______________ / </text:span></text:span></text:p>
            <text:p text:style-name="P109"/>
            <text:p text:style-name="P109">«___» ________________2026г.</text:p>
            <text:p text:style-name="P94">М.П.</text:p>
          </table:table-cell>
        </table:table-row>
      </table:table>
      <text:p text:style-name="P1"><text:span text:style-name="T98">Приложение № </text:span><text:span text:style-name="T99">2</text:span></text:p>
      <text:p text:style-name="P60"><text:s text:c="12"/>к Договору возмездного оказания услуг</text:p>
      <text:p text:style-name="P60"><text:s text:c="14"/>от «____» ________ 20 _ г. №_______</text:p>
      <text:p text:style-name="P45"/>
      <text:p text:style-name="P40"/>
      <text:p text:style-name="P38"/>
      <text:p text:style-name="P74"><text:span text:style-name="T2">Сводный расчет стоимости </text:span><text:span text:style-name="T5">у</text:span><text:span text:style-name="T2">слуг</text:span><text:span text:style-name="T6"> </text:span><text:span text:style-name="T2"><text:s/></text:span></text:p>
      <text:p text:style-name="P247"><text:span text:style-name="T6"><text:s/></text:span><text:span text:style-name="T6"/></text:p>
      <text:p text:style-name="P32"/>
      <table:table table:name="Таблица10_1" table:style-name="Таблица10_5f_1">
        <table:table-column table:style-name="Таблица10_5f_1.A"/>
        <table:table-column table:style-name="Таблица10_5f_1.B"/>
        <table:table-column table:style-name="Таблица10_5f_1.C"/>
        <table:table-column table:style-name="Таблица10_5f_1.D"/>
        <table:table-column table:style-name="Таблица10_5f_1.E"/>
        <table:table-row table:style-name="Таблица10_5f_1.1">
          <table:table-cell table:style-name="Таблица10_5f_1.A1" office:value-type="string">
            <text:p text:style-name="P156">№ п/п</text:p>
          </table:table-cell>
          <table:table-cell table:style-name="Таблица10_5f_1.A1" office:value-type="string">
            <text:p text:style-name="P156">Наименование </text:p>
          </table:table-cell>
          <table:table-cell table:style-name="Таблица10_5f_1.A1" office:value-type="string">
            <text:p text:style-name="P156">Количество, ед.</text:p>
          </table:table-cell>
          <table:table-cell table:style-name="Таблица10_5f_1.A1" office:value-type="string">
            <text:p text:style-name="P54">Стоимость</text:p>
            <text:p text:style-name="P54">с учетом НДС за единицу, руб.</text:p>
          </table:table-cell>
          <table:table-cell table:style-name="Таблица10_5f_1.E1" office:value-type="string">
            <text:p text:style-name="P3">Всего с НДС, руб.</text:p>
          </table:table-cell>
        </table:table-row>
        <table:table-row table:style-name="Таблица10_5f_1.1">
          <table:table-cell table:style-name="Таблица10_5f_1.A2" office:value-type="string">
            <text:p text:style-name="P143">1.</text:p>
          </table:table-cell>
          <table:table-cell table:style-name="Таблица10_5f_1.B2" office:value-type="string">
            <text:p text:style-name="P142">Испытание маршевых лестниц (до 2-го этажа включительно)</text:p>
          </table:table-cell>
          <table:table-cell table:style-name="Таблица10_5f_1.C2" office:value-type="string">
            <text:p text:style-name="P156"/>
          </table:table-cell>
          <table:table-cell table:style-name="Таблица10_5f_1.D2" office:value-type="string">
            <text:p text:style-name="P157"/>
          </table:table-cell>
          <table:table-cell table:style-name="Таблица10_5f_1.E2" office:value-type="string">
            <text:p text:style-name="P157"/>
          </table:table-cell>
        </table:table-row>
        <table:table-row table:style-name="Таблица10_5f_1.1">
          <table:table-cell table:style-name="Таблица10_5f_1.A2" office:value-type="string">
            <text:p text:style-name="P143">2.</text:p>
          </table:table-cell>
          <table:table-cell table:style-name="Таблица10_5f_1.B2" office:value-type="string">
            <text:p text:style-name="P142">Испытание пожарных кранов</text:p>
          </table:table-cell>
          <table:table-cell table:style-name="Таблица10_5f_1.C2" office:value-type="string">
            <text:p text:style-name="P156"/>
          </table:table-cell>
          <table:table-cell table:style-name="Таблица10_5f_1.D2" office:value-type="string">
            <text:p text:style-name="P157"/>
          </table:table-cell>
          <table:table-cell table:style-name="Таблица10_5f_1.E2" office:value-type="string">
            <text:p text:style-name="P157"/>
          </table:table-cell>
        </table:table-row>
        <table:table-row table:style-name="Таблица10_5f_1.1">
          <table:table-cell table:style-name="Таблица10_5f_1.A2" office:value-type="string">
            <text:p text:style-name="P143">3.</text:p>
          </table:table-cell>
          <table:table-cell table:style-name="Таблица10_5f_1.B2" office:value-type="string">
            <text:p text:style-name="P142">Испытание гидранта</text:p>
          </table:table-cell>
          <table:table-cell table:style-name="Таблица10_5f_1.C2" office:value-type="string">
            <text:p text:style-name="P156"/>
          </table:table-cell>
          <table:table-cell table:style-name="Таблица10_5f_1.D2" office:value-type="string">
            <text:p text:style-name="P157"/>
          </table:table-cell>
          <table:table-cell table:style-name="Таблица10_5f_1.E2" office:value-type="string">
            <text:p text:style-name="P157"/>
          </table:table-cell>
        </table:table-row>
        <table:table-row table:style-name="Таблица10_5f_1.1">
          <table:table-cell table:style-name="Таблица10_5f_1.A2" office:value-type="string">
            <text:p text:style-name="P274">4.</text:p>
          </table:table-cell>
          <table:table-cell table:style-name="Таблица10_5f_1.B2" office:value-type="string">
            <text:p text:style-name="P275"><text:span text:style-name="T138">М</text:span><text:span text:style-name="T137">онтаж оборудования для передачи сигнала</text:span></text:p>
          </table:table-cell>
          <table:table-cell table:style-name="Таблица10_5f_1.C2" office:value-type="string">
            <text:p text:style-name="P156"/>
          </table:table-cell>
          <table:table-cell table:style-name="Таблица10_5f_1.D2" office:value-type="string">
            <text:p text:style-name="P157"/>
          </table:table-cell>
          <table:table-cell table:style-name="Таблица10_5f_1.E2" office:value-type="string">
            <text:p text:style-name="P157"/>
          </table:table-cell>
        </table:table-row>
        <table:table-row table:style-name="Таблица10_5f_1.1">
          <table:table-cell table:style-name="Таблица10_5f_1.A2" office:value-type="string">
            <text:p text:style-name="P143">4.</text:p>
          </table:table-cell>
          <table:table-cell table:style-name="Таблица10_5f_1.B6" office:value-type="string">
            <text:p text:style-name="P142">Транспортные расходы, командировочные</text:p>
          </table:table-cell>
          <table:table-cell table:style-name="Таблица10_5f_1.C6" office:value-type="string">
            <text:p text:style-name="P156"/>
          </table:table-cell>
          <table:table-cell table:style-name="Таблица10_5f_1.D6" office:value-type="string">
            <text:p text:style-name="P157"/>
          </table:table-cell>
          <table:table-cell table:style-name="Таблица10_5f_1.E6" office:value-type="string">
            <text:p text:style-name="P157"/>
          </table:table-cell>
        </table:table-row>
        <table:table-row table:style-name="Таблица10_5f_1.1">
          <table:table-cell table:style-name="Таблица10_5f_1.A7" table:number-columns-spanned="4" office:value-type="string">
            <text:p text:style-name="P158"><text:span text:style-name="T45">Итого</text:span><text:span text:style-name="T46">: </text:span></text:p>
          </table:table-cell>
          <table:covered-table-cell/>
          <table:covered-table-cell/>
          <table:covered-table-cell/>
          <table:table-cell table:style-name="Таблица10_5f_1.E7" office:value-type="string">
            <text:p text:style-name="P158"/>
          </table:table-cell>
        </table:table-row>
      </table:table>
      <text:p text:style-name="P36"/>
      <text:p text:style-name="P36"/>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17">Заказчик:</text:p>
          </table:table-cell>
          <table:table-cell table:style-name="Таблица21.A1" office:value-type="string">
            <text:p text:style-name="P106"><text:span text:style-name="T2">Исполнитель</text:span><text:span text:style-name="T64">:</text:span></text:p>
          </table:table-cell>
        </table:table-row>
        <table:table-row table:style-name="Таблица21.1">
          <table:table-cell table:style-name="Таблица21.A1" office:value-type="string">
            <text:p text:style-name="P114">Директор филиала </text:p>
            <text:p text:style-name="P114">АО “ДРСК” “ПЭС”</text:p>
            <text:p text:style-name="P115"/>
            <text:p text:style-name="P115">_______________ / <text:span text:style-name="T106">Е.М.Мухин</text:span></text:p>
            <text:p text:style-name="P85"/>
            <text:p text:style-name="P115"><text:span text:style-name="T10">«____»______________ 202</text:span><text:span text:style-name="T14">6</text:span><text:span text:style-name="T10">г.</text:span></text:p>
            <text:p text:style-name="P85">М.П.</text:p>
          </table:table-cell>
          <table:table-cell table:style-name="Таблица21.A1" office:value-type="string">
            <text:p text:style-name="P113"/>
            <text:p text:style-name="P113"/>
            <text:p text:style-name="P113"/>
            <text:p text:style-name="P160"><text:span text:style-name="Основной_20_шрифт_20_абзаца"><text:span text:style-name="T123">_______________ / </text:span></text:span></text:p>
            <text:p text:style-name="P109"/>
            <text:p text:style-name="P109">«___» ________________2026г.</text:p>
            <text:p text:style-name="P83">М.П.</text:p>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43"><text:soft-page-break/><text:span text:style-name="T98">Приложение № </text:span><text:span text:style-name="T99">3</text:span><text:span text:style-name="T98"/></text:p>
      <text:p text:style-name="P245"><text:span text:style-name="T98"><text:s text:c="12"/>к Договору возмездного оказания услуг</text:span><text:span text:style-name="T98"/></text:p>
      <text:p text:style-name="P245"><text:span text:style-name="T98"><text:s text:c="14"/>от «____» ________ 20 _ г. №_______</text:span><text:span text:style-name="T98"/></text:p>
      <text:p text:style-name="P57"/>
      <text:p text:style-name="P48"/>
      <text:p text:style-name="P79">ФОРМА</text:p>
      <text:p text:style-name="P80">Акта сдачи-приемки технической и иной документации </text:p>
      <text:p text:style-name="P46"/>
      <table:table table:name="Таблица7" table:style-name="Таблица7">
        <table:table-column table:style-name="Таблица7.A"/>
        <table:table-row table:style-name="Таблица7.1">
          <table:table-cell table:style-name="Таблица7.A1" office:value-type="string">
            <text:p text:style-name="P53">Акт </text:p>
            <text:p text:style-name="P53">сдачи-приемки технической и иной документации</text:p>
            <text:p text:style-name="P47"/>
            <text:p text:style-name="P47">г.___________ <text:s text:c="81"/>«_____» _________20_г.</text:p>
            <text:p text:style-name="P47"/>
            <text:p text:style-name="P47">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p>
            <text:p text:style-name="P78"><text:span text:style-name="T1">Заказчик передал Исполнителю, а Исполнитель принял</text:span><text:span text:style-name="T8"> следующую </text:span><text:span text:style-name="T1">техническую и иную документацию для оказания Услуг по Договору</text:span><text:span text:style-name="T8"> №______ от _____________:</text:span></text:p>
            <text:p text:style-name="P52">__________________________________________________________________________ </text:p>
            <text:p text:style-name="P52">__________________________________________________________________________</text:p>
            <text:p text:style-name="P52">__________________________________________________________________________</text:p>
            <text:p text:style-name="P78"><text:span text:style-name="T8">Документация передана </text:span><text:span text:style-name="T1">Исполнителю</text:span><text:span text:style-name="T8"> в установленный Договором срок. </text:span></text:p>
            <text:p text:style-name="P47"/>
            <text:p text:style-name="P47"/>
            <table:table table:name="Таблица6" table:style-name="Таблица6">
              <table:table-column table:style-name="Таблица6.A" table:number-columns-repeated="2"/>
              <table:table-row table:style-name="Таблица6.1">
                <table:table-cell table:style-name="Таблица6.A1" office:value-type="string">
                  <text:p text:style-name="P77">Заказчик:</text:p>
                </table:table-cell>
                <table:table-cell table:style-name="Таблица6.A1" office:value-type="string">
                  <text:p text:style-name="P78"><text:span text:style-name="T8">Исполнитель</text:span><text:span text:style-name="T80">:</text:span></text:p>
                </table:table-cell>
              </table:table-row>
              <table:table-row table:style-name="Таблица6.1">
                <table:table-cell table:style-name="Таблица6.A1" office:value-type="string">
                  <text:p text:style-name="P78"/>
                  <text:p text:style-name="P78"/>
                  <text:p text:style-name="P78">_______________ / _______________ </text:p>
                  <text:p text:style-name="P78"/>
                </table:table-cell>
                <table:table-cell table:style-name="Таблица6.A1" office:value-type="string">
                  <text:p text:style-name="P78"/>
                  <text:p text:style-name="P78"/>
                  <text:p text:style-name="P78">_______________ / _______________ </text:p>
                  <text:p text:style-name="P78"/>
                </table:table-cell>
              </table:table-row>
            </table:table>
            <text:p text:style-name="P42"/>
            <text:p text:style-name="P43"/>
          </table:table-cell>
        </table:table-row>
      </table:table>
      <text:p text:style-name="P65"/>
      <text:p text:style-name="P16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17">Заказчик:</text:p>
          </table:table-cell>
          <table:table-cell table:style-name="Таблица8.A1" office:value-type="string">
            <text:p text:style-name="P106"><text:span text:style-name="T2">Исполнитель</text:span><text:span text:style-name="T64">:</text:span></text:p>
          </table:table-cell>
        </table:table-row>
        <table:table-row table:style-name="Таблица8.1">
          <table:table-cell table:style-name="Таблица8.A1" office:value-type="string">
            <text:p text:style-name="P114">Директор филиала </text:p>
            <text:p text:style-name="P114">АО “ДРСК” “ПЭС”</text:p>
            <text:p text:style-name="P115"/>
            <text:p text:style-name="P115">_______________ / <text:span text:style-name="T106">Е.М.Мухин</text:span></text:p>
            <text:p text:style-name="P85"/>
            <text:p text:style-name="P115"><text:span text:style-name="T10">«____»______________ 202</text:span><text:span text:style-name="T14">6</text:span><text:span text:style-name="T10">г.</text:span></text:p>
            <text:p text:style-name="P85">М.П.</text:p>
          </table:table-cell>
          <table:table-cell table:style-name="Таблица8.A1" office:value-type="string">
            <text:p text:style-name="P109"/>
            <text:p text:style-name="P113"/>
            <text:p text:style-name="P113"/>
            <text:p text:style-name="P160"><text:span text:style-name="Основной_20_шрифт_20_абзаца"><text:span text:style-name="T123">_______________ / </text:span></text:span></text:p>
            <text:p text:style-name="P109"/>
            <text:p text:style-name="P109">«___» ________________2026г.</text:p>
            <text:p text:style-name="P83">М.П.</text:p>
          </table:table-cell>
        </table:table-row>
      </table:table>
      <text:p text:style-name="P244"><text:span text:style-name="T98">Приложение №</text:span><text:span text:style-name="T99">4</text:span><text:span text:style-name="T98"/></text:p>
      <text:p text:style-name="P245"><text:span text:style-name="T98"><text:s text:c="12"/>к Договору возмездного оказания услуг</text:span><text:span text:style-name="T98"/></text:p>
      <text:p text:style-name="P245"><text:span text:style-name="T98"><text:s text:c="14"/>от «____» ________ 20 _ г. №_______</text:span><text:span text:style-name="T98"/></text:p>
      <text:p text:style-name="P39"/>
      <text:p text:style-name="Title"><text:span text:style-name="T100">ФОРМА </text:span><text:span text:style-name="T100"/></text:p>
      <text:p text:style-name="Title"><text:span text:style-name="T100">Акта </text:span>об оказании<text:span text:style-name="T100"> Услуг</text:span><text:span text:style-name="T100"/></text:p>
      <text:p text:style-name="P66"/>
      <table:table table:name="Таблица10" table:style-name="Таблица10">
        <table:table-column table:style-name="Таблица10.A"/>
        <table:table-row table:style-name="Таблица10.1">
          <table:table-cell table:style-name="Таблица10.A1" office:value-type="string">
            <text:p text:style-name="P280"><text:span text:style-name="T18">АКТ <text:s/>№ <text:s/>____</text:span><text:span text:style-name="T18"/></text:p>
            <text:p text:style-name="P250"><text:span text:style-name="T4">об оказании Услуг</text:span><text:span text:style-name="T4"/></text:p>
            <text:p text:style-name="P33"/>
            <text:p text:style-name="P260"><text:span text:style-name="T1">г.______________ <text:s text:c="79"/>«_____»___________ 20__г.</text:span><text:span text:style-name="T1"/></text:p>
            <text:p text:style-name="P33"/>
            <text:p text:style-name="P260"><text:span text:style-name="T1">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span><text:span text:style-name="T1"/></text:p>
            <text:p text:style-name="P33"/>
            <text:p text:style-name="P261"><text:span text:style-name="T1">Исполнитель оказал Заказчику Услуги в соответствии с условиями Договора № _______________, а Заказчик принял услуги Исполнителя </text:span><text:span text:style-name="T20">по</text:span><text:span text:style-name="T7"> ______________</text:span><text:span text:style-name="T20">Этапу Услуг.</text:span><text:span text:style-name="T1"/></text:p>
            <text:p text:style-name="P49"><text:tab/>Претензии по качеству Услуг: ________________________________________________.</text:p>
            <text:p text:style-name="P50">Стоимость Услуг к оплате за указанный период составляет _______________ (____________) рублей ____ копеек, в том числе НДС ___% - __________ рублей ___ копеек.</text:p>
            <text:p text:style-name="P73"><text:span text:style-name="T3"><text:tab/></text:span><text:span text:style-name="T8">К настоящему акту прилагаются:</text:span></text:p>
            <text:p text:style-name="P73"><text:span text:style-name="T1"><text:tab/>Отчет об оказанных Услугах,</text:span><text:span text:style-name="T19"> на ______ листах. </text:span></text:p>
            <text:p text:style-name="P51"><text:tab/></text:p>
            <text:p text:style-name="P26">______________________________________________________________. <text:s text:c="2"/></text:p>
            <text:p text:style-name="P25"/>
            <text:p text:style-name="P24"/>
            <text:p text:style-name="P250"><text:span text:style-name="T2">ПОДПИСИ СТОРОН:</text:span><text:span text:style-name="T1"/></text:p>
            <text:p text:style-name="P3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60"><text:span text:style-name="T2">Заказчик</text:span><text:span text:style-name="T2"/></text:p>
                  <text:p text:style-name="P33"/>
                  <text:p text:style-name="P260"><text:span text:style-name="T1">_______________ /____________</text:span><text:span text:style-name="T1"/></text:p>
                  <text:p text:style-name="P33"/>
                </table:table-cell>
                <table:table-cell table:style-name="Таблица9.A1" office:value-type="string">
                  <text:p text:style-name="P260"><text:span text:style-name="T2">Исполнитель</text:span><text:span text:style-name="T2"/></text:p>
                  <text:p text:style-name="P33"/>
                  <text:p text:style-name="P260"><text:span text:style-name="T1">_______________ / __________/</text:span><text:span text:style-name="T1"/></text:p>
                  <text:p text:style-name="P33"/>
                </table:table-cell>
              </table:table-row>
            </table:table>
            <text:p text:style-name="P41"/>
          </table:table-cell>
        </table:table-row>
      </table:table>
      <text:p text:style-name="P3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17">Заказчик:</text:p>
          </table:table-cell>
          <table:table-cell table:style-name="Таблица11.A1" office:value-type="string">
            <text:p text:style-name="P106"><text:span text:style-name="T2">Исполнитель</text:span><text:span text:style-name="T64">:</text:span></text:p>
          </table:table-cell>
        </table:table-row>
        <table:table-row table:style-name="Таблица11.1">
          <table:table-cell table:style-name="Таблица11.A1" office:value-type="string">
            <text:p text:style-name="P114">Директор филиала </text:p>
            <text:p text:style-name="P114">АО “ДРСК” “ПЭС”</text:p>
            <text:p text:style-name="P115"/>
            <text:p text:style-name="P115">_______________ / <text:span text:style-name="T106">Е.М.Мухин</text:span></text:p>
            <text:p text:style-name="P85"/>
            <text:p text:style-name="P115"><text:span text:style-name="T10">«____»______________ 202</text:span><text:span text:style-name="T14">6</text:span><text:span text:style-name="T10">г.</text:span></text:p>
            <text:p text:style-name="P85">М.П.</text:p>
          </table:table-cell>
          <table:table-cell table:style-name="Таблица11.A1" office:value-type="string">
            <text:p text:style-name="P109"/>
            <text:p text:style-name="P109"/>
            <text:p text:style-name="P113"/>
            <text:p text:style-name="P160"><text:span text:style-name="Основной_20_шрифт_20_абзаца"><text:span text:style-name="T123">_______________ / </text:span></text:span></text:p>
            <text:p text:style-name="P109"/>
            <text:p text:style-name="P109">«___» ________________2026г.</text:p>
            <text:p text:style-name="P83">М.П.</text:p>
          </table:table-cell>
        </table:table-row>
      </table:table>
      <text:p text:style-name="P244"><text:span text:style-name="T98">Приложение № </text:span><text:span text:style-name="T99">5</text:span><text:span text:style-name="T98"/></text:p>
      <text:p text:style-name="P245"><text:span text:style-name="T98"><text:s text:c="12"/>к Договору возмездного оказания услуг</text:span><text:span text:style-name="T98"/></text:p>
      <text:p text:style-name="P245"><text:span text:style-name="T98"><text:s text:c="14"/>от «____» ________ 20 _ г. №_______</text:span><text:span text:style-name="T98"/></text:p>
      <text:p text:style-name="P39"/>
      <text:p text:style-name="P39"/>
      <text:p text:style-name="P247"><text:span text:style-name="T2">Размер ответственности Исполнителя</text:span><text:span text:style-name="T2"/></text:p>
      <text:p text:style-name="P247"><text:span text:style-name="T2">за нарушения пропускного и внутриобъектового режима, </text:span><text:span text:style-name="T39">требований охраны труда, пожарной безопасности</text:span><text:span text:style-name="T39"/></text:p>
      <text:p text:style-name="P2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70"><text:span text:style-name="T64">Виды нарушений</text:span><text:span text:style-name="T64"/></text:p>
          </table:table-cell>
          <table:table-cell table:style-name="Таблица12.A1" office:value-type="string">
            <text:p text:style-name="P270"><text:span text:style-name="T64">Штрафные санкции</text:span><text:span text:style-name="T64"/></text:p>
          </table:table-cell>
        </table:table-row>
        <table:table-row table:style-name="Таблица12.1">
          <table:table-cell table:style-name="Таблица12.A1" office:value-type="string">
            <text:p text:style-name="P270"><text:span text:style-name="T1">1. Нарушение правил пожарной безопасности (ППБ):</text:span><text:span text:style-name="T1"/></text:p>
          </table:table-cell>
          <table:table-cell table:style-name="Таблица12.A1" office:value-type="string">
            <text:p text:style-name="P37"/>
          </table:table-cell>
        </table:table-row>
        <table:table-row table:style-name="Таблица12.1">
          <table:table-cell table:style-name="Таблица12.A1" office:value-type="string">
            <text:p text:style-name="P270">1.1.Нарушение ППБ без возникновения пожара<text:span text:style-name="T97"/></text:p>
            <text:p text:style-name="P55"/>
          </table:table-cell>
          <table:table-cell table:style-name="Таблица12.A1" office:value-type="string">
            <text:p text:style-name="P260"><text:span text:style-name="T1">25</text:span> <text:span text:style-name="T1">000 (двадцать пять тысяч) рублей за каждый случай нарушения</text:span><text:span text:style-name="T1"/></text:p>
            <text:p text:style-name="P260"><text:span text:style-name="T1">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1"/></text:p>
          </table:table-cell>
        </table:table-row>
        <table:table-row table:style-name="Таблица12.1">
          <table:table-cell table:style-name="Таблица12.A1" office:value-type="string">
            <text:p text:style-name="P270"><text:span text:style-name="T1">1.2. Нарушение ППБ, ставшее причиной возникновения пожара, не причинившего ущерб имуществу Заказчика</text:span><text:span text:style-name="T1"/></text:p>
          </table:table-cell>
          <table:table-cell table:style-name="Таблица12.A1" office:value-type="string">
            <text:p text:style-name="P260"><text:span text:style-name="T1">50</text:span> <text:span text:style-name="T1">000 (пятьдесят тысяч) рублей за каждый случай нарушения.</text:span><text:span text:style-name="T1"/></text:p>
            <text:p text:style-name="P260"><text:span text:style-name="T1">Сумма штрафа, установленная настоящим пунктом, увеличивается на 100 (сто) процентов по отношению к предыдущему случаю за каждое следующее нарушение.</text:span><text:span text:style-name="T1"/></text:p>
          </table:table-cell>
        </table:table-row>
        <table:table-row table:style-name="Таблица12.1">
          <table:table-cell table:style-name="Таблица12.A1" office:value-type="string">
            <text:p text:style-name="P270"><text:span text:style-name="T1">1.3. Нарушение ППБ, ставшее причиной возникновения пожара, причинившего ущерб имуществу Заказчика и (или) здоровью людей</text:span><text:span text:style-name="T1"/></text:p>
          </table:table-cell>
          <table:table-cell table:style-name="Таблица12.A1" office:value-type="string">
            <text:p text:style-name="P260"><text:span text:style-name="T1">250 000 (двести пятьдесят тысяч) рублей за каждый случай нарушения.</text:span><text:span text:style-name="T1"/></text:p>
          </table:table-cell>
        </table:table-row>
        <table:table-row table:style-name="Таблица12.1">
          <table:table-cell table:style-name="Таблица12.A1" office:value-type="string">
            <text:p text:style-name="P270"><text:span text:style-name="T1">2. Нарушение пропускного и внутриобъектового режима, </text:span><text:span text:style-name="T37">требований охраны труда</text:span><text:span text:style-name="T1"/></text:p>
          </table:table-cell>
          <table:table-cell table:style-name="Таблица12.A1" office:value-type="string">
            <text:p text:style-name="P260"><text:span text:style-name="T1">- 50</text:span> <text:span text:style-name="T1">000 (пятьдесят тысяч) рублей за каждый случай нарушения;</text:span><text:span text:style-name="T1"/></text:p>
            <text:p text:style-name="P260"><text:span text:style-name="T1">- 500 (пятьсот) рублей в случае утраты или приведения в негодность электронного пропуска, выданного Заказчиком; </text:span><text:span text:style-name="T1"/></text:p>
            <text:p text:style-name="P260"><text:span text:style-name="T1">Сумма штрафа, установленная настоящим пунктом, увеличивается на 100 (сто) процентов по отношению к предыдущему случаю за каждое следующее нарушение.</text:span><text:span text:style-name="T1"/></text:p>
          </table:table-cell>
        </table:table-row>
      </table:table>
      <text:p text:style-name="P38"/>
      <text:p text:style-name="P38"/>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17">Заказчик:</text:p>
          </table:table-cell>
          <table:table-cell table:style-name="Таблица13.A1" office:value-type="string">
            <text:p text:style-name="P106"><text:span text:style-name="T2">Исполнитель</text:span><text:span text:style-name="T64">:</text:span></text:p>
          </table:table-cell>
        </table:table-row>
        <table:table-row table:style-name="Таблица13.1">
          <table:table-cell table:style-name="Таблица13.A1" office:value-type="string">
            <text:p text:style-name="P114">Директор филиала </text:p>
            <text:p text:style-name="P114">АО “ДРСК” “ПЭС”</text:p>
            <text:p text:style-name="P115"/>
            <text:p text:style-name="P115">_______________ / <text:span text:style-name="T106">Е.М.Мухин</text:span></text:p>
            <text:p text:style-name="P85"/>
            <text:p text:style-name="P115"><text:span text:style-name="T10">«____»______________ 202</text:span><text:span text:style-name="T14">6</text:span><text:span text:style-name="T10">г.</text:span></text:p>
            <text:p text:style-name="P85">М.П.</text:p>
          </table:table-cell>
          <table:table-cell table:style-name="Таблица13.A1" office:value-type="string">
            <text:p text:style-name="P109"/>
            <text:p text:style-name="P109"/>
            <text:p text:style-name="P113"/>
            <text:p text:style-name="P160"><text:span text:style-name="Основной_20_шрифт_20_абзаца"><text:span text:style-name="T123">_______________ /</text:span></text:span><text:span text:style-name="T124"/></text:p>
            <text:p text:style-name="P109"/>
            <text:p text:style-name="P109">«___» ________________2026г.</text:p>
            <text:p text:style-name="P83">М.П.</text:p>
          </table:table-cell>
        </table:table-row>
      </table:table>
      <text:p text:style-name="P40"/>
      <text:p text:style-name="P40"/>
      <text:p text:style-name="P40"/>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en" fo:country="GB"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left="0cm" fo:margin-right="0cm" fo:margin-top="0cm" fo:margin-bottom="0.212cm" style:contextual-spacing="false" fo:line-height="150%" fo:text-align="justify" style:justify-single-word="false" fo:text-indent="1cm" style:auto-text-indent="false"/>
      <style:text-properties fo:font-size="14pt" style:rfc-language-tag="x-none" style:font-size-asian="14pt" style:rfc-language-tag-asian="x-none" style:font-size-complex="14pt"/>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keep-together="always" fo:hyphenation-ladder-count="no-limit" fo:break-before="page" fo:keep-with-next="always"/>
      <style:text-properties fo:text-transform="uppercase" style:font-name="Arial" fo:font-family="Arial" style:font-family-generic="roman" style:font-pitch="variable" fo:font-size="18pt" fo:language="ru" fo:country="RU" fo:font-weight="bold"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hyphenation-ladder-count="no-limit" fo:keep-with-next="always"/>
      <style:text-properties fo:font-variant="small-caps" fo:font-size="16pt" fo:language="ru" fo:country="RU" fo:font-weight="bold"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rfc-language-tag-asian="x-none" style:font-weight-asian="bold" style:font-weight-complex="bold"/>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n" style:country-asian="US" style:font-size-complex="10.5pt"/>
    </style:style>
    <style:style style:name="Подпункт_20_договора" style:display-name="Подпункт договора"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roman" style:font-pitch="variable" fo:font-size="10pt" fo:language="ru" fo:country="RU" style:font-size-asian="10pt" style:font-size-complex="10pt"/>
    </style:style>
    <style:style style:name="Пункт" style:family="paragraph" style:parent-style-name="Standard">
      <style:paragraph-properties fo:text-align="justify" style:justify-single-word="false"/>
      <style:text-properties fo:font-size="14pt" fo:language="ru" fo:country="RU" style:font-size-asian="14pt"/>
    </style:style>
    <style:style style:name="Подпункт" style:family="paragraph" style:parent-style-name="Пункт"/>
    <style:style style:name="Подподпункт" style:family="paragraph" style:parent-style-name="Подпункт"/>
    <style:style style:name="Пункт_20_договора" style:display-name="Пункт договора" style:family="paragraph" style:parent-style-name="Standard">
      <style:paragraph-properties fo:text-align="justify" style:justify-single-word="false" fo:orphans="0" fo:widows="0"/>
      <style:text-properties style:font-name="Arial" fo:font-family="Arial" style:font-family-generic="roman" style:font-pitch="variable" fo:font-size="10pt" fo:language="ru" fo:country="RU" style:font-size-asian="10pt" style:font-size-complex="10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loext:linked-style-name="Текст_20_сноски_20_Знак" style:class="extra">
      <style:text-properties fo:font-size="10pt" style:font-size-asian="10pt" style:rfc-language-tag-asian="x-none" style:font-size-complex="10pt"/>
    </style:style>
    <style:style style:name="Раздел_20_договора" style:display-name="Раздел договора" style:family="paragraph" style:parent-style-name="Standard">
      <style:paragraph-properties fo:margin-top="0.423cm" fo:margin-bottom="0.353cm" style:contextual-spacing="false" fo:keep-together="always" fo:orphans="0" fo:widows="0" fo:keep-with-next="always"/>
      <style:text-properties fo:text-transform="uppercase" style:font-name="Arial" fo:font-family="Arial" style:font-family-generic="roman" style:font-pitch="variable" fo:font-size="10pt" fo:language="ru" fo:country="RU" fo:font-weight="bold" style:font-size-asian="10pt" style:font-weight-asian="bold"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font-size-asian="8pt" style:rfc-language-tag-asian="x-none" style:font-size-complex="8p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font-name-asian="Times New Roman2" style:font-family-asian="'Times New Roman'"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text-properties fo:language="ru" fo:country="RU"/>
    </style:style>
    <style:style style:name="annotation_20_text" style:display-name="annotation text" style:family="paragraph" style:parent-style-name="Standard" loext:linked-style-name="Текст_20_примечания_20_Знак">
      <style:text-properties fo:font-size="10pt" style:font-size-asian="10pt" style:rfc-language-tag-asian="x-none" style:font-size-complex="10pt"/>
    </style:style>
    <style:style style:name="annotation_20_subject" style:display-name="annotation subject" style:family="paragraph" style:parent-style-name="annotation_20_text" loext:linked-style-name="Тема_20_примечания_20_Знак">
      <style:text-properties fo:font-weight="bold" style:font-weight-asian="bold" style:font-weight-complex="bold"/>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line-height="150%" fo:text-align="justify" style:justify-single-word="false" fo:text-indent="1cm" style:auto-text-indent="false"/>
      <style:text-properties fo:font-size="8pt" style:rfc-language-tag="x-none" style:font-size-asian="8pt" style:rfc-language-tag-asian="x-none" style:font-size-complex="8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en" fo:country="GB"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fo:color="#00000a" loext:opacity="100%" style:font-name="Arial" fo:font-family="Arial"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loext:linked-style-name="Заголовок_20_Знак" style:class="chapter">
      <style:paragraph-properties fo:margin-top="0cm" fo:margin-bottom="0.212cm" style:contextual-spacing="false" fo:text-align="center" style:justify-single-word="false" fo:orphans="0" fo:widows="0" style:punctuation-wrap="hanging"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rfc-language-tag-asian="x-none"/>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rfc-language-tag-asian="x-none"/>
    </style:style>
    <style:style style:name="Body_20_Text_20_2" style:display-name="Body Text 2" style:family="paragraph" style:parent-style-name="Standard" loext:linked-style-name="Основной_20_текст_20_2_20_Знак">
      <style:paragraph-properties fo:margin-top="0cm" fo:margin-bottom="0.212cm" style:contextual-spacing="false" fo:line-height="200%"/>
      <style:text-properties style:rfc-language-tag="x-none" style:rfc-language-tag-asian="x-none"/>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keep-together="always" fo:orphans="0" fo:widows="0" fo:text-indent="-0.889cm" style:auto-text-indent="false" fo:keep-with-next="always" style:punctuation-wrap="hanging" style:vertical-align="baseline">
        <style:tab-stops>
          <style:tab-stop style:position="1.623cm"/>
        </style:tab-stops>
      </style:paragraph-properties>
      <style:text-properties fo:language="ru" fo:country="RU" style:font-size-complex="10pt"/>
    </style:style>
    <style:style style:name="caption" style:family="paragraph" style:parent-style-name="Standard" style:next-style-name="Standard">
      <style:paragraph-properties fo:margin-top="0.212cm" fo:margin-bottom="0.212cm" style:contextual-spacing="false" fo:text-align="justify" style:justify-single-word="false" fo:orphans="0" fo:widows="0" style:punctuation-wrap="hanging" style:vertical-align="baseline"/>
      <style:text-properties fo:language="ru" fo:country="RU" fo:font-weight="bold" style:font-weight-asian="bold" style:font-weight-complex="bold"/>
    </style:style>
    <style:style style:name="_31_._20_Статья" style:display-name="1. Статья" style:family="paragraph" style:parent-style-name="Heading_20_3">
      <style:paragraph-properties fo:margin-left="0cm" fo:margin-right="2.579cm" fo:margin-top="0cm" fo:margin-bottom="0cm" style:contextual-spacing="false" fo:text-align="center" style:justify-single-word="false" fo:keep-together="auto" fo:orphans="0" fo:widows="0" fo:text-indent="0cm" style:auto-text-indent="false" fo:keep-with-next="auto" style:punctuation-wrap="hanging" style:vertical-align="baseline">
        <style:tab-stops>
          <style:tab-stop style:position="4.128cm"/>
        </style:tab-stops>
      </style:paragraph-properties>
      <style:text-properties fo:color="#00000a" loext:opacity="100%" style:font-name="Times New Roman1" fo:font-family="'Times New Roman'" style:font-family-generic="roman" style:font-pitch="variable" style:rfc-language-tag="x-none" fo:font-weight="normal" style:font-weight-asian="normal" style:font-weight-complex="normal"/>
    </style:style>
    <style:style style:name="_32_._20_Пункт" style:display-name="2. Пункт" style:family="paragraph" style:parent-style-name="Heading_20_3">
      <style:paragraph-properties fo:margin-top="0cm" fo:margin-bottom="0cm" style:contextual-spacing="false" fo:text-align="justify" style:justify-single-word="false" fo:keep-together="auto" fo:orphans="0" fo:widows="0" fo:keep-with-next="auto" style:punctuation-wrap="hanging" style:vertical-align="baseline"/>
      <style:text-properties fo:color="#00000a" loext:opacity="100%" style:font-name="Times New Roman1" fo:font-family="'Times New Roman'" style:font-family-generic="roman" style:font-pitch="variable" style:rfc-language-tag="x-none" fo:font-weight="normal" style:font-weight-asian="normal" style:font-weight-complex="normal"/>
    </style:style>
    <style:style style:name="_33_._20_Подпункт" style:display-name="3. Подпункт" style:family="paragraph" style:parent-style-name="Heading_20_3" loext:linked-style-name="_33_._20_Подпункт_20_Знак">
      <style:paragraph-properties fo:margin-top="0cm" fo:margin-bottom="0cm" style:contextual-spacing="false" fo:text-align="justify" style:justify-single-word="false" fo:keep-together="auto" fo:orphans="0" fo:widows="0" fo:keep-with-next="auto" style:punctuation-wrap="hanging" style:vertical-align="baseline">
        <style:tab-stops>
          <style:tab-stop style:position="2.858cm"/>
        </style:tab-stops>
      </style:paragraph-properties>
      <style:text-properties fo:color="#00000a" loext:opacity="100%" style:font-name="Times New Roman1" fo:font-family="'Times New Roman'" style:font-family-generic="roman" style:font-pitch="variable" style:rfc-language-tag="x-none"/>
    </style:style>
    <style:style style:name="Table_20_Contents" style:display-name="Table Contents" style:family="paragraph" style:parent-style-name="Standard" style:class="extra">
      <style:paragraph-properties fo:orphans="0" fo:widows="0" text:number-lines="false" text:line-number="0"/>
    </style:style>
    <style:style style:name="Text" style:family="paragraph" style:parent-style-name="Standard" style:class="extra">
      <style:paragraph-properties fo:line-height="100%" fo:orphans="2" fo:widows="2" fo:hyphenation-ladder-count="no-limit" style:text-autospace="ideograph-alpha"/>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2e_FORMATTEXT" style:display-name=".FORMATTEX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fo:color="#00000a" loext:opacity="100%" style:font-name="Times New Roman1"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1" style:family="paragraph">
      <style:paragraph-properties fo:margin-left="0.282cm" fo:margin-right="0cm" fo:margin-top="0.141cm" fo:margin-bottom="0cm" style:contextual-spacing="false" fo:text-align="start" style:justify-single-word="false" fo:orphans="0" fo:widows="0" fo:hyphenation-ladder-count="no-limit" fo:text-indent="0cm" style:auto-text-indent="false" style:punctuation-wrap="hanging" style:vertical-align="baseline" style:writing-mode="lr-tb"/>
      <style:text-properties fo:color="#00000a" loext:opacity="100%"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Nonforma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ourier New1"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tyle="italic" style:font-style-asian="italic" style:font-style-complex="italic"/>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3_20_Знак" style:display-name="Основной текст 3 Знак" style:family="text" loext:linked-style-name="Body_20_Text_20_3">
      <style:text-properties fo:font-size="8pt" fo:language="en" fo:country="GB" style:font-size-asian="8pt" style:font-size-complex="8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language="en" fo:country="GB"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loext:linked-style-name="annotation_20_text">
      <style:text-properties fo:language="en" fo:country="GB"/>
    </style:style>
    <style:style style:name="Тема_20_примечания_20_Знак" style:display-name="Тема примечания Знак" style:family="text" loext:linked-style-name="annotation_20_subjec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loext:linked-style-name="Body_20_Text_20_Indent_20_3">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loext:linked-style-name="Body_20_Text_20_2">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33_._20_Подпункт_20_Знак" style:display-name="3. Подпункт Знак" style:family="text" loext:linked-style-name="_33_._20_Подпункт">
      <style:text-properties fo:font-size="12pt" style:rfc-language-tag="x-none" fo:font-weight="bold" style:font-size-asian="12pt" style:rfc-language-tag-asian="x-none" style:font-weight-asian="bold" style:font-size-complex="12pt" style:font-weight-complex="bold"/>
    </style:style>
    <style:style style:name="Абзац_20_списка_20_Знак" style:display-name="Абзац списка Знак" style:family="text" loext:linked-style-name="List_20_Paragraph">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a" loext:opacity="100%"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font-size-complex="14pt" style:font-style-complex="normal" style:font-weight-complex="bold" style:text-scale="100%" text:display="true"/>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a"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scale="100%" text:display="true"/>
    </style:style>
    <style:style style:name="ListLabel_20_5" style:display-name="ListLabel 5" style:family="text">
      <style:text-properties fo:font-style="normal" fo:font-weight="normal" style:font-style-asian="normal" style:font-weight-asian="normal" style:font-style-complex="normal" style:font-weight-complex="normal"/>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language="en" fo:country="GB" fo:font-weight="bold" style:font-weight-asian="bold"/>
    </style:style>
    <style:style style:name="ListLabel_20_9" style:display-name="ListLabel 9" style:family="text">
      <style:text-properties fo:font-weight="bold" style:font-weight-asian="bold" style:font-name-complex="Symbol1"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fo:font-weight="bold" style:font-weight-asian="bold" style:font-name-complex="Symbol1"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style:text-underline-style="none" fo:font-weight="bold" style:font-weight-asian="bold" style:font-name-complex="Symbol1" style:font-family-complex="Symbol" style:font-family-generic-complex="system" style:font-pitch-complex="variable"/>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fo:font-size="12pt" fo:font-weight="bold" style:font-size-asian="12pt" style:font-weight-asian="bold"/>
    </style:style>
    <style:style style:name="ListLabel_20_82" style:display-name="ListLabel 82" style:family="text">
      <style:text-properties fo:font-weight="normal" style:font-weight-asian="normal"/>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normal" style:font-weight-asian="normal"/>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Символы_20_концевой_20_сноски" style:display-name="Символы концевой сноски" style:family="text"/>
    <style:style style:name="ListLabel_20_131" style:display-name="ListLabel 131" style:family="text">
      <style:text-properties fo:font-weight="bold" style:font-weight-asian="bold"/>
    </style:style>
    <style:style style:name="ListLabel_20_132" style:display-name="ListLabel 132" style:family="text">
      <style:text-properties fo:language="en" fo:country="GB" fo:font-weight="bold" style:font-weight-asian="bold"/>
    </style:style>
    <style:style style:name="ListLabel_20_133" style:display-name="ListLabel 133" style:family="text">
      <style:text-properties fo:font-weight="bold" style:font-weight-asian="bold"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fo:font-weight="bold" style:font-weight-asian="bold"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fo:font-weight="bold" style:font-weight-asian="bold"/>
    </style:style>
    <style:style style:name="ListLabel_20_188" style:display-name="ListLabel 188" style:family="text">
      <style:text-properties style:text-underline-style="none" fo:font-weight="bold" style:font-weight-asian="bold" style:font-name-complex="Symbol1" style:font-family-complex="Symbol" style:font-family-generic-complex="system" style:font-pitch-complex="variable"/>
    </style:style>
    <style:style style:name="ListLabel_20_189" style:display-name="ListLabel 189" style:family="text">
      <style:text-properties fo:font-size="12pt" fo:font-weight="normal" style:font-size-asian="12pt" style:font-weight-asian="normal" style:font-size-complex="12pt"/>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fo:font-weight="bold" style:font-weight-asian="bold"/>
    </style:style>
    <style:style style:name="ListLabel_20_200" style:display-name="ListLabel 200" style:family="text">
      <style:text-properties fo:font-weight="bold" style:font-weight-asian="bold"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fo:font-size="12pt" fo:font-weight="bold" style:font-size-asian="12pt" style:font-weight-asian="bold"/>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bold" style:font-weight-asian="bold"/>
    </style:style>
    <style:style style:name="ListLabel_20_206" style:display-name="ListLabel 206" style:family="text">
      <style:text-properties fo:font-weight="bold" style:font-weight-asian="bold"/>
    </style:style>
    <style:style style:name="ListLabel_20_207" style:display-name="ListLabel 207" style:family="text">
      <style:text-properties fo:font-weight="normal" style:font-weight-asian="normal"/>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fo:font-weight="bold" style:font-weight-asian="bold"/>
    </style:style>
    <style:style style:name="ListLabel_20_254" style:display-name="ListLabel 254" style:family="text">
      <style:text-properties fo:language="en" fo:country="GB" fo:font-weight="bold" style:font-weight-asian="bold"/>
    </style:style>
    <style:style style:name="ListLabel_20_255" style:display-name="ListLabel 255" style:family="text">
      <style:text-properties fo:font-weight="bold" style:font-weight-asian="bold" style:font-name-complex="Symbol1" style:font-family-complex="Symbol" style:font-family-generic-complex="system" style:font-pitch-complex="variable"/>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2"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fo:font-weight="bold" style:font-weight-asian="bold" style:font-name-complex="Symbol1"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Courier New2"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weight="bold" style:font-weight-asian="bold"/>
    </style:style>
    <style:style style:name="ListLabel_20_310" style:display-name="ListLabel 310" style:family="text">
      <style:text-properties style:text-underline-style="none" fo:font-weight="bold" style:font-weight-asian="bold" style:font-name-complex="Symbol1" style:font-family-complex="Symbol" style:font-family-generic-complex="system" style:font-pitch-complex="variable"/>
    </style:style>
    <style:style style:name="ListLabel_20_311" style:display-name="ListLabel 311" style:family="text">
      <style:text-properties fo:font-size="12pt" fo:font-weight="normal" style:font-size-asian="12pt" style:font-weight-asian="normal" style:font-size-complex="12pt"/>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fo:font-weight="bold" style:font-weight-asian="bold"/>
    </style:style>
    <style:style style:name="ListLabel_20_322" style:display-name="ListLabel 322" style:family="text">
      <style:text-properties fo:font-weight="bold" style:font-weight-asian="bold"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fo:font-size="12pt" fo:font-weight="bold" style:font-size-asian="12pt" style:font-weight-asian="bold"/>
    </style:style>
    <style:style style:name="ListLabel_20_326" style:display-name="ListLabel 326" style:family="text">
      <style:text-properties fo:font-weight="normal" style:font-weight-asian="normal"/>
    </style:style>
    <style:style style:name="ListLabel_20_327" style:display-name="ListLabel 327" style:family="text">
      <style:text-properties fo:font-weight="bold" style:font-weight-asian="bold"/>
    </style:style>
    <style:style style:name="ListLabel_20_328" style:display-name="ListLabel 328" style:family="text">
      <style:text-properties fo:font-weight="bold" style:font-weight-asian="bold"/>
    </style:style>
    <style:style style:name="ListLabel_20_329" style:display-name="ListLabel 329" style:family="text">
      <style:text-properties fo:font-weight="normal" style:font-weight-asian="normal"/>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Courier New2"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fo:font-weight="bold" style:font-weight-asian="bold"/>
    </style:style>
    <style:style style:name="ListLabel_20_376" style:display-name="ListLabel 376" style:family="text">
      <style:text-properties fo:language="en" fo:country="GB" fo:font-weight="bold" style:font-weight-asian="bold"/>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fo:font-weight="bold" style:font-weight-asian="bold" style:font-name-complex="Symbol1"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weight="bold" style:font-weight-asian="bold" style:font-name-complex="Symbol1" style:font-family-complex="Symbol"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2"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Courier New2"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Courier New2"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2"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fo:font-weight="bold" style:font-weight-asian="bold"/>
    </style:style>
    <style:style style:name="ListLabel_20_439" style:display-name="ListLabel 439" style:family="text">
      <style:text-properties style:text-underline-style="none" fo:font-weight="bold" style:font-weight-asian="bold" style:font-name-complex="Symbol1" style:font-family-complex="Symbol" style:font-family-generic-complex="system" style:font-pitch-complex="variable"/>
    </style:style>
    <style:style style:name="ListLabel_20_440" style:display-name="ListLabel 440" style:family="text">
      <style:text-properties fo:font-size="12pt" fo:font-weight="normal" style:font-size-asian="12pt" style:font-weight-asian="normal" style:font-size-complex="12pt"/>
    </style:style>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Symbol1"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style style:name="ListLabel_20_457" style:display-name="ListLabel 457" style:family="text">
      <style:text-properties fo:font-weight="bold" style:font-weight-asian="bold"/>
    </style:style>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text-properties fo:font-weight="bold" style:font-weight-asian="bold" style:font-name-complex="Symbol1" style:font-family-complex="Symbol" style:font-family-generic-complex="system" style:font-pitch-complex="variable"/>
    </style:style>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text-properties fo:font-size="12pt" fo:font-weight="bold" style:font-size-asian="12pt" style:font-weight-asian="bold"/>
    </style:style>
    <style:style style:name="ListLabel_20_530" style:display-name="ListLabel 530" style:family="text">
      <style:text-properties fo:font-weight="normal" style:font-weight-asian="normal"/>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weight="bold" style:font-weight-asian="bold"/>
    </style:style>
    <style:style style:name="ListLabel_20_547" style:display-name="ListLabel 547" style:family="text">
      <style:text-properties fo:font-weight="bold" style:font-weight-asian="bold"/>
    </style:style>
    <style:style style:name="ListLabel_20_548" style:display-name="ListLabel 548" style:family="text">
      <style:text-properties fo:font-weight="normal" style:font-weight-asian="normal"/>
    </style:style>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Courier New2" style:font-family-complex="'Courier New'"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complex="Symbol1" style:font-family-complex="Symbol" style:font-family-generic-complex="system" style:font-pitch-complex="variable"/>
    </style:style>
    <style:style style:name="ListLabel_20_559" style:display-name="ListLabel 559" style:family="text">
      <style:text-properties style:font-name-complex="Courier New2" style:font-family-complex="'Courier New'" style:font-family-generic-complex="system" style:font-pitch-complex="variable"/>
    </style:style>
    <style:style style:name="ListLabel_20_560" style:display-name="ListLabel 560" style:family="text">
      <style:text-properties style:font-name-complex="Wingdings1" style:font-family-complex="Wingdings"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2" style:display-name="ListLabel 562" style:family="text">
      <style:text-properties style:font-name-complex="Courier New2" style:font-family-complex="'Courier New'" style:font-family-generic-complex="system" style:font-pitch-complex="variable"/>
    </style:style>
    <style:style style:name="ListLabel_20_563" style:display-name="ListLabel 563" style:family="text">
      <style:text-properties style:font-name-complex="Wingdings1" style:font-family-complex="Wingdings"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Courier New2"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complex="Courier New2"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1" style:font-family-complex="Symbol" style:font-family-generic-complex="system" style:font-pitch-complex="variable"/>
    </style:style>
    <style:style style:name="ListLabel_20_571" style:display-name="ListLabel 571" style:family="text">
      <style:text-properties style:font-name-complex="Courier New2"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Symbol1" style:font-family-complex="Symbol" style:font-family-generic-complex="system" style:font-pitch-complex="variable"/>
    </style:style>
    <style:style style:name="ListLabel_20_574" style:display-name="ListLabel 574" style:family="text">
      <style:text-properties style:font-name-complex="Courier New2"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Symbol1" style:font-family-complex="Symbol" style:font-family-generic-complex="system" style:font-pitch-complex="variable"/>
    </style:style>
    <style:style style:name="ListLabel_20_577" style:display-name="ListLabel 577" style:family="text">
      <style:text-properties style:font-name-complex="Courier New2"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Courier New2"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Symbol1" style:font-family-complex="Symbol" style:font-family-generic-complex="system" style:font-pitch-complex="variable"/>
    </style:style>
    <style:style style:name="ListLabel_20_583" style:display-name="ListLabel 583" style:family="text">
      <style:text-properties style:font-name-complex="Courier New2" style:font-family-complex="'Courier New'"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Symbol1" style:font-family-complex="Symbol" style:font-family-generic-complex="system" style:font-pitch-complex="variable"/>
    </style:style>
    <style:style style:name="ListLabel_20_586" style:display-name="ListLabel 586" style:family="text">
      <style:text-properties style:font-name-complex="Courier New2"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1" style:font-family-complex="Symbol" style:font-family-generic-complex="system" style:font-pitch-complex="variable"/>
    </style:style>
    <style:style style:name="ListLabel_20_589" style:display-name="ListLabel 589" style:family="text">
      <style:text-properties style:font-name-complex="Courier New2"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Courier New2"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Symbol1" style:font-family-complex="Symbol" style:font-family-generic-complex="system" style:font-pitch-complex="variable"/>
    </style:style>
    <style:style style:name="ListLabel_20_595" style:display-name="ListLabel 595" style:family="text">
      <style:text-properties style:font-name-complex="Courier New2"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ourier New1" fo:font-family="'Courier New'"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3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6"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77"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37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7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8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8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8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4"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386"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9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39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9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9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39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9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0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0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0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0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0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0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0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1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1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1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1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1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1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1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4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4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4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2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3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3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3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3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3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3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3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8"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439"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440"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441"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44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4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4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4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4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4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4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5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5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5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5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5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5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6"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7" loext:num-list-format="%1%.%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458" loext:num-list-format="%1%.%2%.%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459"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460"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461"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462"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463"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464"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5"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466"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467" loext:num-list-format="%1%.%2%.%3%."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468"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469"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47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471"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472"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473"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74" loext:num-list-format=""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475"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476"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477"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478"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479"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48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481"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482"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83" loext:num-list-format=""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484"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485"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486"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487"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488"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489"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49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491"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2"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493"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bullet text:level="3" text:style-name="ListLabel_20_494" loext:num-list-format="" style:num-suffix="" text:bullet-char="">
        <style:list-level-properties text:list-level-position-and-space-mode="label-alignment">
          <style:list-level-label-alignment text:label-followed-by="listtab" fo:text-indent="-1.27cm" fo:margin-left="2.522cm"/>
        </style:list-level-properties>
        <style:text-properties style:font-name="Symbol"/>
      </text:list-level-style-bullet>
      <text:list-level-style-number text:level="4" text:style-name="ListLabel_20_495"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496"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497"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498"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499"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50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1"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02" loext:num-list-format="%1%.%2%." style:num-suffix="." style:num-format="1" text:start-value="3"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503" loext:num-list-format="%1%.%2%.%3%." style:num-suffix="." style:num-format="1" text:start-value="19"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504"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505"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506"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507"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508"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509"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1" loext:num-list-format="%1%.%2%." style:num-suffix="." style:num-format="1" text:start-value="4"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512"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513"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514"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515"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516"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517"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518"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19"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20" loext:num-list-format="%1%.%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521"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522"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523"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524"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525"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526"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527"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8"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9" loext:num-list-format="%1%.%2%."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530"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531"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532"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533"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534"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535"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536"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37"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38" loext:num-list-format="%1%.%2%." style:num-suffix="." style:num-format="1" text:start-value="5"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539" loext:num-list-format="%1%.%2%.%3%."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4" text:style-name="ListLabel_20_540"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541"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542"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543"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544"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545"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6"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4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4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5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5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5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5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5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5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text:style-name="ListLabel_20_5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5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text:style-name="ListLabel_20_5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6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text:style-name="ListLabel_20_5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6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text:style-name="ListLabel_20_5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6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text:style-name="ListLabel_20_5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7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text:style-name="ListLabel_20_5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7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text:style-name="ListLabel_20_5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text:style-name="ListLabel_20_5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text:style-name="ListLabel_20_5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text:style-name="ListLabel_20_5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text:style-name="ListLabel_20_5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text:style-name="ListLabel_20_5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9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text:style-name="ListLabel_20_5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text:style-name="ListLabel_20_5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9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text:style-name="ListLabel_20_5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00"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09"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18" loext:num-list-format="%1%" style:num-format="">
        <style:list-level-properties text:list-level-position-and-space-mode="label-alignment">
          <style:list-level-label-alignment text:label-followed-by="nothing"/>
        </style:list-level-properties>
      </text:list-level-style-number>
      <text:list-level-style-number text:level="2" text:style-name="ListLabel_20_619" loext:num-list-format="%2%" style:num-format="">
        <style:list-level-properties text:list-level-position-and-space-mode="label-alignment">
          <style:list-level-label-alignment text:label-followed-by="nothing"/>
        </style:list-level-properties>
      </text:list-level-style-number>
      <text:list-level-style-number text:level="3" text:style-name="ListLabel_20_620" loext:num-list-format="%3%" style:num-format="">
        <style:list-level-properties text:list-level-position-and-space-mode="label-alignment">
          <style:list-level-label-alignment text:label-followed-by="nothing"/>
        </style:list-level-properties>
      </text:list-level-style-number>
      <text:list-level-style-number text:level="4" text:style-name="ListLabel_20_621" loext:num-list-format="%4%" style:num-format="">
        <style:list-level-properties text:list-level-position-and-space-mode="label-alignment">
          <style:list-level-label-alignment text:label-followed-by="nothing"/>
        </style:list-level-properties>
      </text:list-level-style-number>
      <text:list-level-style-number text:level="5" text:style-name="ListLabel_20_622" loext:num-list-format="%5%" style:num-format="">
        <style:list-level-properties text:list-level-position-and-space-mode="label-alignment">
          <style:list-level-label-alignment text:label-followed-by="nothing"/>
        </style:list-level-properties>
      </text:list-level-style-number>
      <text:list-level-style-number text:level="6" text:style-name="ListLabel_20_623" loext:num-list-format="%6%" style:num-format="">
        <style:list-level-properties text:list-level-position-and-space-mode="label-alignment">
          <style:list-level-label-alignment text:label-followed-by="nothing"/>
        </style:list-level-properties>
      </text:list-level-style-number>
      <text:list-level-style-number text:level="7" text:style-name="ListLabel_20_624" loext:num-list-format="%7%" style:num-format="">
        <style:list-level-properties text:list-level-position-and-space-mode="label-alignment">
          <style:list-level-label-alignment text:label-followed-by="nothing"/>
        </style:list-level-properties>
      </text:list-level-style-number>
      <text:list-level-style-number text:level="8" text:style-name="ListLabel_20_625" loext:num-list-format="%8%" style:num-format="">
        <style:list-level-properties text:list-level-position-and-space-mode="label-alignment">
          <style:list-level-label-alignment text:label-followed-by="nothing"/>
        </style:list-level-properties>
      </text:list-level-style-number>
      <text:list-level-style-number text:level="9" text:style-name="ListLabel_20_6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P0" style:volatile="true">
      <number:day number:style="long"/>
      <number:text>.</number:text>
      <number:month number:style="long"/>
      <number:text>.</number:text>
      <number:year/>
    </number:date-style>
    <number:text-style style:name="N114">
      <number:text-content/>
      <style:map style:condition="value()&lt;=1.7976931348623157E+308" style:apply-style-name="N114P0"/>
    </number:text-style>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text-align="end" style:justify-single-word="false" fo:background-color="#ffffff">
        <style:tab-stops>
          <style:tab-stop style:position="5.553cm"/>
          <style:tab-stop style:position="8.498cm" style:type="center"/>
          <style:tab-stop style:position="12.217cm"/>
        </style:tab-stops>
      </style:paragraph-properties>
    </style:style>
    <style:style style:name="MP2" style:family="paragraph" style:parent-style-name="Header">
      <style:paragraph-properties fo:text-align="center" style:justify-single-word="false"/>
    </style:style>
    <style:style style:name="MT1" style:family="text">
      <style:text-properties fo:language="ru" fo:country="RU"/>
    </style:style>
    <style:style style:name="MT2" style:family="text">
      <style:text-properties fo:font-size="9pt" fo:language="ru" fo:country="RU" style:font-size-asian="9pt"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1"/></text:p>
      </style:header>
    </style:master-page>
    <style:master-page style:name="First_20_Page" style:display-name="First Page" style:page-layout-name="Mpm1" draw:style-name="Mdp1" style:next-style-name="Standard">
      <style:header>
        <text:p text:style-name="MP2"/>
        <text:p text:style-name="MP2"/>
      </style:header>
    </style:master-page>
    <style:master-page style:name="Converted1" style:page-layout-name="Mpm2" draw:style-name="Mdp1">
      <style:header>
        <text:p text:style-name="Header"/>
      </style:header>
      <style:footer>
        <text:p text:style-name="Standard"><text:span text:style-name="MT2">Документ распечатан из программы 1С: Документооборот. </text:span><text:span text:style-name="MT3">Версия файла 1.</text:span><text:span text:style-name="MT3"/></text:p>
      </style:footer>
    </style:master-page>
    <style:master-page style:name="Landsca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02:50:00</meta:creation-date>
    <meta:initial-creator>UK VoHEC</meta:initial-creator>
    <dc:language>ru-RU</dc:language>
    <dc:date>2026-05-13T08:46:46.438723465</dc:date>
    <meta:editing-cycles>30</meta:editing-cycles>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editing-duration>PT4H59M4S</meta:editing-duration>
    <meta:generator>AlterOffice/3.3.1.2$Linux_X86_64 LibreOffice_project/d24a236f19d27df058de70d7d77bbc59fadeaa60</meta:generator>
    <dc:creator>kozhanov_av</dc:creator>
    <meta:printed-by>kozhanov_av</meta:printed-by>
    <meta:print-date>2026-04-22T11:07:44.159891519</meta:print-date>
    <meta:document-statistic meta:table-count="14" meta:image-count="0" meta:object-count="0" meta:page-count="29" meta:paragraph-count="654" meta:word-count="9902" meta:character-count="78950" meta:non-whitespace-character-count="69382"/>
    <meta:user-defined meta:name="AppVersion">15.0000</meta:user-defined>
    <meta:user-defined meta:name="Company">УК ГидроОГК</meta:user-defined>
    <meta:user-defined meta:name="EDOID" meta:value-type="float">0</meta:user-defined>
    <meta:template xlink:type="simple" xlink:actuate="onRequest" xlink:title="Normal" xlink:href=""/>
  </office:meta>
</office:document-meta>
</file>