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automatic-styles>
    <style:style style:name="Таблица1" style:family="table">
      <style:table-properties style:width="17.111cm" style:rel-width="98%" fo:margin-left="-0.191cm" fo:margin-top="0cm" fo:margin-bottom="0cm" table:align="left" style:writing-mode="page"/>
    </style:style>
    <style:style style:name="Таблица1.A" style:family="table-column">
      <style:table-column-properties style:column-width="17.111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623cm" fo:margin-left="-0.088cm" fo:margin-top="0cm" fo:margin-bottom="0cm" table:align="left" style:writing-mode="page"/>
    </style:style>
    <style:style style:name="Таблица2.A" style:family="table-column">
      <style:table-column-properties style:column-width="1.483cm"/>
    </style:style>
    <style:style style:name="Таблица2.B" style:family="table-column">
      <style:table-column-properties style:column-width="10.026cm"/>
    </style:style>
    <style:style style:name="Таблица2.C" style:family="table-column">
      <style:table-column-properties style:column-width="6.1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097cm" fo:padding-right="0.123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097cm" fo:padding-right="0.123cm" fo:padding-top="0.097cm" fo:padding-bottom="0.097cm" fo:border="0.75pt solid #000001">
        <style:background-image/>
      </style:table-cell-properties>
    </style:style>
    <style:style style:name="Таблица2.A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3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4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5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6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6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6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7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8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9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9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9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10" style:family="table-row">
      <style:table-row-properties style:min-row-height="1.046cm" fo:keep-together="auto"/>
    </style:style>
    <style:style style:name="Таблица2.A10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0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0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1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1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1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2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3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4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4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5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5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6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17" style:family="table-row">
      <style:table-row-properties style:min-row-height="1.619cm" fo:keep-together="auto"/>
    </style:style>
    <style:style style:name="Таблица2.A1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7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8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8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9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0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0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0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1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1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1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2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3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3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3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4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4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5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5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6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6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6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7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7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8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8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3" style:family="table">
      <style:table-properties style:width="17.461cm" table:align="margins" style:writing-mode="lr-tb"/>
    </style:style>
    <style:style style:name="Таблица3.A" style:family="table-column">
      <style:table-column-properties style:column-width="2.514cm" style:rel-column-width="9434*"/>
    </style:style>
    <style:style style:name="Таблица3.B" style:family="table-column">
      <style:table-column-properties style:column-width="2.805cm" style:rel-column-width="10526*"/>
    </style:style>
    <style:style style:name="Таблица3.C" style:family="table-column">
      <style:table-column-properties style:column-width="3.889cm" style:rel-column-width="14597*"/>
    </style:style>
    <style:style style:name="Таблица3.D" style:family="table-column">
      <style:table-column-properties style:column-width="3.995cm" style:rel-column-width="14995*"/>
    </style:style>
    <style:style style:name="Таблица3.E" style:family="table-column">
      <style:table-column-properties style:column-width="4.258cm" style:rel-column-width="15983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ooter"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Liberation Serif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Liberation Serif"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tyle="italic" fo:font-weight="bold" style:font-style-asian="italic" style:font-weight-asian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/>
    </style:style>
    <style:style style:name="P8" style:family="paragraph" style:parent-style-name="Standard">
      <style:paragraph-properties fo:margin-left="0cm" fo:margin-right="0.265cm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Liberation Serif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paragraph-rsid="001078f4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paragraph-properties fo:margin-left="0cm" fo:margin-right="0.318cm" fo:text-align="center" style:justify-single-word="false" fo:orphans="0" fo:widows="0" fo:text-indent="0cm" style:auto-text-indent="false"/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fo:font-weight="bold" officeooo:rsid="001078f4" officeooo:paragraph-rsid="001078f4" style:font-weight-asian="bold" style:font-weight-complex="bold"/>
    </style:style>
    <style:style style:name="P13" style:family="paragraph" style:parent-style-name="Standard">
      <style:paragraph-properties fo:margin-left="0cm" fo:margin-right="0.318cm" fo:text-align="center" style:justify-single-word="false" fo:orphans="0" fo:widows="0" fo:text-indent="0cm" style:auto-text-indent="false"/>
      <style:text-properties style:font-name="Liberation Serif"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Liberation Serif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letter-spacing="-0.011cm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Liberation Serif"/>
    </style:style>
    <style:style style:name="P18" style:family="paragraph" style:parent-style-name="Standard">
      <style:paragraph-properties fo:margin-left="0cm" fo:margin-right="0.318cm" fo:text-align="justify" style:justify-single-word="false" fo:orphans="0" fo:widows="0" fo:text-indent="0cm" style:auto-text-indent="false"/>
      <style:text-properties style:font-name="Liberation Serif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/>
    </style:style>
    <style:style style:name="P20" style:family="paragraph" style:parent-style-name="Standard">
      <style:paragraph-properties fo:orphans="0" fo:widows="0"/>
      <style:text-properties style:font-name="Liberation Serif"/>
    </style:style>
    <style:style style:name="P21" style:family="paragraph" style:parent-style-name="Standard">
      <style:paragraph-properties fo:orphans="0" fo:widows="0"/>
      <style:text-properties style:font-name="Liberation Serif" officeooo:paragraph-rsid="00087d9f"/>
    </style:style>
    <style:style style:name="P22" style:family="paragraph" style:parent-style-name="Standard">
      <style:paragraph-properties fo:margin-left="0cm" fo:margin-right="0.265cm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Liberation Serif" officeooo:rsid="00087d9f" officeooo:paragraph-rsid="00087d9f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Liberation Serif"/>
    </style:style>
    <style:style style:name="P24" style:family="paragraph" style:parent-style-name="Standard">
      <style:paragraph-properties fo:line-height="115%">
        <style:tab-stops>
          <style:tab-stop style:position="-1.27cm"/>
        </style:tab-stops>
      </style:paragraph-properties>
      <style:text-properties style:font-name="Liberation Serif"/>
    </style:style>
    <style:style style:name="P25" style:family="paragraph" style:parent-style-name="Standard">
      <style:paragraph-properties fo:line-height="115%">
        <style:tab-stops>
          <style:tab-stop style:position="-1.27cm"/>
        </style:tab-stops>
      </style:paragraph-properties>
      <style:text-properties style:font-name="Liberation Serif" officeooo:paragraph-rsid="000a5a91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/>
    </style:style>
    <style:style style:name="P27" style:family="paragraph" style:parent-style-name="Standard">
      <style:paragraph-properties fo:line-height="115%">
        <style:tab-stops>
          <style:tab-stop style:position="-1.27cm"/>
          <style:tab-stop style:position="1.251cm"/>
        </style:tab-stops>
      </style:paragraph-properties>
      <style:text-properties style:font-name="Liberation Serif"/>
    </style:style>
    <style:style style:name="P28" style:family="paragraph" style:parent-style-name="Standard">
      <style:paragraph-properties fo:line-height="115%">
        <style:tab-stops>
          <style:tab-stop style:position="-1.27cm"/>
          <style:tab-stop style:position="1.251cm"/>
        </style:tab-stops>
      </style:paragraph-properties>
      <style:text-properties style:font-name="Liberation Serif" officeooo:paragraph-rsid="001078f4"/>
    </style:style>
    <style:style style:name="P29" style:family="paragraph" style:parent-style-name="Standard">
      <style:paragraph-properties fo:orphans="0" fo:widows="0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212cm" fo:margin-bottom="0cm" style:contextual-spacing="false"/>
      <style:text-properties style:font-name="Liberation Serif"/>
    </style:style>
    <style:style style:name="P32" style:family="paragraph" style:parent-style-name="Standard">
      <style:paragraph-properties fo:margin-left="0cm" fo:margin-right="0.318cm" fo:text-align="center" style:justify-single-word="false" fo:orphans="0" fo:widows="0" fo:text-indent="0cm" style:auto-text-indent="false"/>
      <style:text-properties style:font-name="Liberation Serif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Liberation Serif" fo:language="ru" fo:country="RU"/>
    </style:style>
    <style:style style:name="P35" style:family="paragraph" style:parent-style-name="Standard">
      <style:paragraph-properties fo:orphans="0" fo:widows="0"/>
      <style:text-properties style:font-name="Liberation Serif" fo:language="ru" fo:country="RU"/>
    </style:style>
    <style:style style:name="P36" style:family="paragraph" style:parent-style-name="Standard">
      <style:text-properties style:font-name="Liberation Serif" fo:font-size="10pt" style:font-size-asian="10pt" style:font-size-complex="10pt"/>
    </style:style>
    <style:style style:name="P37" style:family="paragraph" style:parent-style-name="Standard">
      <style:paragraph-properties fo:line-height="115%">
        <style:tab-stops>
          <style:tab-stop style:position="-1.27cm"/>
          <style:tab-stop style:position="1.251cm"/>
        </style:tab-stops>
      </style:paragraph-properties>
      <style:text-properties style:font-name="Liberation Serif" officeooo:rsid="000c9cd6" officeooo:paragraph-rsid="001078f4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Liberation Serif" fo:font-size="12pt" officeooo:paragraph-rsid="001078f4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2pt" officeooo:paragraph-rsid="001078f4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2pt" officeooo:rsid="000e0ee2" officeooo:paragraph-rsid="001078f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officeooo:rsid="000e0ee2" officeooo:paragraph-rsid="000e0ee2" style:font-size-asian="12pt" style:font-size-complex="12pt"/>
    </style:style>
    <style:style style:name="P42" style:family="paragraph" style:parent-style-name="Standard">
      <style:text-properties officeooo:paragraph-rsid="001078f4"/>
    </style:style>
    <style:style style:name="P4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78f4" style:font-size-asian="12pt" style:font-style-asian="normal" style:font-weight-asian="normal" style:font-size-complex="12pt" style:text-emphasize="none"/>
    </style:style>
    <style:style style:name="P44" style:family="paragraph" style:parent-style-name="Table_20_Contents">
      <style:paragraph-properties fo:text-align="center" style:justify-single-word="false"/>
      <style:text-properties officeooo:rsid="000c9cd6" officeooo:paragraph-rsid="001078f4"/>
    </style:style>
    <style:style style:name="P45" style:family="paragraph" style:parent-style-name="Table_20_Contents">
      <style:paragraph-properties fo:text-align="center" style:justify-single-word="false"/>
      <style:text-properties officeooo:rsid="001078f4" officeooo:paragraph-rsid="001078f4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officeooo:paragraph-rsid="001078f4"/>
    </style:style>
    <style:style style:name="P47" style:family="paragraph" style:parent-style-name="Table_20_Contents">
      <style:paragraph-properties fo:text-align="center" style:justify-single-word="false"/>
      <style:text-properties officeooo:rsid="000e0ee2" officeooo:paragraph-rsid="001078f4"/>
    </style:style>
    <style:style style:name="P48" style:family="paragraph" style:parent-style-name="Standard" style:list-style-name="">
      <loext:graphic-properties draw:fill="solid" draw:fill-color="#ffffff"/>
      <style:paragraph-properties fo:margin-left="0.018cm" fo:margin-right="0cm" fo:line-height="0.483cm" fo:text-indent="0cm" style:auto-text-indent="false" fo:background-color="#ffffff">
        <style:tab-stops>
          <style:tab-stop style:position="2.014cm"/>
        </style:tab-stops>
      </style:paragraph-properties>
      <style:text-properties style:font-name="Liberation Serif" fo:font-size="14pt" fo:letter-spacing="-0.002cm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weight="bold" style:font-name-asian="ArialMT" style:font-weight-asian="bold" style:font-weight-complex="bold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/>
    </style:style>
    <style:style style:name="P51" style:family="paragraph" style:parent-style-name="Standard">
      <style:paragraph-properties fo:text-align="center" style:justify-single-word="false" style:writing-mode="lr-tb"/>
      <style:text-properties fo:color="#00000a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officeooo:paragraph-rsid="001078f4" style:font-size-asian="10.5pt" style:font-style-asian="normal" style:font-weight-asian="normal" style:text-emphasize="none"/>
    </style:style>
    <style:style style:name="P52" style:family="paragraph" style:parent-style-name="Standard">
      <style:text-properties officeooo:paragraph-rsid="0010cfb2"/>
    </style:style>
    <style:style style:name="P53" style:family="paragraph" style:parent-style-name="Table_20_Contents">
      <style:paragraph-properties fo:text-align="center" style:justify-single-word="false"/>
      <style:text-properties officeooo:rsid="0010cfb2" officeooo:paragraph-rsid="0010cfb2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0d3c55" officeooo:paragraph-rsid="000d3c55" style:font-size-asian="11pt" style:font-size-complex="11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87d9f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02cm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7d9f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087d9f" style:font-weight-complex="bold"/>
    </style:style>
    <style:style style:name="T11" style:family="text">
      <style:text-properties fo:color="#00000a" loext:opacity="100%"/>
    </style:style>
    <style:style style:name="T12" style:family="text">
      <style:text-properties fo:color="#00000a" loext:opacity="100%" fo:font-weight="bold" style:font-weight-asian="bold"/>
    </style:style>
    <style:style style:name="T13" style:family="text">
      <style:text-properties fo:color="#00000a" loext:opacity="100%" fo:font-weight="bold" style:font-weight-asian="bold" style:font-weight-complex="bold"/>
    </style:style>
    <style:style style:name="T14" style:family="text">
      <style:text-properties fo:color="#00000a" loext:opacity="100%" fo:font-weight="bold" officeooo:rsid="000bcbe3" style:font-weight-asian="bold" style:font-weight-complex="bold"/>
    </style:style>
    <style:style style:name="T15" style:family="text">
      <style:text-properties fo:color="#00000a" loext:opacity="100%" fo:font-weight="bold" officeooo:rsid="000ed179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weight-complex="bold"/>
    </style:style>
    <style:style style:name="T18" style:family="text">
      <style:text-properties fo:language="ru" fo:country="RU" officeooo:rsid="00087d9f" style:font-weight-complex="bold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color="#000000" loext:opacity="100%" fo:language="ru" fo:country="RU" style:font-weight-complex="bold"/>
    </style:style>
    <style:style style:name="T22" style:family="text">
      <style:text-properties fo:color="#000000" loext:opacity="100%" fo:language="ru" fo:country="RU" fo:font-weight="bold" style:font-weight-asian="bold" style:font-weight-complex="bold"/>
    </style:style>
    <style:style style:name="T23" style:family="text">
      <style:text-properties fo:color="#000000" loext:opacity="100%" fo:language="ru" fo:country="RU" fo:font-weight="normal" style:font-weight-asian="normal" style:font-weight-complex="normal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222222" loext:opacity="100%"/>
    </style:style>
    <style:style style:name="T27" style:family="text">
      <style:text-properties style:font-name-asian="Calibri" style:language-complex="en" style:country-complex="US"/>
    </style:style>
    <style:style style:name="T28" style:family="text">
      <style:text-properties officeooo:rsid="000c9cd6" style:font-name-asian="Calibri" style:language-complex="en" style:country-complex="US"/>
    </style:style>
    <style:style style:name="T29" style:family="text">
      <style:text-properties officeooo:rsid="00087d9f"/>
    </style:style>
    <style:style style:name="T30" style:family="text">
      <style:text-properties officeooo:rsid="000a5a91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0e0ee2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ize="12pt" fo:letter-spacing="-0.002cm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/>
    </style:style>
    <style:style style:name="T34" style:family="text">
      <style:text-properties officeooo:rsid="001078f4"/>
    </style:style>
    <style:style style:name="T35" style:family="text">
      <style:text-properties officeooo:rsid="000c9cd6"/>
    </style:style>
    <style:style style:name="T36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37" style:family="text">
      <style:text-properties officeooo:rsid="0010cfb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Первый заместитель директора</text:p>
            <text:p text:style-name="P5">– главный инженер</text:p>
            <text:p text:style-name="P5"><text:bookmark text:name="_GoBack"/>филиала АО «ДРСК»</text:p>
            <text:p text:style-name="P5">«Приморские электрические сети»</text:p>
            <text:p text:style-name="P4"><text:span text:style-name="T1">______________</text:span><text:span text:style-name="T4"> </text:span><text:span text:style-name="T2">Старовойтов В.Н.</text:span></text:p>
            <text:p text:style-name="P4"><text:span text:style-name="T1">«_____» __________________202</text:span><text:span text:style-name="T3">6</text:span><text:span text:style-name="T1"> г.</text:span></text:p>
            <text:p text:style-name="P5"/>
          </table:table-cell>
        </table:table-row>
      </table:table>
      <text:p text:style-name="P2"/>
      <text:p text:style-name="P3"/>
      <text:p text:style-name="P30">ТЕХНИЧЕСКОЕ ТРЕБОВАНИЕ</text:p>
      <text:h text:style-name="P48" text:outline-level="1"/>
      <text:p text:style-name="P9"><text:span text:style-name="T33">ОКПД2 84.25.11.120 Услуги по вынесению сигнала пожарной сигнализации, испытания пожарных лестниц, кранов, гидрантов на водоотдачу для нужд филиала</text:span><text:span text:style-name="T36"> филиале</text:span><text:span text:style-name="T5"> АО «ДРСК» «Приморские электрические сети»</text:span><text:span text:style-name="T7"> </text:span></text:p>
      <text:p text:style-name="P7"><text:span text:style-name="T7">ЛОТ </text:span><text:span text:style-name="T8">120901</text:span><text:span text:style-name="T7">-ПРО ДЭК-202</text:span><text:span text:style-name="T8">6</text:span><text:span text:style-name="T7">-ДРСК-ПЭС ОКПД2 84.25.11.120 </text:span></text:p>
      <text:p text:style-name="P10"/>
      <text:p text:style-name="P10"/>
      <text:p text:style-name="P16"/>
      <text:p text:style-name="P49">1. Исполнитель проводит испытание пожарных и эвакуационных лестниц, проверку пожарных гидрантов и пожарных кранов на водоотдачу в следующем объёме и с предоставлением следующих подтверждающих документов, помимо Акта об оказании услуг предусмотренного договоро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1">№ п.п</text:p>
            </table:table-cell>
            <table:table-cell table:style-name="Таблица2.A1" office:value-type="string">
              <text:p text:style-name="P11">Наименование работ по договору и основных этапов его выполнения</text:p>
            </table:table-cell>
            <table:table-cell table:style-name="Таблица2.C1" office:value-type="string">
              <text:p text:style-name="P11">Формы выходного документа, передаваемого Исполнителем Заказчику</text:p>
              <text:p text:style-name="P11">(на бумажном и электронном носителе)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32">1</text:p>
          </table:table-cell>
          <table:table-cell table:style-name="Таблица2.B2" office:value-type="string">
            <text:p text:style-name="P32">2</text:p>
          </table:table-cell>
          <table:table-cell table:style-name="Таблица2.C2" office:value-type="string">
            <text:p text:style-name="P32">3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13">СП ПСЭС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32">1</text:p>
          </table:table-cell>
          <table:table-cell table:style-name="Таблица2.B4" office:value-type="string">
            <text:p text:style-name="P17"><text:span text:style-name="T17">Испытание </text:span><text:span text:style-name="T16">эвакуационных лестниц (здание 2 этажа) СМТ,</text:span></text:p>
            <text:p text:style-name="P20"><text:span text:style-name="T20">по адресу</text:span><text:span text:style-name="T17">:</text:span><text:span text:style-name="T16"> Кавалеровский район, п. Горнореченский,</text:span></text:p>
            <text:p text:style-name="P18">ул.<text:span text:style-name="T16"> </text:span>Советская, 11<text:span text:style-name="T16">-</text:span><text:span text:style-name="T17">1 шт</text:span></text:p>
          </table:table-cell>
          <table:table-cell table:style-name="Таблица2.C4" office:value-type="string">
            <text:p text:style-name="P21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5" office:value-type="string">
            <text:p text:style-name="P32">2</text:p>
          </table:table-cell>
          <table:table-cell table:style-name="Таблица2.B5" office:value-type="string">
            <text:p text:style-name="P17"><text:span text:style-name="T17">Испытание </text:span><text:span text:style-name="T16">эвакуационных лестниц (здание 2 этажа) Здание Управления ,</text:span></text:p>
            <text:p text:style-name="P20"><text:span text:style-name="T20">по адресу</text:span><text:span text:style-name="T17">:</text:span><text:span text:style-name="T16"> Кавалеровский район, п. Горнореченский,</text:span></text:p>
            <text:p text:style-name="P18">ул.<text:span text:style-name="T16"> </text:span>Советская, 11<text:span text:style-name="T16">-</text:span><text:span text:style-name="T17">1 шт</text:span></text:p>
          </table:table-cell>
          <table:table-cell table:style-name="Таблица2.C5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6" office:value-type="string">
            <text:p text:style-name="P32">3</text:p>
          </table:table-cell>
          <table:table-cell table:style-name="Таблица2.B6" office:value-type="string">
            <text:p text:style-name="P17"><text:span text:style-name="T17">Испытание </text:span><text:span text:style-name="T16">эвакуационных лестниц (здание 2 этажа) Здание ЦРО ,</text:span></text:p>
            <text:p text:style-name="P20"><text:span text:style-name="T20">по адресу</text:span><text:span text:style-name="T17">:</text:span><text:span text:style-name="T16"> Кавалеровский район, п. Горнореченский,</text:span></text:p>
            <text:p text:style-name="P18">ул.<text:span text:style-name="T16"> </text:span>Советская, 11<text:span text:style-name="T16">-2</text:span><text:span text:style-name="T17"> шт</text:span></text:p>
          </table:table-cell>
          <table:table-cell table:style-name="Таблица2.C6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7" office:value-type="string">
            <text:p text:style-name="P32">4</text:p>
          </table:table-cell>
          <table:table-cell table:style-name="Таблица2.B7" office:value-type="string">
            <text:p text:style-name="P17"><text:span text:style-name="T17">Испытание </text:span><text:span text:style-name="T16">эвакуационных лестниц (здание 2 этажа) ,ЦЕХ РЭУ</text:span></text:p>
            <text:p text:style-name="P20"><text:span text:style-name="T20">по адресу</text:span><text:span text:style-name="T17">:</text:span><text:span text:style-name="T16"> Кавалеровский район, п. Горнореченский,</text:span></text:p>
            <text:p text:style-name="P18">ул.<text:span text:style-name="T16"> </text:span>Советская, 11<text:span text:style-name="T16">-</text:span><text:span text:style-name="T17">1 шт</text:span></text:p>
          </table:table-cell>
          <table:table-cell table:style-name="Таблица2.C7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8" office:value-type="string">
            <text:p text:style-name="P32">5</text:p>
          </table:table-cell>
          <table:table-cell table:style-name="Таблица2.B8" office:value-type="string">
            <text:p text:style-name="P17"><text:span text:style-name="T17">Испытание </text:span><text:span text:style-name="T16">эвакуационных лестниц (здание 2 этажа) СМТ гаражи,</text:span></text:p>
            <text:p text:style-name="P20"><text:span text:style-name="T20">по адресу</text:span><text:span text:style-name="T17">:</text:span><text:span text:style-name="T16"> Кавалеровский район, п. Горнореченский,</text:span></text:p>
            <text:p text:style-name="P18">ул.<text:span text:style-name="T16"> </text:span>Советская, 11<text:span text:style-name="T16">-</text:span><text:span text:style-name="T17">1 шт</text:span></text:p>
          </table:table-cell>
          <table:table-cell table:style-name="Таблица2.C8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ext:soft-page-break/>
        <table:table-row table:style-name="Таблица2.1">
          <table:table-cell table:style-name="Таблица2.A9" office:value-type="string">
            <text:p text:style-name="P32">6</text:p>
          </table:table-cell>
          <table:table-cell table:style-name="Таблица2.B9" office:value-type="string">
            <text:p text:style-name="P17"><text:span text:style-name="T17">Испытание </text:span><text:span text:style-name="T16">эвакуационных лестниц (здание 2 этажа) Кавалеровский РЭС ,</text:span></text:p>
            <text:p text:style-name="P20"><text:span text:style-name="T20">по адресу</text:span><text:span text:style-name="T17">:</text:span><text:span text:style-name="T16"> Кавалеровский район, п. Горнореченский,</text:span></text:p>
            <text:p text:style-name="P18">ул.<text:span text:style-name="T16"> </text:span>Советская, <text:span text:style-name="T16">36</text:span><text:span text:style-name="T17"> -1шт.</text:span></text:p>
          </table:table-cell>
          <table:table-cell table:style-name="Таблица2.C9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0">
          <table:table-cell table:style-name="Таблица2.A10" office:value-type="string">
            <text:p text:style-name="P32">7</text:p>
          </table:table-cell>
          <table:table-cell table:style-name="Таблица2.B10" office:value-type="string">
            <text:p text:style-name="P34">Испытание пожарных гидрантов Арсеньевского РЭС,</text:p>
            <text:p text:style-name="P18"><text:span text:style-name="T20">по адресу</text:span><text:span text:style-name="T17">:</text:span><text:span text:style-name="T16"> Приморский край, г. Арсеньев, ул. Смирнова, 9 -</text:span><text:span text:style-name="T17">1 шт</text:span></text:p>
          </table:table-cell>
          <table:table-cell table:style-name="Таблица2.C10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11" office:value-type="string">
            <text:p text:style-name="P32">8</text:p>
          </table:table-cell>
          <table:table-cell table:style-name="Таблица2.B11" office:value-type="string">
            <text:p text:style-name="P34">Испытание пожарных гидрантов Кавалеровский</text:p>
            <text:p text:style-name="P20"><text:span text:style-name="T16"><text:s/>участок</text:span><text:span text:style-name="T17"> </text:span><text:span text:style-name="T20">по адресу</text:span><text:span text:style-name="T17">:</text:span><text:span text:style-name="T16"> Кавалеровский район, п. Горнореченский,</text:span></text:p>
            <text:p text:style-name="P18"><text:span text:style-name="T16">ул. Советская, 11-</text:span><text:span text:style-name="T17">1 шт</text:span></text:p>
          </table:table-cell>
          <table:table-cell table:style-name="Таблица2.C11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12" office:value-type="string">
            <text:p text:style-name="P32">9</text:p>
          </table:table-cell>
          <table:table-cell table:style-name="Таблица2.B12" office:value-type="string">
            <text:p text:style-name="P20"><text:span text:style-name="T16">Испытание пожарных кранов на водоотдачу по </text:span><text:span text:style-name="T19">адресу: Здание склада </text:span><text:span text:style-name="T20">по адресу</text:span><text:span text:style-name="T17">:</text:span><text:span text:style-name="T16"> Приморский край, Кавалеровский район, п. Горнореченский,</text:span></text:p>
            <text:p text:style-name="P35">ул.Советская, 11 — 3шт.</text:p>
          </table:table-cell>
          <table:table-cell table:style-name="Таблица2.C12" office:value-type="string">
            <text:p text:style-name="P21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13" table:number-columns-spanned="3" office:value-type="string">
            <text:p text:style-name="P13">СП ПЗЭС</text:p>
          </table:table-cell>
          <table:covered-table-cell/>
          <table:covered-table-cell/>
        </table:table-row>
        <table:table-row table:style-name="Таблица2.1">
          <table:table-cell table:style-name="Таблица2.A14" office:value-type="float" office:value="10">
            <text:p text:style-name="P22">10</text:p>
          </table:table-cell>
          <table:table-cell table:style-name="Таблица2.B14" office:value-type="string">
            <text:p text:style-name="P34">Испытание пожарных гидрантов по адресу:</text:p>
            <text:p text:style-name="P17"><text:span text:style-name="T16">г. Лесозаводск ул. Григоренко д. 17- </text:span><text:span text:style-name="T20">1 шт</text:span><text:span text:style-name="T16">.</text:span></text:p>
            <text:p text:style-name="P17"><text:span text:style-name="T21">г. Спасск-Дальний ул. Ангарская д. 1/1- </text:span><text:span text:style-name="T22">2 шт.</text:span></text:p>
          </table:table-cell>
          <table:table-cell table:style-name="Таблица2.C14" office:value-type="string">
            <text:p text:style-name="P21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15" office:value-type="float" office:value="12">
            <text:p text:style-name="P8">1<text:span text:style-name="T29">2</text:span></text:p>
          </table:table-cell>
          <table:table-cell table:style-name="Таблица2.B15" office:value-type="string">
            <text:p text:style-name="P20"><text:span text:style-name="T24">Испытание пожарных кранов на водоотдачу по </text:span><text:span text:style-name="T25">адресу: </text:span><text:span text:style-name="T23">г. Спасск-Дальний ул. Ангарская д. 1/1-</text:span><text:span text:style-name="T22"> 3 шт.</text:span></text:p>
          </table:table-cell>
          <table:table-cell table:style-name="Таблица2.C15" office:value-type="string">
            <text:p text:style-name="P21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16" table:number-columns-spanned="3" office:value-type="string">
            <text:p text:style-name="P13">СП ПЦЭС</text:p>
          </table:table-cell>
          <table:covered-table-cell/>
          <table:covered-table-cell/>
        </table:table-row>
        <table:table-row table:style-name="Таблица2.17">
          <table:table-cell table:style-name="Таблица2.A17" office:value-type="string">
            <text:p text:style-name="P8">1<text:span text:style-name="T29">3</text:span></text:p>
            <text:p text:style-name="P8"/>
          </table:table-cell>
          <table:table-cell table:style-name="Таблица2.B17" office:value-type="string">
            <text:p text:style-name="P20">Испытание пожарного гидранта на водоотдачу по адресу: (База г. Уссурийск, ул. Владивостокское шоссе 28В ) – 1 шт.</text:p>
          </table:table-cell>
          <table:table-cell table:style-name="Таблица2.C17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18" office:value-type="float" office:value="14">
            <text:p text:style-name="P8">1<text:span text:style-name="T29">4</text:span></text:p>
          </table:table-cell>
          <table:table-cell table:style-name="Таблица2.B18" office:value-type="string">
            <text:p text:style-name="P20">Испытание пожарных кранов на водоотдачу по адресу: (г. Уссурийск, здание Управления</text:p>
            <text:p text:style-name="P20">г. Уссурийск ул. Володарского 86) – 4 шт.</text:p>
          </table:table-cell>
          <table:table-cell table:style-name="Таблица2.C18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19" table:number-columns-spanned="3" office:value-type="string">
            <text:p text:style-name="P14">Аппарат управления ПЭС</text:p>
          </table:table-cell>
          <table:covered-table-cell/>
          <table:covered-table-cell/>
        </table:table-row>
        <table:table-row table:style-name="Таблица2.1">
          <table:table-cell table:style-name="Таблица2.A20" office:value-type="float" office:value="27">
            <text:p text:style-name="P8">2<text:span text:style-name="T29">7</text:span></text:p>
          </table:table-cell>
          <table:table-cell table:style-name="Таблица2.B20" office:value-type="string">
            <text:p text:style-name="P20">Испытание пожарных кранов на водоотдачу по адресу: г. Владивосток ул. Командорская, д. 13а</text:p>
            <text:p text:style-name="P20">– <text:span text:style-name="T7">22 шт.</text:span></text:p>
          </table:table-cell>
          <table:table-cell table:style-name="Таблица2.C20" office:value-type="string">
            <text:p text:style-name="P21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21" office:value-type="float" office:value="28">
            <text:p text:style-name="P8">2<text:span text:style-name="T29">8</text:span></text:p>
          </table:table-cell>
          <table:table-cell table:style-name="Таблица2.B21" office:value-type="string">
            <text:p text:style-name="P20">Испытание пожарных гидрантов по адресу:</text:p>
            <text:p text:style-name="P20">г. Владивосток ул. Командорская, д. 13а</text:p>
            <text:p text:style-name="P20">– 3 <text:span text:style-name="T6"><text:s/>шт.</text:span></text:p>
          </table:table-cell>
          <table:table-cell table:style-name="Таблица2.C21" office:value-type="string">
            <text:p text:style-name="P21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22" table:number-columns-spanned="3" office:value-type="string">
            <text:p text:style-name="P14">СП ПЮЭС</text:p>
          </table:table-cell>
          <table:covered-table-cell/>
          <table:covered-table-cell/>
        </table:table-row>
        <table:table-row table:style-name="Таблица2.1">
          <table:table-cell table:style-name="Таблица2.A23" office:value-type="float" office:value="29">
            <text:p text:style-name="P22">29</text:p>
          </table:table-cell>
          <table:table-cell table:style-name="Таблица2.B23" office:value-type="string">
            <text:p text:style-name="P20">Испытание эвакуационных лестниц ПС «Бурная» г. Владивосток, ул. Бестужева, 23 (здание 2 этажа) — 3 шт.</text:p>
          </table:table-cell>
          <table:table-cell table:style-name="Таблица2.C23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4" office:value-type="float" office:value="30">
            <text:p text:style-name="P22">30</text:p>
          </table:table-cell>
          <table:table-cell table:style-name="Таблица2.B24" office:value-type="string">
            <text:p text:style-name="P20">Испытание эвакуационных лестниц ПС «КЭТ» о. Русский, ориентир пос. КЭТ, 6 (здание 2 этажа) — 1 <text:soft-page-break/>шт.</text:p>
          </table:table-cell>
          <table:table-cell table:style-name="Таблица2.C24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5" office:value-type="float" office:value="31">
            <text:p text:style-name="P22">31</text:p>
          </table:table-cell>
          <table:table-cell table:style-name="Таблица2.B25" office:value-type="string">
            <text:p text:style-name="P20">Испытание эвакуационных лестниц АБК Шкотовский РЭС, г. Большой камень, ул. Подгорная, 3 (здание 2 этажа) — 1 шт.</text:p>
          </table:table-cell>
          <table:table-cell table:style-name="Таблица2.C25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6" office:value-type="float" office:value="32">
            <text:p text:style-name="P22">32</text:p>
          </table:table-cell>
          <table:table-cell table:style-name="Таблица2.B26" office:value-type="string">
            <text:p text:style-name="P20">Испытание пожарных гидрантов <text:s/>по адресу: г. Артем, ул. Красногвардейская, 15 ПС «Западная» - 2 шт.</text:p>
          </table:table-cell>
          <table:table-cell table:style-name="Таблица2.C26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7" office:value-type="float" office:value="33">
            <text:p text:style-name="P8">3<text:span text:style-name="T29">3</text:span></text:p>
          </table:table-cell>
          <table:table-cell table:style-name="Таблица2.B27" office:value-type="string">
            <text:p text:style-name="P20">Испытание пожарных кранов на водоотдачу по адресу: г. Артем, ул. Красногвардейская, 15 ПС «Западная» - 2 шт.</text:p>
          </table:table-cell>
          <table:table-cell table:style-name="Таблица2.C27" office:value-type="string">
            <text:p text:style-name="P21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8" office:value-type="float" office:value="34">
            <text:p text:style-name="P8">3<text:span text:style-name="T29">4</text:span></text:p>
          </table:table-cell>
          <table:table-cell table:style-name="Таблица2.B28" office:value-type="string">
            <text:p text:style-name="P20">Испытание пожарных кранов на водоотдачу по адресу: г. Владивосток, ул. Срелковая, 19 здание РЭУ - 2 шт.</text:p>
          </table:table-cell>
          <table:table-cell table:style-name="Таблица2.C28" office:value-type="string">
            <text:p text:style-name="P21">Протокол (акт) испытани<text:span text:style-name="T29">й</text:span></text:p>
          </table:table-cell>
        </table:table-row>
      </table:table>
      <text:p text:style-name="P15">Итого:</text:p>
      <text:p text:style-name="P23"><text:span text:style-name="T11">Испытание пожарных кранов на водоотдачу – </text:span><text:span text:style-name="T15">36</text:span><text:span text:style-name="T12"> шт.</text:span><text:span text:style-name="T11"> </text:span><text:span text:style-name="T13">( 2 раза в год).</text:span></text:p>
      <text:p text:style-name="P23"><text:span text:style-name="T11">Испытание пожарных гидрантов – <text:s/></text:span><text:span text:style-name="T13">9</text:span><text:span text:style-name="T12"> шт.</text:span><text:span text:style-name="T11"> </text:span><text:span text:style-name="T13">( 2 раза в год).</text:span></text:p>
      <text:p text:style-name="P23"><text:span text:style-name="T11">Испытания эвакуационных лестниц (2 этажа) – </text:span><text:span text:style-name="T14">13</text:span><text:span text:style-name="T12"> шт.</text:span></text:p>
      <text:p text:style-name="P19"><text:span text:style-name="T34">1.1</text:span>. Исполнитель проводит испытания в соответствии с требованиями действующего законодательства Российской Федерации. </text:p>
      <text:p text:style-name="P33"><text:span text:style-name="T34">1.2</text:span>. Затраты на испытания, в том числе командировочные расходы, возлагаются на исполнителя.</text:p>
      <text:p text:style-name="P24"><text:tab/><text:span text:style-name="T34">1.3</text:span>. Начало выполнения работ: с момента заключения договора;</text:p>
      <text:p text:style-name="P25"><text:tab/><text:span text:style-name="T34">1.4</text:span>. Окончание выполнения работ:<text:span text:style-name="T6"> </text:span>до <text:span text:style-name="T30">20</text:span> <text:span text:style-name="T30">октября</text:span> 202<text:span text:style-name="T30">6</text:span> года. 1 — этап до 30.06.202<text:span text:style-name="T30">6</text:span>, 2 <text:bookmark-start text:name="__DdeLink__1976_1620394532"/>—<text:bookmark-end text:name="__DdeLink__1976_1620394532"/> этап до <text:span text:style-name="T30">20</text:span>.<text:span text:style-name="T30">10</text:span>.202<text:span text:style-name="T30">6</text:span>.</text:p>
      <text:p text:style-name="P26"><text:span text:style-name="T34">1.5</text:span>.<text:span text:style-name="T6"> </text:span>У организации, выполняющей работы, должна быть <text:span text:style-name="T26">лицензия МЧС России на основании Федерального закона от 04.05.2011 №99-ФЗ на соответствующий вид деятельности </text:span>по монтажу, техническому обслуживанию и ремонту средств обеспечения пожарной безопасности зданий и сооружений.</text:p>
      <text:p text:style-name="P26"><text:span text:style-name="T34">1.6</text:span>. Исполнитель гарантирует качество предоставленных услуг. </text:p>
      <text:p text:style-name="P26"><text:span text:style-name="T34">1.7</text:span>. <text:span text:style-name="T27">Порядок оплаты определяется договором.</text:span></text:p>
      <text:p text:style-name="P26"/>
      <text:p text:style-name="P12"><text:span text:style-name="T27">2.</text:span><text:span text:style-name="T28">Исполнитель проводит монтаж оборудования для передачи сигнала АУПС с объектов на диспетчерский пункт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4">Наименование ПС</text:p>
          </table:table-cell>
          <table:table-cell table:style-name="Таблица3.A1" office:value-type="string">
            <text:p text:style-name="P44">Место расположение ПС</text:p>
          </table:table-cell>
          <table:table-cell table:style-name="Таблица3.A1" office:value-type="string">
            <text:p text:style-name="P44">Место установки оборудования на пс</text:p>
          </table:table-cell>
          <table:table-cell table:style-name="Таблица3.A1" office:value-type="string">
            <text:p text:style-name="P44">Наименование пункта вывода </text:p>
          </table:table-cell>
          <table:table-cell table:style-name="Таблица3.E1" office:value-type="string">
            <text:p text:style-name="P45">Примечание</text:p>
          </table:table-cell>
        </table:table-row>
        <table:table-row>
          <table:table-cell table:style-name="Таблица3.A2" table:number-columns-spanned="5" office:value-type="string">
            <text:p text:style-name="P45">СП ПЗЭ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46">ПС Губерово</text:p>
          </table:table-cell>
          <table:table-cell table:style-name="Таблица3.A3" office:value-type="string">
            <text:p text:style-name="P46">п.Губерово</text:p>
          </table:table-cell>
          <table:table-cell table:style-name="Таблица3.A3" office:value-type="string">
            <text:p text:style-name="P46">ОПУ, ЗРУ</text:p>
          </table:table-cell>
          <table:table-cell table:style-name="Таблица3.A3" office:value-type="string">
            <text:p text:style-name="P39">РДП ПС Лучегорск</text:p>
          </table:table-cell>
          <table:table-cell table:style-name="Таблица3.A2" office:value-type="string">
            <text:p text:style-name="P40">Оборудование имеется, не настроено</text:p>
          </table:table-cell>
        </table:table-row>
        <table:table-row>
          <table:table-cell table:style-name="Таблица3.A3" office:value-type="string">
            <text:p text:style-name="P46">ПС Разрез</text:p>
          </table:table-cell>
          <table:table-cell table:style-name="Таблица3.A3" office:value-type="string">
            <text:p text:style-name="P46">Лучегорск</text:p>
          </table:table-cell>
          <table:table-cell table:style-name="Таблица3.A3" office:value-type="string">
            <text:p text:style-name="P46">ОПУ, ЗРУ</text:p>
          </table:table-cell>
          <table:table-cell table:style-name="Таблица3.A3" office:value-type="string">
            <text:p text:style-name="P39">РДП ПС Лучегорск</text:p>
          </table:table-cell>
          <table:table-cell table:style-name="Таблица3.A2" office:value-type="string">
            <text:p text:style-name="P41">Оборудование имеется, не настроено</text:p>
          </table:table-cell>
        </table:table-row>
        <table:table-row>
          <table:table-cell table:style-name="Таблица3.A3" office:value-type="string">
            <text:p text:style-name="P46">ПС Ключи</text:p>
          </table:table-cell>
          <table:table-cell table:style-name="Таблица3.A3" office:value-type="string">
            <text:p text:style-name="P51">с. Прохоры, ул. Ленинская</text:p>
          </table:table-cell>
          <table:table-cell table:style-name="Таблица3.A3" office:value-type="string">
            <text:p text:style-name="P46">ОПУ, ЗРУ</text:p>
          </table:table-cell>
          <table:table-cell table:style-name="Таблица3.A3" office:value-type="string">
            <text:p text:style-name="P38"><text:span text:style-name="T31">РДП </text:span><text:span text:style-name="T32">Спасского РЭС</text:span></text:p>
          </table:table-cell>
          <table:table-cell table:style-name="Таблица3.A2" office:value-type="string">
            <text:p text:style-name="P40">Оборудование имеется, не настроено</text:p>
          </table:table-cell>
        </table:table-row>
        <text:soft-page-break/>
        <table:table-row>
          <table:table-cell table:style-name="Таблица3.A3" office:value-type="string">
            <text:p text:style-name="P47">ПС Заря</text:p>
          </table:table-cell>
          <table:table-cell table:style-name="Таблица3.A3" office:value-type="string">
            <text:p text:style-name="P43">с.Буссевка, ул.Весенняя, 14Б</text:p>
          </table:table-cell>
          <table:table-cell table:style-name="Таблица3.A3" office:value-type="string">
            <text:p text:style-name="P47">ДЭМ</text:p>
          </table:table-cell>
          <table:table-cell table:style-name="Таблица3.A3" office:value-type="string">
            <text:p text:style-name="P38"><text:span text:style-name="T31">РДП </text:span><text:span text:style-name="T32">Спасского РЭС</text:span></text:p>
          </table:table-cell>
          <table:table-cell table:style-name="Таблица3.A2" office:value-type="string">
            <text:p text:style-name="P40">Оборудование имеется, не настроено</text:p>
          </table:table-cell>
        </table:table-row>
        <table:table-row>
          <table:table-cell table:style-name="Таблица3.A2" table:number-columns-spanned="5" office:value-type="string">
            <text:p text:style-name="P53">СП ПЮЭ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54">ПС 35/6 Сахарный ключ</text:p>
          </table:table-cell>
          <table:table-cell table:style-name="Таблица3.A3" office:value-type="string">
            <text:p text:style-name="P54">г. Владивосток, ул. Маковского (напротив АЗС — остановка Сахарный ключ)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Standard"><text:s/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Спутник</text:p>
          </table:table-cell>
          <table:table-cell table:style-name="Таблица3.A3" office:value-type="string">
            <text:p text:style-name="P54">г. Владивосток, ул. Минеральная, 6А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Орлиная</text:p>
          </table:table-cell>
          <table:table-cell table:style-name="Таблица3.A3" office:value-type="string">
            <text:p text:style-name="P54">г. Владивосток, ул. Нерчинская, 42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Бурная</text:p>
          </table:table-cell>
          <table:table-cell table:style-name="Таблица3.A3" office:value-type="string">
            <text:p text:style-name="P54">г. Владивосток, ул. Бестужева, 23</text:p>
          </table:table-cell>
          <table:table-cell table:style-name="Таблица3.A3" office:value-type="string">
            <text:p text:style-name="P54">Сигнал выведен Бывший пост дежурного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ВТЭЦ-1</text:p>
          </table:table-cell>
          <table:table-cell table:style-name="Таблица3.A3" office:value-type="string">
            <text:p text:style-name="P54">г. Владивосток, ул. Западная, 29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Голдобин</text:p>
          </table:table-cell>
          <table:table-cell table:style-name="Таблица3.A3" office:value-type="string">
            <text:p text:style-name="P54">г. Владивосток, ул. Гастелло, 20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Улисс</text:p>
          </table:table-cell>
          <table:table-cell table:style-name="Таблица3.A3" office:value-type="string">
            <text:p text:style-name="P54">г. Владивосток, ул. Вязовая, 10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Залив</text:p>
          </table:table-cell>
          <table:table-cell table:style-name="Таблица3.A3" office:value-type="string">
            <text:p text:style-name="P54">г. Владивосток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Чайка</text:p>
          </table:table-cell>
          <table:table-cell table:style-name="Таблица3.A3" office:value-type="string">
            <text:p text:style-name="P54">г. Владивосток, ул. Айвазовского, 77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110/35/6 Раздольное-1</text:p>
          </table:table-cell>
          <table:table-cell table:style-name="Таблица3.A3" office:value-type="string">
            <text:p text:style-name="P54">Надеждинский район, пос. Раздольное, ул. Котовского, 1д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35 Дачная</text:p>
          </table:table-cell>
          <table:table-cell table:style-name="Таблица3.A3" office:value-type="string">
            <text:p text:style-name="P54">п. Соловей ключ, ориентир СНТ Черемушки-3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  <table:table-row>
          <table:table-cell table:style-name="Таблица3.A3" office:value-type="string">
            <text:p text:style-name="P54">ПС 35 Вираж</text:p>
          </table:table-cell>
          <table:table-cell table:style-name="Таблица3.A3" office:value-type="string">
            <text:p text:style-name="P54">п. Соловей ключ, ориентир СНТ Серебрянка</text:p>
          </table:table-cell>
          <table:table-cell table:style-name="Таблица3.A3" office:value-type="string">
            <text:p text:style-name="P54">Сигнал выведен в служебное помещение</text:p>
          </table:table-cell>
          <table:table-cell table:style-name="Таблица3.A3" office:value-type="string">
            <text:p text:style-name="P54">ОДС ЦУС</text:p>
          </table:table-cell>
          <table:table-cell table:style-name="Таблица3.A2" office:value-type="string">
            <text:p text:style-name="P52"><text:span text:style-name="T37">Командорская 13А</text:span></text:p>
          </table:table-cell>
        </table:table-row>
      </table:table>
      <text:p text:style-name="P28"><text:tab/><text:span text:style-name="T35">2.</text:span><text:span text:style-name="T34">1.</text:span><text:span text:style-name="T35"> </text:span>Система должна обеспечивать автоматическую и/или ручную передачу сигнала "Пожар" с пожарной сигнализации, установленной на подстанции, на центральный диспетчерский пункт.</text:p>
      <text:p text:style-name="P42"><text:soft-page-break/><text:span text:style-name="T35"><text:tab/></text:span><text:span text:style-name="T34">2.2.</text:span><text:span text:style-name="T35">. </text:span>Передача сигнала должна быть организована с учетом необходимости своевременного реагирования персонала, а также требований действующих нормативных документов <text:span text:style-name="Strong_20_Emphasis">СП 484.1311500.2020</text:span> </text:p>
      <text:p text:style-name="P42"><text:span text:style-name="T35"><text:tab/></text:span><text:span text:style-name="T34">2.3</text:span><text:span text:style-name="T35">. </text:span>Передаваемый сигнал должен однозначно идентифицировать источник (адрес, номер подстанции).</text:p>
      <text:p text:style-name="P42"><text:span text:style-name="T35"><text:tab/></text:span><text:span text:style-name="T34">2.4</text:span><text:span text:style-name="T35">. </text:span>Передача сигнала может осуществляться по выделенной линии связи, по резервированному цифровому каналу, через модем (GSM/3G/4G) или другими согласованными способами, разрешенными законодательством РФ.</text:p>
      <text:p text:style-name="P42"><text:span text:style-name="T35"><text:tab/></text:span><text:span text:style-name="T34">2.5</text:span><text:span text:style-name="T35">. </text:span>Оборудование передачи и приема сигнала должно быть запитано от основного электропитания с обязательным резервированием (аккумулятор/ИБП).</text:p>
      <text:p text:style-name="P37"/>
      <text:p text:style-name="P27"/>
      <text:p text:style-name="P27"/>
      <text:p text:style-name="P6">Начальник СОТ<text:tab/><text:tab/> <text:s text:c="82"/>О.А. Печатнов</text:p>
      <text:p text:style-name="P6"><text:s/></text:p>
      <text:p text:style-name="P6"/>
      <text:p text:style-name="P6"/>
      <text:p text:style-name="P29"/>
      <text:p text:style-name="P31"/>
      <text:p text:style-name="P36">Кожанов А.В.</text:p>
      <text:p text:style-name="P36">8 (423) 22-13-91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51cm" fo:text-align="center" style:justify-single-word="false" fo:text-indent="0cm" style:auto-text-indent="false" fo:keep-with-next="always"/>
      <style:text-properties style:font-name="TimesET" fo:font-family="TimesET" style:font-family-generic="roman" style:font-pitch="variable" fo:font-size="14pt" fo:font-weight="bold" style:font-size-asian="14pt" style:font-weight-asian="bold" style:font-name-complex="TimesET1" style:font-family-complex="TimesET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-5.715cm"/>
        </style:tab-stops>
      </style:paragraph-properties>
    </style:style>
    <style:style style:name="Con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fo:color="#00000a" loext:opacity="100%" style:font-name="Arial" fo:font-family="Arial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left="0.282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 style:punctuation-wrap="hanging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_2e_FORMATTEXT" style:display-name=".FORMATTEX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Текст_20_Знак" style:display-name="Текст Знак" style:family="text" loext:linked-style-name="Plain_20_Text">
      <style:text-properties style:font-name="Courier New" fo:font-family="'Courier New'" style:font-family-generic="roman" style:font-pitch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ListLabel_20_1" loext:num-list-format="Статья %1%.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ListLabel_20_2" loext:num-list-format="Раздел %1%.%2%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ListLabel_20_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ListLabel_20_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05:56:00</meta:creation-date>
    <meta:initial-creator>svc_1CV8_140-01</meta:initial-creator>
    <dc:language>ru-RU</dc:language>
    <dc:date>2026-05-13T08:43:33.502584223</dc:date>
    <meta:editing-cycles>106</meta:editing-cycles>
    <meta:editing-duration>PT9H39M24S</meta:editing-duration>
    <meta:generator>AlterOffice/3.3.1.2$Linux_X86_64 LibreOffice_project/d24a236f19d27df058de70d7d77bbc59fadeaa60</meta:generator>
    <dc:creator>kozhanov_av</dc:creator>
    <meta:document-statistic meta:table-count="3" meta:image-count="0" meta:object-count="0" meta:page-count="5" meta:paragraph-count="215" meta:word-count="1072" meta:character-count="7706" meta:non-whitespace-character-count="6730"/>
    <meta:user-defined meta:name="AppVersion">15.0000</meta:user-defined>
    <meta:user-defined meta:name="Company">JSC DRSK</meta:user-defined>
    <meta:template xlink:type="simple" xlink:actuate="onRequest" xlink:title="Normal" xlink:href=""/>
  </office:meta>
</office:document-meta>
</file>