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499cm" style:auto-text-indent="false" style:page-number="auto" fo:background-color="transparent">
        <style:tab-stops>
          <style:tab-stop style:position="1.32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font-size="14pt" officeooo:paragraph-rsid="002154d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font-size="14pt" officeooo:paragraph-rsid="002c109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font-size="14pt" officeooo:rsid="002154d7" officeooo:paragraph-rsid="002154d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1" fo:font-size="14pt" fo:letter-spacing="-0.011cm" fo:language="ru" fo:country="RU" officeooo:rsid="0051d6fd" officeooo:paragraph-rsid="002154d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4pt" fo:letter-spacing="-0.011cm" fo:language="ru" fo:country="RU" officeooo:rsid="0051d6fd" officeooo:paragraph-rsid="002154d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1" fo:letter-spacing="-0.011cm" fo:language="ru" fo:country="RU"/>
    </style:style>
    <style:style style:name="T2" style:family="text">
      <style:text-properties style:font-name="Times New Roman1" fo:letter-spacing="-0.011cm" fo:language="ru" fo:country="RU" officeooo:rsid="0051d6fd"/>
    </style:style>
    <style:style style:name="T3" style:family="text">
      <style:text-properties style:font-name="Times New Roman1" fo:letter-spacing="-0.011cm" fo:language="ru" fo:country="RU" officeooo:rsid="002154d7"/>
    </style:style>
    <style:style style:name="T4" style:family="text">
      <style:text-properties style:font-name="Times New Roman1" fo:letter-spacing="-0.011cm" fo:language="ru" fo:country="RU" officeooo:rsid="002c1095"/>
    </style:style>
    <style:style style:name="T5" style:family="text">
      <style:text-properties style:font-name="Times New Roman1" fo:letter-spacing="-0.011cm" fo:language="ru" fo:country="RU" officeooo:rsid="0051d6fd" fo:background-color="transparent" loext:char-shading-value="0"/>
    </style:style>
    <style:style style:name="T6" style:family="text">
      <style:text-properties style:font-name="Times New Roman1" fo:letter-spacing="-0.011cm" fo:language="ru" fo:country="RU" officeooo:rsid="00295e0f" fo:background-color="transparent" loext:char-shading-value="0"/>
    </style:style>
    <style:style style:name="T7" style:family="text">
      <style:text-properties style:font-name="Times New Roman1" fo:letter-spacing="-0.011cm" fo:language="ru" fo:country="RU" officeooo:rsid="002faa57" fo:background-color="transparent" loext:char-shading-value="0"/>
    </style:style>
    <style:style style:name="T8" style:family="text">
      <style:text-properties style:font-name="Times New Roman1" fo:letter-spacing="-0.011cm" fo:language="ru" fo:country="RU" officeooo:rsid="002ee9c3" fo:background-color="transparent" loext:char-shading-value="0"/>
    </style:style>
    <style:style style:name="T9" style:family="text">
      <style:text-properties style:font-name="Times New Roman1" fo:letter-spacing="-0.011cm" fo:language="ru" fo:country="RU" officeooo:rsid="002154d7" fo:background-color="transparent" loext:char-shading-value="0"/>
    </style:style>
    <style:style style:name="T10" style:family="text">
      <style:text-properties style:font-name="Times New Roman1" fo:letter-spacing="-0.011cm" fo:language="ru" fo:country="RU" officeooo:rsid="00306905"/>
    </style:style>
    <style:style style:name="T11" style:family="text">
      <style:text-properties style:font-name="Times New Roman" fo:letter-spacing="-0.007cm" fo:language="ru" fo:country="RU" officeooo:rsid="0051d6fd" fo:background-color="transparent" loext:char-shading-value="0" style:font-name-asian="Times New Roman" style:language-asian="ru" style:country-asian="RU" style:font-name-complex="Times New Roman"/>
    </style:style>
    <style:style style:name="T12" style:family="text">
      <style:text-properties officeooo:rsid="002c1095"/>
    </style:style>
    <style:style style:name="T13" style:family="text">
      <style:text-properties officeooo:rsid="002faa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Запрос технико-коммерческого предложения</text:p>
      <text:p text:style-name="P1"/>
      <text:p text:style-name="P6">АО ЭСК «РусГидро» сообщает о проведении анализа технико-коммерческих</text:p>
      <text:p text:style-name="P4"><text:span text:style-name="T2">предложений потенциальных </text:span><text:span text:style-name="T10">поставщиков</text:span><text:span text:style-name="T2"> по закупке на право заключения договора по лоту: «</text:span><text:span text:style-name="Основной_20_шрифт_20_абзаца"><text:span text:style-name="T11">ОКПД2 22.29.25.000 Поставка канцелярских товаров для нужд АО ЭСК «РусГидро».</text:span></text:span></text:p>
      <text:p text:style-name="P7">1. Настоящий запрос не является публичной офертой и не влечет за собой возникновения каких-либо обязательств для АО ЭСК «РусГидро». Рассмотрение АО ЭСК «РусГидро»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.</text:p>
      <text:p text:style-name="P3"><text:span text:style-name="T2">2. </text:span><text:span text:style-name="T3">Требования к </text:span><text:span text:style-name="T4">поставке товара,</text:span><text:span text:style-name="T2"> </text:span><text:span text:style-name="T3">к </text:span><text:span text:style-name="T4">Поставщику</text:span><text:span text:style-name="T3"> и срокам</text:span><text:span text:style-name="T2"> приведены в утвержденных Заказчиком технических требованиях, приложенных к настоящему запросу.</text:span></text:p>
      <text:p text:style-name="P7">3. Ответ с технико-коммерческим предложением должен быть оформлен на официальном бланке и заверен подписью уполномоченного лица, а также печатью организации (при наличии) и содержать следующую информацию:</text:p>
      <text:p text:style-name="P6">– дату направления предложения;</text:p>
      <text:p text:style-name="P6">– полное наименование <text:span text:style-name="T12">Поставщика</text:span>, с указанием организационно- правовой формы (для юридических лиц)/ ИНН (при наличии) (для физических лиц);</text:p>
      <text:p text:style-name="P6">– юридический адрес, почтовый адрес, ИНН;</text:p>
      <text:p text:style-name="P6">– контактные данные: номер телефона, e-mail, ФИО контактного лица;</text:p>
      <text:p text:style-name="P6">– подробное описание <text:span text:style-name="T13">товара</text:span>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p>
      <text:p text:style-name="P6">– цену предложения в рублях (без учета НДС и с учетом НДС).</text:p>
      <text:p text:style-name="P3"><text:span text:style-name="T2">4. Срок подачи технико-коммерческих предложе</text:span><text:span text:style-name="T5">ний: до 12:00 </text:span><text:span text:style-name="T6">2</text:span><text:span text:style-name="T7">2</text:span><text:span text:style-name="T5">.0</text:span><text:span text:style-name="T8">5</text:span><text:span text:style-name="T5">.202</text:span><text:span text:style-name="T9">6</text:span><text:span text:style-name="T5">.</text:span></text:p>
      <text:p text:style-name="P7">5. Предложения должны быть представлены в виде сканированной электронной копии.</text:p>
      <text:p text:style-name="P6">Приложения: </text:p>
      <text:p text:style-name="P6">1. Технические требования;</text:p>
      <text:p text:style-name="P5"><text:span text:style-name="T2">2. </text:span><text:span text:style-name="T1">Форма технико-коммерческого предложения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0H9M33S</meta:editing-duration>
    <meta:editing-cycles>15</meta:editing-cycles>
    <meta:generator>AlterOffice/3.4.0.9$Linux_X86_64 LibreOffice_project/b8daf9e823b1a5463a2f48435ddc2e8696e7d4fc</meta:generator>
    <dc:date>2026-05-15T10:30:10.375040680</dc:date>
    <dc:creator>kutarevama@corp.gidroogk.com</dc:creator>
    <meta:printed-by>kutarevama@corp.gidroogk.com</meta:printed-by>
    <meta:print-date>2026-03-04T11:32:25.780705958</meta:print-date>
    <meta:document-statistic meta:table-count="0" meta:image-count="0" meta:object-count="0" meta:page-count="1" meta:paragraph-count="17" meta:word-count="213" meta:character-count="1749" meta:non-whitespace-character-count="1545"/>
  </office:meta>
</office:document-meta>
</file>