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 draw:marker-start-width="0.2cm" draw:marker-end="" draw:marker-end-width="0.2cm" svg:stroke-opacity="100%" svg:stroke-linecap="round" draw:fill="none" draw:fill-color="#ffffff" draw:opacity="100%" draw:textarea-horizontal-align="left" draw:textarea-vertical-align="top" draw:auto-grow-height="false" draw:auto-grow-width="false"/>
    </style:style>
    <style:style style:name="gr2" style:family="graphic" style:parent-style-name="standard">
      <style:graphic-properties draw:stroke="solid" svg:stroke-width="0.1cm" svg:stroke-color="#000000" draw:marker-start="" draw:marker-start-width="0.2cm" draw:marker-end="" draw:marker-end-width="0.2cm" svg:stroke-opacity="100%" svg:stroke-linecap="round" draw:fill="solid" draw:fill-color="#ffffff" draw:opacity="100%" draw:textarea-horizontal-align="left" draw:textarea-vertical-align="top" draw:auto-grow-height="false" draw:auto-grow-width="false" fo:padding-top="0.175cm" fo:padding-bottom="0.175cm" fo:padding-left="0.3cm" fo:padding-right="0.3cm"/>
    </style:style>
    <style:style style:name="gr3" style:family="graphic" style:parent-style-name="standard">
      <style:graphic-properties draw:stroke="none" svg:stroke-width="0cm" svg:stroke-color="#000000" draw:marker-start="" draw:marker-start-width="0.2cm" draw:marker-end="" draw:marker-end-width="0.2cm" svg:stroke-opacity="100%" svg:stroke-linecap="butt" draw:fill="none" draw:fill-color="#ffffff" draw:opacity="100%" draw:textarea-horizontal-align="center" draw:textarea-vertical-align="middle" draw:auto-grow-height="false" draw:auto-grow-width="false" fo:min-height="0.6cm" fo:min-width="2.54cm" fo:padding-top="0cm" fo:padding-bottom="0cm" fo:padding-left="0cm" fo:padding-right="0cm"/>
    </style:style>
    <style:style style:name="gr4" style:family="graphic" style:parent-style-name="standard">
      <style:graphic-properties draw:stroke="none" svg:stroke-width="0cm" svg:stroke-color="#000000" draw:marker-start="" draw:marker-start-width="0.2cm" draw:marker-end="" draw:marker-end-width="0.2cm" svg:stroke-opacity="100%" svg:stroke-linecap="butt" draw:fill="none" draw:fill-color="#ffffff" draw:opacity="100%" draw:textarea-horizontal-align="center" draw:textarea-vertical-align="middle" draw:auto-grow-height="false" draw:auto-grow-width="false" fo:min-height="0.7cm" fo:min-width="2.54cm" fo:padding-top="0cm" fo:padding-bottom="0cm" fo:padding-left="0cm" fo:padding-right="0cm"/>
    </style:style>
    <style:style style:name="gr5" style:family="graphic" style:parent-style-name="standard">
      <style:graphic-properties draw:stroke="none" svg:stroke-width="0cm" svg:stroke-color="#000000" draw:marker-start="" draw:marker-start-width="0.2cm" draw:marker-end="" draw:marker-end-width="0.2cm" svg:stroke-opacity="100%" svg:stroke-linecap="butt" draw:fill="none" draw:fill-color="#ffffff" draw:opacity="100%" draw:textarea-horizontal-align="center" draw:textarea-vertical-align="middle" draw:auto-grow-height="false" draw:auto-grow-width="false" fo:min-height="0.5cm" fo:min-width="2.54cm" fo:padding-top="0cm" fo:padding-bottom="0cm" fo:padding-left="0cm" fo:padding-right="0cm"/>
    </style:style>
    <style:style style:name="gr6" style:family="graphic" style:parent-style-name="standard">
      <style:graphic-properties draw:stroke="none" svg:stroke-width="0cm" svg:stroke-color="#000000" draw:marker-start="" draw:marker-start-width="0.2cm" draw:marker-end="" draw:marker-end-width="0.2cm" svg:stroke-opacity="100%" svg:stroke-linecap="butt" draw:fill="none" draw:fill-color="#ffffff" draw:opacity="100%" draw:textarea-horizontal-align="center" draw:textarea-vertical-align="middle" draw:auto-grow-height="false" draw:auto-grow-width="false" fo:min-height="0.38cm" fo:min-width="2.54cm" fo:padding-top="0cm" fo:padding-bottom="0cm" fo:padding-left="0cm" fo:padding-right="0cm"/>
    </style:style>
    <style:style style:name="gr7" style:family="graphic" style:parent-style-name="standard">
      <style:graphic-properties draw:stroke="solid" svg:stroke-width="0.025cm" svg:stroke-color="#000000" draw:marker-start="" draw:marker-start-width="0.2cm" draw:marker-end="" draw:marker-end-width="0.2cm" svg:stroke-opacity="100%" svg:stroke-linecap="round" draw:fill="solid" draw:fill-color="#ffffff" draw:opacity="100%" draw:textarea-horizontal-align="left" draw:textarea-vertical-align="top" draw:auto-grow-height="false" draw:auto-grow-width="false" fo:padding-top="0.137cm" fo:padding-bottom="0.137cm" fo:padding-left="0.262cm" fo:padding-right="0.262cm"/>
    </style:style>
    <style:style style:name="gr8" style:family="graphic" style:parent-style-name="standard">
      <style:graphic-properties draw:stroke="solid" svg:stroke-width="0.025cm" svg:stroke-color="#000000" draw:marker-start="" draw:marker-start-width="0.2cm" draw:marker-end="" draw:marker-end-width="0.2cm" svg:stroke-opacity="100%" svg:stroke-linecap="round" draw:fill="none" draw:fill-color="#ffffff" draw:opacity="100%" draw:textarea-horizontal-align="left" draw:textarea-vertical-align="top" draw:auto-grow-height="false" draw:auto-grow-width="false" fo:padding-top="0.137cm" fo:padding-bottom="0.137cm" fo:padding-left="0.262cm" fo:padding-right="0.262cm"/>
    </style:style>
    <style:style style:name="gr9" style:family="graphic" style:parent-style-name="standard">
      <style:graphic-properties draw:stroke="solid" svg:stroke-width="0.025cm" svg:stroke-color="#000000" draw:marker-start="" draw:marker-start-width="0.135cm" draw:marker-end="" draw:marker-end-width="0.135cm" svg:stroke-opacity="100%" svg:stroke-linecap="round" draw:fill="solid" draw:fill-color="#ffffff" draw:opacity="100%" draw:textarea-horizontal-align="left" draw:textarea-vertical-align="top" draw:auto-grow-height="false" draw:auto-grow-width="false" fo:padding-top="0.137cm" fo:padding-bottom="0.137cm" fo:padding-left="0.262cm" fo:padding-right="0.262cm"/>
    </style:style>
    <style:style style:name="gr10" style:family="graphic" style:parent-style-name="standard">
      <style:graphic-properties draw:stroke="dash" draw:stroke-dash="Dashed_20__28_var_29_" svg:stroke-width="0.025cm" svg:stroke-color="#000000" draw:marker-start="" draw:marker-start-width="0.2cm" draw:marker-end="" draw:marker-end-width="0.2cm" svg:stroke-opacity="100%" svg:stroke-linecap="round" draw:fill="solid" draw:fill-color="#ffffff" draw:opacity="100%" draw:textarea-horizontal-align="left" draw:textarea-vertical-align="top" draw:auto-grow-height="false" draw:auto-grow-width="false" fo:padding-top="0.137cm" fo:padding-bottom="0.137cm" fo:padding-left="0.262cm" fo:padding-right="0.262cm"/>
    </style:style>
    <style:style style:name="gr11" style:family="graphic" style:parent-style-name="standard">
      <style:graphic-properties draw:stroke="solid" svg:stroke-width="0.04cm" svg:stroke-color="#000000" draw:marker-start="" draw:marker-start-width="0.2cm" draw:marker-end="" draw:marker-end-width="0.2cm" svg:stroke-opacity="100%" svg:stroke-linecap="round" draw:fill="none" draw:fill-color="#000000" draw:opacity="100%" draw:textarea-horizontal-align="left" draw:textarea-vertical-align="top" draw:auto-grow-height="false" draw:auto-grow-width="false" fo:padding-top="0.145cm" fo:padding-bottom="0.145cm" fo:padding-left="0.27cm" fo:padding-right="0.27cm"/>
    </style:style>
    <style:style style:name="gr12" style:family="graphic" style:parent-style-name="standard">
      <style:graphic-properties draw:stroke="solid" svg:stroke-width="0.04cm" svg:stroke-color="#000000" draw:marker-start="" draw:marker-start-width="0.105cm" draw:marker-end="" draw:marker-end-width="0.105cm" svg:stroke-opacity="100%" svg:stroke-linecap="round" draw:fill="solid" draw:fill-color="#ffffff" draw:opacity="100%" draw:textarea-horizontal-align="left" draw:textarea-vertical-align="top" draw:auto-grow-height="false" draw:auto-grow-width="false" fo:padding-top="0.145cm" fo:padding-bottom="0.145cm" fo:padding-left="0.27cm" fo:padding-right="0.27cm"/>
    </style:style>
    <style:style style:name="gr13" style:family="graphic" style:parent-style-name="standard">
      <style:graphic-properties draw:stroke="none" svg:stroke-width="0cm" svg:stroke-color="#000000" draw:marker-start="" draw:marker-start-width="0.2cm" draw:marker-end="" draw:marker-end-width="0.2cm" svg:stroke-opacity="100%" svg:stroke-linecap="butt" draw:fill="none" draw:fill-color="#ffffff" draw:opacity="100%" draw:textarea-horizontal-align="center" draw:textarea-vertical-align="middle" draw:auto-grow-height="false" draw:auto-grow-width="false" fo:min-height="0.336cm" fo:min-width="2.54cm" fo:padding-top="0cm" fo:padding-bottom="0cm" fo:padding-left="0cm" fo:padding-right="0cm"/>
    </style:style>
    <style:style style:name="gr14" style:family="graphic" style:parent-style-name="standard">
      <style:graphic-properties draw:stroke="none" svg:stroke-width="0cm" svg:stroke-color="#000000" draw:marker-start="" draw:marker-start-width="0.2cm" draw:marker-end="" draw:marker-end-width="0.2cm" svg:stroke-opacity="100%" svg:stroke-linecap="butt" draw:fill="none" draw:fill-color="#ffffff" draw:opacity="100%" draw:textarea-horizontal-align="center" draw:textarea-vertical-align="middle" draw:auto-grow-height="false" draw:auto-grow-width="false" fo:min-height="0.4cm" fo:min-width="2.54cm" fo:padding-top="0cm" fo:padding-bottom="0cm" fo:padding-left="0cm" fo:padding-right="0cm"/>
    </style:style>
    <style:style style:name="gr15" style:family="graphic" style:parent-style-name="standard">
      <style:graphic-properties draw:stroke="solid" svg:stroke-width="0.025cm" svg:stroke-color="#000000" draw:marker-start="" draw:marker-start-width="0.2cm" draw:marker-end="" draw:marker-end-width="0.2cm" svg:stroke-opacity="100%" svg:stroke-linecap="round" draw:fill="solid" draw:fill-color="#000000" draw:opacity="100%" draw:textarea-horizontal-align="left" draw:textarea-vertical-align="top" draw:auto-grow-height="false" draw:auto-grow-width="false" fo:padding-top="0.137cm" fo:padding-bottom="0.137cm" fo:padding-left="0.262cm" fo:padding-right="0.262cm"/>
    </style:style>
    <style:style style:name="P1" style:family="paragraph">
      <loext:graphic-properties draw:fill="none" draw:fill-color="#ffffff" draw:opacity="100%"/>
    </style:style>
    <style:style style:name="P2" style:family="paragraph">
      <loext:graphic-properties draw:fill="solid" draw:fill-color="#ffffff" draw:opacity="100%"/>
    </style:style>
    <style:style style:name="P3" style:family="paragraph">
      <style:paragraph-properties fo:text-align="center">
        <style:tab-stops>
          <style:tab-stop style:position="1.5cm"/>
        </style:tab-stops>
      </style:paragraph-properties>
    </style:style>
    <style:style style:name="P4" style:family="paragraph">
      <loext:graphic-properties draw:fill="none" draw:fill-color="#ffffff" draw:opacity="100%"/>
      <style:paragraph-properties fo:line-height="100%" fo:text-align="center"/>
    </style:style>
    <style:style style:name="P5" style:family="paragraph">
      <loext:graphic-properties draw:fill="none" draw:fill-color="#000000" draw:opacity="100%"/>
    </style:style>
    <style:style style:name="P6" style:family="paragraph">
      <loext:graphic-properties draw:fill="solid" draw:fill-color="#000000" draw:opacity="100%"/>
    </style:style>
    <style:style style:name="T1" style:family="text">
      <style:text-properties fo:color="#000000" style:font-name="Times New Roman" fo:font-size="11.3999996185303pt"/>
    </style:style>
    <style:style style:name="T2" style:family="text">
      <style:text-properties fo:color="#000000" style:font-name="Arial" fo:font-size="9.89999961853027pt" fo:font-style="italic"/>
    </style:style>
    <style:style style:name="T3" style:family="text">
      <style:text-properties fo:color="#000000" style:font-name="Times New Roman" fo:font-size="7.9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Страница-1" draw:style-name="dp1" draw:master-page-name="PM0">
        <draw:g>
          <draw:custom-shape draw:style-name="gr1" draw:text-style-name="P1" draw:layer="Косметический слой" svg:width="39.5cm" svg:height="28.7cm" svg:x="2cm" svg:y="-0.5cm">
            <text:p/>
            <draw:enhanced-geometry svg:viewBox="0 0 21600 21600" draw:type="rectangle" draw:enhanced-path="M 0 0 L 21600 0 21600 21600 0 21600 0 0 Z N"/>
          </draw:custom-shape>
        </draw:g>
        <draw:line draw:style-name="gr2" draw:text-style-name="P2" draw:layer="Косметический слой" svg:x1="13.2cm" svg:y1="8.7cm" svg:x2="20.4cm" svg:y2="8.7cm">
          <text:p/>
        </draw:line>
        <draw:frame draw:style-name="gr3" draw:text-style-name="P4" draw:layer="Косметический слой" svg:width="1.3cm" svg:height="0.6cm" svg:x="15.915cm" svg:y="6.518cm">
          <draw:text-box>
            <text:p text:style-name="P3"><text:span text:style-name="T1">B</text:span><text:span text:style-name="T1">H</text:span><text:span text:style-name="T1">А</text:span></text:p>
            <text:p text:style-name="P3"><text:span text:style-name="T1">1</text:span><text:span text:style-name="T1">0</text:span><text:span text:style-name="T1">/</text:span><text:span text:style-name="T1">4</text:span><text:span text:style-name="T1">0</text:span><text:span text:style-name="T1">0</text:span></text:p>
          </draw:text-box>
        </draw:frame>
        <draw:frame draw:style-name="gr3" draw:text-style-name="P4" draw:layer="Косметический слой" svg:width="1.3cm" svg:height="0.6cm" svg:x="15.515cm" svg:y="8.718cm">
          <draw:text-box>
            <text:p text:style-name="P3"><text:span text:style-name="T1">B</text:span><text:span text:style-name="T1">H</text:span><text:span text:style-name="T1">А</text:span></text:p>
            <text:p text:style-name="P3"><text:span text:style-name="T1">1</text:span><text:span text:style-name="T1">0</text:span><text:span text:style-name="T1">/</text:span><text:span text:style-name="T1">4</text:span><text:span text:style-name="T1">0</text:span><text:span text:style-name="T1">0</text:span></text:p>
          </draw:text-box>
        </draw:frame>
        <draw:frame draw:style-name="gr4" draw:text-style-name="P4" draw:layer="Косметический слой" svg:width="1.585cm" svg:height="0.7cm" svg:x="15.515cm" svg:y="14.318cm">
          <draw:text-box>
            <text:p text:style-name="P3"><text:span text:style-name="T1">B</text:span><text:span text:style-name="T1">А</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4" draw:text-style-name="P4" draw:layer="Косметический слой" svg:width="1.3cm" svg:height="0.7cm" svg:x="9.3cm" svg:y="18.818cm">
          <draw:text-box>
            <text:p text:style-name="P3"><text:span text:style-name="T1">B</text:span><text:span text:style-name="T1">А</text:span><text:span text:style-name="T1">-</text:span><text:span text:style-name="T1">1</text:span></text:p>
            <text:p text:style-name="P3"><text:span text:style-name="T1">0</text:span><text:span text:style-name="T1">,</text:span><text:span text:style-name="T1">4</text:span><text:span text:style-name="T1">/</text:span><text:span text:style-name="T1">6</text:span><text:span text:style-name="T1">3</text:span><text:span text:style-name="T1">0</text:span></text:p>
          </draw:text-box>
        </draw:frame>
        <draw:frame draw:style-name="gr4" draw:text-style-name="P4" draw:layer="Косметический слой" svg:width="1.55cm" svg:height="0.7cm" svg:x="18.75cm" svg:y="17.708cm">
          <draw:text-box>
            <text:p text:style-name="P3"><text:span text:style-name="T1">С</text:span><text:span text:style-name="T1">А</text:span><text:span text:style-name="T1">В</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4" draw:text-style-name="P4" draw:layer="Косметический слой" svg:width="1.3cm" svg:height="0.7cm" svg:x="15.5cm" svg:y="18.818cm">
          <draw:text-box>
            <text:p text:style-name="P3"><text:span text:style-name="T1">B</text:span><text:span text:style-name="T1">А</text:span><text:span text:style-name="T1">-</text:span><text:span text:style-name="T1">5</text:span></text:p>
            <text:p text:style-name="P3"><text:span text:style-name="T1">0</text:span><text:span text:style-name="T1">,</text:span><text:span text:style-name="T1">4</text:span><text:span text:style-name="T1">/</text:span><text:span text:style-name="T1">6</text:span><text:span text:style-name="T1">3</text:span><text:span text:style-name="T1">0</text:span></text:p>
          </draw:text-box>
        </draw:frame>
        <draw:frame draw:style-name="gr4" draw:text-style-name="P4" draw:layer="Косметический слой" svg:width="1.55cm" svg:height="0.7cm" svg:x="15.55cm" svg:y="13.068cm">
          <draw:text-box>
            <text:p text:style-name="P3"><text:span text:style-name="T1">Р</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4" draw:text-style-name="P4" draw:layer="Косметический слой" svg:width="1.5cm" svg:height="0.7cm" svg:x="9.1cm" svg:y="17.618cm">
          <draw:text-box>
            <text:p text:style-name="P3"><text:span text:style-name="T1">Р</text:span><text:span text:style-name="T1">-</text:span><text:span text:style-name="T1">1</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4" draw:text-style-name="P4" draw:layer="Косметический слой" svg:width="1.5cm" svg:height="0.7cm" svg:x="15.3cm" svg:y="17.618cm">
          <draw:text-box>
            <text:p text:style-name="P3"><text:span text:style-name="T1">Р</text:span><text:span text:style-name="T1">-</text:span><text:span text:style-name="T1">5</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4" draw:text-style-name="P4" draw:layer="Косметический слой" svg:width="1.65cm" svg:height="0.7cm" svg:x="25.425cm" svg:y="13.068cm">
          <draw:text-box>
            <text:p text:style-name="P3"><text:span text:style-name="T1">Р</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4" draw:text-style-name="P4" draw:layer="Косметический слой" svg:width="1.65cm" svg:height="0.7cm" svg:x="25.425cm" svg:y="14.318cm">
          <draw:text-box>
            <text:p text:style-name="P3"><text:span text:style-name="T1">B</text:span><text:span text:style-name="T1">А</text:span></text:p>
            <text:p text:style-name="P3"><text:span text:style-name="T1">0</text:span><text:span text:style-name="T1">,</text:span><text:span text:style-name="T1">4</text:span><text:span text:style-name="T1">/</text:span><text:span text:style-name="T1">1</text:span><text:span text:style-name="T1">0</text:span><text:span text:style-name="T1">0</text:span><text:span text:style-name="T1">0</text:span></text:p>
          </draw:text-box>
        </draw:frame>
        <draw:frame draw:style-name="gr3" draw:text-style-name="P4" draw:layer="Косметический слой" svg:width="1.3cm" svg:height="0.6cm" svg:x="20.55cm" svg:y="8.718cm">
          <draw:text-box>
            <text:p text:style-name="P3"><text:span text:style-name="T1">С</text:span><text:span text:style-name="T1">B</text:span><text:span text:style-name="T1">H</text:span><text:span text:style-name="T1">А</text:span></text:p>
            <text:p text:style-name="P3"><text:span text:style-name="T1">1</text:span><text:span text:style-name="T1">0</text:span><text:span text:style-name="T1">/</text:span><text:span text:style-name="T1">4</text:span><text:span text:style-name="T1">0</text:span><text:span text:style-name="T1">0</text:span></text:p>
          </draw:text-box>
        </draw:frame>
        <draw:frame draw:style-name="gr3" draw:text-style-name="P4" draw:layer="Косметический слой" svg:width="1.3cm" svg:height="0.6cm" svg:x="12.915cm" svg:y="15.416cm">
          <draw:text-box>
            <text:p text:style-name="P3"><text:span text:style-name="T1">Т</text:span><text:span text:style-name="T1">Т</text:span></text:p>
            <text:p text:style-name="P3"><text:span text:style-name="T1">1</text:span><text:span text:style-name="T1">0</text:span><text:span text:style-name="T1">0</text:span><text:span text:style-name="T1">0</text:span><text:span text:style-name="T1">/</text:span><text:span text:style-name="T1">5</text:span></text:p>
          </draw:text-box>
        </draw:frame>
        <draw:frame draw:style-name="gr3" draw:text-style-name="P4" draw:layer="Косметический слой" svg:width="1.3cm" svg:height="0.6cm" svg:x="25.75cm" svg:y="8.718cm">
          <draw:text-box>
            <text:p text:style-name="P3"><text:span text:style-name="T1">B</text:span><text:span text:style-name="T1">H</text:span><text:span text:style-name="T1">А</text:span></text:p>
            <text:p text:style-name="P3"><text:span text:style-name="T1">1</text:span><text:span text:style-name="T1">0</text:span><text:span text:style-name="T1">/</text:span><text:span text:style-name="T1">4</text:span><text:span text:style-name="T1">0</text:span><text:span text:style-name="T1">0</text:span></text:p>
          </draw:text-box>
        </draw:frame>
        <draw:frame draw:style-name="gr5" draw:text-style-name="P4" draw:layer="Косметический слой" svg:width="2.575cm" svg:height="0.5cm" svg:x="15.5cm" svg:y="10.1cm">
          <draw:text-box>
            <text:p text:style-name="P3"><text:span text:style-name="T1">П</text:span><text:span text:style-name="T1">К</text:span><text:span text:style-name="T1">Т</text:span><text:span text:style-name="T1">-</text:span><text:span text:style-name="T1">1</text:span><text:span text:style-name="T1">0</text:span><text:span text:style-name="T1">2</text:span><text:span text:style-name="T1">-</text:span><text:span text:style-name="T1">8</text:span><text:span text:style-name="T1">0</text:span><text:span text:style-name="T1">А</text:span></text:p>
          </draw:text-box>
        </draw:frame>
        <draw:frame draw:style-name="gr5" draw:text-style-name="P4" draw:layer="Косметический слой" svg:width="2.575cm" svg:height="0.5cm" svg:x="24.7cm" svg:y="10.1cm">
          <draw:text-box>
            <text:p text:style-name="P3"><text:span text:style-name="T1">П</text:span><text:span text:style-name="T1">К</text:span><text:span text:style-name="T1">Т</text:span><text:span text:style-name="T1">-</text:span><text:span text:style-name="T1">1</text:span><text:span text:style-name="T1">0</text:span><text:span text:style-name="T1">2</text:span><text:span text:style-name="T1">-</text:span><text:span text:style-name="T1">8</text:span><text:span text:style-name="T1">0</text:span><text:span text:style-name="T1">А</text:span></text:p>
          </draw:text-box>
        </draw:frame>
        <draw:frame draw:style-name="gr5" draw:text-style-name="P4" draw:layer="Косметический слой" svg:width="2.696cm" svg:height="0.5cm" svg:x="15.552cm" svg:y="12.2cm">
          <draw:text-box>
            <text:p text:style-name="P3"><text:span text:style-name="T1">Т</text:span><text:span text:style-name="T1">М</text:span><text:span text:style-name="T1">Г</text:span><text:span text:style-name="T1">-</text:span><text:span text:style-name="T1">6</text:span><text:span text:style-name="T1">3</text:span><text:span text:style-name="T1">0</text:span><text:span text:style-name="T1">/</text:span><text:span text:style-name="T1">1</text:span><text:span text:style-name="T1">0</text:span><text:span text:style-name="T1">/</text:span><text:span text:style-name="T1">0</text:span><text:span text:style-name="T1">,</text:span><text:span text:style-name="T1">4</text:span></text:p>
          </draw:text-box>
        </draw:frame>
        <draw:frame draw:style-name="gr5" draw:text-style-name="P4" draw:layer="Косметический слой" svg:width="2.696cm" svg:height="0.5cm" svg:x="24.077cm" svg:y="12.2cm">
          <draw:text-box>
            <text:p text:style-name="P3"><text:span text:style-name="T1">Т</text:span><text:span text:style-name="T1">М</text:span><text:span text:style-name="T1">Г</text:span><text:span text:style-name="T1">-</text:span><text:span text:style-name="T1">6</text:span><text:span text:style-name="T1">3</text:span><text:span text:style-name="T1">0</text:span><text:span text:style-name="T1">/</text:span><text:span text:style-name="T1">1</text:span><text:span text:style-name="T1">0</text:span><text:span text:style-name="T1">/</text:span><text:span text:style-name="T1">0</text:span><text:span text:style-name="T1">,</text:span><text:span text:style-name="T1">4</text:span></text:p>
          </draw:text-box>
        </draw:frame>
        <draw:frame draw:style-name="gr3" draw:text-style-name="P4" draw:layer="Косметический слой" svg:width="1.3cm" svg:height="0.6cm" svg:x="11.715cm" svg:y="7.508cm">
          <draw:text-box>
            <text:p text:style-name="P3"><text:span text:style-name="T1">О</text:span><text:span text:style-name="T1">П</text:span><text:span text:style-name="T1">Н</text:span><text:span text:style-name="T1"> </text:span><text:span text:style-name="T1">1</text:span><text:span text:style-name="T1">0</text:span></text:p>
            <text:p text:style-name="P3"><text:span text:style-name="T1">У</text:span><text:span text:style-name="T1">Х</text:span><text:span text:style-name="T1">Л</text:span><text:span text:style-name="T1"> </text:span><text:span text:style-name="T1">1</text:span></text:p>
          </draw:text-box>
        </draw:frame>
        <draw:frame draw:style-name="gr3" draw:text-style-name="P4" draw:layer="Косметический слой" svg:width="1.3cm" svg:height="0.6cm" svg:x="30.05cm" svg:y="7.508cm">
          <draw:text-box>
            <text:p text:style-name="P3"><text:span text:style-name="T1">О</text:span><text:span text:style-name="T1">П</text:span><text:span text:style-name="T1">Н</text:span><text:span text:style-name="T1"> </text:span><text:span text:style-name="T1">1</text:span><text:span text:style-name="T1">0</text:span></text:p>
            <text:p text:style-name="P3"><text:span text:style-name="T1">У</text:span><text:span text:style-name="T1">Х</text:span><text:span text:style-name="T1">Л</text:span><text:span text:style-name="T1"> </text:span><text:span text:style-name="T1">1</text:span></text:p>
          </draw:text-box>
        </draw:frame>
        <draw:frame draw:style-name="gr3" draw:text-style-name="P4" draw:layer="Косметический слой" svg:width="1.515cm" svg:height="0.6cm" svg:x="7.4cm" svg:y="16.218cm">
          <draw:text-box>
            <text:p text:style-name="P3"><text:span text:style-name="T1">О</text:span><text:span text:style-name="T1">П</text:span><text:span text:style-name="T1">Н</text:span><text:span text:style-name="T1"> </text:span><text:span text:style-name="T1">0</text:span><text:span text:style-name="T1">,</text:span><text:span text:style-name="T1">4</text:span></text:p>
            <text:p text:style-name="P3"><text:span text:style-name="T1">У</text:span><text:span text:style-name="T1">Х</text:span><text:span text:style-name="T1">Л</text:span><text:span text:style-name="T1"> </text:span><text:span text:style-name="T1">1</text:span></text:p>
          </draw:text-box>
        </draw:frame>
        <draw:frame draw:style-name="gr3" draw:text-style-name="P4" draw:layer="Косметический слой" svg:width="1.515cm" svg:height="0.6cm" svg:x="34.7cm" svg:y="16.218cm">
          <draw:text-box>
            <text:p text:style-name="P3"><text:span text:style-name="T1">О</text:span><text:span text:style-name="T1">П</text:span><text:span text:style-name="T1">Н</text:span><text:span text:style-name="T1"> </text:span><text:span text:style-name="T1">0</text:span><text:span text:style-name="T1">,</text:span><text:span text:style-name="T1">4</text:span></text:p>
            <text:p text:style-name="P3"><text:span text:style-name="T1">У</text:span><text:span text:style-name="T1">Х</text:span><text:span text:style-name="T1">Л</text:span><text:span text:style-name="T1"> </text:span><text:span text:style-name="T1">1</text:span></text:p>
          </draw:text-box>
        </draw:frame>
        <draw:frame draw:style-name="gr6" draw:text-style-name="P4" draw:layer="Косметический слой" svg:width="0.55cm" svg:height="0.38cm" svg:x="17.8cm" svg:y="7.839cm">
          <draw:text-box>
            <text:p text:style-name="P3"><text:span text:style-name="T1">З</text:span><text:span text:style-name="T1">H</text:span></text:p>
          </draw:text-box>
        </draw:frame>
        <draw:frame draw:style-name="gr6" draw:text-style-name="P4" draw:layer="Косметический слой" svg:width="0.55cm" svg:height="0.38cm" svg:x="17.8cm" svg:y="5.739cm">
          <draw:text-box>
            <text:p text:style-name="P3"><text:span text:style-name="T1">З</text:span><text:span text:style-name="T1">H</text:span></text:p>
          </draw:text-box>
        </draw:frame>
        <draw:g>
          <draw:g>
            <draw:g>
              <draw:line draw:style-name="gr7" draw:text-style-name="P2" draw:layer="Косметический слой" svg:x1="13.498cm" svg:y1="7.7cm" svg:x2="13.498cm" svg:y2="7.4cm">
                <text:p/>
              </draw:line>
              <draw:line draw:style-name="gr7" draw:text-style-name="P2" draw:layer="Косметический слой" svg:x1="13.648cm" svg:y1="7.4cm" svg:x2="13.348cm" svg:y2="7.4cm">
                <text:p/>
              </draw:line>
              <draw:line draw:style-name="gr7" draw:text-style-name="P2" draw:layer="Косметический слой" svg:x1="13.598cm" svg:y1="7.3cm" svg:x2="13.398cm" svg:y2="7.3cm">
                <text:p/>
              </draw:line>
              <draw:line draw:style-name="gr7" draw:text-style-name="P2" draw:layer="Косметический слой" svg:x1="13.548cm" svg:y1="7.2cm" svg:x2="13.448cm" svg:y2="7.2cm">
                <text:p/>
              </draw:line>
            </draw:g>
            <draw:custom-shape draw:style-name="gr8" draw:text-style-name="P1" draw:layer="Косметический слой" svg:width="0.2cm" svg:height="0.7cm" svg:x="13.4cm" svg:y="7.7cm">
              <text:p/>
              <draw:enhanced-geometry svg:viewBox="0 0 21600 21600" draw:type="rectangle" draw:enhanced-path="M 0 0 L 21600 0 21600 21600 0 21600 0 0 Z N"/>
            </draw:custom-shape>
            <draw:line draw:style-name="gr9" draw:text-style-name="P2" draw:layer="Косметический слой" svg:x1="13.8cm" svg:y1="8.4cm" svg:x2="13.2cm" svg:y2="7.9cm">
              <text:p/>
            </draw:line>
            <draw:line draw:style-name="gr9" draw:text-style-name="P2" draw:layer="Косметический слой" svg:x1="13.2cm" svg:y1="7.9cm" svg:x2="13.2cm" svg:y2="7.7cm">
              <text:p/>
            </draw:line>
            <draw:line draw:style-name="gr9" draw:text-style-name="P2" draw:layer="Косметический слой" svg:x1="13.5cm" svg:y1="8.4cm" svg:x2="13.5cm" svg:y2="8.7cm">
              <text:p/>
            </draw:line>
          </draw:g>
          <draw:custom-shape draw:style-name="gr7" draw:text-style-name="P2" draw:layer="Косметический слой" svg:width="0.2cm" svg:height="0.2cm" svg:x="13.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7" draw:text-style-name="P2" draw:layer="Косметический слой" svg:x1="15.2cm" svg:y1="10.9cm" svg:x2="15.2cm" svg:y2="11.9cm">
            <text:p/>
          </draw:line>
          <draw:g>
            <draw:g>
              <draw:line draw:style-name="gr7" draw:text-style-name="P2" draw:layer="Косметический слой" svg:x1="15.2cm" svg:y1="9.6cm" svg:x2="15.2cm" svg:y2="9.9cm">
                <text:p/>
              </draw:line>
              <draw:line draw:style-name="gr7" draw:text-style-name="P2" draw:layer="Косметический слой" svg:x1="15.1cm" svg:y1="9cm" svg:x2="15.3cm" svg:y2="9cm">
                <text:p/>
              </draw:line>
              <draw:line draw:style-name="gr7" draw:text-style-name="P2" draw:layer="Косметический слой" svg:x1="15.4cm" svg:y1="9.1cm" svg:x2="15.2cm" svg:y2="9.6cm">
                <text:p/>
              </draw:line>
              <draw:line draw:style-name="gr7" draw:text-style-name="P2" draw:layer="Косметический слой" svg:x1="15.2cm" svg:y1="8.7cm" svg:x2="15.2cm" svg:y2="9cm">
                <text:p/>
              </draw:line>
              <draw:custom-shape draw:style-name="gr8" draw:text-style-name="P1" draw:layer="Косметический слой" svg:width="0.1cm" svg:height="0.1cm" svg:x="15.1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 draw:text-style-name="P2" draw:layer="Косметический слой" svg:x1="14.3cm" svg:y1="10.9cm" svg:x2="14cm" svg:y2="10.9cm">
                  <text:p/>
                </draw:line>
                <draw:line draw:style-name="gr7" draw:text-style-name="P2" draw:layer="Косметический слой" svg:x1="14.9cm" svg:y1="10.8cm" svg:x2="14.9cm" svg:y2="11cm">
                  <text:p/>
                </draw:line>
                <draw:line draw:style-name="gr7" draw:text-style-name="P2" draw:layer="Косметический слой" svg:x1="14.8cm" svg:y1="11.1cm" svg:x2="14.3cm" svg:y2="10.9cm">
                  <text:p/>
                </draw:line>
                <draw:line draw:style-name="gr7" draw:text-style-name="P2" draw:layer="Косметический слой" svg:x1="15.2cm" svg:y1="10.9cm" svg:x2="14.9cm" svg:y2="10.9cm">
                  <text:p/>
                </draw:line>
              </draw:g>
              <draw:g>
                <draw:line draw:style-name="gr7" draw:text-style-name="P2" draw:layer="Косметический слой" svg:x1="14cm" svg:y1="10.9cm" svg:x2="14cm" svg:y2="11.2cm">
                  <text:p/>
                </draw:line>
                <draw:line draw:style-name="gr7" draw:text-style-name="P2" draw:layer="Косметический слой" svg:x1="13.85cm" svg:y1="11.2cm" svg:x2="14.15cm" svg:y2="11.2cm">
                  <text:p/>
                </draw:line>
                <draw:line draw:style-name="gr7" draw:text-style-name="P2" draw:layer="Косметический слой" svg:x1="13.9cm" svg:y1="11.3cm" svg:x2="14.1cm" svg:y2="11.3cm">
                  <text:p/>
                </draw:line>
                <draw:line draw:style-name="gr7" draw:text-style-name="P2" draw:layer="Косметический слой" svg:x1="13.95cm" svg:y1="11.4cm" svg:x2="14.05cm" svg:y2="11.4cm">
                  <text:p/>
                </draw:line>
              </draw:g>
            </draw:g>
            <draw:custom-shape draw:style-name="gr7" draw:text-style-name="P2" draw:layer="Косметический слой" svg:width="0.2cm" svg:height="0.2cm" svg:x="15.1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2" draw:layer="Косметический слой" svg:x1="15.2cm" svg:y1="9.9cm" svg:x2="15.2cm" svg:y2="10.9cm">
              <text:p/>
            </draw:line>
            <draw:custom-shape draw:style-name="gr8" draw:text-style-name="P1" draw:layer="Косметический слой" svg:width="0.2cm" svg:height="0.5cm" svg:x="15.1cm" svg:y="10.1cm">
              <text:p/>
              <draw:enhanced-geometry svg:viewBox="0 0 21600 21600" draw:type="rectangle" draw:enhanced-path="M 0 0 L 21600 0 21600 21600 0 21600 0 0 Z N"/>
            </draw:custom-shape>
            <draw:polyline draw:style-name="gr10" draw:text-style-name="P2" draw:layer="Косметический слой" svg:width="0.7cm" svg:height="1.675cm" svg:x="14.6cm" svg:y="9.35cm" svg:viewBox="0 0 701 1676" draw:points="701,0 0,0 0,1676">
              <text:p/>
            </draw:polyline>
          </draw:g>
          <draw:g>
            <draw:custom-shape draw:style-name="gr8" draw:text-style-name="P1" draw:layer="Косметический слой" svg:width="0.6cm" svg:height="0.6cm" svg:x="14.9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Косметический слой" svg:width="0.6cm" svg:height="0.6cm" svg:x="14.9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 draw:text-style-name="P2" draw:layer="Косметический слой" svg:x1="22.8cm" svg:y1="8.7cm" svg:x2="30cm" svg:y2="8.7cm">
          <text:p/>
        </draw:line>
        <draw:polyline draw:style-name="gr7" draw:text-style-name="P2" draw:layer="Косметический слой" svg:width="3cm" svg:height="1.199cm" svg:x="20.1cm" svg:y="8.7cm" svg:viewBox="0 0 3001 1200" draw:points="0,1200 3001,1200 3001,0">
          <text:p/>
        </draw:polyline>
        <draw:custom-shape draw:style-name="gr7" draw:text-style-name="P2" draw:layer="Косметический слой" svg:width="0.2cm" svg:height="0.2cm" svg:x="23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 draw:text-style-name="P2" draw:layer="Косметический слой" svg:x1="25.7cm" svg:y1="6.5cm" svg:x2="26cm" svg:y2="6.5cm">
                <text:p/>
              </draw:line>
              <draw:line draw:style-name="gr7" draw:text-style-name="P2" draw:layer="Косметический слой" svg:x1="25.1cm" svg:y1="6.6cm" svg:x2="25.1cm" svg:y2="6.4cm">
                <text:p/>
              </draw:line>
              <draw:line draw:style-name="gr7" draw:text-style-name="P2" draw:layer="Косметический слой" svg:x1="25.2cm" svg:y1="6.3cm" svg:x2="25.7cm" svg:y2="6.5cm">
                <text:p/>
              </draw:line>
              <draw:line draw:style-name="gr7" draw:text-style-name="P2" draw:layer="Косметический слой" svg:x1="24.8cm" svg:y1="6.5cm" svg:x2="25.1cm" svg:y2="6.5cm">
                <text:p/>
              </draw:line>
            </draw:g>
            <draw:g>
              <draw:line draw:style-name="gr7" draw:text-style-name="P2" draw:layer="Косметический слой" svg:x1="26cm" svg:y1="6.5cm" svg:x2="26cm" svg:y2="6.2cm">
                <text:p/>
              </draw:line>
              <draw:line draw:style-name="gr7" draw:text-style-name="P2" draw:layer="Косметический слой" svg:x1="26.15cm" svg:y1="6.2cm" svg:x2="25.85cm" svg:y2="6.2cm">
                <text:p/>
              </draw:line>
              <draw:line draw:style-name="gr7" draw:text-style-name="P2" draw:layer="Косметический слой" svg:x1="26.1cm" svg:y1="6.1cm" svg:x2="25.9cm" svg:y2="6.1cm">
                <text:p/>
              </draw:line>
              <draw:line draw:style-name="gr7" draw:text-style-name="P2" draw:layer="Косметический слой" svg:x1="26.05cm" svg:y1="6cm" svg:x2="25.95cm" svg:y2="6cm">
                <text:p/>
              </draw:line>
            </draw:g>
          </draw:g>
          <draw:g>
            <draw:g>
              <draw:line draw:style-name="gr7" draw:text-style-name="P2" draw:layer="Косметический слой" svg:x1="25.7cm" svg:y1="7.7cm" svg:x2="26cm" svg:y2="7.7cm">
                <text:p/>
              </draw:line>
              <draw:line draw:style-name="gr7" draw:text-style-name="P2" draw:layer="Косметический слой" svg:x1="25.1cm" svg:y1="7.8cm" svg:x2="25.1cm" svg:y2="7.6cm">
                <text:p/>
              </draw:line>
              <draw:line draw:style-name="gr7" draw:text-style-name="P2" draw:layer="Косметический слой" svg:x1="25.2cm" svg:y1="7.5cm" svg:x2="25.7cm" svg:y2="7.7cm">
                <text:p/>
              </draw:line>
              <draw:line draw:style-name="gr7" draw:text-style-name="P2" draw:layer="Косметический слой" svg:x1="24.8cm" svg:y1="7.7cm" svg:x2="25.1cm" svg:y2="7.7cm">
                <text:p/>
              </draw:line>
            </draw:g>
            <draw:g>
              <draw:line draw:style-name="gr7" draw:text-style-name="P2" draw:layer="Косметический слой" svg:x1="26cm" svg:y1="7.7cm" svg:x2="26cm" svg:y2="7.4cm">
                <text:p/>
              </draw:line>
              <draw:line draw:style-name="gr7" draw:text-style-name="P2" draw:layer="Косметический слой" svg:x1="26.15cm" svg:y1="7.4cm" svg:x2="25.85cm" svg:y2="7.4cm">
                <text:p/>
              </draw:line>
              <draw:line draw:style-name="gr7" draw:text-style-name="P2" draw:layer="Косметический слой" svg:x1="26.1cm" svg:y1="7.3cm" svg:x2="25.9cm" svg:y2="7.3cm">
                <text:p/>
              </draw:line>
              <draw:line draw:style-name="gr7" draw:text-style-name="P2" draw:layer="Косметический слой" svg:x1="26.05cm" svg:y1="7.2cm" svg:x2="25.95cm" svg:y2="7.2cm">
                <text:p/>
              </draw:line>
            </draw:g>
          </draw:g>
          <draw:line draw:style-name="gr7" draw:text-style-name="P2" draw:layer="Косметический слой" svg:x1="24.8cm" svg:y1="5.5cm" svg:x2="24.8cm" svg:y2="6.5cm">
            <text:p/>
          </draw:line>
          <draw:line draw:style-name="gr7" draw:text-style-name="P2" draw:layer="Косметический слой" svg:x1="24.8cm" svg:y1="7.7cm" svg:x2="24.8cm" svg:y2="8.7cm">
            <text:p/>
          </draw:line>
          <draw:custom-shape draw:style-name="gr7" draw:text-style-name="P2" draw:layer="Косметический слой" svg:width="0.2cm" svg:height="0.2cm" svg:x="24.7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2" draw:layer="Косметический слой" svg:x1="24.8cm" svg:y1="7.4cm" svg:x2="24.8cm" svg:y2="7.7cm">
              <text:p/>
            </draw:line>
            <draw:line draw:style-name="gr7" draw:text-style-name="P2" draw:layer="Косметический слой" svg:x1="24.7cm" svg:y1="6.8cm" svg:x2="24.9cm" svg:y2="6.8cm">
              <text:p/>
            </draw:line>
            <draw:line draw:style-name="gr7" draw:text-style-name="P2" draw:layer="Косметический слой" svg:x1="25cm" svg:y1="6.9cm" svg:x2="24.8cm" svg:y2="7.4cm">
              <text:p/>
            </draw:line>
            <draw:line draw:style-name="gr7" draw:text-style-name="P2" draw:layer="Косметический слой" svg:x1="24.8cm" svg:y1="6.5cm" svg:x2="24.8cm" svg:y2="6.8cm">
              <text:p/>
            </draw:line>
            <draw:custom-shape draw:style-name="gr8" draw:text-style-name="P1" draw:layer="Косметический слой" svg:width="0.1cm" svg:height="0.1cm" svg:x="24.7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line draw:style-name="gr7" draw:text-style-name="P2" draw:layer="Косметический слой" svg:x1="18.4cm" svg:y1="6.5cm" svg:x2="18.7cm" svg:y2="6.5cm">
                <text:p/>
              </draw:line>
              <draw:line draw:style-name="gr7" draw:text-style-name="P2" draw:layer="Косметический слой" svg:x1="17.8cm" svg:y1="6.6cm" svg:x2="17.8cm" svg:y2="6.4cm">
                <text:p/>
              </draw:line>
              <draw:line draw:style-name="gr7" draw:text-style-name="P2" draw:layer="Косметический слой" svg:x1="17.9cm" svg:y1="6.3cm" svg:x2="18.4cm" svg:y2="6.5cm">
                <text:p/>
              </draw:line>
              <draw:line draw:style-name="gr7" draw:text-style-name="P2" draw:layer="Косметический слой" svg:x1="17.5cm" svg:y1="6.5cm" svg:x2="17.8cm" svg:y2="6.5cm">
                <text:p/>
              </draw:line>
            </draw:g>
            <draw:g>
              <draw:line draw:style-name="gr7" draw:text-style-name="P2" draw:layer="Косметический слой" svg:x1="18.7cm" svg:y1="6.5cm" svg:x2="18.7cm" svg:y2="6.2cm">
                <text:p/>
              </draw:line>
              <draw:line draw:style-name="gr7" draw:text-style-name="P2" draw:layer="Косметический слой" svg:x1="18.85cm" svg:y1="6.2cm" svg:x2="18.55cm" svg:y2="6.2cm">
                <text:p/>
              </draw:line>
              <draw:line draw:style-name="gr7" draw:text-style-name="P2" draw:layer="Косметический слой" svg:x1="18.8cm" svg:y1="6.1cm" svg:x2="18.6cm" svg:y2="6.1cm">
                <text:p/>
              </draw:line>
              <draw:line draw:style-name="gr7" draw:text-style-name="P2" draw:layer="Косметический слой" svg:x1="18.75cm" svg:y1="6cm" svg:x2="18.65cm" svg:y2="6cm">
                <text:p/>
              </draw:line>
            </draw:g>
          </draw:g>
          <draw:g>
            <draw:g>
              <draw:line draw:style-name="gr7" draw:text-style-name="P2" draw:layer="Косметический слой" svg:x1="18.4cm" svg:y1="7.7cm" svg:x2="18.7cm" svg:y2="7.7cm">
                <text:p/>
              </draw:line>
              <draw:line draw:style-name="gr7" draw:text-style-name="P2" draw:layer="Косметический слой" svg:x1="17.8cm" svg:y1="7.8cm" svg:x2="17.8cm" svg:y2="7.6cm">
                <text:p/>
              </draw:line>
              <draw:line draw:style-name="gr7" draw:text-style-name="P2" draw:layer="Косметический слой" svg:x1="17.9cm" svg:y1="7.5cm" svg:x2="18.4cm" svg:y2="7.7cm">
                <text:p/>
              </draw:line>
              <draw:line draw:style-name="gr7" draw:text-style-name="P2" draw:layer="Косметический слой" svg:x1="17.5cm" svg:y1="7.7cm" svg:x2="17.8cm" svg:y2="7.7cm">
                <text:p/>
              </draw:line>
            </draw:g>
            <draw:g>
              <draw:line draw:style-name="gr7" draw:text-style-name="P2" draw:layer="Косметический слой" svg:x1="18.7cm" svg:y1="7.7cm" svg:x2="18.7cm" svg:y2="7.4cm">
                <text:p/>
              </draw:line>
              <draw:line draw:style-name="gr7" draw:text-style-name="P2" draw:layer="Косметический слой" svg:x1="18.85cm" svg:y1="7.4cm" svg:x2="18.55cm" svg:y2="7.4cm">
                <text:p/>
              </draw:line>
              <draw:line draw:style-name="gr7" draw:text-style-name="P2" draw:layer="Косметический слой" svg:x1="18.8cm" svg:y1="7.3cm" svg:x2="18.6cm" svg:y2="7.3cm">
                <text:p/>
              </draw:line>
              <draw:line draw:style-name="gr7" draw:text-style-name="P2" draw:layer="Косметический слой" svg:x1="18.75cm" svg:y1="7.2cm" svg:x2="18.65cm" svg:y2="7.2cm">
                <text:p/>
              </draw:line>
            </draw:g>
          </draw:g>
          <draw:line draw:style-name="gr7" draw:text-style-name="P2" draw:layer="Косметический слой" svg:x1="17.5cm" svg:y1="5.5cm" svg:x2="17.5cm" svg:y2="6.5cm">
            <text:p/>
          </draw:line>
          <draw:line draw:style-name="gr7" draw:text-style-name="P2" draw:layer="Косметический слой" svg:x1="17.5cm" svg:y1="7.7cm" svg:x2="17.5cm" svg:y2="8.7cm">
            <text:p/>
          </draw:line>
          <draw:custom-shape draw:style-name="gr7" draw:text-style-name="P2" draw:layer="Косметический слой" svg:width="0.2cm" svg:height="0.2cm" svg:x="17.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2" draw:layer="Косметический слой" svg:x1="17.5cm" svg:y1="7.4cm" svg:x2="17.5cm" svg:y2="7.7cm">
              <text:p/>
            </draw:line>
            <draw:line draw:style-name="gr7" draw:text-style-name="P2" draw:layer="Косметический слой" svg:x1="17.4cm" svg:y1="6.8cm" svg:x2="17.6cm" svg:y2="6.8cm">
              <text:p/>
            </draw:line>
            <draw:line draw:style-name="gr7" draw:text-style-name="P2" draw:layer="Косметический слой" svg:x1="17.7cm" svg:y1="6.9cm" svg:x2="17.5cm" svg:y2="7.4cm">
              <text:p/>
            </draw:line>
            <draw:line draw:style-name="gr7" draw:text-style-name="P2" draw:layer="Косметический слой" svg:x1="17.5cm" svg:y1="6.5cm" svg:x2="17.5cm" svg:y2="6.8cm">
              <text:p/>
            </draw:line>
            <draw:custom-shape draw:style-name="gr8" draw:text-style-name="P1" draw:layer="Косметический слой" svg:width="0.1cm" svg:height="0.1cm" svg:x="17.4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 draw:text-style-name="P2" draw:layer="Косметический слой" svg:x1="15.2cm" svg:y1="13.9cm" svg:x2="15.2cm" svg:y2="14.2cm">
            <text:p/>
          </draw:line>
          <draw:line draw:style-name="gr7" draw:text-style-name="P2" draw:layer="Косметический слой" svg:x1="15.1cm" svg:y1="13.3cm" svg:x2="15.3cm" svg:y2="13.3cm">
            <text:p/>
          </draw:line>
          <draw:line draw:style-name="gr7" draw:text-style-name="P2" draw:layer="Косметический слой" svg:x1="15.4cm" svg:y1="13.4cm" svg:x2="15.2cm" svg:y2="13.9cm">
            <text:p/>
          </draw:line>
          <draw:line draw:style-name="gr7" draw:text-style-name="P2" draw:layer="Косметический слой" svg:x1="15.2cm" svg:y1="13cm" svg:x2="15.2cm" svg:y2="13.3cm">
            <text:p/>
          </draw:line>
        </draw:g>
        <draw:g>
          <draw:line draw:style-name="gr7" draw:text-style-name="P2" draw:layer="Косметический слой" svg:x1="27.4cm" svg:y1="10.9cm" svg:x2="27.4cm" svg:y2="11.9cm">
            <text:p/>
          </draw:line>
          <draw:g>
            <draw:g>
              <draw:line draw:style-name="gr7" draw:text-style-name="P2" draw:layer="Косметический слой" svg:x1="27.4cm" svg:y1="9.6cm" svg:x2="27.4cm" svg:y2="9.9cm">
                <text:p/>
              </draw:line>
              <draw:line draw:style-name="gr7" draw:text-style-name="P2" draw:layer="Косметический слой" svg:x1="27.5cm" svg:y1="9cm" svg:x2="27.3cm" svg:y2="9cm">
                <text:p/>
              </draw:line>
              <draw:line draw:style-name="gr7" draw:text-style-name="P2" draw:layer="Косметический слой" svg:x1="27.2cm" svg:y1="9.1cm" svg:x2="27.4cm" svg:y2="9.6cm">
                <text:p/>
              </draw:line>
              <draw:line draw:style-name="gr7" draw:text-style-name="P2" draw:layer="Косметический слой" svg:x1="27.4cm" svg:y1="8.7cm" svg:x2="27.4cm" svg:y2="9cm">
                <text:p/>
              </draw:line>
              <draw:custom-shape draw:style-name="gr8" draw:text-style-name="P1" draw:layer="Косметический слой" svg:width="0.1cm" svg:height="0.1cm" draw:transform="rotate (-3.14159265358979) translate (27.45cm 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 draw:text-style-name="P2" draw:layer="Косметический слой" svg:x1="28.3cm" svg:y1="10.9cm" svg:x2="28.6cm" svg:y2="10.9cm">
                  <text:p/>
                </draw:line>
                <draw:line draw:style-name="gr7" draw:text-style-name="P2" draw:layer="Косметический слой" svg:x1="27.7cm" svg:y1="10.8cm" svg:x2="27.7cm" svg:y2="11cm">
                  <text:p/>
                </draw:line>
                <draw:line draw:style-name="gr7" draw:text-style-name="P2" draw:layer="Косметический слой" svg:x1="27.8cm" svg:y1="11.1cm" svg:x2="28.3cm" svg:y2="10.9cm">
                  <text:p/>
                </draw:line>
                <draw:line draw:style-name="gr7" draw:text-style-name="P2" draw:layer="Косметический слой" svg:x1="27.4cm" svg:y1="10.9cm" svg:x2="27.7cm" svg:y2="10.9cm">
                  <text:p/>
                </draw:line>
              </draw:g>
              <draw:g>
                <draw:line draw:style-name="gr7" draw:text-style-name="P2" draw:layer="Косметический слой" svg:x1="28.6cm" svg:y1="10.9cm" svg:x2="28.6cm" svg:y2="11.2cm">
                  <text:p/>
                </draw:line>
                <draw:line draw:style-name="gr7" draw:text-style-name="P2" draw:layer="Косметический слой" svg:x1="28.75cm" svg:y1="11.2cm" svg:x2="28.45cm" svg:y2="11.2cm">
                  <text:p/>
                </draw:line>
                <draw:line draw:style-name="gr7" draw:text-style-name="P2" draw:layer="Косметический слой" svg:x1="28.7cm" svg:y1="11.3cm" svg:x2="28.5cm" svg:y2="11.3cm">
                  <text:p/>
                </draw:line>
                <draw:line draw:style-name="gr7" draw:text-style-name="P2" draw:layer="Косметический слой" svg:x1="28.65cm" svg:y1="11.4cm" svg:x2="28.55cm" svg:y2="11.4cm">
                  <text:p/>
                </draw:line>
              </draw:g>
            </draw:g>
            <draw:custom-shape draw:style-name="gr7" draw:text-style-name="P2" draw:layer="Косметический слой" svg:width="0.2cm" svg:height="0.2cm" draw:transform="rotate (-3.14159265358979) translate (27.5cm 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2" draw:layer="Косметический слой" svg:x1="27.4cm" svg:y1="9.9cm" svg:x2="27.4cm" svg:y2="10.9cm">
              <text:p/>
            </draw:line>
            <draw:custom-shape draw:style-name="gr8" draw:text-style-name="P1" draw:layer="Косметический слой" svg:width="0.2cm" svg:height="0.5cm" draw:transform="rotate (-3.14159265358979) translate (27.5cm 10.6cm)">
              <text:p/>
              <draw:enhanced-geometry svg:viewBox="0 0 21600 21600" draw:type="rectangle" draw:enhanced-path="M 0 0 L 21600 0 21600 21600 0 21600 0 0 Z N"/>
            </draw:custom-shape>
            <draw:polyline draw:style-name="gr10" draw:text-style-name="P2" draw:layer="Косметический слой" svg:width="0.699cm" svg:height="1.675cm" svg:x="27.3cm" svg:y="9.35cm" svg:viewBox="0 0 700 1676" draw:points="0,0 700,0 700,1676">
              <text:p/>
            </draw:polyline>
          </draw:g>
          <draw:g>
            <draw:custom-shape draw:style-name="gr8" draw:text-style-name="P1" draw:layer="Косметический слой" svg:width="0.6cm" svg:height="0.6cm" draw:transform="rotate (-3.14159265358979) translate (27.7cm 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Косметический слой" svg:width="0.6cm" svg:height="0.6cm" draw:transform="rotate (-3.14159265358979) translate (27.7cm 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line draw:style-name="gr7" draw:text-style-name="P2" draw:layer="Косметический слой" svg:x1="29.698cm" svg:y1="7.7cm" svg:x2="29.698cm" svg:y2="7.4cm">
                <text:p/>
              </draw:line>
              <draw:line draw:style-name="gr7" draw:text-style-name="P2" draw:layer="Косметический слой" svg:x1="29.848cm" svg:y1="7.4cm" svg:x2="29.548cm" svg:y2="7.4cm">
                <text:p/>
              </draw:line>
              <draw:line draw:style-name="gr7" draw:text-style-name="P2" draw:layer="Косметический слой" svg:x1="29.798cm" svg:y1="7.3cm" svg:x2="29.598cm" svg:y2="7.3cm">
                <text:p/>
              </draw:line>
              <draw:line draw:style-name="gr7" draw:text-style-name="P2" draw:layer="Косметический слой" svg:x1="29.748cm" svg:y1="7.2cm" svg:x2="29.648cm" svg:y2="7.2cm">
                <text:p/>
              </draw:line>
            </draw:g>
            <draw:custom-shape draw:style-name="gr8" draw:text-style-name="P1" draw:layer="Косметический слой" svg:width="0.2cm" svg:height="0.7cm" svg:x="29.6cm" svg:y="7.7cm">
              <text:p/>
              <draw:enhanced-geometry svg:viewBox="0 0 21600 21600" draw:type="rectangle" draw:enhanced-path="M 0 0 L 21600 0 21600 21600 0 21600 0 0 Z N"/>
            </draw:custom-shape>
            <draw:line draw:style-name="gr9" draw:text-style-name="P2" draw:layer="Косметический слой" svg:x1="30cm" svg:y1="8.4cm" svg:x2="29.4cm" svg:y2="7.9cm">
              <text:p/>
            </draw:line>
            <draw:line draw:style-name="gr9" draw:text-style-name="P2" draw:layer="Косметический слой" svg:x1="29.4cm" svg:y1="7.9cm" svg:x2="29.4cm" svg:y2="7.7cm">
              <text:p/>
            </draw:line>
            <draw:line draw:style-name="gr9" draw:text-style-name="P2" draw:layer="Косметический слой" svg:x1="29.7cm" svg:y1="8.4cm" svg:x2="29.7cm" svg:y2="8.7cm">
              <text:p/>
            </draw:line>
          </draw:g>
          <draw:custom-shape draw:style-name="gr7" draw:text-style-name="P2" draw:layer="Косметический слой" svg:width="0.2cm" svg:height="0.2cm" svg:x="29.6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Трансформатор тока встроенный">
            <draw:g>
              <draw:line draw:style-name="gr7" draw:text-style-name="P2" draw:layer="Косметический слой" svg:x1="15.201cm" svg:y1="16.498cm" svg:x2="15.201cm" svg:y2="15.498cm">
                <text:p/>
              </draw:line>
              <draw:polyline draw:style-name="gr7" draw:text-style-name="P2" draw:layer="Косметический слой" svg:width="0.121cm" svg:height="0.25cm" svg:x="15.079cm" svg:y="15.745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15.075cm" svg:y1="15.745cm" svg:x2="15.451cm" svg:y2="15.748cm">
                <text:p/>
              </draw:line>
              <draw:line draw:style-name="gr7" draw:text-style-name="P2" draw:layer="Косметический слой" svg:x1="15.077cm" svg:y1="16.248cm" svg:x2="15.451cm" svg:y2="16.245cm">
                <text:p/>
              </draw:line>
              <draw:polyline draw:style-name="gr7" draw:text-style-name="P2" draw:layer="Косметический слой" svg:width="0.121cm" svg:height="0.25cm" svg:x="15.081cm" svg:y="15.998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15.201cm" svg:y1="15.748cm" svg:x2="15.201cm" svg:y2="15.998cm">
                <text:p/>
              </draw:line>
            </draw:g>
          </draw:g>
          <draw:g draw:name="Трансформатор тока встроенный">
            <draw:g>
              <draw:line draw:style-name="gr7" draw:text-style-name="P2" draw:layer="Косметический слой" svg:x1="14.601cm" svg:y1="16.498cm" svg:x2="14.601cm" svg:y2="15.498cm">
                <text:p/>
              </draw:line>
              <draw:polyline draw:style-name="gr7" draw:text-style-name="P2" draw:layer="Косметический слой" svg:width="0.121cm" svg:height="0.25cm" svg:x="14.479cm" svg:y="15.745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14.474cm" svg:y1="15.745cm" svg:x2="14.851cm" svg:y2="15.748cm">
                <text:p/>
              </draw:line>
              <draw:line draw:style-name="gr7" draw:text-style-name="P2" draw:layer="Косметический слой" svg:x1="14.477cm" svg:y1="16.248cm" svg:x2="14.851cm" svg:y2="16.245cm">
                <text:p/>
              </draw:line>
              <draw:polyline draw:style-name="gr7" draw:text-style-name="P2" draw:layer="Косметический слой" svg:width="0.121cm" svg:height="0.25cm" svg:x="14.481cm" svg:y="15.998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14.601cm" svg:y1="15.748cm" svg:x2="14.601cm" svg:y2="15.998cm">
                <text:p/>
              </draw:line>
            </draw:g>
          </draw:g>
          <draw:g draw:name="Трансформатор тока встроенный">
            <draw:g>
              <draw:line draw:style-name="gr7" draw:text-style-name="P2" draw:layer="Косметический слой" svg:x1="15.801cm" svg:y1="16.498cm" svg:x2="15.801cm" svg:y2="15.498cm">
                <text:p/>
              </draw:line>
              <draw:polyline draw:style-name="gr7" draw:text-style-name="P2" draw:layer="Косметический слой" svg:width="0.121cm" svg:height="0.25cm" svg:x="15.679cm" svg:y="15.745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15.675cm" svg:y1="15.745cm" svg:x2="16.051cm" svg:y2="15.748cm">
                <text:p/>
              </draw:line>
              <draw:line draw:style-name="gr7" draw:text-style-name="P2" draw:layer="Косметический слой" svg:x1="15.677cm" svg:y1="16.248cm" svg:x2="16.051cm" svg:y2="16.245cm">
                <text:p/>
              </draw:line>
              <draw:polyline draw:style-name="gr7" draw:text-style-name="P2" draw:layer="Косметический слой" svg:width="0.121cm" svg:height="0.25cm" svg:x="15.681cm" svg:y="15.998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15.801cm" svg:y1="15.748cm" svg:x2="15.801cm" svg:y2="15.998cm">
                <text:p/>
              </draw:line>
            </draw:g>
          </draw:g>
        </draw:g>
        <draw:g draw:name="Электросчетчик">
          <draw:g>
            <draw:polygon draw:style-name="gr11" draw:text-style-name="P5" draw:layer="Косметический слой" svg:width="0.6cm" svg:height="0.6cm" svg:x="16.2cm" svg:y="15.698cm" svg:viewBox="0 0 601 601" draw:points="0,601 601,601 601,601 601,601 601,0 601,0 601,0 0,0 0,0 0,0">
              <text:p/>
            </draw:polygon>
            <draw:line draw:style-name="gr12" draw:text-style-name="P2" draw:layer="Косметический слой" svg:x1="16.2cm" svg:y1="15.88cm" svg:x2="16.8cm" svg:y2="15.88cm">
              <text:p/>
            </draw:line>
          </draw:g>
          <draw:frame draw:style-name="gr13" draw:text-style-name="P4" draw:layer="Косметический слой" svg:width="0.475cm" svg:height="0.336cm" svg:x="16.259cm" svg:y="15.897cm">
            <draw:text-box>
              <text:p text:style-name="P3"><text:span text:style-name="T2">PI</text:span></text:p>
            </draw:text-box>
          </draw:frame>
        </draw:g>
        <draw:g>
          <draw:g>
            <draw:custom-shape draw:style-name="gr7" draw:text-style-name="P2" draw:layer="Косметический слой" svg:width="0.4cm" svg:height="0.4cm" svg:x="17.1cm" svg:y="15.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17.1cm" svg:y="15.498cm">
            <draw:text-box>
              <text:p text:style-name="P3"><text:span text:style-name="T3">V</text:span></text:p>
            </draw:text-box>
          </draw:frame>
          <draw:g>
            <draw:custom-shape draw:style-name="gr7" draw:text-style-name="P2" draw:layer="Косметический слой" svg:width="0.4cm" svg:height="0.4cm" svg:x="17.1cm" svg:y="16.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17.1cm" svg:y="16.098cm">
            <draw:text-box>
              <text:p text:style-name="P3"><text:span text:style-name="T3">A</text:span></text:p>
            </draw:text-box>
          </draw:frame>
          <draw:g>
            <draw:custom-shape draw:style-name="gr7" draw:text-style-name="P2" draw:layer="Косметический слой" svg:width="0.4cm" svg:height="0.4cm" svg:x="17.6cm" svg:y="16.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17.6cm" svg:y="16.098cm">
            <draw:text-box>
              <text:p text:style-name="P3"><text:span text:style-name="T3">A</text:span></text:p>
            </draw:text-box>
          </draw:frame>
          <draw:g>
            <draw:custom-shape draw:style-name="gr7" draw:text-style-name="P2" draw:layer="Косметический слой" svg:width="0.4cm" svg:height="0.4cm" svg:x="18.1cm" svg:y="16.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18.1cm" svg:y="16.098cm">
            <draw:text-box>
              <text:p text:style-name="P3"><text:span text:style-name="T3">A</text:span></text:p>
            </draw:text-box>
          </draw:frame>
        </draw:g>
        <draw:frame draw:style-name="gr3" draw:text-style-name="P4" draw:layer="Косметический слой" svg:width="1.3cm" svg:height="0.6cm" svg:x="28.315cm" svg:y="15.416cm">
          <draw:text-box>
            <text:p text:style-name="P3"><text:span text:style-name="T1">ТТ</text:span></text:p>
            <text:p text:style-name="P3"><text:span text:style-name="T1">1000/5</text:span></text:p>
          </draw:text-box>
        </draw:frame>
        <draw:g>
          <draw:g draw:name="Трансформатор тока встроенный">
            <draw:g>
              <draw:line draw:style-name="gr7" draw:text-style-name="P2" draw:layer="Косметический слой" svg:x1="27.401cm" svg:y1="16.498cm" svg:x2="27.401cm" svg:y2="15.498cm">
                <text:p/>
              </draw:line>
              <draw:polyline draw:style-name="gr7" draw:text-style-name="P2" draw:layer="Косметический слой" svg:width="0.121cm" svg:height="0.25cm" svg:x="27.279cm" svg:y="15.745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27.275cm" svg:y1="15.745cm" svg:x2="27.651cm" svg:y2="15.748cm">
                <text:p/>
              </draw:line>
              <draw:line draw:style-name="gr7" draw:text-style-name="P2" draw:layer="Косметический слой" svg:x1="27.277cm" svg:y1="16.248cm" svg:x2="27.651cm" svg:y2="16.245cm">
                <text:p/>
              </draw:line>
              <draw:polyline draw:style-name="gr7" draw:text-style-name="P2" draw:layer="Косметический слой" svg:width="0.121cm" svg:height="0.25cm" svg:x="27.281cm" svg:y="15.998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27.401cm" svg:y1="15.748cm" svg:x2="27.401cm" svg:y2="15.998cm">
                <text:p/>
              </draw:line>
            </draw:g>
          </draw:g>
          <draw:g draw:name="Трансформатор тока встроенный">
            <draw:g>
              <draw:line draw:style-name="gr7" draw:text-style-name="P2" draw:layer="Косметический слой" svg:x1="26.801cm" svg:y1="16.498cm" svg:x2="26.801cm" svg:y2="15.498cm">
                <text:p/>
              </draw:line>
              <draw:polyline draw:style-name="gr7" draw:text-style-name="P2" draw:layer="Косметический слой" svg:width="0.121cm" svg:height="0.25cm" svg:x="26.679cm" svg:y="15.745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26.674cm" svg:y1="15.745cm" svg:x2="27.051cm" svg:y2="15.748cm">
                <text:p/>
              </draw:line>
              <draw:line draw:style-name="gr7" draw:text-style-name="P2" draw:layer="Косметический слой" svg:x1="26.677cm" svg:y1="16.248cm" svg:x2="27.051cm" svg:y2="16.245cm">
                <text:p/>
              </draw:line>
              <draw:polyline draw:style-name="gr7" draw:text-style-name="P2" draw:layer="Косметический слой" svg:width="0.121cm" svg:height="0.25cm" svg:x="26.681cm" svg:y="15.998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26.801cm" svg:y1="15.748cm" svg:x2="26.801cm" svg:y2="15.998cm">
                <text:p/>
              </draw:line>
            </draw:g>
          </draw:g>
          <draw:g draw:name="Трансформатор тока встроенный">
            <draw:g>
              <draw:line draw:style-name="gr7" draw:text-style-name="P2" draw:layer="Косметический слой" svg:x1="28.001cm" svg:y1="16.498cm" svg:x2="28.001cm" svg:y2="15.498cm">
                <text:p/>
              </draw:line>
              <draw:polyline draw:style-name="gr7" draw:text-style-name="P2" draw:layer="Косметический слой" svg:width="0.121cm" svg:height="0.25cm" svg:x="27.879cm" svg:y="15.745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27.875cm" svg:y1="15.745cm" svg:x2="28.251cm" svg:y2="15.748cm">
                <text:p/>
              </draw:line>
              <draw:line draw:style-name="gr7" draw:text-style-name="P2" draw:layer="Косметический слой" svg:x1="27.877cm" svg:y1="16.248cm" svg:x2="28.251cm" svg:y2="16.245cm">
                <text:p/>
              </draw:line>
              <draw:polyline draw:style-name="gr7" draw:text-style-name="P2" draw:layer="Косметический слой" svg:width="0.121cm" svg:height="0.25cm" svg:x="27.881cm" svg:y="15.998cm" svg:viewBox="0 0 122 251" draw:points="0,251 8,251 17,250 25,248 35,245 43,242 51,239 59,235 66,230 73,225 80,219 86,213 93,207 98,200 103,193 108,184 111,176 115,168 117,160 119,151 121,143 122,134 122,125 122,117 121,108 119,99 117,91 115,83 111,75 108,67 103,58 98,51 93,44 86,38 80,32 73,26 66,21 59,16 51,12 43,9 35,6 25,3 17,1 8,0 0,0">
                <text:p/>
              </draw:polyline>
              <draw:line draw:style-name="gr7" draw:text-style-name="P2" draw:layer="Косметический слой" svg:x1="28.001cm" svg:y1="15.748cm" svg:x2="28.001cm" svg:y2="15.998cm">
                <text:p/>
              </draw:line>
            </draw:g>
          </draw:g>
        </draw:g>
        <draw:g draw:name="Электросчетчик">
          <draw:g>
            <draw:polygon draw:style-name="gr11" draw:text-style-name="P5" draw:layer="Косметический слой" svg:width="0.6cm" svg:height="0.6cm" svg:x="25.85cm" svg:y="15.698cm" svg:viewBox="0 0 601 601" draw:points="0,601 601,601 601,601 601,601 601,0 601,0 601,0 0,0 0,0 0,0">
              <text:p/>
            </draw:polygon>
            <draw:line draw:style-name="gr12" draw:text-style-name="P2" draw:layer="Косметический слой" svg:x1="25.85cm" svg:y1="15.88cm" svg:x2="26.45cm" svg:y2="15.88cm">
              <text:p/>
            </draw:line>
          </draw:g>
          <draw:frame draw:style-name="gr13" draw:text-style-name="P4" draw:layer="Косметический слой" svg:width="0.475cm" svg:height="0.336cm" svg:x="25.909cm" svg:y="15.897cm">
            <draw:text-box>
              <text:p text:style-name="P3"><text:span text:style-name="T2">PI</text:span></text:p>
            </draw:text-box>
          </draw:frame>
        </draw:g>
        <draw:g>
          <draw:g>
            <draw:custom-shape draw:style-name="gr7" draw:text-style-name="P2" draw:layer="Косметический слой" svg:width="0.4cm" svg:height="0.4cm" svg:x="24.3cm" svg:y="15.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24.3cm" svg:y="15.498cm">
            <draw:text-box>
              <text:p text:style-name="P3"><text:span text:style-name="T3">V</text:span></text:p>
            </draw:text-box>
          </draw:frame>
          <draw:g>
            <draw:custom-shape draw:style-name="gr7" draw:text-style-name="P2" draw:layer="Косметический слой" svg:width="0.4cm" svg:height="0.4cm" svg:x="24.3cm" svg:y="16.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24.3cm" svg:y="16.098cm">
            <draw:text-box>
              <text:p text:style-name="P3"><text:span text:style-name="T3">A</text:span></text:p>
            </draw:text-box>
          </draw:frame>
          <draw:g>
            <draw:custom-shape draw:style-name="gr7" draw:text-style-name="P2" draw:layer="Косметический слой" svg:width="0.4cm" svg:height="0.4cm" svg:x="24.8cm" svg:y="16.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24.8cm" svg:y="16.098cm">
            <draw:text-box>
              <text:p text:style-name="P3"><text:span text:style-name="T3">A</text:span></text:p>
            </draw:text-box>
          </draw:frame>
          <draw:g>
            <draw:custom-shape draw:style-name="gr7" draw:text-style-name="P2" draw:layer="Косметический слой" svg:width="0.4cm" svg:height="0.4cm" svg:x="25.3cm" svg:y="16.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4" draw:text-style-name="P4" draw:layer="Косметический слой" svg:width="0.4cm" svg:height="0.4cm" svg:x="25.3cm" svg:y="16.098cm">
            <draw:text-box>
              <text:p text:style-name="P3"><text:span text:style-name="T3">A</text:span></text:p>
            </draw:text-box>
          </draw:frame>
        </draw:g>
        <draw:line draw:style-name="gr7" draw:text-style-name="P2" draw:layer="Косметический слой" svg:x1="15.2cm" svg:y1="16.5cm" svg:x2="15.2cm" svg:y2="17.5cm">
          <text:p/>
        </draw:line>
        <draw:line draw:style-name="gr7" draw:text-style-name="P2" draw:layer="Косметический слой" svg:x1="27.4cm" svg:y1="16.5cm" svg:x2="27.4cm" svg:y2="17.5cm">
          <text:p/>
        </draw:line>
        <draw:line draw:style-name="gr2" draw:text-style-name="P2" draw:layer="Косметический слой" svg:x1="9.1cm" svg:y1="17.5cm" svg:x2="18.8cm" svg:y2="17.5cm">
          <text:p/>
        </draw:line>
        <draw:g>
          <draw:line draw:style-name="gr7" draw:text-style-name="P2" draw:layer="Косметический слой" svg:x1="20.1cm" svg:y1="9.6cm" svg:x2="20.1cm" svg:y2="9.9cm">
            <text:p/>
          </draw:line>
          <draw:line draw:style-name="gr7" draw:text-style-name="P2" draw:layer="Косметический слой" svg:x1="20cm" svg:y1="9cm" svg:x2="20.2cm" svg:y2="9cm">
            <text:p/>
          </draw:line>
          <draw:line draw:style-name="gr7" draw:text-style-name="P2" draw:layer="Косметический слой" svg:x1="20.3cm" svg:y1="9.1cm" svg:x2="20.1cm" svg:y2="9.6cm">
            <text:p/>
          </draw:line>
          <draw:line draw:style-name="gr7" draw:text-style-name="P2" draw:layer="Косметический слой" svg:x1="20.1cm" svg:y1="8.7cm" svg:x2="20.1cm" svg:y2="9cm">
            <text:p/>
          </draw:line>
          <draw:custom-shape draw:style-name="gr8" draw:text-style-name="P1" draw:layer="Косметический слой" svg:width="0.1cm" svg:height="0.1cm" svg:x="20.0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2" draw:layer="Косметический слой" svg:width="0.2cm" svg:height="0.2cm" svg:x="20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Косметический слой" svg:width="0.2cm" svg:height="0.2cm" svg:x="15.1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2" draw:layer="Косметический слой" svg:x1="15.1cm" svg:y1="15.2cm" svg:x2="15.3cm" svg:y2="15.2cm">
            <text:p/>
          </draw:line>
          <draw:line draw:style-name="gr7" draw:text-style-name="P2" draw:layer="Косметический слой" svg:x1="15.2cm" svg:y1="15.5cm" svg:x2="15.2cm" svg:y2="15.2cm">
            <text:p/>
          </draw:line>
          <draw:line draw:style-name="gr7" draw:text-style-name="P2" draw:layer="Косметический слой" svg:x1="15.2cm" svg:y1="14.2cm" svg:x2="15.2cm" svg:y2="14.5cm">
            <text:p/>
          </draw:line>
          <draw:line draw:style-name="gr7" draw:text-style-name="P2" draw:layer="Косметический слой" svg:x1="15.2cm" svg:y1="14.6cm" svg:x2="15.2cm" svg:y2="15.1cm">
            <text:p/>
          </draw:line>
          <draw:custom-shape draw:style-name="gr15" draw:text-style-name="P6" draw:layer="Косметический слой" svg:width="0.1cm" svg:height="0.2cm" svg:x="15.2cm" svg:y="14.65cm">
            <text:p/>
            <draw:enhanced-geometry svg:viewBox="0 0 21600 21600" draw:type="rectangle" draw:enhanced-path="M 0 0 L 21600 0 21600 21600 0 21600 0 0 Z N"/>
          </draw:custom-shape>
          <draw:line draw:style-name="gr7" draw:text-style-name="P2" draw:layer="Косметический слой" svg:x1="15.1cm" svg:y1="14.5cm" svg:x2="15.3cm" svg:y2="14.5cm">
            <text:p/>
          </draw:line>
        </draw:g>
        <draw:g>
          <draw:line draw:style-name="gr7" draw:text-style-name="P2" draw:layer="Косметический слой" svg:x1="27.4cm" svg:y1="13.9cm" svg:x2="27.4cm" svg:y2="14.2cm">
            <text:p/>
          </draw:line>
          <draw:line draw:style-name="gr7" draw:text-style-name="P2" draw:layer="Косметический слой" svg:x1="27.3cm" svg:y1="13.3cm" svg:x2="27.5cm" svg:y2="13.3cm">
            <text:p/>
          </draw:line>
          <draw:line draw:style-name="gr7" draw:text-style-name="P2" draw:layer="Косметический слой" svg:x1="27.6cm" svg:y1="13.4cm" svg:x2="27.4cm" svg:y2="13.9cm">
            <text:p/>
          </draw:line>
          <draw:line draw:style-name="gr7" draw:text-style-name="P2" draw:layer="Косметический слой" svg:x1="27.4cm" svg:y1="13cm" svg:x2="27.4cm" svg:y2="13.3cm">
            <text:p/>
          </draw:line>
        </draw:g>
        <draw:g>
          <draw:line draw:style-name="gr7" draw:text-style-name="P2" draw:layer="Косметический слой" svg:x1="27.3cm" svg:y1="15.2cm" svg:x2="27.5cm" svg:y2="15.2cm">
            <text:p/>
          </draw:line>
          <draw:line draw:style-name="gr7" draw:text-style-name="P2" draw:layer="Косметический слой" svg:x1="27.4cm" svg:y1="15.5cm" svg:x2="27.4cm" svg:y2="15.2cm">
            <text:p/>
          </draw:line>
          <draw:line draw:style-name="gr7" draw:text-style-name="P2" draw:layer="Косметический слой" svg:x1="27.4cm" svg:y1="14.2cm" svg:x2="27.4cm" svg:y2="14.5cm">
            <text:p/>
          </draw:line>
          <draw:line draw:style-name="gr7" draw:text-style-name="P2" draw:layer="Косметический слой" svg:x1="27.4cm" svg:y1="14.6cm" svg:x2="27.4cm" svg:y2="15.1cm">
            <text:p/>
          </draw:line>
          <draw:custom-shape draw:style-name="gr15" draw:text-style-name="P6" draw:layer="Косметический слой" svg:width="0.1cm" svg:height="0.2cm" svg:x="27.4cm" svg:y="14.65cm">
            <text:p/>
            <draw:enhanced-geometry svg:viewBox="0 0 21600 21600" draw:type="rectangle" draw:enhanced-path="M 0 0 L 21600 0 21600 21600 0 21600 0 0 Z N"/>
          </draw:custom-shape>
          <draw:line draw:style-name="gr7" draw:text-style-name="P2" draw:layer="Косметический слой" svg:x1="27.3cm" svg:y1="14.5cm" svg:x2="27.5cm" svg:y2="14.5cm">
            <text:p/>
          </draw:line>
        </draw:g>
        <draw:line draw:style-name="gr2" draw:text-style-name="P2" draw:layer="Косметический слой" svg:x1="23.8cm" svg:y1="17.5cm" svg:x2="34.5cm" svg:y2="17.5cm">
          <text:p/>
        </draw:line>
        <draw:custom-shape draw:style-name="gr7" draw:text-style-name="P2" draw:layer="Косметический слой" svg:width="0.2cm" svg:height="0.2cm" svg:x="27.3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2" draw:layer="Косметический слой" svg:x1="10.8cm" svg:y1="18.4cm" svg:x2="10.8cm" svg:y2="18.7cm">
            <text:p/>
          </draw:line>
          <draw:line draw:style-name="gr7" draw:text-style-name="P2" draw:layer="Косметический слой" svg:x1="10.7cm" svg:y1="17.8cm" svg:x2="10.9cm" svg:y2="17.8cm">
            <text:p/>
          </draw:line>
          <draw:line draw:style-name="gr7" draw:text-style-name="P2" draw:layer="Косметический слой" svg:x1="11cm" svg:y1="17.9cm" svg:x2="10.8cm" svg:y2="18.4cm">
            <text:p/>
          </draw:line>
          <draw:line draw:style-name="gr7" draw:text-style-name="P2" draw:layer="Косметический слой" svg:x1="10.8cm" svg:y1="17.5cm" svg:x2="10.8cm" svg:y2="17.8cm">
            <text:p/>
          </draw:line>
        </draw:g>
        <draw:g>
          <draw:line draw:style-name="gr7" draw:text-style-name="P2" draw:layer="Косметический слой" svg:x1="10.7cm" svg:y1="19.7cm" svg:x2="10.9cm" svg:y2="19.7cm">
            <text:p/>
          </draw:line>
          <draw:line draw:style-name="gr7" draw:text-style-name="P2" draw:layer="Косметический слой" svg:x1="10.8cm" svg:y1="20cm" svg:x2="10.8cm" svg:y2="19.7cm">
            <text:p/>
          </draw:line>
          <draw:line draw:style-name="gr7" draw:text-style-name="P2" draw:layer="Косметический слой" svg:x1="10.8cm" svg:y1="18.7cm" svg:x2="10.8cm" svg:y2="19cm">
            <text:p/>
          </draw:line>
          <draw:line draw:style-name="gr7" draw:text-style-name="P2" draw:layer="Косметический слой" svg:x1="10.8cm" svg:y1="19.1cm" svg:x2="10.8cm" svg:y2="19.6cm">
            <text:p/>
          </draw:line>
          <draw:custom-shape draw:style-name="gr15" draw:text-style-name="P6" draw:layer="Косметический слой" svg:width="0.1cm" svg:height="0.2cm" svg:x="10.8cm" svg:y="19.15cm">
            <text:p/>
            <draw:enhanced-geometry svg:viewBox="0 0 21600 21600" draw:type="rectangle" draw:enhanced-path="M 0 0 L 21600 0 21600 21600 0 21600 0 0 Z N"/>
          </draw:custom-shape>
          <draw:line draw:style-name="gr7" draw:text-style-name="P2" draw:layer="Косметический слой" svg:x1="10.7cm" svg:y1="19cm" svg:x2="10.9cm" svg:y2="19cm">
            <text:p/>
          </draw:line>
        </draw:g>
        <draw:g>
          <draw:line draw:style-name="gr7" draw:text-style-name="P2" draw:layer="Косметический слой" svg:x1="18.3cm" svg:y1="18.5cm" svg:x2="18.5cm" svg:y2="18.5cm">
            <text:p/>
          </draw:line>
          <draw:line draw:style-name="gr7" draw:text-style-name="P2" draw:layer="Косметический слой" svg:x1="18.4cm" svg:y1="18.8cm" svg:x2="18.4cm" svg:y2="18.5cm">
            <text:p/>
          </draw:line>
          <draw:line draw:style-name="gr7" draw:text-style-name="P2" draw:layer="Косметический слой" svg:x1="18.4cm" svg:y1="17.5cm" svg:x2="18.4cm" svg:y2="17.8cm">
            <text:p/>
          </draw:line>
          <draw:line draw:style-name="gr7" draw:text-style-name="P2" draw:layer="Косметический слой" svg:x1="18.4cm" svg:y1="17.9cm" svg:x2="18.4cm" svg:y2="18.4cm">
            <text:p/>
          </draw:line>
          <draw:custom-shape draw:style-name="gr15" draw:text-style-name="P6" draw:layer="Косметический слой" svg:width="0.1cm" svg:height="0.2cm" svg:x="18.4cm" svg:y="17.95cm">
            <text:p/>
            <draw:enhanced-geometry svg:viewBox="0 0 21600 21600" draw:type="rectangle" draw:enhanced-path="M 0 0 L 21600 0 21600 21600 0 21600 0 0 Z N"/>
          </draw:custom-shape>
          <draw:line draw:style-name="gr7" draw:text-style-name="P2" draw:layer="Косметический слой" svg:x1="18.3cm" svg:y1="17.8cm" svg:x2="18.5cm" svg:y2="17.8cm">
            <text:p/>
          </draw:line>
        </draw:g>
        <draw:g>
          <draw:line draw:style-name="gr7" draw:text-style-name="P2" draw:layer="Косметический слой" svg:x1="17cm" svg:y1="18.4cm" svg:x2="17cm" svg:y2="18.7cm">
            <text:p/>
          </draw:line>
          <draw:line draw:style-name="gr7" draw:text-style-name="P2" draw:layer="Косметический слой" svg:x1="16.9cm" svg:y1="17.8cm" svg:x2="17.1cm" svg:y2="17.8cm">
            <text:p/>
          </draw:line>
          <draw:line draw:style-name="gr7" draw:text-style-name="P2" draw:layer="Косметический слой" svg:x1="17.2cm" svg:y1="17.9cm" svg:x2="17cm" svg:y2="18.4cm">
            <text:p/>
          </draw:line>
          <draw:line draw:style-name="gr7" draw:text-style-name="P2" draw:layer="Косметический слой" svg:x1="17cm" svg:y1="17.5cm" svg:x2="17cm" svg:y2="17.8cm">
            <text:p/>
          </draw:line>
        </draw:g>
        <draw:g>
          <draw:line draw:style-name="gr7" draw:text-style-name="P2" draw:layer="Косметический слой" svg:x1="16.9cm" svg:y1="19.7cm" svg:x2="17.1cm" svg:y2="19.7cm">
            <text:p/>
          </draw:line>
          <draw:line draw:style-name="gr7" draw:text-style-name="P2" draw:layer="Косметический слой" svg:x1="17cm" svg:y1="20cm" svg:x2="17cm" svg:y2="19.7cm">
            <text:p/>
          </draw:line>
          <draw:line draw:style-name="gr7" draw:text-style-name="P2" draw:layer="Косметический слой" svg:x1="17cm" svg:y1="18.7cm" svg:x2="17cm" svg:y2="19cm">
            <text:p/>
          </draw:line>
          <draw:line draw:style-name="gr7" draw:text-style-name="P2" draw:layer="Косметический слой" svg:x1="17cm" svg:y1="19.1cm" svg:x2="17cm" svg:y2="19.6cm">
            <text:p/>
          </draw:line>
          <draw:custom-shape draw:style-name="gr15" draw:text-style-name="P6" draw:layer="Косметический слой" svg:width="0.1cm" svg:height="0.2cm" svg:x="17cm" svg:y="19.15cm">
            <text:p/>
            <draw:enhanced-geometry svg:viewBox="0 0 21600 21600" draw:type="rectangle" draw:enhanced-path="M 0 0 L 21600 0 21600 21600 0 21600 0 0 Z N"/>
          </draw:custom-shape>
          <draw:line draw:style-name="gr7" draw:text-style-name="P2" draw:layer="Косметический слой" svg:x1="16.9cm" svg:y1="19cm" svg:x2="17.1cm" svg:y2="19cm">
            <text:p/>
          </draw:line>
        </draw:g>
        <draw:custom-shape draw:style-name="gr7" draw:text-style-name="P2" draw:layer="Косметический слой" svg:width="0.2cm" svg:height="0.2cm" svg:x="10.7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Косметический слой" svg:width="0.2cm" svg:height="0.2cm" svg:x="16.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Косметический слой" svg:width="0.2cm" svg:height="0.2cm" svg:x="18.3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7" draw:text-style-name="P2" draw:layer="Косметический слой" svg:x1="34.198cm" svg:y1="16.5cm" svg:x2="34.198cm" svg:y2="16.2cm">
                <text:p/>
              </draw:line>
              <draw:line draw:style-name="gr7" draw:text-style-name="P2" draw:layer="Косметический слой" svg:x1="34.348cm" svg:y1="16.2cm" svg:x2="34.048cm" svg:y2="16.2cm">
                <text:p/>
              </draw:line>
              <draw:line draw:style-name="gr7" draw:text-style-name="P2" draw:layer="Косметический слой" svg:x1="34.298cm" svg:y1="16.1cm" svg:x2="34.098cm" svg:y2="16.1cm">
                <text:p/>
              </draw:line>
              <draw:line draw:style-name="gr7" draw:text-style-name="P2" draw:layer="Косметический слой" svg:x1="34.248cm" svg:y1="16cm" svg:x2="34.148cm" svg:y2="16cm">
                <text:p/>
              </draw:line>
            </draw:g>
            <draw:custom-shape draw:style-name="gr8" draw:text-style-name="P1" draw:layer="Косметический слой" svg:width="0.2cm" svg:height="0.7cm" svg:x="34.1cm" svg:y="16.5cm">
              <text:p/>
              <draw:enhanced-geometry svg:viewBox="0 0 21600 21600" draw:type="rectangle" draw:enhanced-path="M 0 0 L 21600 0 21600 21600 0 21600 0 0 Z N"/>
            </draw:custom-shape>
            <draw:line draw:style-name="gr9" draw:text-style-name="P2" draw:layer="Косметический слой" svg:x1="34.5cm" svg:y1="17.2cm" svg:x2="33.9cm" svg:y2="16.7cm">
              <text:p/>
            </draw:line>
            <draw:line draw:style-name="gr9" draw:text-style-name="P2" draw:layer="Косметический слой" svg:x1="33.9cm" svg:y1="16.7cm" svg:x2="33.9cm" svg:y2="16.5cm">
              <text:p/>
            </draw:line>
            <draw:line draw:style-name="gr9" draw:text-style-name="P2" draw:layer="Косметический слой" svg:x1="34.2cm" svg:y1="17.2cm" svg:x2="34.2cm" svg:y2="17.5cm">
              <text:p/>
            </draw:line>
          </draw:g>
          <draw:custom-shape draw:style-name="gr7" draw:text-style-name="P2" draw:layer="Косметический слой" svg:width="0.2cm" svg:height="0.2cm" svg:x="34.1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line draw:style-name="gr7" draw:text-style-name="P2" draw:layer="Косметический слой" svg:x1="9.398cm" svg:y1="16.5cm" svg:x2="9.398cm" svg:y2="16.2cm">
                <text:p/>
              </draw:line>
              <draw:line draw:style-name="gr7" draw:text-style-name="P2" draw:layer="Косметический слой" svg:x1="9.548cm" svg:y1="16.2cm" svg:x2="9.248cm" svg:y2="16.2cm">
                <text:p/>
              </draw:line>
              <draw:line draw:style-name="gr7" draw:text-style-name="P2" draw:layer="Косметический слой" svg:x1="9.498cm" svg:y1="16.1cm" svg:x2="9.298cm" svg:y2="16.1cm">
                <text:p/>
              </draw:line>
              <draw:line draw:style-name="gr7" draw:text-style-name="P2" draw:layer="Косметический слой" svg:x1="9.448cm" svg:y1="16cm" svg:x2="9.348cm" svg:y2="16cm">
                <text:p/>
              </draw:line>
            </draw:g>
            <draw:custom-shape draw:style-name="gr8" draw:text-style-name="P1" draw:layer="Косметический слой" svg:width="0.2cm" svg:height="0.7cm" svg:x="9.3cm" svg:y="16.5cm">
              <text:p/>
              <draw:enhanced-geometry svg:viewBox="0 0 21600 21600" draw:type="rectangle" draw:enhanced-path="M 0 0 L 21600 0 21600 21600 0 21600 0 0 Z N"/>
            </draw:custom-shape>
            <draw:line draw:style-name="gr9" draw:text-style-name="P2" draw:layer="Косметический слой" svg:x1="9.7cm" svg:y1="17.2cm" svg:x2="9.1cm" svg:y2="16.7cm">
              <text:p/>
            </draw:line>
            <draw:line draw:style-name="gr9" draw:text-style-name="P2" draw:layer="Косметический слой" svg:x1="9.1cm" svg:y1="16.7cm" svg:x2="9.1cm" svg:y2="16.5cm">
              <text:p/>
            </draw:line>
            <draw:line draw:style-name="gr9" draw:text-style-name="P2" draw:layer="Косметический слой" svg:x1="9.4cm" svg:y1="17.2cm" svg:x2="9.4cm" svg:y2="17.5cm">
              <text:p/>
            </draw:line>
          </draw:g>
          <draw:custom-shape draw:style-name="gr7" draw:text-style-name="P2" draw:layer="Косметический слой" svg:width="0.2cm" svg:height="0.2cm" svg:x="9.3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 draw:text-style-name="P4" draw:layer="Косметический слой" svg:width="1.3cm" svg:height="0.7cm" svg:x="25.8cm" svg:y="18.818cm">
          <draw:text-box>
            <text:p text:style-name="P3"><text:span text:style-name="T1">BА-2</text:span></text:p>
            <text:p text:style-name="P3"><text:span text:style-name="T1">0,4/630</text:span></text:p>
          </draw:text-box>
        </draw:frame>
        <draw:frame draw:style-name="gr4" draw:text-style-name="P4" draw:layer="Косметический слой" svg:width="1.3cm" svg:height="0.7cm" svg:x="29.5cm" svg:y="18.818cm">
          <draw:text-box>
            <text:p text:style-name="P3"><text:span text:style-name="T1">BА-4</text:span></text:p>
            <text:p text:style-name="P3"><text:span text:style-name="T1">0,4/630</text:span></text:p>
          </draw:text-box>
        </draw:frame>
        <draw:frame draw:style-name="gr4" draw:text-style-name="P4" draw:layer="Косметический слой" svg:width="1.5cm" svg:height="0.7cm" svg:x="25.8cm" svg:y="17.618cm">
          <draw:text-box>
            <text:p text:style-name="P3"><text:span text:style-name="T1">Р-2</text:span></text:p>
            <text:p text:style-name="P3"><text:span text:style-name="T1">0,4/1000</text:span></text:p>
          </draw:text-box>
        </draw:frame>
        <draw:frame draw:style-name="gr4" draw:text-style-name="P4" draw:layer="Косметический слой" svg:width="1.5cm" svg:height="0.7cm" svg:x="29.5cm" svg:y="17.618cm">
          <draw:text-box>
            <text:p text:style-name="P3"><text:span text:style-name="T1">Р-4</text:span></text:p>
            <text:p text:style-name="P3"><text:span text:style-name="T1">0,4/1000</text:span></text:p>
          </draw:text-box>
        </draw:frame>
        <draw:g>
          <draw:line draw:style-name="gr7" draw:text-style-name="P2" draw:layer="Косметический слой" svg:x1="25.5cm" svg:y1="18.4cm" svg:x2="25.5cm" svg:y2="18.7cm">
            <text:p/>
          </draw:line>
          <draw:line draw:style-name="gr7" draw:text-style-name="P2" draw:layer="Косметический слой" svg:x1="25.4cm" svg:y1="17.8cm" svg:x2="25.6cm" svg:y2="17.8cm">
            <text:p/>
          </draw:line>
          <draw:line draw:style-name="gr7" draw:text-style-name="P2" draw:layer="Косметический слой" svg:x1="25.7cm" svg:y1="17.9cm" svg:x2="25.5cm" svg:y2="18.4cm">
            <text:p/>
          </draw:line>
          <draw:line draw:style-name="gr7" draw:text-style-name="P2" draw:layer="Косметический слой" svg:x1="25.5cm" svg:y1="17.5cm" svg:x2="25.5cm" svg:y2="17.8cm">
            <text:p/>
          </draw:line>
        </draw:g>
        <draw:g>
          <draw:line draw:style-name="gr7" draw:text-style-name="P2" draw:layer="Косметический слой" svg:x1="25.4cm" svg:y1="19.7cm" svg:x2="25.6cm" svg:y2="19.7cm">
            <text:p/>
          </draw:line>
          <draw:line draw:style-name="gr7" draw:text-style-name="P2" draw:layer="Косметический слой" svg:x1="25.5cm" svg:y1="20cm" svg:x2="25.5cm" svg:y2="19.7cm">
            <text:p/>
          </draw:line>
          <draw:line draw:style-name="gr7" draw:text-style-name="P2" draw:layer="Косметический слой" svg:x1="25.5cm" svg:y1="18.7cm" svg:x2="25.5cm" svg:y2="19cm">
            <text:p/>
          </draw:line>
          <draw:line draw:style-name="gr7" draw:text-style-name="P2" draw:layer="Косметический слой" svg:x1="25.5cm" svg:y1="19.1cm" svg:x2="25.5cm" svg:y2="19.6cm">
            <text:p/>
          </draw:line>
          <draw:custom-shape draw:style-name="gr15" draw:text-style-name="P6" draw:layer="Косметический слой" svg:width="0.1cm" svg:height="0.2cm" svg:x="25.5cm" svg:y="19.15cm">
            <text:p/>
            <draw:enhanced-geometry svg:viewBox="0 0 21600 21600" draw:type="rectangle" draw:enhanced-path="M 0 0 L 21600 0 21600 21600 0 21600 0 0 Z N"/>
          </draw:custom-shape>
          <draw:line draw:style-name="gr7" draw:text-style-name="P2" draw:layer="Косметический слой" svg:x1="25.4cm" svg:y1="19cm" svg:x2="25.6cm" svg:y2="19cm">
            <text:p/>
          </draw:line>
        </draw:g>
        <draw:g>
          <draw:line draw:style-name="gr7" draw:text-style-name="P2" draw:layer="Косметический слой" svg:x1="29.2cm" svg:y1="18.4cm" svg:x2="29.2cm" svg:y2="18.7cm">
            <text:p/>
          </draw:line>
          <draw:line draw:style-name="gr7" draw:text-style-name="P2" draw:layer="Косметический слой" svg:x1="29.1cm" svg:y1="17.8cm" svg:x2="29.3cm" svg:y2="17.8cm">
            <text:p/>
          </draw:line>
          <draw:line draw:style-name="gr7" draw:text-style-name="P2" draw:layer="Косметический слой" svg:x1="29.4cm" svg:y1="17.9cm" svg:x2="29.2cm" svg:y2="18.4cm">
            <text:p/>
          </draw:line>
          <draw:line draw:style-name="gr7" draw:text-style-name="P2" draw:layer="Косметический слой" svg:x1="29.2cm" svg:y1="17.5cm" svg:x2="29.2cm" svg:y2="17.8cm">
            <text:p/>
          </draw:line>
        </draw:g>
        <draw:g>
          <draw:line draw:style-name="gr7" draw:text-style-name="P2" draw:layer="Косметический слой" svg:x1="29.1cm" svg:y1="19.7cm" svg:x2="29.3cm" svg:y2="19.7cm">
            <text:p/>
          </draw:line>
          <draw:line draw:style-name="gr7" draw:text-style-name="P2" draw:layer="Косметический слой" svg:x1="29.2cm" svg:y1="20cm" svg:x2="29.2cm" svg:y2="19.7cm">
            <text:p/>
          </draw:line>
          <draw:line draw:style-name="gr7" draw:text-style-name="P2" draw:layer="Косметический слой" svg:x1="29.2cm" svg:y1="18.7cm" svg:x2="29.2cm" svg:y2="19cm">
            <text:p/>
          </draw:line>
          <draw:line draw:style-name="gr7" draw:text-style-name="P2" draw:layer="Косметический слой" svg:x1="29.2cm" svg:y1="19.1cm" svg:x2="29.2cm" svg:y2="19.6cm">
            <text:p/>
          </draw:line>
          <draw:custom-shape draw:style-name="gr15" draw:text-style-name="P6" draw:layer="Косметический слой" svg:width="0.1cm" svg:height="0.2cm" svg:x="29.2cm" svg:y="19.15cm">
            <text:p/>
            <draw:enhanced-geometry svg:viewBox="0 0 21600 21600" draw:type="rectangle" draw:enhanced-path="M 0 0 L 21600 0 21600 21600 0 21600 0 0 Z N"/>
          </draw:custom-shape>
          <draw:line draw:style-name="gr7" draw:text-style-name="P2" draw:layer="Косметический слой" svg:x1="29.1cm" svg:y1="19cm" svg:x2="29.3cm" svg:y2="19cm">
            <text:p/>
          </draw:line>
        </draw:g>
        <draw:custom-shape draw:style-name="gr7" draw:text-style-name="P2" draw:layer="Косметический слой" svg:width="0.2cm" svg:height="0.2cm" svg:x="25.4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Косметический слой" svg:width="0.2cm" svg:height="0.2cm" svg:x="29.1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7" draw:text-style-name="P2" draw:layer="Косметический слой" svg:width="5.7cm" svg:height="1.299cm" svg:x="18.4cm" svg:y="17.5cm" svg:viewBox="0 0 5701 1300" draw:points="0,1300 5701,1300 5701,0">
          <text:p/>
        </draw:polyline>
        <draw:custom-shape draw:style-name="gr7" draw:text-style-name="P2" draw:layer="Косметический слой" svg:width="0.2cm" svg:height="0.2cm" svg:x="24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Косметический слой" svg:width="1.3cm" svg:height="0.6cm" svg:x="23.315cm" svg:y="6.518cm">
          <draw:text-box>
            <text:p text:style-name="P3"><text:span text:style-name="T1">BHА</text:span></text:p>
            <text:p text:style-name="P3"><text:span text:style-name="T1">10/400</text:span></text:p>
          </draw:text-box>
        </draw:frame>
        <draw:frame draw:style-name="gr6" draw:text-style-name="P4" draw:layer="Косметический слой" svg:width="0.55cm" svg:height="0.38cm" svg:x="25.2cm" svg:y="7.839cm">
          <draw:text-box>
            <text:p text:style-name="P3"><text:span text:style-name="T1">ЗH</text:span></text:p>
          </draw:text-box>
        </draw:frame>
        <draw:frame draw:style-name="gr6" draw:text-style-name="P4" draw:layer="Косметический слой" svg:width="0.55cm" svg:height="0.38cm" svg:x="25.2cm" svg:y="5.739cm">
          <draw:text-box>
            <text:p text:style-name="P3"><text:span text:style-name="T1">ЗH</text:span></text:p>
          </draw:text-box>
        </draw:frame>
        <draw:frame draw:style-name="gr4" draw:text-style-name="P4" draw:layer="Косметический слой" svg:width="1.3cm" svg:height="0.7cm" svg:x="11.8cm" svg:y="18.818cm">
          <draw:text-box>
            <text:p text:style-name="P3"><text:span text:style-name="T1">BА-3</text:span></text:p>
            <text:p text:style-name="P3"><text:span text:style-name="T1">0,4/630</text:span></text:p>
          </draw:text-box>
        </draw:frame>
        <draw:frame draw:style-name="gr4" draw:text-style-name="P4" draw:layer="Косметический слой" svg:width="1.5cm" svg:height="0.7cm" svg:x="11.6cm" svg:y="17.618cm">
          <draw:text-box>
            <text:p text:style-name="P3"><text:span text:style-name="T1">Р-3</text:span></text:p>
            <text:p text:style-name="P3"><text:span text:style-name="T1">0,4/1000</text:span></text:p>
          </draw:text-box>
        </draw:frame>
        <draw:g>
          <draw:line draw:style-name="gr7" draw:text-style-name="P2" draw:layer="Косметический слой" svg:x1="13.3cm" svg:y1="18.4cm" svg:x2="13.3cm" svg:y2="18.7cm">
            <text:p/>
          </draw:line>
          <draw:line draw:style-name="gr7" draw:text-style-name="P2" draw:layer="Косметический слой" svg:x1="13.2cm" svg:y1="17.8cm" svg:x2="13.4cm" svg:y2="17.8cm">
            <text:p/>
          </draw:line>
          <draw:line draw:style-name="gr7" draw:text-style-name="P2" draw:layer="Косметический слой" svg:x1="13.5cm" svg:y1="17.9cm" svg:x2="13.3cm" svg:y2="18.4cm">
            <text:p/>
          </draw:line>
          <draw:line draw:style-name="gr7" draw:text-style-name="P2" draw:layer="Косметический слой" svg:x1="13.3cm" svg:y1="17.5cm" svg:x2="13.3cm" svg:y2="17.8cm">
            <text:p/>
          </draw:line>
        </draw:g>
        <draw:g>
          <draw:line draw:style-name="gr7" draw:text-style-name="P2" draw:layer="Косметический слой" svg:x1="13.2cm" svg:y1="19.7cm" svg:x2="13.4cm" svg:y2="19.7cm">
            <text:p/>
          </draw:line>
          <draw:line draw:style-name="gr7" draw:text-style-name="P2" draw:layer="Косметический слой" svg:x1="13.3cm" svg:y1="20cm" svg:x2="13.3cm" svg:y2="19.7cm">
            <text:p/>
          </draw:line>
          <draw:line draw:style-name="gr7" draw:text-style-name="P2" draw:layer="Косметический слой" svg:x1="13.3cm" svg:y1="18.7cm" svg:x2="13.3cm" svg:y2="19cm">
            <text:p/>
          </draw:line>
          <draw:line draw:style-name="gr7" draw:text-style-name="P2" draw:layer="Косметический слой" svg:x1="13.3cm" svg:y1="19.1cm" svg:x2="13.3cm" svg:y2="19.6cm">
            <text:p/>
          </draw:line>
          <draw:custom-shape draw:style-name="gr15" draw:text-style-name="P6" draw:layer="Косметический слой" svg:width="0.1cm" svg:height="0.2cm" svg:x="13.3cm" svg:y="19.15cm">
            <text:p/>
            <draw:enhanced-geometry svg:viewBox="0 0 21600 21600" draw:type="rectangle" draw:enhanced-path="M 0 0 L 21600 0 21600 21600 0 21600 0 0 Z N"/>
          </draw:custom-shape>
          <draw:line draw:style-name="gr7" draw:text-style-name="P2" draw:layer="Косметический слой" svg:x1="13.2cm" svg:y1="19cm" svg:x2="13.4cm" svg:y2="19cm">
            <text:p/>
          </draw:line>
        </draw:g>
        <draw:custom-shape draw:style-name="gr7" draw:text-style-name="P2" draw:layer="Косметический слой" svg:width="0.2cm" svg:height="0.2cm" svg:x="13.2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Косметический слой" svg:width="1.3cm" svg:height="0.7cm" svg:x="31.9cm" svg:y="18.818cm">
          <draw:text-box>
            <text:p text:style-name="P3"><text:span text:style-name="T1">BА-6</text:span></text:p>
            <text:p text:style-name="P3"><text:span text:style-name="T1">0,4/630</text:span></text:p>
          </draw:text-box>
        </draw:frame>
        <draw:frame draw:style-name="gr4" draw:text-style-name="P4" draw:layer="Косметический слой" svg:width="1.5cm" svg:height="0.7cm" svg:x="31.9cm" svg:y="17.618cm">
          <draw:text-box>
            <text:p text:style-name="P3"><text:span text:style-name="T1">Р-6</text:span></text:p>
            <text:p text:style-name="P3"><text:span text:style-name="T1">0,4/1000</text:span></text:p>
          </draw:text-box>
        </draw:frame>
        <draw:g>
          <draw:line draw:style-name="gr7" draw:text-style-name="P2" draw:layer="Косметический слой" svg:x1="31.6cm" svg:y1="18.4cm" svg:x2="31.6cm" svg:y2="18.7cm">
            <text:p/>
          </draw:line>
          <draw:line draw:style-name="gr7" draw:text-style-name="P2" draw:layer="Косметический слой" svg:x1="31.5cm" svg:y1="17.8cm" svg:x2="31.7cm" svg:y2="17.8cm">
            <text:p/>
          </draw:line>
          <draw:line draw:style-name="gr7" draw:text-style-name="P2" draw:layer="Косметический слой" svg:x1="31.8cm" svg:y1="17.9cm" svg:x2="31.6cm" svg:y2="18.4cm">
            <text:p/>
          </draw:line>
          <draw:line draw:style-name="gr7" draw:text-style-name="P2" draw:layer="Косметический слой" svg:x1="31.6cm" svg:y1="17.5cm" svg:x2="31.6cm" svg:y2="17.8cm">
            <text:p/>
          </draw:line>
        </draw:g>
        <draw:g>
          <draw:line draw:style-name="gr7" draw:text-style-name="P2" draw:layer="Косметический слой" svg:x1="31.5cm" svg:y1="19.7cm" svg:x2="31.7cm" svg:y2="19.7cm">
            <text:p/>
          </draw:line>
          <draw:line draw:style-name="gr7" draw:text-style-name="P2" draw:layer="Косметический слой" svg:x1="31.6cm" svg:y1="20cm" svg:x2="31.6cm" svg:y2="19.7cm">
            <text:p/>
          </draw:line>
          <draw:line draw:style-name="gr7" draw:text-style-name="P2" draw:layer="Косметический слой" svg:x1="31.6cm" svg:y1="18.7cm" svg:x2="31.6cm" svg:y2="19cm">
            <text:p/>
          </draw:line>
          <draw:line draw:style-name="gr7" draw:text-style-name="P2" draw:layer="Косметический слой" svg:x1="31.6cm" svg:y1="19.1cm" svg:x2="31.6cm" svg:y2="19.6cm">
            <text:p/>
          </draw:line>
          <draw:custom-shape draw:style-name="gr15" draw:text-style-name="P6" draw:layer="Косметический слой" svg:width="0.1cm" svg:height="0.2cm" svg:x="31.6cm" svg:y="19.15cm">
            <text:p/>
            <draw:enhanced-geometry svg:viewBox="0 0 21600 21600" draw:type="rectangle" draw:enhanced-path="M 0 0 L 21600 0 21600 21600 0 21600 0 0 Z N"/>
          </draw:custom-shape>
          <draw:line draw:style-name="gr7" draw:text-style-name="P2" draw:layer="Косметический слой" svg:x1="31.5cm" svg:y1="19cm" svg:x2="31.7cm" svg:y2="19cm">
            <text:p/>
          </draw:line>
        </draw:g>
        <draw:custom-shape draw:style-name="gr7" draw:text-style-name="P2" draw:layer="Косметический слой" svg:width="0.2cm" svg:height="0.2cm" svg:x="31.5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2cm" fo:margin-right="0.5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Косметический слой"/>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
    <meta:generation/>
    <dc:date>2026-05-18T16:02:41.120995515</dc:date>
    <meta:editing-duration>PT2M27S</meta:editing-duration>
    <meta:editing-cycles>1</meta:editing-cycles>
    <meta:generator>LibreOffice/5.3.6.1$Linux_X86_64 LibreOffice_project/30$Build-1</meta:generator>
    <meta:document-statistic meta:object-count="419"/>
  </office:meta>
</office:document-meta>
</file>