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1.342cm"/>
    </style:style>
    <style:style style:name="Таблица1.B" style:family="table-column">
      <style:table-column-properties style:column-width="5.457cm"/>
    </style:style>
    <style:style style:name="Таблица1.C" style:family="table-column">
      <style:table-column-properties style:column-width="3.399cm"/>
    </style:style>
    <style:style style:name="Таблица1.D" style:family="table-column">
      <style:table-column-properties style:column-width="6.802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997cm" table:align="left"/>
    </style:style>
    <style:style style:name="Таблица2.A" style:family="table-column">
      <style:table-column-properties style:column-width="1.342cm"/>
    </style:style>
    <style:style style:name="Таблица2.B" style:family="table-column">
      <style:table-column-properties style:column-width="7.772cm"/>
    </style:style>
    <style:style style:name="Таблица2.C" style:family="table-column">
      <style:table-column-properties style:column-width="3.635cm"/>
    </style:style>
    <style:style style:name="Таблица2.D" style:family="table-column">
      <style:table-column-properties style:column-width="4.247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fo:padding="0.097cm" fo:border="0.5pt solid #000000" style:writing-mode="lr-tb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cm" fo:margin-left="0cm" table:align="left"/>
    </style:style>
    <style:style style:name="Таблица3.A" style:family="table-column">
      <style:table-column-properties style:column-width="1.342cm"/>
    </style:style>
    <style:style style:name="Таблица3.B" style:family="table-column">
      <style:table-column-properties style:column-width="5.473cm"/>
    </style:style>
    <style:style style:name="Таблица3.C" style:family="table-column">
      <style:table-column-properties style:column-width="5.934cm"/>
    </style:style>
    <style:style style:name="Таблица3.D" style:family="table-column">
      <style:table-column-properties style:column-width="4.251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fo:padding="0.097cm" fo:border="0.5pt solid #000000" style:writing-mode="lr-tb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6.725cm" fo:margin-left="0cm" table:align="left"/>
    </style:style>
    <style:style style:name="Таблица4.A" style:family="table-column">
      <style:table-column-properties style:column-width="1.75cm"/>
    </style:style>
    <style:style style:name="Таблица4.B" style:family="table-column">
      <style:table-column-properties style:column-width="4.052cm"/>
    </style:style>
    <style:style style:name="Таблица4.C" style:family="table-column">
      <style:table-column-properties style:column-width="0.935cm"/>
    </style:style>
    <style:style style:name="Таблица4.D" style:family="table-column">
      <style:table-column-properties style:column-width="19.988cm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18" style:family="table-row">
      <style:table-row-properties style:min-row-height="1.501cm" style:use-optimal-row-height="false"/>
    </style:style>
    <style:style style:name="Таблица4.19" style:family="table-row">
      <style:table-row-properties style:min-row-height="0.512cm" style:use-optimal-row-height="false"/>
    </style:style>
    <style:style style:name="Таблица4.20" style:family="table-row">
      <style:table-row-properties style:min-row-height="5.323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 fo:orphans="0" fo:widows="0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text-properties style:font-name="Times New Roman" fo:font-weight="bold" style:font-weight-asian="bold" style:font-weight-complex="bold"/>
    </style:style>
    <style:style style:name="P8" style:family="paragraph" style:parent-style-name="Обычный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Обычный">
      <style:paragraph-properties fo:text-align="justify" style:justify-single-word="false"/>
      <style:text-properties style:font-name="Times New Roman" fo:font-weight="bold" officeooo:rsid="003add47" officeooo:paragraph-rsid="003add47" style:font-weight-asian="bold" style:font-weight-complex="bold"/>
    </style:style>
    <style:style style:name="P11" style:family="paragraph" style:parent-style-name="Обычный">
      <style:text-properties style:font-name="Times New Roman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Абзац_20_списка">
      <style:paragraph-properties fo:margin-left="0.25cm" fo:margin-right="-0.004cm" fo:text-align="justify" style:justify-single-word="false" fo:text-indent="0.501cm" style:auto-text-indent="false">
        <style:tab-stops/>
      </style:paragraph-properties>
      <style:text-properties style:font-name="Times New Roman"/>
    </style:style>
    <style:style style:name="P16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officeooo:paragraph-rsid="0046de2e"/>
    </style:style>
    <style:style style:name="P17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officeooo:paragraph-rsid="00474d5f"/>
    </style:style>
    <style:style style:name="P18" style:family="paragraph" style:parent-style-name="Обычный">
      <style:text-properties style:font-name="Times New Roman" officeooo:rsid="0020d133" officeooo:paragraph-rsid="00217a57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46de2e" officeooo:paragraph-rsid="0046de2e"/>
    </style:style>
    <style:style style:name="P21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officeooo:rsid="0046de2e" officeooo:paragraph-rsid="0046de2e"/>
    </style:style>
    <style:style style:name="P22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officeooo:rsid="0046de2e" officeooo:paragraph-rsid="00474d5f"/>
    </style:style>
    <style:style style:name="P23" style:family="paragraph" style:parent-style-name="Основной_20_текст_20__28_2_29_">
      <style:paragraph-properties fo:margin-left="0cm" fo:margin-right="0.388cm" fo:margin-top="0cm" fo:margin-bottom="1.007cm" style:contextual-spacing="false" fo:line-height="0.423cm" fo:text-indent="0cm" style:auto-text-indent="false"/>
    </style:style>
    <style:style style:name="P24" style:family="paragraph" style:parent-style-name="Основной_20_текст_20__28_2_29_">
      <style:paragraph-properties fo:margin-left="1.905cm" fo:margin-right="0cm" fo:margin-top="0cm" fo:margin-bottom="0.168cm" style:contextual-spacing="false" fo:line-height="0.423cm" fo:text-indent="0cm" style:auto-text-indent="false">
        <style:tab-stops>
          <style:tab-stop style:position="0.601cm"/>
        </style:tab-stops>
      </style:paragraph-properties>
    </style:style>
    <style:style style:name="P25" style:family="paragraph" style:parent-style-name="Основной_20_текст6">
      <style:paragraph-properties fo:margin-top="0cm" fo:margin-bottom="0cm" style:contextual-spacing="false" fo:line-height="0.423cm" fo:text-align="start" style:justify-single-word="false"/>
      <style:text-properties officeooo:paragraph-rsid="00104a18"/>
    </style:style>
    <style:style style:name="P26" style:family="paragraph" style:parent-style-name="Основной_20_текст6">
      <style:paragraph-properties fo:margin-left="0.035cm" fo:margin-right="0cm" fo:margin-top="0cm" fo:margin-bottom="0cm" style:contextual-spacing="false" fo:line-height="0.483cm" fo:text-align="start" style:justify-single-word="false" fo:text-indent="0cm" style:auto-text-indent="false">
        <style:tab-stops/>
      </style:paragraph-properties>
    </style:style>
    <style:style style:name="P27" style:family="paragraph" style:parent-style-name="Основной_20_текст6">
      <style:paragraph-properties fo:margin-left="0.035cm" fo:margin-right="4.304cm" fo:margin-top="0cm" fo:margin-bottom="0cm" style:contextual-spacing="false" fo:line-height="0.483cm" fo:text-align="start" style:justify-single-word="false" fo:text-indent="0cm" style:auto-text-indent="false">
        <style:tab-stops/>
      </style:paragraph-properties>
    </style:style>
    <style:style style:name="P28" style:family="paragraph" style:parent-style-name="Основной_20_текст6">
      <style:paragraph-properties fo:margin-left="0.035cm" fo:margin-right="4.304cm" fo:margin-top="0cm" fo:margin-bottom="0cm" style:contextual-spacing="false" fo:line-height="0.483cm" fo:text-align="start" style:justify-single-word="false" fo:text-indent="0cm" style:auto-text-indent="false">
        <style:tab-stops/>
      </style:paragraph-properties>
      <style:text-properties officeooo:paragraph-rsid="005599ad"/>
    </style:style>
    <style:style style:name="P29" style:family="paragraph" style:parent-style-name="Основной_20_текст6">
      <style:paragraph-properties fo:margin-left="0cm" fo:margin-right="4.304cm" fo:margin-top="0cm" fo:margin-bottom="0cm" style:contextual-spacing="false" fo:line-height="0.483cm" fo:text-align="start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сновной_20_текст6">
      <style:paragraph-properties fo:margin-top="0cm" fo:margin-bottom="0cm" style:contextual-spacing="false" fo:line-height="0.483cm" fo:text-align="justify" style:justify-single-word="false"/>
    </style:style>
    <style:style style:name="P31" style:family="paragraph" style:parent-style-name="Основной_20_текст6">
      <style:paragraph-properties fo:margin-left="0cm" fo:margin-right="0cm" fo:margin-top="0cm" fo:margin-bottom="0cm" style:contextual-spacing="false" fo:line-height="0.483cm" fo:text-align="justify" style:justify-single-word="false" fo:text-indent="1.164cm" style:auto-text-indent="false"/>
    </style:style>
    <style:style style:name="P32" style:family="paragraph" style:parent-style-name="Основной_20_текст6">
      <loext:graphic-properties draw:fill="solid" draw:fill-color="#ffffff" draw:opacity="100%"/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-0.212cm"/>
        </style:tab-stops>
      </style:paragraph-properties>
      <style:text-properties officeooo:paragraph-rsid="00474d5f"/>
    </style:style>
    <style:style style:name="P33" style:family="paragraph" style:parent-style-name="Основной_20_текст6">
      <loext:graphic-properties draw:fill="solid" draw:fill-color="#ffffff" draw:opacity="100%"/>
      <style:paragraph-properties fo:margin-top="0cm" fo:margin-bottom="0cm" style:contextual-spacing="false" fo:line-height="0.483cm" fo:text-align="justify" style:justify-single-word="false" fo:hyphenation-ladder-count="no-limit" fo:background-color="#ffffff">
        <style:tab-stops>
          <style:tab-stop style:position="-0.21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Основной_20_текст6">
      <loext:graphic-properties draw:fill="solid" draw:fill-color="#ffffff" draw:opacity="100%"/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1.058cm"/>
        </style:tab-stops>
      </style:paragraph-properties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Основной_20_текст6">
      <style:paragraph-properties fo:margin-left="0cm" fo:margin-right="0cm" fo:margin-top="0cm" fo:margin-bottom="0cm" style:contextual-spacing="false" fo:line-height="0.483cm" fo:text-align="justify" style:justify-single-word="false" fo:text-indent="1.164cm" style:auto-text-indent="false"/>
      <style:text-properties fo:font-weight="bold" style:font-weight-asian="bold" style:font-weight-complex="bold"/>
    </style:style>
    <style:style style:name="P37" style:family="paragraph" style:parent-style-name="Основной_20_текст6">
      <style:paragraph-properties fo:margin-top="0cm" fo:margin-bottom="0cm" style:contextual-spacing="false" fo:line-height="0.483cm"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Обычный">
      <style:text-properties fo:font-weight="bold" style:font-weight-asian="bold" style:font-weight-complex="bold"/>
    </style:style>
    <style:style style:name="P39" style:family="paragraph" style:parent-style-name="Абзац_20_списка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/>
      </style:paragraph-properties>
      <style:text-properties fo:font-weight="bold" style:letter-kerning="false" style:font-name-asian="Calibri" style:font-weight-asian="bold" style:font-name-complex="Times New Roman" style:language-complex="ar" style:country-complex="SA" style:font-weight-complex="bold"/>
    </style:style>
    <style:style style:name="P40" style:family="paragraph" style:parent-style-name="Standard">
      <style:paragraph-properties fo:margin-top="0.106cm" fo:margin-bottom="0.106cm" style:contextual-spacing="false" fo:orphans="0" fo:widows="0">
        <style:tab-stops>
          <style:tab-stop style:position="0.751cm"/>
        </style:tab-stops>
      </style:paragraph-properties>
      <style:text-properties fo:font-weight="bold" style:letter-kerning="false" style:font-name-asian="Calibri" style:font-weight-asian="bold" style:font-name-complex="Times New Roman" style:language-complex="ar" style:country-complex="SA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orphans="0" fo:widows="0" fo:background-color="#ffffff">
        <style:tab-stops>
          <style:tab-stop style:position="0.751cm"/>
        </style:tab-stops>
      </style:paragraph-properties>
      <style:text-properties fo:font-weight="bold" style:letter-kerning="false" style:font-name-asian="Calibri" style:font-weight-asian="bold" style:font-name-complex="Times New Roman" style:language-complex="ar" style:country-complex="SA" style:font-weight-complex="bold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margin-top="0.106cm" fo:margin-bottom="0.106cm" style:contextual-spacing="false" fo:orphans="0" fo:widows="0"/>
    </style:style>
    <style:style style:name="P44" style:family="paragraph" style:parent-style-name="Обычный">
      <style:text-properties style:use-window-font-color="true" loext:opacity="0%" text:display="none"/>
    </style:style>
    <style:style style:name="P45" style:family="paragraph" style:parent-style-name="Абзац_20_списка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/>
      </style:paragraph-properties>
      <style:text-properties style:letter-kerning="false" style:font-name-asian="Calibri" style:font-name-complex="Times New Roman" style:language-complex="ar" style:country-complex="SA"/>
    </style:style>
    <style:style style:name="P46" style:family="paragraph" style:parent-style-name="Standard">
      <style:paragraph-properties fo:orphans="0" fo:widows="0"/>
      <style:text-properties style:letter-kerning="false" style:font-name-asian="Calibri" style:font-name-complex="Times New Roman" style:language-complex="ar" style:country-complex="SA"/>
    </style:style>
    <style:style style:name="P47" style:family="paragraph" style:parent-style-name="Standard">
      <style:paragraph-properties fo:margin-top="0.106cm" fo:margin-bottom="0.106cm" style:contextual-spacing="false" fo:orphans="0" fo:widows="0">
        <style:tab-stops>
          <style:tab-stop style:position="0.751cm"/>
        </style:tab-stops>
      </style:paragraph-properties>
      <style:text-properties style:letter-kerning="false" style:font-name-asian="Calibri" style:font-name-complex="Times New Roman" style:language-complex="ar" style:country-complex="SA"/>
    </style:style>
    <style:style style:name="P48" style:family="paragraph" style:parent-style-name="Standard">
      <style:paragraph-properties fo:text-align="justify" style:justify-single-word="false" fo:orphans="0" fo:widows="0"/>
      <style:text-properties style:letter-kerning="false" style:font-name-asian="Calibri" style:font-name-complex="Times New Roman" style:language-complex="ar" style:country-complex="SA"/>
    </style:style>
    <style:style style:name="P49" style:family="paragraph" style:parent-style-name="Standard">
      <style:paragraph-properties fo:margin-top="0.106cm" fo:margin-bottom="0.106cm" style:contextual-spacing="false" fo:text-align="justify" style:justify-single-word="false" fo:orphans="0" fo:widows="0"/>
    </style:style>
    <style:style style:name="P50" style:family="paragraph" style:parent-style-name="Standard">
      <style:paragraph-properties fo:margin-top="0cm" fo:margin-bottom="0.106cm" style:contextual-spacing="false" fo:text-align="justify" style:justify-single-word="false" fo:orphans="0" fo:widows="0"/>
    </style:style>
    <style:style style:name="P51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officeooo:paragraph-rsid="001db7db"/>
    </style:style>
    <style:style style:name="P52" style:family="paragraph" style:parent-style-name="Text_20_body">
      <style:text-properties officeooo:rsid="00165d0a"/>
    </style:style>
    <style:style style:name="P53" style:family="paragraph" style:parent-style-name="Footer">
      <style:paragraph-properties fo:text-align="end" style:justify-single-word="false"/>
    </style:style>
    <style:style style:name="P54" style:family="paragraph" style:parent-style-name="Heading_20_1" style:master-page-name="MP2">
      <style:paragraph-properties fo:margin-left="0cm" fo:margin-right="0cm" fo:text-align="center" style:justify-single-word="false" fo:keep-together="always" fo:text-indent="0cm" style:auto-text-indent="false" style:page-number="auto" fo:break-before="page"/>
      <style:text-properties officeooo:paragraph-rsid="005891c6"/>
    </style:style>
    <style:style style:name="P5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56" style:family="paragraph" style:paren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Standard" style:master-page-name="MP1">
      <style:paragraph-properties style:page-number="auto" fo:break-before="page"/>
    </style:style>
    <style:style style:name="P59" style:family="paragraph" style:parent-style-name="Standard" style:list-style-name="_33_0906598511">
      <style:paragraph-properties fo:margin-top="0.106cm" fo:margin-bottom="0.106cm" style:contextual-spacing="false" fo:orphans="0" fo:widows="0">
        <style:tab-stops>
          <style:tab-stop style:position="-0.519cm"/>
        </style:tab-stops>
      </style:paragraph-properties>
      <style:text-properties style:letter-kerning="false" style:font-name-asian="Calibri" style:font-name-complex="Times New Roman" style:language-complex="ar" style:country-complex="SA"/>
    </style:style>
    <style:style style:name="P60" style:family="paragraph" style:parent-style-name="Standard" style:list-style-name="_34_2196090931">
      <style:paragraph-properties fo:orphans="0" fo:widows="0"/>
      <style:text-properties style:letter-kerning="false" style:font-name-asian="Calibri" style:font-name-complex="Times New Roman" style:language-complex="ar" style:country-complex="SA"/>
    </style:style>
    <style:style style:name="P61" style:family="paragraph" style:parent-style-name="Standard" style:list-style-name="L2">
      <style:paragraph-properties fo:margin-top="0cm" fo:margin-bottom="0.106cm" style:contextual-spacing="false" fo:text-align="justify" style:justify-single-word="false" fo:orphans="0" fo:widows="0"/>
    </style:style>
    <style:style style:name="P62" style:family="paragraph" style:parent-style-name="Standard" style:list-style-name="_34_2196090931">
      <style:paragraph-properties fo:orphans="0" fo:widows="0"/>
    </style:style>
    <style:style style:name="P63" style:family="paragraph" style:parent-style-name="Абзац_20_списка" style:list-style-name="WWNum10">
      <style:paragraph-properties fo:margin-top="0.106cm" fo:margin-bottom="0.106cm" style:contextual-spacing="false" fo:text-align="center" style:justify-single-word="false" fo:orphans="0" fo:widows="0"/>
      <style:text-properties style:letter-kerning="false" style:font-name-asian="Calibri" style:font-name-complex="Times New Roman" style:language-complex="ar" style:country-complex="SA"/>
    </style:style>
    <style:style style:name="P64" style:family="paragraph" style:parent-style-name="Абзац_20_списка" style:list-style-name="WWNum10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/>
      </style:paragraph-properties>
      <style:text-properties fo:font-weight="bold" style:letter-kerning="false" style:font-name-asian="Calibri" style:font-weight-asian="bold" style:font-name-complex="Times New Roman" style:language-complex="ar" style:country-complex="SA" style:font-weight-complex="bold"/>
    </style:style>
    <style:style style:name="P65" style:family="paragraph" style:parent-style-name="Обычный" style:list-style-name="_34_475691421"/>
    <style:style style:name="P66" style:family="paragraph" style:parent-style-name="Обычный" style:list-style-name="_34_475691421">
      <style:text-properties style:font-name="Times New Roman"/>
    </style:style>
    <style:style style:name="P67" style:family="paragraph" style:parent-style-name="Обычный" style:list-style-name="_32_6927336611">
      <style:text-properties style:font-name="Times New Roman"/>
    </style:style>
    <style:style style:name="P68" style:family="paragraph" style:parent-style-name="Обычный" style:list-style-name="_32_1448256631">
      <style:text-properties style:font-name="Times New Roman"/>
    </style:style>
    <style:style style:name="P69" style:family="paragraph" style:parent-style-name="Обычный">
      <style:paragraph-properties fo:text-align="center" style:justify-single-word="false"/>
    </style:style>
    <style:style style:name="P70" style:family="paragraph" style:parent-style-name="Основной_20_текст_20__28_2_29_" style:list-style-name="L3">
      <style:paragraph-properties fo:margin-left="1.905cm" fo:margin-right="0cm" fo:margin-top="0cm" fo:margin-bottom="0.168cm" style:contextual-spacing="false" fo:line-height="0.423cm" fo:text-indent="0cm" style:auto-text-indent="false">
        <style:tab-stops>
          <style:tab-stop style:position="0.601cm"/>
        </style:tab-stops>
      </style:paragraph-properties>
    </style:style>
    <style:style style:name="P71" style:family="paragraph" style:parent-style-name="Основной_20_текст6" style:list-style-name="L1">
      <loext:graphic-properties draw:fill="solid" draw:fill-color="#ffffff" draw:opacity="100%"/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1.236cm"/>
        </style:tab-stops>
      </style:paragraph-properties>
    </style:style>
    <style:style style:name="P72" style:family="paragraph" style:parent-style-name="Основной_20_текст6" style:list-style-name="L1">
      <loext:graphic-properties draw:fill="solid" draw:fill-color="#ffffff" draw:opacity="100%"/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1.245cm"/>
        </style:tab-stops>
      </style:paragraph-properties>
      <style:text-properties officeooo:paragraph-rsid="00474d5f"/>
    </style:style>
    <style:style style:name="P73" style:family="paragraph" style:parent-style-name="Основной_20_текст6" style:list-style-name="L1">
      <loext:graphic-properties draw:fill="solid" draw:fill-color="#ffffff" draw:opacity="100%"/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1.245cm"/>
        </style:tab-stops>
      </style:paragraph-properties>
    </style:style>
    <style:style style:name="P74" style:family="paragraph" style:parent-style-name="Основной_20_текст6" style:list-style-name="L1">
      <loext:graphic-properties draw:fill="solid" draw:fill-color="#ffffff" draw:opacity="100%"/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1.228cm"/>
        </style:tab-stops>
      </style:paragraph-properties>
    </style:style>
    <style:style style:name="P75" style:family="paragraph" style:parent-style-name="Основной_20_текст6" style:list-style-name="L1">
      <loext:graphic-properties draw:fill="solid" draw:fill-color="#ffffff" draw:opacity="100%"/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1.228cm"/>
        </style:tab-stops>
      </style:paragraph-properties>
      <style:text-properties officeooo:paragraph-rsid="00474d5f"/>
    </style:style>
    <style:style style:name="P76" style:family="paragraph" style:parent-style-name="Основной_20_текст6" style:list-style-name="L1">
      <loext:graphic-properties draw:fill="solid" draw:fill-color="#ffffff" draw:opacity="100%"/>
      <style:paragraph-properties fo:margin-top="0cm" fo:margin-bottom="0cm" style:contextual-spacing="false" fo:line-height="0.483cm" fo:text-align="justify" style:justify-single-word="false" fo:background-color="#ffffff">
        <style:tab-stops>
          <style:tab-stop style:position="1.058cm"/>
        </style:tab-stops>
      </style:paragraph-properties>
    </style:style>
    <style:style style:name="P77" style:family="paragraph" style:parent-style-name="Основной_20_текст6" style:list-style-name="L2">
      <style:paragraph-properties fo:margin-top="0cm" fo:margin-bottom="0cm" style:contextual-spacing="false" fo:line-height="0.483cm" fo:text-align="start" style:justify-single-word="false">
        <style:tab-stops>
          <style:tab-stop style:position="1.252cm"/>
        </style:tab-stops>
      </style:paragraph-properties>
    </style:style>
    <style:style style:name="P78" style:family="paragraph" style:parent-style-name="Основной_20_текст6" style:list-style-name="_38_073007231">
      <style:paragraph-properties fo:margin-left="0cm" fo:margin-right="0cm" fo:margin-top="0cm" fo:margin-bottom="0cm" style:contextual-spacing="false" fo:line-height="0.483cm" fo:text-align="start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79" style:family="paragraph" style:parent-style-name="Основной_20_текст6" style:list-style-name="L2">
      <style:paragraph-properties fo:margin-top="0cm" fo:margin-bottom="0cm" style:contextual-spacing="false" fo:line-height="0.483cm" fo:text-align="start" style:justify-single-word="false">
        <style:tab-stops>
          <style:tab-stop style:position="1.067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officeooo:rsid="001b3bbb"/>
    </style:style>
    <style:style style:name="T8" style:family="text">
      <style:text-properties style:font-name="Times New Roman" officeooo:rsid="0046de2e"/>
    </style:style>
    <style:style style:name="T9" style:family="text">
      <style:text-properties style:font-name="Times New Roman" officeooo:rsid="00474d5f"/>
    </style:style>
    <style:style style:name="T10" style:family="text">
      <style:text-properties style:font-name="Times New Roman" fo:font-weight="normal" officeooo:rsid="003add47" fo:background-color="#ffffff" loext:char-shading-value="0" style:font-weight-asian="normal" style:font-weight-complex="normal"/>
    </style:style>
    <style:style style:name="T11" style:family="text">
      <style:text-properties style:font-name="Times New Roman" fo:font-weight="normal" officeooo:rsid="003add47" style:font-weight-asian="normal" style:font-weight-complex="normal"/>
    </style:style>
    <style:style style:name="T12" style:family="text">
      <style:text-properties fo:font-size="14pt" fo:font-style="normal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add47" style:font-weight-asian="bold" style:font-weight-complex="bold"/>
    </style:style>
    <style:style style:name="T15" style:family="text">
      <style:text-properties fo:font-weight="bold" officeooo:rsid="0059f8c4" style:font-weight-asian="bold" style:font-weight-complex="bold"/>
    </style:style>
    <style:style style:name="T16" style:family="text">
      <style:text-properties fo:font-weight="bold" style:letter-kerning="false" style:font-name-asian="Calibri" style:font-weight-asian="bold" style:font-name-complex="Times New Roman" style:language-complex="ar" style:country-complex="SA"/>
    </style:style>
    <style:style style:name="T17" style:family="text">
      <style:text-properties fo:font-weight="bold" style:letter-kerning="false" style:font-name-asian="Calibri" style:font-weight-asian="bold" style:font-name-complex="Times New Roman" style:language-complex="ar" style:country-complex="SA" style:font-weight-complex="bold"/>
    </style:style>
    <style:style style:name="T18" style:family="text">
      <style:text-properties style:letter-kerning="false" style:font-name-asian="Calibri" style:font-name-complex="Times New Roman" style:language-complex="ar" style:country-complex="SA"/>
    </style:style>
    <style:style style:name="T19" style:family="text">
      <style:text-properties style:letter-kerning="false" style:font-name-asian="Calibri" style:font-name-complex="Times New Roman" style:language-complex="ar" style:country-complex="SA" style:font-style-complex="italic"/>
    </style:style>
    <style:style style:name="T20" style:family="text">
      <style:text-properties officeooo:rsid="003a9960" style:letter-kerning="false" style:font-name-asian="Calibri" style:font-name-complex="Times New Roman" style:language-complex="ar" style:country-complex="SA" style:font-style-complex="italic"/>
    </style:style>
    <style:style style:name="T21" style:family="text">
      <style:text-properties officeooo:rsid="001d8710" style:letter-kerning="false" style:font-name-asian="Calibri" style:font-name-complex="Times New Roman" style:language-complex="ar" style:country-complex="SA"/>
    </style:style>
    <style:style style:name="T22" style:family="text">
      <style:text-properties officeooo:rsid="001db7db" style:letter-kerning="false" style:font-name-asian="Calibri" style:font-name-complex="Times New Roman" style:language-complex="ar" style:country-complex="SA"/>
    </style:style>
    <style:style style:name="T23" style:family="text">
      <style:text-properties officeooo:rsid="002364c4" style:letter-kerning="false" style:font-name-asian="Calibri" style:font-name-complex="Times New Roman" style:language-complex="ar" style:country-complex="SA"/>
    </style:style>
    <style:style style:name="T24" style:family="text">
      <style:text-properties officeooo:rsid="00262c93" style:letter-kerning="false" style:font-name-asian="Calibri" style:font-name-complex="Times New Roman" style:language-complex="ar" style:country-complex="SA"/>
    </style:style>
    <style:style style:name="T25" style:family="text">
      <style:text-properties officeooo:rsid="0052dc8e" style:letter-kerning="false" style:font-name-asian="Calibri" style:font-name-complex="Times New Roman" style:language-complex="ar" style:country-complex="SA"/>
    </style:style>
    <style:style style:name="T26" style:family="text">
      <style:text-properties officeooo:rsid="0059f8c4" style:letter-kerning="false" style:font-name-asian="Calibri" style:font-name-complex="Times New Roman" style:language-complex="ar" style:country-complex="SA"/>
    </style:style>
    <style:style style:name="T27" style:family="text">
      <style:text-properties style:letter-kerning="false" style:font-name-asian="Calibri" style:language-asian="ru" style:country-asian="RU" style:font-name-complex="Times New Roman" style:language-complex="ar" style:country-complex="SA"/>
    </style:style>
    <style:style style:name="T28" style:family="text">
      <style:text-properties style:letter-kerning="false" style:font-name-asian="Calibri" style:language-complex="ar" style:country-complex="SA" style:font-style-complex="italic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letter-kerning="false" style:font-name-asian="Calibri" style:language-complex="ar" style:country-complex="SA" style:font-style-complex="italic"/>
    </style:style>
    <style:style style:name="T31" style:family="text">
      <style:text-properties style:language-asian="ru" style:country-asian="RU"/>
    </style:style>
    <style:style style:name="T32" style:family="text">
      <style:text-properties officeooo:rsid="00104a18"/>
    </style:style>
    <style:style style:name="T33" style:family="text">
      <style:text-properties officeooo:rsid="0014687c"/>
    </style:style>
    <style:style style:name="T34" style:family="text">
      <style:text-properties officeooo:rsid="001db7db"/>
    </style:style>
    <style:style style:name="T35" style:family="text">
      <style:text-properties officeooo:rsid="0020d133"/>
    </style:style>
    <style:style style:name="T36" style:family="text">
      <style:text-properties officeooo:rsid="00217a57"/>
    </style:style>
    <style:style style:name="T37" style:family="text">
      <style:text-properties officeooo:rsid="002364c4"/>
    </style:style>
    <style:style style:name="T38" style:family="text">
      <style:text-properties officeooo:rsid="00262c93"/>
    </style:style>
    <style:style style:name="T39" style:family="text">
      <style:text-properties officeooo:rsid="0032118e"/>
    </style:style>
    <style:style style:name="T40" style:family="text">
      <style:text-properties officeooo:rsid="003add47"/>
    </style:style>
    <style:style style:name="T41" style:family="text">
      <style:text-properties officeooo:rsid="003addf8"/>
    </style:style>
    <style:style style:name="T42" style:family="text">
      <style:text-properties officeooo:rsid="0046de2e"/>
    </style:style>
    <style:style style:name="T43" style:family="text">
      <style:text-properties officeooo:rsid="00474d5f"/>
    </style:style>
    <style:style style:name="T44" style:family="text">
      <style:text-properties officeooo:rsid="00483e13"/>
    </style:style>
    <style:style style:name="T45" style:family="text">
      <style:text-properties fo:font-weight="normal" officeooo:rsid="003add47" style:font-weight-asian="normal" style:font-weight-complex="normal"/>
    </style:style>
    <style:style style:name="T46" style:family="text">
      <style:text-properties fo:font-weight="normal" officeooo:rsid="0052dc8e" style:font-weight-asian="normal" style:font-weight-complex="normal"/>
    </style:style>
    <style:style style:name="T47" style:family="text">
      <style:text-properties officeooo:rsid="005599ad"/>
    </style:style>
    <style:style style:name="T48" style:family="text"/>
    <text:list-style style:name="L1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181034528" text:id="ct181034528">
          <text:deletion>
            <office:change-info>
              <dc:creator>lysenkoea@corp.gidroogk.com</dc:creator>
              <dc:date>2026-05-03T15:45:53</dc:date>
            </office:change-info>
            <text:p text:style-name="P55"><text:span text:style-name="T3">УТВЕРЖДАЮ</text:span><text:span text:style-name="T3"/></text:p>
            <text:p text:style-name="P56">Исполняющий обязанности первого</text:p>
            <text:p text:style-name="P56">заместителя директора — главного</text:p>
            <text:p text:style-name="P56">инженера, заместитель главного инженера</text:p>
            <text:p text:style-name="P56">по эксплуатации филиала</text:p>
            <text:p text:style-name="P56"><text:s/>ПАО «РусГидро» - «Бурейская ГЭС»</text:p>
            <text:p text:style-name="P56"/>
            <text:p text:style-name="P56">__________________ <text:span text:style-name="T47">А.В. Полынский</text:span></text:p>
            <text:p text:style-name="P56"/>
            <text:p text:style-name="P5">«____» _____________ 2026</text:p>
            <text:p text:style-name="P5"><text:span text:style-name="T3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3"><text:s/></text:span><text:change text:change-id="ct181034528"/><text:span text:style-name="T3"/></text:p>
      <text:p text:style-name="P5"/>
      <text:p text:style-name="P5"/>
      <text:p text:style-name="P6"/>
      <text:p text:style-name="P6"/>
      <text:p text:style-name="P6"/>
      <text:p text:style-name="P6"/>
      <text:p text:style-name="P6">ТЕХНИЧЕСКИЕ ТРЕБОВАНИЯ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>ОКПД2 71.12.19. Разработка рабочей документации на модернизацию силового трансформатора ТДЦ-400000/500 № </text:span></text:span><text:span text:style-name="Основной_20_текст_20__28_3_29__20__2b__20_Курсив"><text:span text:style-name="T12">6</text:span></text:span><text:span text:style-name="Основной_20_шрифт_20_абзаца"><text:span text:style-name="T3"> Бурейской ГЭС путём установки оборудования системы защиты от взрывов и пожаров «</text:span></text:span><text:span text:style-name="Основной_20_шрифт_20_абзаца"><text:span text:style-name="T4">SERGI</text:span></text:span><text:span text:style-name="Основной_20_шрифт_20_абзаца"><text:span text:style-name="T3">».</text:span></text:span></text:p>
      <text:p text:style-name="P2"><text:span text:style-name="Основной_20_шрифт_20_абзаца"><text:span text:style-name="T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Талакан 2026г.</text:p>
      <text:p text:style-name="P2"><text:soft-page-break/><text:span text:style-name="Основной_20_шрифт_20_абзаца"><text:span text:style-name="T11"/></text:span></text:p>
      <text:p text:style-name="P7"/>
      <text:p text:style-name="P23">ОБОЗНАЧЕНИЯ И СОКРАЩЕНИЯ</text:p>
      <text:p text:style-name="P26">РД - рабочая документация;</text:p>
      <text:p text:style-name="P28">НТД - нормативно-техническая документация; </text:p>
      <text:p text:style-name="P28">ТТ - технические требования;</text:p>
      <text:p text:style-name="P26">НМЦ - начальная максимальная цена;</text:p>
      <text:p text:style-name="P26">ПД - проектная документация;</text:p>
      <text:p text:style-name="P26">ПНР- пуско-наладочные работы;</text:p>
      <text:p text:style-name="P26">ПОС- проект организации строительства;</text:p>
      <text:p text:style-name="P26">ПС - подстанция;</text:p>
      <text:p text:style-name="P28">ПУЭ - правила устройства электроустановок; </text:p>
      <text:p text:style-name="P28">РЗ - релейная защита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<text:soft-page-break/></text:p>
      <text:p text:style-name="P24"/>
      <text:list text:style-name="L3">
        <text:list-header>
          <text:p text:style-name="P70">1.2. Наименование закупаемой продукции</text:p>
        </text:list-header>
      </text:list>
      <text:p text:style-name="Обычный"><text:span text:style-name="Основной_20_шрифт_20_абзаца"><text:span text:style-name="T2">1.2.1. «Разработка рабочей документации на Модернизацию силового трансформатора ТДЦ- 400000/500 № 6 Бурейской ГЭС путём установки оборудования системы защиты от взрывов и пожаров «</text:span></text:span><text:span text:style-name="Основной_20_шрифт_20_абзаца"><text:span text:style-name="T6">SERGI</text:span></text:span><text:span text:style-name="Основной_20_шрифт_20_абзаца"><text:span text:style-name="T2">».</text:span></text:span></text:p>
      <text:p text:style-name="P11">1.2.2. Заказчик: ПАО «РусГидро» для нужд филиал ПАО «РусГидро» - «Бурейская ГЭС» (далее — Филиал).</text:p>
      <text:p text:style-name="Обычный">А<text:span text:style-name="Основной_20_шрифт_20_абзаца"><text:span text:style-name="T2">дрес филиала: 676731, Амурская область, Бурейский район, п. Талакан.</text:span></text:span></text:p>
      <text:p text:style-name="Обычный"/>
      <text:p text:style-name="Обычный"><text:span text:style-name="Основной_20_шрифт_20_абзаца"><text:span text:style-name="T5">1.3. Цель использования закупаемой продукции</text:span></text:span></text:p>
      <text:p text:style-name="Обычный"><text:span text:style-name="Основной_20_шрифт_20_абзаца"><text:span text:style-name="T2">Повышение надежности защиты трансформаторов от взрывов и пожаров, снижение рисков отказа оборудования, безопасность в эксплуатации. Установка оборудования системы защиты от взрывов и пожаров «</text:span></text:span><text:span text:style-name="Основной_20_шрифт_20_абзаца"><text:span text:style-name="T6">SERGI</text:span></text:span><text:span text:style-name="Основной_20_шрифт_20_абзаца"><text:span text:style-name="T2">» на силовой трансформатор ТДЦ-400000/500 № 6.</text:span></text:span></text:p>
      <text:p text:style-name="Обычный"/>
      <text:p text:style-name="P7">1.4 Существующее положение</text:p>
      <text:p text:style-name="P11">Оборудование SERGI было смонтировано и привязано в 2007г к силовому блочному трансформатору ТДЦ 400000/500 Т-6 производства ПК ХК «Электрозавод» зав 1507769, в настоящее время в трансформаторной ячейке №6 установлен трансформатор Т-7 зав. № 159279 производства АО «Запорожтрансформатор».</text:p>
      <text:p text:style-name="P11">Основные технические характеристики <text:span text:style-name="T35">трансформатора ТДЦ 400000/500 Т-6 зав. №159279:</text:span></text:p>
      <text:list text:style-name="_34_475691421">
        <text:list-item>
          <text:p text:style-name="P66"><text:s/>Трансформатор ТДЦ-400000/500-У1 — силовой трехфазный маслянный двухобмоточный без регулирования напряжения, с системой охлаждения вида ДЦ — принудительной циркуляцией воздуха и масла, с ненаправленным потоком масла, со схемой и группой соединения обмоток Ун/Д-11;</text:p>
        </text:list-item>
        <text:list-item>
          <text:p text:style-name="P66">Трансформатор предназначен для работы в условиях наружной установки в климатических условиях У1;</text:p>
        </text:list-item>
        <text:list-item>
          <text:p text:style-name="P65"><text:span text:style-name="Основной_20_шрифт_20_абзаца"><text:span text:style-name="T2">Окружающая среда невзрывоопасная, не содержащая токопроводящей пыли, агресивных газов и паров в концентрациях, разрушающих</text:span></text:span> <text:span text:style-name="Основной_20_шрифт_20_абзаца"><text:span text:style-name="T2">металлы и изоляцию.</text:span></text:span></text:p>
        </text:list-item>
      </text:list>
      <text:p text:style-name="P11">- Состав трансформатора (основные составные части трансформатора):</text:p>
      <text:list text:style-name="_32_6927336611">
        <text:list-item>
          <text:p text:style-name="P67">активная часть, включающая остов, обмотки, изоляцию, отводы, устройство прессовки обмоток;</text:p>
        </text:list-item>
        <text:list-item>
          <text:p text:style-name="P67">бак с арматурой;</text:p>
        </text:list-item>
        <text:list-item>
          <text:p text:style-name="P67">вводы;</text:p>
        </text:list-item>
        <text:list-item>
          <text:p text:style-name="P67">система охлаждения;</text:p>
        </text:list-item>
        <text:list-item>
          <text:p text:style-name="P67">установка расширителя;</text:p>
        </text:list-item>
        <text:list-item>
          <text:p text:style-name="P67">термосифонные фильтры;</text:p>
        </text:list-item>
        <text:list-item>
          <text:p text:style-name="P67">контрольно — измерительные приборы;</text:p>
        </text:list-item>
        <text:list-item>
          <text:p text:style-name="P67">устройства защиты.</text:p>
        </text:list-item>
      </text:list>
      <text:p text:style-name="P18"><text:s/>Основные технические характеристики <text:span text:style-name="Основной_20_шрифт_20_абзаца">оборудования системы защиты от взрывов и пожаров «</text:span><text:span text:style-name="Основной_20_шрифт_20_абзаца"><text:span text:style-name="T29">SERGI</text:span></text:span><text:span text:style-name="Основной_20_шрифт_20_абзаца">» </text:span><text:span text:style-name="Основной_20_шрифт_20_абзаца"><text:span text:style-name="T36">адаптируемой для установки на существующий </text:span></text:span><text:span text:style-name="Основной_20_шрифт_20_абзаца">трансформатор </text:span><text:span text:style-name="Основной_20_шрифт_20_абзаца"><text:span text:style-name="T36">Т-6</text:span></text:span>:</text:p>
      <text:p text:style-name="P11">- Система SERGI - система защиты маслонаполненных трансформаторов от взрывов и пожаров.</text:p>
      <text:p text:style-name="P11">- Элементы системы SERGI:</text:p>
      <text:list text:style-name="_32_1448256631">
        <text:list-item>
          <text:p text:style-name="P68">модуль сброса давления. Включает в себя разрывной диск, который раскрывается при повышении давления за несколько миллисекунд, и камеру сброса давления для высокоскоростного отвода смеси масла и газов. В зависимости от компоновки системы модуль сброса давления может устанавливаться вертикально, горизонтально и под углом 45 градусов;</text:p>
        </text:list-item>
        <text:list-item>
          <text:p text:style-name="P68">Бак разделения масла и газов. Принимает смесь масла и газов при открытии разрывного диска, в этом модуле взрывоопасные газы отделяются от масла;</text:p>
        </text:list-item>
        <text:list-item>
          <text:p text:style-name="P68"><text:soft-page-break/>Модуль отвода горючих газов. Выводит взрывоопасные газы из бака разделения масла и газов в зону, удаленную от защищаемого трансформатора и оборудования, расположенного рядом. Модуль оснащен клапаном, препятствующим попаданию воздуха в систему;</text:p>
        </text:list-item>
        <text:list-item>
          <text:p text:style-name="P68">Модуль подачи инертного газа. Создает безопасную среду внутри трансформатора после завершения процесса сброса давления путем подачи азота.</text:p>
        </text:list-item>
      </text:list>
      <text:p text:style-name="P11"/>
      <text:p text:style-name="P7">Таблица 1. Перечень объектов заказчик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объекта</text:p>
          </table:table-cell>
          <table:table-cell table:style-name="Таблица1.A1" office:value-type="string">
            <text:p text:style-name="P12">Расположение объектах(место поставки МТР, производства работ)</text:p>
          </table:table-cell>
          <table:table-cell table:style-name="Таблица1.D1" office:value-type="string">
            <text:p text:style-name="P12">Наименование основного средства (в отношении которого выполняются работы)</text:p>
          </table:table-cell>
        </table:table-row>
        <table:table-row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3">3</text:p>
          </table:table-cell>
          <table:table-cell table:style-name="Таблица1.D2" office:value-type="string">
            <text:p text:style-name="P13">4</text:p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4">Трансформатор силовой блочный ТДЦ-400000/500 У1</text:p>
          </table:table-cell>
          <table:table-cell table:style-name="Таблица1.A2" office:value-type="string">
            <text:p text:style-name="P14">Филиал ПАО «РусГидро» - «Бурейская ГЭС»</text:p>
            <text:p text:style-name="P14">РФ, Амурская область, Бурейский район, п. Талакан</text:p>
          </table:table-cell>
          <table:table-cell table:style-name="Таблица1.D2" office:value-type="string">
            <text:p text:style-name="P14">Трансформатор силовой блочный ТДЦ-400000/500 У1</text:p>
            <text:p text:style-name="P14">инв. №БР 12084</text:p>
          </table:table-cell>
        </table:table-row>
      </table:table>
      <text:p text:style-name="P7"/>
      <text:p text:style-name="P7">1.5. Информация в отношении исполнения договора, которая должна быть учтена при подготовке заявки (в том числе перечень ресурсов и документов, предоставляемых заказчиком на этапе исполнения договора)</text:p>
      <text:p text:style-name="P15">При разработке РД Заказчик по мере необходимости предоставляет по<text:span text:style-name="T40">дрядчику</text:span> по его письменному требованию уточняющую информацию общего характера не являющ<text:span text:style-name="T37">уюся</text:span> коммерческой тайной или иной степени секретности в рамках модернизируемого Объекта.</text:p>
      <text:p text:style-name="P8">2. Требования к продукции</text:p>
      <text:p text:style-name="P8">2.1. Требования к видам и объемам работ</text:p>
      <text:p text:style-name="P8">Таблица 2.1 Перечень и объем выполняемых работ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4">№ п/п</text:p>
          </table:table-cell>
          <table:table-cell table:style-name="Таблица2.A1" office:value-type="string">
            <text:p text:style-name="P14">Наименование работ/этапа работ</text:p>
          </table:table-cell>
          <table:table-cell table:style-name="Таблица2.A1" office:value-type="string">
            <text:p text:style-name="P14">Единица измерения</text:p>
          </table:table-cell>
          <table:table-cell table:style-name="Таблица2.D1" office:value-type="string">
            <text:p text:style-name="P14">количество</text:p>
          </table:table-cell>
        </table:table-row>
        <table:table-row>
          <table:table-cell table:style-name="Таблица2.A2" office:value-type="string">
            <text:p text:style-name="P14">‍<text:span text:style-name="T42">1.</text:span></text:p>
          </table:table-cell>
          <table:table-cell table:style-name="Таблица2.A2" office:value-type="string">
            <text:p text:style-name="P20">- Предпроектное обследование.</text:p>
            <text:p text:style-name="P20">- Разработка отчета о предпроектном обследовании.</text:p>
          </table:table-cell>
          <table:table-cell table:style-name="Таблица2.A2" office:value-type="string">
            <text:p text:style-name="P20">документ</text:p>
          </table:table-cell>
          <table:table-cell table:style-name="Таблица2.D2" office:value-type="string">
            <text:p text:style-name="P20">1</text:p>
          </table:table-cell>
        </table:table-row>
        <table:table-row>
          <table:table-cell table:style-name="Таблица2.A2" office:value-type="string">
            <text:p text:style-name="P14">‍<text:span text:style-name="T42">2.</text:span></text:p>
            <text:p text:style-name="P14">‍</text:p>
          </table:table-cell>
          <table:table-cell table:style-name="Таблица2.A2" office:value-type="string">
            <text:p text:style-name="P21">- Разработка технического задания на разработку рабочей документации.</text:p>
            <text:p text:style-name="P16">- Разработка и согласование рабочей документации.</text:p>
          </table:table-cell>
          <table:table-cell table:style-name="Таблица2.A2" office:value-type="string">
            <text:p text:style-name="P20">Комплект документов</text:p>
          </table:table-cell>
          <table:table-cell table:style-name="Таблица2.D2" office:value-type="string">
            <text:p text:style-name="P20">1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2.1.2. Требования к срокам выполнения работ</text:p>
      <text:p text:style-name="P10">Таблица 2.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4">№ п/п</text:p>
          </table:table-cell>
          <table:table-cell table:style-name="Таблица3.A1" office:value-type="string">
            <text:p text:style-name="P14">Наименование работ/этапа работ</text:p>
          </table:table-cell>
          <table:table-cell table:style-name="Таблица3.A1" office:value-type="string">
            <text:p text:style-name="P14">Требования к началу срока выполнения работ/этапа работ</text:p>
          </table:table-cell>
          <table:table-cell table:style-name="Таблица3.D1" office:value-type="string">
            <text:p text:style-name="P14">Требования к окончанию срока выполнения работ</text:p>
          </table:table-cell>
        </table:table-row>
        <table:table-row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3</text:p>
          </table:table-cell>
          <table:table-cell table:style-name="Таблица3.D2" office:value-type="string">
            <text:p text:style-name="P9">4</text:p>
          </table:table-cell>
        </table:table-row>
        <table:table-row>
          <table:table-cell table:style-name="Таблица3.A2" office:value-type="string">
            <text:p text:style-name="P14">1.</text:p>
          </table:table-cell>
          <table:table-cell table:style-name="Таблица3.A2" office:value-type="string">
            <text:p text:style-name="P19">- Предпроектное обследование.</text:p>
            <text:p text:style-name="P19">- Разработка отчета о предпроектном обследовании.</text:p>
          </table:table-cell>
          <table:table-cell table:style-name="Таблица3.D2" table:number-rows-spanned="2" table:number-columns-spanned="2" office:value-type="string">
            <text:p text:style-name="P14">День, следующий за днем подписания договора</text:p>
            <text:p text:style-name="P14">Не позднее 04.05.2027<text:span text:style-name="T43">г.</text:span></text:p>
          </table:table-cell>
          <table:covered-table-cell/>
        </table:table-row>
        <table:table-row>
          <table:table-cell table:style-name="Таблица3.A2" office:value-type="string">
            <text:p text:style-name="P14">‍<text:span text:style-name="T43">2.</text:span></text:p>
          </table:table-cell>
          <table:table-cell table:style-name="Таблица3.A2" office:value-type="string">
            <text:p text:style-name="P22">- Разработка технического задания на разработку рабочей документации.</text:p>
            <text:p text:style-name="P17">- Разработка и согласование рабочей документации.</text:p>
          </table:table-cell>
          <table:covered-table-cell table:style-name="Таблица3.D2"/>
          <table:covered-table-cell/>
        </table:table-row>
      </table:table>
      <text:p text:style-name="P58"><text:span text:style-name="Основной_20_шрифт_20_абзаца"><text:span text:style-name="T13">3. Требования к качеству работ</text:span></text:span></text:p>
      <text:p text:style-name="P35">Наименование работ/этапа работ таблицы 2: Разработка рабочей документации</text:p>
      <text:p text:style-name="P35">Требования к качеству работ</text:p>
      <text:p text:style-name="P35">Таблица 3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2"><text:span text:style-name="Основной_20_шрифт_20_абзаца"><text:span text:style-name="T17">№ п/п</text:span>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17">Наименование параметра</text:span></text:span></text:p>
          </table:table-cell>
          <table:table-cell table:style-name="Таблица4.A1" table:number-columns-spanned="2" office:value-type="string">
            <text:p text:style-name="P3"><text:span text:style-name="Основной_20_шрифт_20_абзаца"><text:span text:style-name="T17">Требование Заказчика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4"><text:span text:style-name="Основной_20_шрифт_20_абзаца"><text:span text:style-name="T16">1</text:span>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16">2</text:span></text:span></text:p>
          </table:table-cell>
          <table:table-cell table:style-name="Таблица4.A1" table:number-columns-spanned="2" office:value-type="string">
            <text:p text:style-name="P3"><text:span text:style-name="Основной_20_шрифт_20_абзаца"><text:span text:style-name="T16">3</text:span></text:span></text:p>
          </table:table-cell>
          <table:covered-table-cell/>
        </table:table-row>
        <table:table-row>
          <table:table-cell table:style-name="Таблица4.A1" office:value-type="string">
            <text:list xml:id="list609961000" text:style-name="WWNum10">
              <text:list-item text:start-value="1">
                <text:p text:style-name="P63"/>
              </text:list-item>
            </text:list>
          </table:table-cell>
          <table:table-cell table:style-name="Таблица4.A1" table:number-columns-spanned="3" office:value-type="string">
            <text:p text:style-name="P42"><text:span text:style-name="Основной_20_шрифт_20_абзаца"><text:span text:style-name="T16">Требования к выполнению работ</text:span></text:span>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list xml:id="list164053695707007" text:continue-numbering="true" text:style-name="WWNum10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Таблица4.A1" table:number-columns-spanned="3" office:value-type="string">
            <text:p text:style-name="P43"><text:span text:style-name="Основной_20_шрифт_20_абзаца"><text:span text:style-name="T16">Общие требования к выполнению работ</text:span></text:span></text:p>
            <text:p text:style-name="P49"><text:span text:style-name="Основной_20_шрифт_20_абзаца"><text:span text:style-name="T16"><text:s text:c="4"/></text:span></text:span><text:span text:style-name="Основной_20_шрифт_20_абзаца"><text:span text:style-name="T18">Настоящ</text:span></text:span><text:span text:style-name="Основной_20_шрифт_20_абзаца"><text:span text:style-name="T24">ие</text:span></text:span><text:span text:style-name="Основной_20_шрифт_20_абзаца"><text:span text:style-name="T18"> Техническ</text:span></text:span><text:span text:style-name="Основной_20_шрифт_20_абзаца"><text:span text:style-name="T24">ие</text:span></text:span><text:span text:style-name="Основной_20_шрифт_20_абзаца"><text:span text:style-name="T18"> </text:span></text:span><text:span text:style-name="Основной_20_шрифт_20_абзаца"><text:span text:style-name="T23">требования</text:span></text:span><text:span text:style-name="Основной_20_шрифт_20_абзаца"><text:span text:style-name="T18"> описыва</text:span></text:span><text:span text:style-name="Основной_20_шрифт_20_абзаца"><text:span text:style-name="T24">ют</text:span></text:span><text:span text:style-name="Основной_20_шрифт_20_абзаца"><text:span text:style-name="T18"> требования Заказчика к выполнению работ по разработке рабочей документации. В объеме выполнения рассматривается модернизация силового трансформатора ТДЦ-400000/500 №6 </text:span></text:span><text:span text:style-name="Основной_20_шрифт_20_абзаца"><text:span text:style-name="T21">Приложение №5 Габаритный чертеж,</text:span></text:span><text:span text:style-name="Основной_20_шрифт_20_абзаца"><text:span text:style-name="T18"> путем установки оборудования системы защиты от взрывов и пожаров SERGI</text:span></text:span><text:span text:style-name="Основной_20_шрифт_20_абзаца"><text:span text:style-name="T27">. </text:span></text:span><text:span text:style-name="Основной_20_шрифт_20_абзаца"><text:span text:style-name="T18">Вся документация разрабатывается в соответствии с национальными, отраслевыми и корпоративными (ПАО «РусГидро») нормативно-техническими документами.</text:span></text:span>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P45">1.1.1.</text:p>
          </table:table-cell>
          <table:table-cell table:style-name="Таблица4.B5" table:number-columns-spanned="2" office:value-type="string">
            <text:p text:style-name="P46">Соблюдение при выполнении работ по РД норм и правил НТД</text:p>
          </table:table-cell>
          <table:covered-table-cell/>
          <table:table-cell table:style-name="Таблица4.A5" office:value-type="string">
            <text:p text:style-name="P48">При выполнении работ необходимо руководствоваться следующими национальными, отраслевыми и корпоративными НТД:</text:p>
            <text:p text:style-name="Text_20_body">1. ГОСТ 2.701-2008. Межгосударственный стандарт. Единая система конструкторской документации. Схемы. Виды и типы. Общие требования к выполнению.</text:p>
            <text:p text:style-name="Text_20_body">2.Постановление Правительства Российской Федерации от 16.02.2008 № 87 «О составе разделов проектной документаций и требованиях к их содержанию».</text:p>
            <text:p text:style-name="Text_20_body">3.Межгосударственный стандарт ГОСТ 21.101 - 2020 «Система проектной документации для строительства. Основные требования к проектной и рабочей документации».</text:p>
            <text:p text:style-name="Text_20_body">4. ФЗ от 10.01.2002 № 7 Об охране окружающей среды» (действующая редакция);</text:p>
            <text:p text:style-name="Text_20_body">5. Федеральный закон от 21.12.1994 № 69-ФЗ «О пожарной безопасности».</text:p>
            <text:p text:style-name="Text_20_body">6. Федеральный закон от 21.07.1997 № 116-ФЗ «О промышленной безопасности опасных производственных объектов».</text:p>
            <text:p text:style-name="Text_20_body">7. Федеральный закон от 22.07.2008 № 123-ФЗ «Технический регламент о требованиях пожарной безопасности».</text:p>
            <text:p text:style-name="Text_20_body"><text:soft-page-break/>8. Приказ Министерства труда и социальной защиты Российской Федерации от 16.11.2020 № 782н «Об утверждении Правил по охране труда при работе на высоте».</text:p>
            <text:p text:style-name="Text_20_body"><text:span text:style-name="T38">9</text:span>. Правил<text:span text:style-name="T36">а</text:span> технической эксплуатации электрических станций и сете<text:span text:style-name="T47">й </text:span><text:span text:style-name="T36">утв. п</text:span>риказ<text:span text:style-name="T36">ом</text:span> Минэнерго России от 04.10.2022 N 1070.</text:p>
            <text:p text:style-name="Text_20_body">1<text:span text:style-name="T38">0</text:span>. СНиП 12-03-2001 «Безопасность труда в строительстве Часть 1. Общие требования».</text:p>
            <text:p text:style-name="Text_20_body">1<text:span text:style-name="T38">1</text:span>. СНиП 12-04-2002 «Безопасность труда в строительстве Часть 2. Строительное производство».</text:p>
            <text:p text:style-name="P48">1<text:span text:style-name="T38">2</text:span>. ГОСТ Р 21.1101-2020 «Система проектной документации для строительства (СПДС). Основные требования к проектной и рабочей документации».</text:p>
            <text:p text:style-name="P48"><text:span text:style-name="T36">1</text:span><text:span text:style-name="T38">3</text:span><text:span text:style-name="T36">. </text:span>СТО РусГидро 02.01.124-2020 «Силовые трансформаторы. Организация технической эксплуатации. Нормы и требования»</text:p>
          </table:table-cell>
        </table:table-row>
        <table:table-row>
          <table:table-cell table:style-name="Таблица4.A5" office:value-type="string">
            <text:p text:style-name="P39">2.</text:p>
          </table:table-cell>
          <table:table-cell table:style-name="Таблица4.A5" table:number-columns-spanned="3" office:value-type="string">
            <text:p text:style-name="P40">Требования к результатам работ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P45">2.1.</text:p>
          </table:table-cell>
          <table:table-cell table:style-name="Таблица4.B7" table:number-columns-spanned="3" office:value-type="string">
            <text:p text:style-name="P40">Требования к проведению предпроектного обследования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P45">2.1.1.</text:p>
          </table:table-cell>
          <table:table-cell table:style-name="Таблица4.A5" table:number-columns-spanned="3" office:value-type="string">
            <text:p text:style-name="P47">При предпроектном обследовании Объекта на основании полученной от Заказчика запрашиваемой информации на модернизируемый объект проводится оценка определения возможности установки оборудования системы защиты от взрывов и пожаров SERGI, <text:span text:style-name="T34">в состав бригады/комиссии по обследованию <text:s/>должен входить сертифицированный специалист по техническому обслуживанию производителем оборудования систем SERGI.</text:span></text:p>
            <text:p text:style-name="P47">Предпроектное обследование включает:</text:p>
            <text:list text:style-name="_33_0906598511">
              <text:list-item>
                <text:p text:style-name="P59">определение <text:span text:style-name="T36">конфигурации системы SERGI, </text:span>состава устанавливаемого оборудования;</text:p>
              </text:list-item>
              <text:list-item>
                <text:p text:style-name="P59">определение мест размещения оборудования;</text:p>
              </text:list-item>
              <text:list-item>
                <text:p text:style-name="P59">определение трасс прокладки кабелей;</text:p>
              </text:list-item>
              <text:list-item>
                <text:p text:style-name="P59">разработка и согласование с заказчиком отчета о результатах обследования, содержащегося в том числе:</text:p>
              </text:list-item>
            </text:list>
            <text:p text:style-name="P47">- общую информацию об объекте;</text:p>
            <text:p text:style-name="P47">- информацию о составе и количестве оборудования;</text:p>
            <text:p text:style-name="P47">- данные о режимах эксплуатации оборудования;</text:p>
            <text:p text:style-name="P47">- предложения и рекомендации по оптимальному варианту модернизации. </text:p>
            <text:p text:style-name="P47">Состав разделов может быть уточнен или дополнен по согласованию с Заказчиком</text:p>
          </table:table-cell>
          <table:covered-table-cell/>
          <table:covered-table-cell/>
        </table:table-row>
        <text:soft-page-break/>
        <table:table-row>
          <table:table-cell table:style-name="Таблица4.A5" office:value-type="string">
            <text:p text:style-name="P45">2.2.</text:p>
          </table:table-cell>
          <table:table-cell table:style-name="Таблица4.B7" table:number-columns-spanned="3" office:value-type="string">
            <text:p text:style-name="P41">Стадии разработки рабочей документации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P39"/>
          </table:table-cell>
          <table:table-cell table:style-name="Таблица4.B7" table:number-columns-spanned="3" office:value-type="string">
            <text:p text:style-name="P32"><text:span text:style-name="Основной_20_текст1"><text:span text:style-name="T9">1. </text:span></text:span><text:span text:style-name="Основной_20_текст1"><text:span text:style-name="T8">Разработка технического задания на разработку рабочей документации:</text:span></text:span></text:p>
            <text:p text:style-name="P32"><text:span text:style-name="Основной_20_текст1"><text:span text:style-name="T8">- </text:span></text:span><text:span text:style-name="Основной_20_текст1"><text:span text:style-name="T9">выбор конструктивных решений и материалов;</text:span></text:span></text:p>
            <text:p text:style-name="P32"><text:span text:style-name="Основной_20_текст1"><text:span text:style-name="T9">- учет требований к эксплуатации и техническому обслуживанию;</text:span></text:span></text:p>
            <text:p text:style-name="P32"><text:span text:style-name="Основной_20_текст1"><text:span text:style-name="T9">- согласование с заказчиком и корректировка ТЗ;</text:span></text:span></text:p>
            <text:p text:style-name="P33"><text:span text:style-name="Основной_20_текст1"><text:span text:style-name="T43">2. Р</text:span></text:span><text:span text:style-name="Основной_20_текст1">азработка </text:span><text:span text:style-name="Основной_20_текст1"><text:span text:style-name="T41">рабочей документации по монтажу и установке оборудования </text:span></text:span><text:span text:style-name="Основной_20_текст1"><text:span text:style-name="T44">куда должны входить следующие разделы</text:span></text:span><text:span text:style-name="Основной_20_текст1"><text:span text:style-name="T41">: </text:span></text:span><text:span text:style-name="Основной_20_текст1"><text:span text:style-name="T39"><text:s text:c="2"/></text:span></text:span></text:p>
            <text:list text:style-name="L1">
              <text:list-header>
                <text:p text:style-name="P71"><text:span text:style-name="Основной_20_текст1">- первичн</text:span><text:span text:style-name="Основной_20_текст1"><text:span text:style-name="T43">ая</text:span></text:span><text:span text:style-name="Основной_20_текст1"> коммутаци</text:span><text:span text:style-name="Основной_20_текст1"><text:span text:style-name="T43">я</text:span></text:span><text:span text:style-name="Основной_20_текст1"> (схемы электрические, установка оборудования, раскладка кабелей, заземление;</text:span></text:p>
                <text:p text:style-name="P72"><text:span text:style-name="Основной_20_текст1">- вторичн</text:span><text:span text:style-name="Основной_20_текст1"><text:span text:style-name="T43">ая</text:span></text:span><text:span text:style-name="Основной_20_текст1"> коммутаци</text:span><text:span text:style-name="Основной_20_текст1"><text:span text:style-name="T43">я</text:span></text:span><text:span text:style-name="Основной_20_текст1"> (схемы, кабельный журнал, задания);</text:span></text:p>
                <text:p text:style-name="P73"><text:span text:style-name="Основной_20_текст1">- строительн</text:span><text:span text:style-name="Основной_20_текст1"><text:span text:style-name="T44">ая</text:span></text:span><text:span text:style-name="Основной_20_текст1"> части (фундаменты, опорные конструкции);</text:span></text:p>
                <text:p text:style-name="P74"><text:span text:style-name="Основной_20_текст1">- технически</text:span><text:span text:style-name="Основной_20_текст1"><text:span text:style-name="T43">е</text:span></text:span><text:span text:style-name="Основной_20_текст1"> требовани</text:span><text:span text:style-name="Основной_20_текст1"><text:span text:style-name="T43">я</text:span></text:span><text:span text:style-name="Основной_20_текст1"> на поставку оборудования;</text:span></text:p>
                <text:p text:style-name="P75"><text:span text:style-name="Основной_20_текст1">- ведомост</text:span><text:span text:style-name="Основной_20_текст1"><text:span text:style-name="T43">и</text:span></text:span><text:span text:style-name="Основной_20_текст1"> объемов работ </text:span><text:span text:style-name="Основной_20_текст1"><text:span text:style-name="T43">(демонтажные и монтажные работы)</text:span></text:span><text:span text:style-name="Основной_20_текст1">;</text:span></text:p>
                <text:p text:style-name="P74"><text:span text:style-name="Основной_20_текст1">- программ</text:span><text:span text:style-name="Основной_20_текст1"><text:span text:style-name="T43">а</text:span></text:span><text:span text:style-name="Основной_20_текст1"> пуско-наладочных работ;</text:span></text:p>
                <text:p text:style-name="P76"><text:span text:style-name="Основной_20_текст1">- сметная документация</text:span></text:p>
              </text:list-header>
            </text:list>
            <text:p text:style-name="P34"/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P45">2.3.</text:p>
          </table:table-cell>
          <table:table-cell table:style-name="Таблица4.B7" table:number-columns-spanned="3" office:value-type="string">
            <text:p text:style-name="P40">Требования к разработке рабочей документации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P45">2.3.1.</text:p>
          </table:table-cell>
          <table:table-cell table:style-name="Таблица4.A5" table:number-columns-spanned="3" office:value-type="string">
            <text:p text:style-name="P31"><text:span text:style-name="Основной_20_текст1">Разработка рабочей документации выполняется с максимальным применением конструктивных и технологических решений, учтенных в проектной документации, рекомендуемых производителями оборудования </text:span><text:span text:style-name="Основной_20_текст1"><text:span text:style-name="T34">и согласованных сертифицированным специалистом по техническому обслуживанию производителем оборудования систем SERGI.</text:span></text:span><text:span text:style-name="Основной_20_текст1">.</text:span></text:p>
            <text:p text:style-name="P31"><text:span text:style-name="Основной_20_текст1">Объем разрабатываемой РД должен соответствовать действующей НТД.</text:span></text:p>
            <text:p text:style-name="P31"><text:span text:style-name="Основной_20_текст1">Материалы РД должны быть согласованы с Заказчиком.</text:span></text:p>
            <text:p text:style-name="P31"><text:span text:style-name="Основной_20_текст1">По всем разделам выполнить необходимые рабочие чертежи и схемы, программы пуско­наладочных работ, полный пакет документов, достаточный для закупки материалов и оборудования, выполнения строительно-монтажных и пуско­наладочных работ.</text:span>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P45">2.4.</text:p>
          </table:table-cell>
          <table:table-cell table:style-name="Таблица4.A5" table:number-columns-spanned="3" office:value-type="string">
            <text:p text:style-name="P36">Требования к содержанию сметной документации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P45">2.4.1.</text:p>
          </table:table-cell>
          <table:table-cell table:style-name="Таблица4.A5" table:number-columns-spanned="3" office:value-type="string">
            <text:p text:style-name="P30">Сметная документация разрабатывается в следующем составе:</text:p>
            <text:list xml:id="list595290511" text:style-name="L2">
              <text:list-item>
                <text:p text:style-name="P77"><text:span text:style-name="Основной_20_текст1">Стоимость изготовления и поставки оборудования на Объект;</text:span></text:p>
              </text:list-item>
            </text:list>
            <text:list text:style-name="_38_073007231">
              <text:list-item>
                <text:p text:style-name="P78"><text:span text:style-name="Основной_20_текст1">Стоимость демонтажных работ;</text:span></text:p>
              </text:list-item>
            </text:list>
            <text:list xml:id="list164053941379788" text:continue-list="list595290511" text:style-name="L2">
              <text:list-item>
                <text:p text:style-name="P79"><text:span text:style-name="Основной_20_текст1">Стоимость монтажных работ;</text:span></text:p>
              </text:list-item>
              <text:list-item>
                <text:p text:style-name="P79"><text:span text:style-name="Основной_20_текст1">Стоимость пусконаладочных работ.</text:span></text:p>
              </text:list-item>
              <text:list-item>
                <text:p text:style-name="P61"><text:span text:style-name="Основной_20_шрифт_20_абзаца"><text:span text:style-name="T19">Сметная документация должна быть выполнена в виде отдельного текстового документа в строгом соответствии с требованиями к оформлению и составлению сметной документации на выполнение работ по модернизации и техническому перевооружению (Приложение №</text:span></text:span><text:span text:style-name="Основной_20_шрифт_20_абзаца"><text:span text:style-name="T20">2</text:span></text:span><text:span text:style-name="Основной_20_шрифт_20_абзаца"><text:span text:style-name="T19"> к настоящим Техническим требованиям).</text:span></text:span></text:p>
              </text:list-item>
            </text:list>
            <text:p text:style-name="P50"><text:span text:style-name="Основной_20_текст1"><text:span text:style-name="T28">Сметная документация должна быть выполнена в базовых ценах, текущих ценах и предоставлена в формате ПК «Гранд-смета», «Ехсе</text:span></text:span><text:span text:style-name="Основной_20_текст1"><text:span text:style-name="T30">l</text:span></text:span><text:span text:style-name="Основной_20_текст1"><text:span text:style-name="T28">».</text:span></text:span></text:p>
          </table:table-cell>
          <table:covered-table-cell/>
          <table:covered-table-cell/>
        </table:table-row>
        <text:soft-page-break/>
        <table:table-row>
          <table:table-cell table:style-name="Таблица4.A1" office:value-type="string">
            <text:p text:style-name="P45">2.5.</text:p>
          </table:table-cell>
          <table:table-cell table:style-name="Таблица4.A1" table:number-columns-spanned="3" office:value-type="string">
            <text:p text:style-name="P37">Требования к оформлению и предоставлению документации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P45">2.5.1.</text:p>
          </table:table-cell>
          <table:table-cell table:style-name="Таблица4.A5" table:number-columns-spanned="3" office:value-type="string">
            <text:p text:style-name="P30"><text:span text:style-name="Основной_20_текст1">Вся документация должна передаваться Заказчику на русском языке, на бумажном носителе в 3 экземплярах, на электронном носителе в 1 экземпляре в формате </text:span><text:span text:style-name="Основной_20_текст1"><text:span text:style-name="T31"><text:s/>Alter Office AText /ACell (основной формат)</text:span></text:span><text:span text:style-name="Основной_20_текст1"> или в аналогичных программах по согласованию с Заказчиком.</text:span></text:p>
            <text:p text:style-name="P48"><text:s/>Чертежи, таблицы, и иные документы, выполненные в специализированных продуктах, передаются в формате файлов соответствующих программ (DWG, CDW и т.п.) с обязательным приложением используемых шрифтов, форм и других файлов, необходимых для работы с передаваемой в электронном виде документацией.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P39">2.5.2.</text:p>
          </table:table-cell>
          <table:table-cell table:style-name="Таблица4.A5" table:number-columns-spanned="3" office:value-type="string">
            <text:p text:style-name="P48">Работы принимаются Заказчиком на основании акта сдачи-приемки выполненных работ.</text:p>
          </table:table-cell>
          <table:covered-table-cell/>
          <table:covered-table-cell/>
        </table:table-row>
        <table:table-row table:style-name="Таблица4.18">
          <table:table-cell table:style-name="Таблица4.A1" office:value-type="string">
            <text:p text:style-name="P45">3.2.</text:p>
          </table:table-cell>
          <table:table-cell table:style-name="Таблица4.A1" table:number-columns-spanned="3" office:value-type="string">
            <text:p text:style-name="P42"><text:span text:style-name="Основной_20_шрифт_20_абзаца"><text:span text:style-name="T18">Для безусловного выполнения договорных обязательств согласно настоящих ТТ Подрядчик должен обеспечить:</text:span></text:span></text:p>
          </table:table-cell>
          <table:covered-table-cell/>
          <table:covered-table-cell/>
        </table:table-row>
        <table:table-row table:style-name="Таблица4.19">
          <table:table-cell table:style-name="Таблица4.A1" table:number-rows-spanned="2" office:value-type="string">
            <text:p text:style-name="P45"/>
          </table:table-cell>
          <table:table-cell table:style-name="Таблица4.A1" table:number-columns-spanned="3" office:value-type="string">
            <text:list xml:id="list3875598709" text:style-name="_34_2196090931">
              <text:list-item>
                <text:p text:style-name="P60">Оформление и согласование с Заказчиком </text:p>
              </text:list-item>
            </text:list>
          </table:table-cell>
          <table:covered-table-cell/>
          <table:covered-table-cell/>
        </table:table-row>
        <table:table-row table:style-name="Таблица4.20">
          <table:covered-table-cell table:style-name="Таблица4.A1"/>
          <table:table-cell table:style-name="Таблица4.A1" table:number-columns-spanned="3" office:value-type="string">
            <text:list xml:id="list164052081517657" text:continue-numbering="true" text:style-name="_34_2196090931">
              <text:list-item>
                <text:p text:style-name="P62"><text:span text:style-name="Основной_20_шрифт_20_абзаца"><text:span text:style-name="T18">отчёта <text:s/>по предпроектным работам;</text:span></text:span></text:p>
              </text:list-item>
              <text:list-item>
                <text:p text:style-name="P62"><text:span text:style-name="Основной_20_шрифт_20_абзаца"><text:span text:style-name="T18">Подготовку уточненного ТЗ по результатам предпроектных работ объекта согласованием с Заказчиком;</text:span></text:span></text:p>
              </text:list-item>
              <text:list-item>
                <text:p text:style-name="P62"><text:span text:style-name="Основной_20_шрифт_20_абзаца"><text:span text:style-name="T18">Разработку рабочей документации (текстовая, графическая часть, спецификации оборудования, изделий и материалов, сметная документация и т. д.);</text:span></text:span></text:p>
              </text:list-item>
              <text:list-item>
                <text:p text:style-name="P60">Доработку рабочей документации по замечаниям Заказчика (при необходимости)</text:p>
              </text:list-item>
            </text:list>
          </table:table-cell>
          <table:covered-table-cell/>
          <table:covered-table-cell/>
        </table:table-row>
      </table:table>
      <text:p text:style-name="P44"/>
      <text:list text:style-name="WWNum3">
        <text:list-header>
          <text:h text:style-name="P54" text:outline-level="1"/>
        </text:list-header>
      </text:list>
      <text:p text:style-name="P38">Приложени<text:span text:style-name="T32">я</text:span>:</text:p>
      <text:p text:style-name="P52"/>
      <text:p text:style-name="P51"><text:span text:style-name="Основной_20_шрифт_20_абзаца"><text:span text:style-name="T21">Приложение № </text:span></text:span><text:span text:style-name="Основной_20_шрифт_20_абзаца"><text:span text:style-name="T26">1</text:span></text:span><text:span text:style-name="Основной_20_шрифт_20_абзаца"><text:span text:style-name="T25">.</text:span></text:span><text:span text:style-name="Основной_20_шрифт_20_абзаца"><text:span text:style-name="T21"> Габаритный чертеж </text:span></text:span><text:span text:style-name="Основной_20_шрифт_20_абзаца"><text:span text:style-name="T22">трансформатора ТДЦ 400000/500 У1 Т6.</text:span></text:span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Подпись_20_к_20_картинке" style:display-name="Подпись к картинке" style:family="paragraph" style:parent-style-name="Обычный">
      <loext:graphic-properties draw:fill="solid" draw:fill-color="#ffffff" draw:opacity="100%"/>
      <style:paragraph-properties fo:line-height="0.483cm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left="0cm" fo:margin-right="0cm" fo:margin-top="6.879cm" fo:margin-bottom="0.635cm" style:contextual-spacing="false" style:line-height-at-least="0cm" fo:text-align="center" style:justify-single-word="false" fo:hyphenation-ladder-count="no-limit" fo:text-indent="-0.635cm" style:auto-text-indent="false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6" style:display-name="Основной текст6" style:family="paragraph" style:parent-style-name="Обычный">
      <loext:graphic-properties draw:fill="solid" draw:fill-color="#ffffff" draw:opacity="100%"/>
      <style:paragraph-properties fo:margin-top="10.054cm" fo:margin-bottom="0cm" style:contextual-spacing="false" style:line-height-at-least="0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WWNum3" style:list-level="3" style:class="text">
      <style:paragraph-properties fo:margin-top="0.212cm" fo:margin-bottom="0.106cm" style:contextual-spacing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1" style:display-name="Heading 1" style:family="paragraph" style:parent-style-name="Heading_20_3" style:next-style-name="Standard" style:default-outline-level="1" style:list-style-name="WWNum3" style:list-level="1" style:class="text"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Основной_20_текст_20__28_3_29__5f_" style:display-name="Основной текст (3)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bold" style:font-name-asian="Times New Roman" style:font-family-asian="'Times New Roman'" style:font-family-generic-asian="roman" style:font-pitch-asian="variable" style:font-size-asian="13.5pt" style:font-style-asian="normal" style:font-weight-asian="bold" style:font-name-complex="Times New Roman" style:font-family-complex="'Times New Roman'" style:font-family-generic-complex="roman" style:font-pitch-complex="variable" style:font-size-complex="13.5pt" style:font-style-complex="normal" style:font-weight-complex="bold"/>
    </style:style>
    <style:style style:name="Основной_20_текст_20__28_3_29__20__2b__20_Курсив" style:display-name="Основной текст (3) + Курсив" style:family="text" style:parent-style-name="Основной_20_текст_20__28_3_29__5f_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italic" style:text-underline-style="none" fo:font-weight="bold" style:font-name-asian="Times New Roman" style:font-family-asian="'Times New Roman'" style:font-family-generic-asian="roman" style:font-pitch-asian="variable" style:font-size-asian="13.5pt" style:font-style-asian="italic" style:font-weight-asian="bold" style:font-name-complex="Times New Roman" style:font-family-complex="'Times New Roman'" style:font-family-generic-complex="roman" style:font-pitch-complex="variable" style:font-size-complex="13.5pt" style:font-style-complex="italic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82" style:display-name="ListLabel 8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3" style:display-name="ListLabel 8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4" style:display-name="ListLabel 84" style:family="text">
      <style:text-properties fo:font-size="12pt" style:font-size-asian="12pt" style:font-size-complex="12pt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4LVL2" style:display-name="WW_CharLFO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4LVL3" style:display-name="WW_CharLFO4LVL3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style:text-scale="100%"/>
    </style:style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1" style:display-name="WW_CharLFO1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ne_20_numbering" style:display-name="Line numbering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2_6927336611" style:display-name="2692733661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475691421" style:display-name="447569142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448256631" style:display-name="2144825663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906598511" style:display-name="3090659851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06973351" style:display-name="35106973351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2271739241" style:display-name="22271739241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73007231" style:display-name="8073007231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196090931" style:display-name="42196090931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0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  <style:master-page style:name="Converted4" style:page-layout-name="Mpm5" draw:style-name="Mdp1" style:next-style-name="Converted3">
      <style:header>
        <text:p text:style-name="MP1"/>
      </style:header>
      <style:footer>
        <text:p text:style-name="Standard"/>
      </style:footer>
    </style:master-page>
    <style:master-page style:name="Converted3" style:page-layout-name="Mpm5" draw:style-name="Mdp1">
      <style:header>
        <text:p text:style-name="MP1"/>
      </style:header>
      <style:footer>
        <text:p text:style-name="MP2"><text:page-number text:select-page="current">0</text:page-number><text:span text:style-name="MT1"/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lysenkoea@corp.gidroogk.com</dc:creator>
    <meta:creation-date>2025-04-18T16:00:00Z</meta:creation-date>
    <dc:date>2026-05-20T16:40:51.243382025</dc:date>
    <meta:editing-cycles>39</meta:editing-cycles>
    <meta:editing-duration>P2DT11H53M2S</meta:editing-duration>
    <meta:printed-by>lysenkoea@corp.gidroogk.com</meta:printed-by>
    <meta:print-date>2026-05-03T15:53:37.791548840</meta:print-date>
    <meta:document-statistic meta:table-count="4" meta:image-count="0" meta:object-count="0" meta:page-count="10" meta:paragraph-count="191" meta:word-count="1547" meta:character-count="12130" meta:non-whitespace-character-count="10790"/>
    <meta:template xlink:type="simple" xlink:actuate="onRequest" xlink:title="" xlink:href="../../../../../tmp/0000009600dmx0fx-1536331031371/ТТ%20SERGI.odt/Normal"/>
  </office:meta>
</office:document-meta>
</file>