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6.802cm" fo:margin-left="-0.169cm" table:align="left"/>
    </style:style>
    <style:style style:name="Таблица1.A" style:family="table-column">
      <style:table-column-properties style:column-width="1.222cm"/>
    </style:style>
    <style:style style:name="Таблица1.B" style:family="table-column">
      <style:table-column-properties style:column-width="6.186cm"/>
    </style:style>
    <style:style style:name="Таблица1.C" style:family="table-column">
      <style:table-column-properties style:column-width="3.307cm"/>
    </style:style>
    <style:style style:name="Таблица1.D" style:family="table-column">
      <style:table-column-properties style:column-width="3.493cm"/>
    </style:style>
    <style:style style:name="Таблица1.E" style:family="table-column">
      <style:table-column-properties style:column-width="2.487cm"/>
    </style:style>
    <style:style style:name="Таблица1.F" style:family="table-column">
      <style:table-column-properties style:column-width="2.408cm"/>
    </style:style>
    <style:style style:name="Таблица1.G" style:family="table-column">
      <style:table-column-properties style:column-width="2.593cm"/>
    </style:style>
    <style:style style:name="Таблица1.H" style:family="table-column">
      <style:table-column-properties style:column-width="2.61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I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1.I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1.I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I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I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I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I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I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I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I1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imes New Roman" fo:font-size="14pt" fo:font-weight="bold" officeooo:rsid="0020b8bb" officeooo:paragraph-rsid="0020b8bb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1pt" officeooo:rsid="0020b8bb" officeooo:paragraph-rsid="0020b8bb" style:font-size-asian="11pt" style:font-size-complex="11pt"/>
    </style:style>
    <style:style style:name="P3" style:family="paragraph" style:parent-style-name="Table_20_Contents">
      <style:text-properties style:font-name="Times New Roman" fo:font-size="11pt" officeooo:rsid="0020b8bb" officeooo:paragraph-rsid="0020b8bb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officeooo:rsid="0020b8bb" officeooo:paragraph-rsid="0020b8bb" style:font-size-asian="11pt" style:font-size-complex="11pt"/>
    </style:style>
    <style:style style:name="P5" style:family="paragraph" style:parent-style-name="Table_20_Contents">
      <style:text-properties style:font-name="Times New Roman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officeooo:rsid="0020dd0b" officeooo:paragraph-rsid="0020dd0b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officeooo:rsid="00217b8c" officeooo:paragraph-rsid="00217b8c" style:font-size-asian="11pt" style:font-size-complex="11pt"/>
    </style:style>
    <style:style style:name="P9" style:family="paragraph" style:parent-style-name="Table_20_Contents">
      <style:text-properties style:font-name="Times New Roman" fo:font-size="11pt" officeooo:rsid="00217b8c" officeooo:paragraph-rsid="00217b8c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officeooo:rsid="0022f20d" officeooo:paragraph-rsid="0022f20d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0b8bb" officeooo:paragraph-rsid="0020b8bb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0dd0b" officeooo:paragraph-rsid="0020dd0b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Times New Roman" fo:font-size="11pt" fo:font-weight="bold" officeooo:rsid="0022f20d" officeooo:paragraph-rsid="0022f20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22f20d" officeooo:paragraph-rsid="0022f20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Times New Roman" fo:font-size="11pt" fo:font-weight="normal" officeooo:rsid="0022f20d" officeooo:paragraph-rsid="0022f20d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22f20d" officeooo:paragraph-rsid="0022f20d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weight="normal" officeooo:rsid="0020b8bb" officeooo:paragraph-rsid="0020b8bb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Times New Roman" fo:font-size="12pt" fo:font-weight="normal" officeooo:rsid="0022f20d" officeooo:paragraph-rsid="0022f20d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text-properties style:font-name="Times New Roman" fo:font-size="11pt" officeooo:rsid="0020b8bb" officeooo:paragraph-rsid="002566eb" style:font-size-asian="11pt" style:font-size-complex="11pt"/>
    </style:style>
    <style:style style:name="P22" style:family="paragraph" style:parent-style-name="Standard">
      <style:text-properties style:font-name="Times New Roman" fo:font-size="12pt" fo:font-weight="bold" officeooo:rsid="0020b8bb" officeooo:paragraph-rsid="002566eb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dd0b" style:font-weight-asian="bold" style:font-weight-complex="bold"/>
    </style:style>
    <style:style style:name="T3" style:family="text">
      <style:text-properties officeooo:rsid="0020dd0b"/>
    </style:style>
    <style:style style:name="T4" style:family="text">
      <style:text-properties officeooo:rsid="0022f20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566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236"/><text:span text:style-name="T6">Приложение № 4 к ТТ</text:span> </text:p>
      <text:p text:style-name="P22">Таблица 3 </text:p>
      <text:p text:style-name="P2"/>
      <text:p text:style-name="P2"/>
      <text:p text:style-name="P1"><text:s text:c="68"/>Календарный график выполнения работ</text:p>
      <text:p text:style-name="P18"><text:s text:c="27"/>по актуализации исходных данных гидрогеологических исследований эксплуатируемого участка площадки </text:p>
      <text:p text:style-name="P18"><text:s text:c="57"/>производственной территории базы основного оборудования Бурейской ГЭС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E"/>
        <table:table-row>
          <table:table-cell table:style-name="Таблица1.A1" table:number-rows-spanned="2" office:value-type="string">
            <text:p text:style-name="P11">№</text:p>
            <text:p text:style-name="P11">этапа</text:p>
          </table:table-cell>
          <table:table-cell table:style-name="Таблица1.A1" table:number-rows-spanned="2" office:value-type="string">
            <text:p text:style-name="P11">Наименование этапа</text:p>
            <text:p text:style-name="P11">(состав работ)</text:p>
          </table:table-cell>
          <table:table-cell table:style-name="Таблица1.A1" table:number-columns-spanned="2" office:value-type="string">
            <text:p text:style-name="P11">Период выполнения этапа</text:p>
          </table:table-cell>
          <table:covered-table-cell/>
          <table:table-cell table:style-name="Таблица1.A1" table:number-columns-spanned="2" office:value-type="string">
            <text:p text:style-name="P14">Общая сумма</text:p>
          </table:table-cell>
          <table:covered-table-cell/>
          <table:table-cell table:style-name="Таблица1.A1" table:number-columns-spanned="2" office:value-type="string">
            <text:p text:style-name="P14">Аванс 10 %</text:p>
          </table:table-cell>
          <table:covered-table-cell/>
          <table:table-cell table:style-name="Таблица1.I1" table:number-rows-spanned="2" office:value-type="string">
            <text:p text:style-name="P14">Постоплата,</text:p>
            <text:p text:style-name="P16">без НДС, руб.</text:p>
          </table:table-cell>
        </table:table-row>
        <table:table-row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7">Начало</text:p>
          </table:table-cell>
          <table:table-cell table:style-name="Таблица1.A2" office:value-type="string">
            <text:p text:style-name="P17">Окончание</text:p>
          </table:table-cell>
          <table:table-cell table:style-name="Таблица1.A2" office:value-type="string">
            <text:p text:style-name="P16">без НДС, руб.</text:p>
          </table:table-cell>
          <table:table-cell table:style-name="Таблица1.A2" office:value-type="string">
            <text:p text:style-name="P16">с НДС, руб.</text:p>
          </table:table-cell>
          <table:table-cell table:style-name="Таблица1.A2" office:value-type="string">
            <text:p text:style-name="P16">без НДС, руб.</text:p>
          </table:table-cell>
          <table:table-cell table:style-name="Таблица1.A2" office:value-type="string">
            <text:p text:style-name="P16">с НДС, руб.</text:p>
          </table:table-cell>
          <table:covered-table-cell table:style-name="Таблица1.I1"/>
        </table:table-row>
        <table:table-row>
          <table:table-cell table:style-name="Таблица1.A2" office:value-type="string">
            <text:p text:style-name="P11">1.</text:p>
          </table:table-cell>
          <table:table-cell table:style-name="Таблица1.A2" office:value-type="string">
            <text:p text:style-name="P11">Подготовительные </text:p>
            <text:p text:style-name="P12">и полевые работы</text:p>
          </table:table-cell>
          <table:table-cell table:style-name="Таблица1.C3" table:number-rows-spanned="5" office:value-type="string">
            <text:p text:style-name="P10">С даты заключения договора</text:p>
          </table:table-cell>
          <table:table-cell table:style-name="Таблица1.C3" table:number-rows-spanned="5" office:value-type="string">
            <text:p text:style-name="P10">В течение 21 дня</text:p>
          </table:table-cell>
          <table:table-cell table:style-name="Таблица1.C3" office:value-type="string">
            <text:p text:style-name="P14">864 609,00</text:p>
          </table:table-cell>
          <table:table-cell table:style-name="Таблица1.C3" office:value-type="string">
            <text:p text:style-name="P14">907 839,45</text:p>
          </table:table-cell>
          <table:table-cell table:style-name="Таблица1.C3" office:value-type="string">
            <text:p text:style-name="P14">86 460,90</text:p>
          </table:table-cell>
          <table:table-cell table:style-name="Таблица1.C3" office:value-type="string">
            <text:p text:style-name="P14">90 783,94</text:p>
          </table:table-cell>
          <table:table-cell table:style-name="Таблица1.I3" office:value-type="string">
            <text:p text:style-name="P14">778 148,10</text:p>
          </table:table-cell>
        </table:table-row>
        <table:table-row>
          <table:table-cell table:style-name="Таблица1.A2" office:value-type="string">
            <text:p text:style-name="P4">1.1</text:p>
          </table:table-cell>
          <table:table-cell table:style-name="Таблица1.A2" office:value-type="string">
            <text:p text:style-name="P3"><text:span text:style-name="T2">Подготовительные работы.</text:span><text:span text:style-name="T3"> </text:span>Организация работы по допуску персонала Подрядчика на объект.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I4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4">1.2</text:p>
          </table:table-cell>
          <table:table-cell table:style-name="Таблица1.A2" office:value-type="string">
            <text:p text:style-name="P3"><text:span text:style-name="T2">Подготовительные работы.</text:span><text:span text:style-name="T3"> </text:span>Подготовка и согласование с Заказчиком <text:span text:style-name="T4">комплексной </text:span>программы на выполнение</text:p>
            <text:p text:style-name="P3">инженерно-геодезических работ и инженерно -геологических изысканий.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I5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7">1.3</text:p>
          </table:table-cell>
          <table:table-cell table:style-name="Таблица1.A2" office:value-type="string">
            <text:p text:style-name="P3"><text:span text:style-name="T1">Инженерно-геодезические работы. </text:span>Разбивка и планово -высотная привязка инженерно-геодезических выработок.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I6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7">1.4</text:p>
          </table:table-cell>
          <table:table-cell table:style-name="Таблица1.A2" office:value-type="string">
            <text:p text:style-name="P3"><text:span text:style-name="T1">Инженерно-геологические изыскания.</text:span> Бурение геологоразведочных скважин</text:p>
            <text:p text:style-name="P3">диам. до 160 мм. с креплением обсадными трубами, гидрологические наблюдения и отбор монолитов грунтов.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I7" office:value-type="string">
            <text:p text:style-name="P5"/>
          </table:table-cell>
        </table:table-row>
        <text:soft-page-break/>
        <table:table-row>
          <table:table-cell table:style-name="Таблица1.A2" office:value-type="string">
            <text:p text:style-name="P12">2.</text:p>
          </table:table-cell>
          <table:table-cell table:style-name="Таблица1.A2" office:value-type="string">
            <text:p text:style-name="P12">Лабораторные и камеральные работы</text:p>
          </table:table-cell>
          <table:table-cell table:style-name="Таблица1.C3" table:number-rows-spanned="4" office:value-type="string">
            <text:p text:style-name="P10">С даты завершения 1-ого этапа выполнения работ</text:p>
          </table:table-cell>
          <table:table-cell table:style-name="Таблица1.A2" table:number-rows-spanned="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Не позднее</text:p>
            <text:p text:style-name="P10">15.07.2026 г.</text:p>
          </table:table-cell>
          <table:table-cell table:style-name="Таблица1.C3" office:value-type="string">
            <text:p text:style-name="P14">326 583,00</text:p>
          </table:table-cell>
          <table:table-cell table:style-name="Таблица1.C3" office:value-type="string">
            <text:p text:style-name="P14">342 912,15</text:p>
          </table:table-cell>
          <table:table-cell table:style-name="Таблица1.C3" office:value-type="string">
            <text:p text:style-name="P14">32 658,30</text:p>
          </table:table-cell>
          <table:table-cell table:style-name="Таблица1.C3" office:value-type="string">
            <text:p text:style-name="P14">34 291,22</text:p>
          </table:table-cell>
          <table:table-cell table:style-name="Таблица1.I3" office:value-type="string">
            <text:p text:style-name="P14">293 924,70</text:p>
          </table:table-cell>
        </table:table-row>
        <table:table-row>
          <table:table-cell table:style-name="Таблица1.A2" office:value-type="string">
            <text:p text:style-name="P8">2.1</text:p>
          </table:table-cell>
          <table:table-cell table:style-name="Таблица1.A2" office:value-type="string">
            <text:p text:style-name="P9"><text:span text:style-name="T1">Составление Технического отчета (Пояснительной записки) по геодезическим работам.</text:span> Выполнение камеральных и картографических работ с применением компьютерных технологий.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I9" office:value-type="string">
            <text:p text:style-name="P20"/>
          </table:table-cell>
        </table:table-row>
        <table:table-row>
          <table:table-cell table:style-name="Таблица1.A2" office:value-type="string">
            <text:p text:style-name="P8">2.2</text:p>
          </table:table-cell>
          <table:table-cell table:style-name="Таблица1.A2" office:value-type="string">
            <text:p text:style-name="P13">Лабораторные работы по геологическим изысканиям.</text:p>
            <text:p text:style-name="P15">Полный комплекс определения физико-механических свойств грунтов в лабораторных условиях.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I10" office:value-type="string">
            <text:p text:style-name="P19"/>
          </table:table-cell>
        </table:table-row>
        <table:table-row>
          <table:table-cell table:style-name="Таблица1.A2" office:value-type="string">
            <text:p text:style-name="P10">2.3</text:p>
          </table:table-cell>
          <table:table-cell table:style-name="Таблица1.A2" office:value-type="string">
            <text:p text:style-name="P13">Камеральные работы по геологическим изысканиям. <text:span text:style-name="T5">Обработка буровых работ с использованием архивных материалов. Подготовка Технического отчета с использованием компьютерных технологий.</text:span></text:p>
          </table:table-cell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I11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Итого: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>1 191 192,00</text:p>
          </table:table-cell>
          <table:table-cell table:style-name="Таблица1.A2" office:value-type="string">
            <text:p text:style-name="P14">1 250 751,60</text:p>
          </table:table-cell>
          <table:table-cell table:style-name="Таблица1.A2" office:value-type="string">
            <text:p text:style-name="P14">119 119,20</text:p>
          </table:table-cell>
          <table:table-cell table:style-name="Таблица1.A2" office:value-type="string">
            <text:p text:style-name="P14">125 075,16</text:p>
          </table:table-cell>
          <table:table-cell table:style-name="Таблица1.I12" office:value-type="string">
            <text:p text:style-name="P14">1 072 072,8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0:56:57.189267095</meta:creation-date>
    <dc:date>2026-05-20T13:17:49.130677708</dc:date>
    <meta:editing-duration>PT4H2M37S</meta:editing-duration>
    <meta:editing-cycles>7</meta:editing-cycles>
    <meta:generator>AlterOffice/3.4.0.9$Linux_X86_64 LibreOffice_project/b8daf9e823b1a5463a2f48435ddc2e8696e7d4fc</meta:generator>
    <dc:creator>tsaplindv@corp.gidroogk.com</dc:creator>
    <meta:printed-by>tsaplindv@corp.gidroogk.com</meta:printed-by>
    <meta:print-date>2026-05-20T11:38:40.838809064</meta:print-date>
    <meta:document-statistic meta:table-count="1" meta:image-count="0" meta:object-count="0" meta:page-count="2" meta:paragraph-count="63" meta:word-count="234" meta:character-count="2162" meta:non-whitespace-character-count="1599"/>
  </office:meta>
</office:document-meta>
</file>