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-asian="Times New Roman1"/>
    </style:style>
    <style:style style:name="P6" style:family="paragraph" style:parent-style-name="Standard"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font-size="12pt" style:font-name-asian="Times New Roman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style-complex="italic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1.251cm" style:auto-text-indent="false"/>
    </style:style>
    <style:style style:name="P11" style:family="paragraph" style:parent-style-name="Standard" style:list-style-name="">
      <style:paragraph-properties fo:margin-top="0.423cm" fo:margin-bottom="0.106cm" style:contextual-spacing="false" fo:text-align="center" style:justify-single-word="false" fo:keep-with-next="always"/>
      <style:text-properties fo:font-size="12pt" fo:font-weight="bold" style:letter-kerning="true" style:font-name-asian="Times New Roman1" style:font-size-asian="12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aae43"/>
    </style:style>
    <style:style style:name="T3" style:family="text">
      <style:text-properties officeooo:rsid="001b55c0"/>
    </style:style>
    <style:style style:name="T4" style:family="text">
      <style:text-properties officeooo:rsid="001b6b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2</text:p>
      <text:p text:style-name="P2"><text:s text:c="75"/>к письму от <text:span text:style-name="T3">___.__.</text:span>202<text:span text:style-name="T4">6</text:span> № <text:span text:style-name="T2">_________</text:span></text:p>
      <text:p text:style-name="P1"><text:s/></text:p>
      <text:p text:style-name="P1">Форма предложения </text:p>
      <text:p text:style-name="P6">(Форма предложения Исполнителя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p>
      <text:p text:style-name="P1"><text:s text:c="2"/></text:p>
      <text:p text:style-name="P1"><text:s text:c="9"/>Руководителю</text:p>
      <text:p text:style-name="P1"><text:s text:c="89"/>«__________» <text:s text:c="5"/></text:p>
      <text:p text:style-name="P8"><text:s text:c="90"/>Ф.И.О. <text:s text:c="3"/></text:p>
      <text:p text:style-name="P3"/>
      <text:p text:style-name="Standard">на запрос №<text:span text:style-name="T1"> (указывается номер запроса Заказчика)</text:span></text:p>
      <text:p text:style-name="Standard">от<text:span text:style-name="T1"> (указывается дата запроса)</text:span></text:p>
      <text:p text:style-name="P4"/>
      <text:h text:style-name="P11" text:outline-level="1">ПРЕДЛОЖЕНИЕ НА ОКАЗАНИЕ УСЛУГ</text:h>
      <text:p text:style-name="Standard"/>
      <text:p text:style-name="P10">Изучив направленный Вами запрос, мы предлагаем выполнить следующие работы/оказать следующие услуги: <text:s text:c="2"/>____________________________________</text:p>
      <text:p text:style-name="Standard">______________________________________________________________________________________________________________________________________________</text:p>
      <text:p text:style-name="Standard">на сумму __________________тыс. рублей, в том числе НДС _________________</text:p>
      <text:p text:style-name="Standard"/>
      <text:p text:style-name="Standard">Срок выполнения работ /оказания услуг__________________________________________</text:p>
      <text:p text:style-name="Standard">Место выполнения работ /оказания услуг _________________________________________</text:p>
      <text:p text:style-name="P10">Условия оплаты <text:s text:c="5"/>___________________________________________</text:p>
      <text:p text:style-name="Standard">______________________________________________________________________________________________________________________________________________</text:p>
      <text:p text:style-name="P10">Все условия настоящего предложения остаются в силе и являются для нас обязательными до <text:span text:style-name="T1">(указывается срок действия предложения)</text:span> ______________.</text:p>
      <text:p text:style-name="P7">Мы признаем, что направление Заказчиком в наш адрес приглашения на участие в запросе и представление нами предложения не налагает на Заказчика обязательств по принятию нашего предложения.</text:p>
      <text:p text:style-name="Standard"><text:s text:c="9"/></text:p>
      <text:p text:style-name="Standard"><text:s text:c="30"/></text:p>
      <text:p text:style-name="Standard"/>
      <text:p text:style-name="Standard">_____________________________ <text:s text:c="22"/>_________________________</text:p>
      <text:p text:style-name="Standard">(должность ответственного лица <text:s text:c="22"/>(подпись, расшифровка подписи)</text:p>
      <text:p text:style-name="Standard"><text:s text:c="2"/>Исполнителя) </text:p>
      <text:p text:style-name="P1"><text:s text:c="175"/>(печать Исполнителя)</text:p>
      <text:p text:style-name="P5"/>
      <text:p text:style-name="P1"/>
      <text:p text:style-name="P9">Ф.И.О.</text:p>
      <text:p text:style-name="P9">00-00-00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25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Макарова Оксана Владимировна</meta:initial-creator>
    <dc:creator>kalinina_av</dc:creator>
    <meta:editing-cycles>45</meta:editing-cycles>
    <meta:print-date>2025-09-18T09:06:04.200664269</meta:print-date>
    <meta:creation-date>2021-01-11T00:56:00</meta:creation-date>
    <dc:date>2026-01-23T08:37:05.619676929</dc:date>
    <meta:editing-duration>PT1H34M8S</meta:editing-duration>
    <meta:generator>AlterOffice/3.4.0.9$Linux_X86_64 LibreOffice_project/b8daf9e823b1a5463a2f48435ddc2e8696e7d4fc</meta:generator>
    <meta:printed-by>makarova_ov</meta:printed-by>
    <meta:document-statistic meta:table-count="0" meta:image-count="0" meta:object-count="0" meta:page-count="1" meta:paragraph-count="29" meta:word-count="147" meta:character-count="2148" meta:non-whitespace-character-count="1481"/>
    <meta:user-defined meta:name="AppVersion">16.0000</meta:user-defined>
    <meta:user-defined meta:name="Company">DRSK</meta:user-defined>
    <meta:template xlink:type="simple" xlink:actuate="onRequest" xlink:title="Normal.dotm" xlink:href=""/>
  </office:meta>
</office:document-meta>
</file>