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88000003642D8BAC71033A1F00.png" manifest:media-type="image/png"/>
  <manifest:file-entry manifest:full-path="Pictures/10000001000001DA0000020C89548D15C74DACA3.png" manifest:media-type="image/png"/>
  <manifest:file-entry manifest:full-path="Pictures/10000001000004310000034BB13A5AA8926D6D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f93d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1c816" officeooo:paragraph-rsid="001f93d8" style:font-size-asian="14pt" style:rfc-language-tag-asian="x-non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23b979" officeooo:paragraph-rsid="0023b979" style:font-size-asian="14pt" style:rfc-language-tag-asian="x-none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f93d8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f93d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f93d8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f93d8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2">Приложение №1 </text:span><text:span text:style-name="T3">к ТТ</text:span><text:span text:style-name="T2"> Эскиз корпуса РК</text:span><text:span text:style-name="T1"/></text:p>
      <text:p text:style-name="P1"/>
      <text:p text:style-name="P1"/>
      <text:p text:style-name="P4"><draw:frame draw:style-name="fr1" draw:name="Изображение2" text:anchor-type="char" svg:width="14.111cm" svg:height="11.053cm" draw:z-index="0"><draw:image xlink:href="Pictures/10000001000004310000034BB13A5AA8926D6DB0.png" xlink:type="simple" xlink:show="embed" xlink:actuate="onLoad" draw:mime-type="image/png"/></draw:frame><text:span text:style-name="T4">Эскиз корпуса РК.</text:span></text:p>
      <text:p text:style-name="P4"/>
      <text:p text:style-name="P4"><draw:frame draw:style-name="fr1" draw:name="Изображение3" text:anchor-type="char" svg:width="10.021cm" svg:height="11.077cm" draw:z-index="2"><draw:image xlink:href="Pictures/10000001000001DA0000020C89548D15C74DACA3.png" xlink:type="simple" xlink:show="embed" xlink:actuate="onLoad" draw:mime-type="image/png"/></draw:frame></text:p>
      <text:p text:style-name="P7"/>
      <text:p text:style-name="P2"><draw:frame draw:style-name="fr1" draw:name="Изображение1" text:anchor-type="char" svg:width="13.264cm" svg:height="9.924cm" draw:z-index="1"><draw:image xlink:href="Pictures/1000000100000488000003642D8BAC71033A1F00.png" xlink:type="simple" xlink:show="embed" xlink:actuate="onLoad" draw:mime-type="image/png"/></draw:frame></text:p>
      <text:p text:style-name="P3">Фото 1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6-05-15T13:45:31.336996804</dc:date>
    <dc:creator>otvodenkovls@corp.gidroogk.com</dc:creator>
    <meta:editing-duration>PT16H20M20S</meta:editing-duration>
    <meta:editing-cycles>8</meta:editing-cycles>
    <meta:generator>AlterOffice/2025.3.1.0$Linux_X86_64 LibreOffice_project/6648c49ab2ca125dff246c75ec00a85a64baa8dd</meta:generator>
    <meta:document-statistic meta:table-count="0" meta:image-count="3" meta:object-count="0" meta:page-count="2" meta:paragraph-count="3" meta:word-count="12" meta:character-count="58" meta:non-whitespace-character-count="49"/>
  </office:meta>
</office:document-meta>
</file>