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F2000001E649198FC3A95227C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1ab3f0"/>
    </style:style>
    <style:style style:name="P2" style:family="paragraph" style:parent-style-name="Standard">
      <style:paragraph-properties fo:text-align="center" style:justify-single-word="false"/>
      <style:text-properties officeooo:paragraph-rsid="001ab3f0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officeooo:rsid="0001c816" officeooo:paragraph-rsid="001cf186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officeooo:paragraph-rsid="001ab3f0"/>
    </style:style>
    <style:style style:name="T1" style:family="text">
      <style:text-properties fo:font-size="12pt" style:font-size-asian="12pt" style:rfc-language-tag-asian="x-none" style:font-size-complex="12pt"/>
    </style:style>
    <style:style style:name="T2" style:family="text">
      <style:text-properties style:rfc-language-tag-asian="x-none"/>
    </style:style>
    <style:style style:name="T3" style:family="text">
      <style:text-properties officeooo:rsid="001ab3f0" style:rfc-language-tag-asian="x-none"/>
    </style:style>
    <style:style style:name="T4" style:family="text">
      <style:text-properties officeooo:rsid="001cf186" style:rfc-language-tag-asian="x-none"/>
    </style:style>
    <style:style style:name="T5" style:family="text">
      <style:text-properties style:font-name="Times New Roman" fo:font-size="14pt" officeooo:rsid="0001c816" style:font-size-asian="14pt" style:rfc-language-tag-asian="x-none" style:font-size-complex="14pt"/>
    </style:style>
    <style:style style:name="T6" style:family="text">
      <style:text-properties style:font-name="Times New Roman" fo:font-size="14pt" officeooo:rsid="001cf186" style:font-size-asian="14pt" style:rfc-language-tag-asian="x-none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Приложение №</text:span><text:span text:style-name="T4">4</text:span><text:span text:style-name="T2"> </text:span><text:span text:style-name="T3">к ТТ</text:span><text:span text:style-name="T2"> Эскиз </text:span><text:span text:style-name="T4">днища</text:span><text:span text:style-name="T2"> РК</text:span><text:span text:style-name="T1"/></text:p>
      <text:p text:style-name="P1"/>
      <text:p text:style-name="P1"/>
      <text:p text:style-name="P2"><draw:frame draw:style-name="fr1" draw:name="Изображение2" text:anchor-type="char" svg:x="0cm" svg:y="0.377cm" svg:width="17cm" svg:height="7.241cm" draw:z-index="0"><draw:image xlink:href="Pictures/10000001000003F2000001E649198FC3A95227C6.png" xlink:type="simple" xlink:show="embed" xlink:actuate="onLoad" draw:mime-type="image/png"/></draw:frame></text:p>
      <text:p text:style-name="P2"><text:span text:style-name="T5">Эскиз </text:span><text:span text:style-name="T6">днища</text:span><text:span text:style-name="T5"> РК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tvodenkovls@corp.gidroogk.com</meta:initial-creator>
    <meta:creation-date>2025-02-20T15:16:58.387611674</meta:creation-date>
    <dc:date>2025-02-20T16:51:05.664516790</dc:date>
    <dc:creator>otvodenkovls@corp.gidroogk.com</dc:creator>
    <meta:editing-duration>PT49M37S</meta:editing-duration>
    <meta:editing-cycles>3</meta:editing-cycles>
    <meta:generator>AlterOffice/2025.3.1.0$Linux_X86_64 LibreOffice_project/6648c49ab2ca125dff246c75ec00a85a64baa8dd</meta:generator>
    <meta:document-statistic meta:table-count="0" meta:image-count="1" meta:object-count="0" meta:page-count="1" meta:paragraph-count="2" meta:word-count="10" meta:character-count="48" meta:non-whitespace-character-count="40"/>
  </office:meta>
</office:document-meta>
</file>