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cm" style:rel-width="100%" fo:margin-left="0cm" fo:margin-top="0cm" fo:margin-bottom="0cm" table:align="left" style:writing-mode="page"/>
    </style:style>
    <style:style style:name="Таблица1.A" style:family="table-column">
      <style:table-column-properties style:column-width="4.295cm" style:rel-column-width="16082*"/>
    </style:style>
    <style:style style:name="Таблица1.B" style:family="table-column">
      <style:table-column-properties style:column-width="13.204cm" style:rel-column-width="494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32cm"/>
    </style:style>
    <style:style style:name="Таблица2.C" style:family="table-column">
      <style:table-column-properties style:column-width="3.27cm"/>
    </style:style>
    <style:style style:name="Таблица2.D" style:family="table-column">
      <style:table-column-properties style:column-width="3.482cm"/>
    </style:style>
    <style:style style:name="Таблица2.E" style:family="table-column">
      <style:table-column-properties style:column-width="4.2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5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005cm" style:rel-column-width="3768*"/>
    </style:style>
    <style:style style:name="Таблица3.B" style:family="table-column">
      <style:table-column-properties style:column-width="5.195cm" style:rel-column-width="19457*"/>
    </style:style>
    <style:style style:name="Таблица3.C" style:family="table-column">
      <style:table-column-properties style:column-width="11.298cm" style:rel-column-width="42310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0.557cm" fo:keep-together="auto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6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7.304cm" fo:margin-left="0.199cm" fo:margin-top="0cm" fo:margin-bottom="0cm" table:align="left" style:writing-mode="page"/>
    </style:style>
    <style:style style:name="Таблица4.A" style:family="table-column">
      <style:table-column-properties style:column-width="1.498cm"/>
    </style:style>
    <style:style style:name="Таблица4.B" style:family="table-column">
      <style:table-column-properties style:column-width="8.553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3.7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244cm" fo:margin-left="0.009cm" fo:margin-top="0cm" fo:margin-bottom="0cm" table:align="left" style:writing-mode="page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6.8cm"/>
    </style:style>
    <style:style style:name="Таблица5.C" style:family="table-column">
      <style:table-column-properties style:column-width="4.815cm"/>
    </style:style>
    <style:style style:name="Таблица5.D" style:family="table-column">
      <style:table-column-properties style:column-width="4.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fo:padding-left="0.191cm" fo:padding-right="0.191cm" fo:padding-top="0cm" fo:padding-bottom="0cm" fo:border="0.5pt solid #000000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6.511cm" fo:margin-left="0cm" fo:margin-top="0cm" fo:margin-bottom="0cm" table:align="left" style:writing-mode="lr-tb"/>
    </style:style>
    <style:style style:name="Таблица6.A" style:family="table-column">
      <style:table-column-properties style:column-width="1.531cm"/>
    </style:style>
    <style:style style:name="Таблица6.B" style:family="table-column">
      <style:table-column-properties style:column-width="3.263cm"/>
    </style:style>
    <style:style style:name="Таблица6.C" style:family="table-column">
      <style:table-column-properties style:column-width="6.708cm"/>
    </style:style>
    <style:style style:name="Таблица6.D" style:family="table-column">
      <style:table-column-properties style:column-width="4.748cm"/>
    </style:style>
    <style:style style:name="Таблица6.E" style:family="table-column">
      <style:table-column-properties style:column-width="5.161cm"/>
    </style:style>
    <style:style style:name="Таблица6.F" style:family="table-column">
      <style:table-column-properties style:column-width="5.0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F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F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6.C2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6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6.C2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6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font-style="italic" fo:background-color="transparent" style:font-size-asian="12pt" style:font-style-asian="italic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cm" fo:margin-right="0cm" fo:orphans="0" fo:widows="0" fo:hyphenation-ladder-count="no-limit" fo:text-indent="0cm" style:auto-text-indent="false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orphans="0" fo:widows="0" fo:text-indent="0.071cm" style:auto-text-indent="false">
        <style:tab-stops>
          <style:tab-stop style:position="1.588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start" style:justify-single-word="false"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transparent" style:font-size-asian="12pt" style:font-style-asian="italic" style:font-size-complex="12pt" style:font-weight-complex="bold"/>
    </style:style>
    <style:style style:name="P16" style:family="paragraph" style:parent-style-name="Standard">
      <style:paragraph-properties fo:orphans="0" fo:widows="0"/>
      <style:text-properties fo:font-size="12pt" fo:font-style="italic" fo:background-color="transparent" style:font-size-asian="12pt" style:font-style-asian="italic" style:font-size-complex="12pt"/>
    </style:style>
    <style:style style:name="P17" style:family="paragraph" style:parent-style-name="Standard">
      <style:paragraph-properties fo:margin-left="-0.014cm" fo:margin-right="-0.004cm" fo:margin-top="0cm" fo:margin-bottom="0cm" style:contextual-spacing="false" fo:text-align="justify" style:justify-single-word="false" fo:orphans="0" fo:widows="0" fo:hyphenation-ladder-count="no-limit" fo:text-indent="0.014cm" style:auto-text-indent="false">
        <style:tab-stops>
          <style:tab-stop style:position="-0.014cm"/>
        </style:tab-stops>
      </style:paragraph-properties>
      <style:text-properties fo:font-size="12pt" fo:font-style="italic" fo:background-color="transparent" style:font-size-asian="12pt" style:language-asian="zh" style:country-asian="CN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055cm" fo:margin-right="0cm" fo:margin-top="0cm" fo:margin-bottom="0cm" style:contextual-spacing="false" fo:text-align="justify" style:justify-single-word="false" fo:orphans="0" fo:widows="0" fo:hyphenation-ladder-count="no-limit" fo:text-indent="-0.081cm" style:auto-text-indent="false"/>
      <style:text-properties fo:font-size="12pt" fo:font-style="italic" fo:background-color="transparent" style:font-size-asian="12pt" style:language-asian="zh" style:country-asian="CN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start" style:justify-single-word="false" fo:orphans="0" fo:widows="0" fo:hyphenation-ladder-count="no-limit"/>
      <style:text-properties fo:font-size="12pt" fo:font-style="italic" fo:background-color="transparent" style:font-size-asian="12pt" style:language-asian="zh" style:country-asian="CN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fo:font-style="italic" fo:background-color="transparent" style:font-name-asian="Calibri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23" style:family="paragraph" style:parent-style-name="Table_20_Contents">
      <style:paragraph-properties fo:orphans="0" fo:widows="0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orphans="0" fo:widows="0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orphans="0" fo:widows="0"/>
      <style:text-properties fo:font-size="12pt" officeooo:rsid="0018d3ef" officeooo:paragraph-rsid="0018d3ef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officeooo:rsid="0018d3ef" officeooo:paragraph-rsid="0018d3ef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2pt" fo:background-color="transparent" style:font-size-asian="12pt" style:language-asian="zh" style:country-asian="CN" style:font-size-complex="12pt" style:font-style-complex="italic"/>
    </style:style>
    <style:style style:name="P3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12pt" fo:background-color="transparent" style:font-size-asian="12pt" style:language-asian="zh" style:country-asian="CN" style:font-size-complex="12pt" style:font-style-complex="italic"/>
    </style:style>
    <style:style style:name="P33" style:family="paragraph" style:parent-style-name="Standard">
      <style:paragraph-properties fo:orphans="0" fo:widows="0"/>
      <style:text-properties fo:font-size="12pt" fo:background-color="transparent" style:font-size-asian="12pt" style:language-asian="zh" style:country-asian="CN" style:font-size-complex="12pt" style:font-style-complex="italic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2pt" fo:background-color="transparent" style:font-size-asian="12pt" style:language-asian="zh" style:country-asian="CN" style:font-size-complex="12pt"/>
    </style:style>
    <style:style style:name="P35" style:family="paragraph" style:parent-style-name="List_20_Paragraph">
      <style:paragraph-properties fo:margin-left="0.635cm" fo:margin-right="0cm" fo:orphans="0" fo:widows="0" fo:text-indent="-0.635cm" style:auto-text-indent="false"/>
      <style:text-properties fo:font-size="12pt" fo:language="en" fo:country="US" fo:font-style="italic" fo:background-color="transparent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orphans="0" fo:widows="0"/>
      <style:text-properties fo:font-size="12pt" fo:language="en" fo:country="US" fo:font-style="italic" fo:background-color="transparent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2pt" fo:language="en" fo:country="US" fo:font-style="italic" fo:background-color="transparent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2pt" fo:language="en" fo:country="US" fo:font-style="italic" fo:background-color="transparent" style:font-size-asian="12pt" style:font-style-asian="italic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62cm"/>
        </style:tab-stops>
      </style:paragraph-properties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051cm" fo:margin-right="0cm" fo:margin-top="0cm" fo:margin-bottom="0.106cm" style:contextual-spacing="true" fo:text-align="justify" style:justify-single-word="false" fo:orphans="0" fo:widows="0" fo:hyphenation-ladder-count="no-limit" fo:text-indent="-0.051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127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.014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0.81cm"/>
        </style:tab-stops>
      </style:paragraph-properties>
      <style:text-properties fo:font-size="12pt" fo:language="ru" fo:country="RU" fo:font-style="italic" style:letter-kerning="false" fo:background-color="transparent" style:font-name-asian="Calibri1" style:font-size-asian="12pt" style:language-asian="ru" style:country-asian="RU" style:font-style-asian="italic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ru" fo:country="RU" fo:font-style="italic" style:text-underline-style="none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2pt" fo:language="ru" fo:country="RU" fo:font-style="italic" fo:font-weight="normal" style:letter-kerning="false" fo:background-color="transparent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ru" fo:country="RU" fo:font-style="italic" fo:font-weight="normal" style:letter-kerning="false" fo:background-color="transparent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2.251cm" fo:margin-right="0cm" fo:text-indent="-0.981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bold"/>
    </style:style>
    <style:style style:name="P59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font-size="12pt" fo:language="ru" fo:country="RU" fo:font-weight="normal" style:letter-kerning="false" fo:background-color="transparent" style:font-name-asian="Times New Roman2" style:font-size-asian="12pt" style:language-asian="ru" style:country-asian="RU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List_20_Paragraph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fo:font-size="12pt" fo:language="ru" fo:country="RU" style:letter-kerning="false" fo:background-color="transparent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transparent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 fo:keep-with-next="always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fo:background-color="transparent" style:font-name-asian="Times New Roman2" style:font-size-asian="12pt" style:rfc-language-tag-asian="x-none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75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officeooo:paragraph-rsid="0025b82a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2pt" fo:font-weight="normal" fo:background-color="transparent" style:font-size-asian="12pt" style:rfc-language-tag-asian="x-none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fo:font-size="12pt" fo:font-weight="bold" fo:background-color="transparent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 fo:orphans="0" fo:widows="0"/>
      <style:text-properties fo:font-size="12pt" fo:font-weight="bold" fo:background-color="transparent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.212cm" style:contextual-spacing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86" style:family="paragraph" style:parent-style-name="List_20_Paragraph">
      <style:paragraph-properties fo:margin-left="0.854cm" fo:margin-right="0cm" fo:orphans="0" fo:widows="0" fo:text-indent="-0.499cm" style:auto-text-indent="false"/>
    </style:style>
    <style:style style:name="P87" style:family="paragraph" style:parent-style-name="Standard">
      <style:paragraph-properties fo:orphans="0" fo:widows="0"/>
    </style:style>
    <style:style style:name="P88" style:family="paragraph" style:parent-style-name="Table_20_Contents">
      <style:paragraph-properties fo:orphans="0" fo:widows="0"/>
    </style:style>
    <style:style style:name="P89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.212cm" fo:margin-bottom="0.212cm" style:contextual-spacing="false" fo:text-align="start" style:justify-single-word="false" fo:orphans="0" fo:widows="0">
        <style:tab-stops>
          <style:tab-stop style:position="0.751cm"/>
        </style:tab-stops>
      </style:paragraph-properties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9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18d3ef"/>
    </style:style>
    <style:style style:name="P94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98" style:family="paragraph" style:parent-style-name="Standard">
      <style:text-properties fo:font-size="13pt" style:font-size-asian="13pt" style:font-size-complex="13pt"/>
    </style:style>
    <style:style style:name="P99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100" style:family="paragraph" style:parent-style-name="Standard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text-align="center" style:justify-single-word="false" fo:orphans="0" fo:widows="0"/>
      <style:text-properties fo:background-color="transparent"/>
    </style:style>
    <style:style style:name="P103" style:family="paragraph" style:parent-style-name="Standard">
      <style:paragraph-properties fo:orphans="0" fo:widows="0"/>
      <style:text-properties fo:background-color="transparent"/>
    </style:style>
    <style:style style:name="P104" style:family="paragraph" style:parent-style-name="Standard">
      <style:paragraph-properties fo:margin-left="2.251cm" fo:margin-right="0cm" fo:text-indent="-0.981cm" style:auto-text-indent="false"/>
      <style:text-properties fo:background-color="transparent"/>
    </style:style>
    <style:style style:name="P10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left="0.051cm" fo:margin-right="0cm" fo:margin-top="0cm" fo:margin-bottom="0.106cm" style:contextual-spacing="true" fo:text-align="justify" style:justify-single-word="false" fo:orphans="0" fo:widows="0" fo:hyphenation-ladder-count="no-limit" fo:text-indent="-0.051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0.055cm" fo:margin-right="0cm" fo:margin-top="0cm" fo:margin-bottom="0cm" style:contextual-spacing="false" fo:text-align="justify" style:justify-single-word="false" fo:orphans="0" fo:widows="0" fo:hyphenation-ladder-count="no-limit" fo:text-indent="-0.081cm" style:auto-text-indent="false"/>
      <style:text-properties officeooo:paragraph-rsid="0018d3e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18d3e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.055cm" fo:margin-right="0cm" fo:margin-top="0cm" fo:margin-bottom="0cm" style:contextual-spacing="false" fo:text-align="justify" style:justify-single-word="false" fo:orphans="0" fo:widows="0" fo:hyphenation-ladder-count="no-limit" fo:text-indent="-0.081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115" style:family="paragraph" style:parent-style-name="Standard">
      <style:paragraph-properties fo:margin-left="2.251cm" fo:margin-right="0cm" fo:text-align="justify" style:justify-single-word="false" fo:hyphenation-ladder-count="no-limit" fo:text-indent="1.249cm" style:auto-text-indent="false"/>
      <style:text-properties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058cm" style:type="center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text-properties fo:background-color="transparent"/>
    </style:style>
    <style:style style:name="P123" style:family="paragraph" style:parent-style-name="List_20_Paragraph">
      <style:paragraph-properties fo:margin-left="0.635cm" fo:margin-right="0cm" fo:orphans="0" fo:widows="0" fo:text-indent="-0.635cm" style:auto-text-indent="false"/>
      <style:text-properties fo:language="en" fo:country="US" fo:background-color="transparent"/>
    </style:style>
    <style:style style:name="P124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language="en" fo:country="U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weight="normal" fo:background-color="transparent" style:font-weight-asian="normal" style:font-style-complex="italic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bold" fo:background-color="transparen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language="ru" fo:country="RU" fo:font-style="italic" style:letter-kerning="false" fo:background-color="transparent" style:language-asian="ru" style:country-asian="RU" style:font-style-asian="italic" style:font-name-complex="Times New Roman2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List_20_Paragraph">
      <style:paragraph-properties fo:margin-left="-0.141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language="ru" fo:country="RU" fo:font-style="italic" style:text-underline-style="solid" style:text-underline-width="auto" style:text-underline-color="font-color" style:letter-kerning="false" fo:background-color="transparent" style:language-asian="ru" style:country-asian="RU" style:font-style-asian="italic" style:font-name-complex="Times New Roman2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List_20_Paragraph">
      <style:paragraph-properties fo:margin-left="0.044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List_20_Paragraph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List_20_Paragraph">
      <style:paragraph-properties fo:margin-left="0.044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style:letter-kerning="false" fo:background-color="transparent" style:font-name-asian="Times New Roman2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language="ru" fo:country="RU" fo:font-weight="bold" style:letter-kerning="false" fo:background-color="transparent" style:language-asian="ru" style:country-asian="RU" style:font-weight-asian="bold" style:font-name-complex="Times New Roman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language="ru" fo:country="RU" fo:font-weight="bold" style:letter-kerning="false" fo:background-color="transparent" style:language-asian="ru" style:country-asian="RU" style:font-weight-asian="bold" style:font-name-complex="Times New Roman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List_20_Paragraph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fo:language="ru" fo:country="RU" fo:font-weight="bold" style:letter-kerning="false" fo:background-color="transparent" style:language-asian="ru" style:country-asian="RU" style:font-weight-asian="bold" style:font-name-complex="Times New Roman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List_20_Paragraph">
      <style:paragraph-properties fo:margin-left="0.635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language="ru" fo:country="RU" fo:font-weight="bold" style:letter-kerning="false" fo:background-color="transparent" style:language-asian="ru" style:country-asian="RU" style:font-weight-asian="bold" style:font-name-complex="Times New Roman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fo:font-weight="bold" style:letter-kerning="false" fo:background-color="transparent" style:font-name-asian="Times New Roman2" style:language-asian="ru" style:country-asian="RU" style:font-weight-asian="bold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List_20_Paragraph">
      <style:paragraph-properties fo:margin-left="0.044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language="ru" fo:country="RU" fo:font-weight="normal" style:letter-kerning="false" fo:background-color="transparent" style:language-asian="ru" style:country-asian="RU" style:font-weight-asian="normal" style:font-name-complex="Times New Roman2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fo:font-size="12pt" fo:language="ru" fo:country="RU" fo:font-style="italic" fo:font-weight="normal" style:letter-kerning="false" fo:background-color="transparent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left="2.251cm" fo:margin-right="0cm" fo:text-align="justify" style:justify-single-word="false" fo:hyphenation-ladder-count="no-limit" fo:text-indent="1.249cm" style:auto-text-indent="false"/>
      <style:text-properties fo:font-size="11pt" fo:background-color="transparent" style:font-name-asian="Calibri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Contents_20_3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143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44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145" style:family="paragraph" style:parent-style-name="Contents_20_4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146" style:family="paragraph" style:parent-style-name="Table_20_Contents">
      <style:paragraph-properties fo:orphans="0" fo:widows="0"/>
    </style:style>
    <style:style style:name="P147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 fo:break-before="page"/>
    </style:style>
    <style:style style:name="P148" style:family="paragraph" style:parent-style-name="Heading_20_1" style:list-style-name="">
      <style:paragraph-properties fo:margin-left="0cm" fo:margin-right="0cm" fo:text-indent="0cm" style:auto-text-indent="false"/>
      <style:text-properties fo:background-color="transparent"/>
    </style:style>
    <style:style style:name="P149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50" style:family="paragraph" style:parent-style-name="Heading_20_1" style:list-style-name="WWNum3" style:master-page-name="Converted4">
      <style:paragraph-properties fo:margin-left="0cm" fo:margin-right="0cm" fo:text-align="center" style:justify-single-word="false" fo:text-indent="0cm" style:auto-text-indent="false" style:page-number="auto"/>
      <style:text-properties fo:background-color="transparent"/>
    </style:style>
    <style:style style:name="P151" style:family="paragraph" style:parent-style-name="Heading_20_2" style:list-style-name="">
      <style:paragraph-properties fo:margin-left="0cm" fo:margin-right="0cm" fo:text-indent="0cm" style:auto-text-indent="false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152" style:family="paragraph" style:parent-style-name="Heading_20_3" style:list-style-name="WWNum3">
      <style:paragraph-properties fo:margin-left="2.251cm" fo:margin-right="0cm" fo:text-indent="-0.981cm" style:auto-text-indent="false"/>
      <style:text-properties fo:background-color="transparent"/>
    </style:style>
    <style:style style:name="P153" style:family="paragraph" style:parent-style-name="Heading_20_4" style:list-style-name="WWNum3">
      <style:paragraph-properties fo:margin-left="2.251cm" fo:margin-right="0cm" fo:text-indent="-0.981cm" style:auto-text-indent="false"/>
    </style:style>
    <style:style style:name="P154" style:family="paragraph" style:parent-style-name="Heading_20_4" style:list-style-name="WWNum3">
      <style:paragraph-properties fo:margin-left="2.251cm" fo:margin-right="0cm" fo:text-indent="-0.981cm" style:auto-text-indent="false" fo:break-before="page"/>
      <style:text-properties fo:background-color="transparent"/>
    </style:style>
    <style:style style:name="P155" style:family="paragraph" style:parent-style-name="Heading_20_4" style:list-style-name="WWNum3">
      <style:paragraph-properties fo:margin-left="2.251cm" fo:margin-right="0cm" fo:text-indent="-0.981cm" style:auto-text-indent="false"/>
      <style:text-properties fo:background-color="transparent"/>
    </style:style>
    <style:style style:name="P156" style:family="paragraph" style:parent-style-name="Heading_20_4" style:list-style-name="WWNum3" style:master-page-name="Converted2">
      <style:paragraph-properties fo:margin-left="2.251cm" fo:margin-right="0cm" fo:text-indent="-0.981cm" style:auto-text-indent="false" style:page-number="auto"/>
      <style:text-properties fo:background-color="transparent"/>
    </style:style>
    <style:style style:name="P157" style:family="paragraph" style:parent-style-name="List_20_Paragraph" style:list-style-name="WWNum7">
      <style:paragraph-properties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List_20_Paragraph" style:list-style-name="WWNum9">
      <style:paragraph-properties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List_20_Paragraph" style:list-style-name="WWNum11">
      <style:paragraph-properties fo:margin-left="0.067cm" fo:margin-right="-0.004cm" fo:margin-top="0cm" fo:margin-bottom="0cm" style:contextual-spacing="true" fo:text-align="start" style:justify-single-word="false" fo:orphans="0" fo:widows="0" fo:hyphenation-ladder-count="no-limit" fo:text-indent="-0.067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List_20_Paragraph" style:list-style-name="WWNum12">
      <style:paragraph-properties fo:margin-left="0.547cm" fo:margin-right="0cm" fo:margin-top="0cm" fo:margin-bottom="0cm" style:contextual-spacing="true" fo:text-align="justify" style:justify-single-word="false" fo:orphans="0" fo:widows="0" fo:hyphenation-ladder-count="no-limit" fo:text-indent="-0.499cm" style:auto-text-indent="false"/>
      <style:text-properties fo:font-size="12pt" fo:language="ru" fo:country="RU" fo:font-style="italic" style:letter-kerning="false" fo:background-color="transparent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List_20_Paragraph" style:list-style-name="WWNum12">
      <style:paragraph-properties fo:margin-left="0.067cm" fo:margin-right="0cm" fo:margin-top="0cm" fo:margin-bottom="0cm" style:contextual-spacing="true" fo:text-align="justify" style:justify-single-word="false" fo:orphans="0" fo:widows="0" fo:hyphenation-ladder-count="no-limit" fo:text-indent="-0.064cm" style:auto-text-indent="false"/>
      <style:text-properties fo:font-size="12pt" fo:language="ru" fo:country="RU" fo:font-style="italic" style:letter-kerning="false" fo:background-color="transparent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1"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List_20_Paragraph" style:list-style-name="WWNum6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style:font-name="Times New Roman1" fo:language="ru" fo:country="RU" style:letter-kerning="false" fo:background-color="transparent" style:language-asian="ru" style:country-asian="RU" style:font-name-complex="Times New Roman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weight="bold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-0.026cm" style:auto-text-indent="false"/>
      <style:text-properties fo:language="ru" fo:country="RU" fo:font-style="italic" style:letter-kerning="false" fo:background-color="transparent" style:language-asian="ru" style:country-asian="RU" style:font-style-asian="italic" style:font-name-complex="Times New Roman2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-0.026cm" style:auto-text-indent="false"/>
      <style:text-properties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-0.079cm" style:auto-text-indent="false"/>
      <style:text-properties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keep-together="always" fo:keep-with-next="always"/>
    </style:style>
    <style:style style:name="P170" style:family="paragraph" style:parent-style-name="Standard">
      <style:paragraph-properties fo:text-align="center" style:justify-single-word="false" fo:keep-together="always" fo:keep-with-next="always"/>
    </style:style>
    <style:style style:name="P171" style:family="paragraph" style:parent-style-name="Standard">
      <style:paragraph-properties fo:text-align="center" style:justify-single-word="false"/>
    </style:style>
    <style:style style:name="P172" style:family="paragraph" style:parent-style-name="Standard">
      <style:paragraph-properties fo:text-align="center" style:justify-single-word="false" fo:break-before="page"/>
    </style:style>
    <style:style style:name="P173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74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style="normal" fo:font-weight="normal" officeooo:rsid="001b5e19" officeooo:paragraph-rsid="001b5e19" style:font-size-asian="12pt" style:font-style-asian="normal" style:font-weight-asian="normal" style:font-size-complex="12pt" style:font-weight-complex="bold"/>
    </style:style>
    <style:style style:name="P175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officeooo:rsid="001b5e19" officeooo:paragraph-rsid="001b5e19" style:font-size-asian="12pt" style:font-size-complex="12pt"/>
    </style:style>
    <style:style style:name="P176" style:family="paragraph" style:parent-style-name="Standard" style:list-style-name="WWNum8">
      <style:paragraph-properties fo:margin-left="0.004cm" fo:margin-right="-0.004cm" fo:text-align="justify" style:justify-single-word="false" fo:orphans="0" fo:widows="0" fo:text-indent="-0.004cm" style:auto-text-indent="false">
        <style:tab-stops>
          <style:tab-stop style:position="0.004cm"/>
          <style:tab-stop style:position="0.714cm"/>
        </style:tab-stops>
      </style:paragraph-properties>
      <style:text-properties fo:font-size="12pt" fo:background-color="transparent" style:font-size-asian="12pt" style:language-asian="zh" style:country-asian="CN" style:font-size-complex="12pt" style:font-style-complex="italic"/>
    </style:style>
    <style:style style:name="P177" style:family="paragraph" style:parent-style-name="Standard" style:list-style-name="WWNum1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723cm" style:auto-text-indent="false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 style:list-style-name="WWNum11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2pt" fo:language="ru" fo:country="RU" fo:font-style="italic" style:letter-kerning="false" fo:background-color="transparent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 style:list-style-name="WWNum11"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writing-mode="lr-tb"/>
      <style:text-properties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fo:font-size="13pt" fo:font-weight="bold" officeooo:rsid="0018d3ef" style:font-name-asian="Calibri1" style:font-size-asian="13pt" style:font-weight-asian="bold" style:font-size-complex="13pt"/>
    </style:style>
    <style:style style:name="T3" style:family="text">
      <style:text-properties fo:font-size="13pt" fo:font-weight="bold" officeooo:rsid="00262619" style:font-name-asian="Calibri1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text:display="true"/>
    </style:style>
    <style:style style:name="T7" style:family="text">
      <style:text-properties style:font-name="Calibri" fo:font-weight="normal" style:font-weight-asian="normal" style:font-weight-complex="normal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style-complex="italic"/>
    </style:style>
    <style:style style:name="T10" style:family="text">
      <style:text-properties style:font-style-complex="italic" text:display="true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18d3ef" style:font-size-asian="12pt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T15" style:family="text">
      <style:text-properties fo:font-size="12pt" fo:font-style="italic" officeooo:rsid="0018d3ef" style:font-size-asian="12pt" style:language-asian="zh" style:country-asian="CN" style:font-style-asian="italic" style:font-size-complex="12pt" style:font-style-complex="italic"/>
    </style:style>
    <style:style style:name="T16" style:family="text">
      <style:text-properties fo:font-size="12pt" fo:font-style="italic" style:font-size-asian="12pt" style:language-asian="zh" style:country-asian="CN" style:font-style-asian="italic" style:font-name-complex="Garamond1" style:font-size-complex="12pt" style:font-style-complex="italic"/>
    </style:style>
    <style:style style:name="T17" style:family="text">
      <style:text-properties fo:font-size="12pt" fo:font-style="italic" fo:background-color="transparent" loext:char-shading-value="0" style:font-name-asian="Calibri1" style:font-size-asian="12pt" style:rfc-language-tag-asian="x-none" style:font-style-asian="italic" style:font-size-complex="12pt"/>
    </style:style>
    <style:style style:name="T18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0" style:family="text">
      <style:text-properties fo:font-size="12pt" fo:font-style="italic" fo:font-weight="normal" officeooo:rsid="0018d3ef" style:font-size-asian="12pt" style:font-style-asian="italic" style:font-weight-asian="normal" style:font-size-complex="12pt" style:font-weight-complex="normal"/>
    </style:style>
    <style:style style:name="T2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18d3ef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18d3ef" style:font-size-asian="12pt" style:font-size-complex="12pt"/>
    </style:style>
    <style:style style:name="T26" style:family="text">
      <style:text-properties fo:font-size="12pt" style:font-size-asian="12pt" style:font-name-complex="Calibri1" style:font-size-complex="12pt" style:font-weight-complex="bold"/>
    </style:style>
    <style:style style:name="T27" style:family="text">
      <style:text-properties fo:font-size="12pt" style:font-size-asian="12pt" style:language-asian="zh" style:country-asian="CN" style:font-size-complex="12pt" style:font-style-complex="italic"/>
    </style:style>
    <style:style style:name="T28" style:family="text">
      <style:text-properties fo:font-size="12pt" officeooo:rsid="0018d3ef" style:font-size-asian="12pt" style:language-asian="zh" style:country-asian="CN" style:font-size-complex="12pt" style:font-style-complex="italic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T30" style:family="text">
      <style:text-properties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/>
    </style:style>
    <style:style style:name="T31" style:family="text">
      <style:text-properties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 style:font-weight-complex="bold"/>
    </style:style>
    <style:style style:name="T32" style:family="text">
      <style:text-properties fo:font-size="12pt" fo:font-style="normal" fo:font-weight="normal" officeooo:rsid="0018d3ef" fo:background-color="transparent" loext:char-shading-value="0" style:font-name-asian="Calibri1" style:font-size-asian="12pt" style:rfc-language-tag-asian="x-none" style:font-style-asian="normal" style:font-weight-asian="normal" style:font-size-complex="12pt" style:font-weight-complex="bold"/>
    </style:style>
    <style:style style:name="T33" style:family="text">
      <style:text-properties fo:font-size="12pt" fo:font-style="normal" fo:font-weight="normal" officeooo:rsid="0028bfe3" fo:background-color="transparent" loext:char-shading-value="0" style:font-name-asian="Calibri1" style:font-size-asian="12pt" style:rfc-language-tag-asian="x-none" style:font-style-asian="normal" style:font-weight-asian="normal" style:font-size-complex="12pt"/>
    </style:style>
    <style:style style:name="T3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35" style:family="text">
      <style:text-properties fo:font-size="12pt" fo:font-style="normal" fo:font-weight="normal" officeooo:rsid="0018d3ef" fo:background-color="transparent" loext:char-shading-value="0" style:font-size-asian="12pt" style:font-style-asian="normal" style:font-weight-asian="normal" style:font-size-complex="12pt" style:font-weight-complex="bold"/>
    </style:style>
    <style:style style:name="T3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italic"/>
    </style:style>
    <style:style style:name="T37" style:family="text">
      <style:text-properties fo:font-size="12pt" style:font-name-asian="Calibri1" style:font-size-asian="12pt" style:font-size-complex="12pt" style:font-weight-complex="bold"/>
    </style:style>
    <style:style style:name="T38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bold"/>
    </style:style>
    <style:style style:name="T42" style:family="text">
      <style:text-properties fo:font-size="12pt" fo:font-weight="normal" officeooo:rsid="0018d3ef" fo:background-color="transparent" loext:char-shading-value="0" style:font-size-asian="12pt" style:font-weight-asian="normal" style:font-size-complex="12pt" style:font-weight-complex="bold"/>
    </style:style>
    <style:style style:name="T43" style:family="text">
      <style:text-properties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44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italic"/>
    </style:style>
    <style:style style:name="T45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6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font-size="12pt" fo:language="ru" fo:country="RU" fo:font-style="normal" fo:font-weight="normal" officeooo:rsid="0018d3ef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font-size="12pt" fo:language="ru" fo:country="RU" fo:font-weight="bold" style:letter-kerning="false" style:font-name-asian="Times New Roman2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50" style:family="text">
      <style:text-properties fo:font-size="12pt" fo:language="ru" fo:country="RU" fo:font-style="italic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/>
    </style:style>
    <style:style style:name="T51" style:family="text">
      <style:text-properties fo:font-size="12pt" fo:language="ru" fo:country="RU" fo:font-style="italic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52" style:family="text">
      <style:text-properties fo:font-size="12pt" fo:language="ru" fo:country="RU" fo:font-style="italic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 style:font-weight-complex="bold"/>
    </style:style>
    <style:style style:name="T53" style:family="text">
      <style:text-properties fo:font-size="12pt" fo:language="ru" fo:country="RU" fo:font-style="italic" officeooo:rsid="0018d3ef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54" style:family="text">
      <style:text-properties fo:font-size="12pt" fo:language="ru" fo:country="RU" fo:font-style="italic" officeooo:rsid="00196e15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55" style:family="text">
      <style:text-properties fo:font-size="12pt" fo:language="ru" fo:country="RU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56" style:family="text">
      <style:text-properties fo:font-size="12pt" fo:language="ru" fo:country="RU" fo:font-style="italic" style:letter-kerning="false" style:font-name-asian="Times New Roman2" style:font-size-asian="12pt" style:language-asian="zh" style:country-asian="CN" style:font-style-asian="italic" style:font-name-complex="Garamond1" style:font-size-complex="12pt" style:language-complex="ar" style:country-complex="SA" style:font-style-complex="italic"/>
    </style:style>
    <style:style style:name="T57" style:family="text">
      <style:text-properties fo:font-size="12pt" fo:language="ru" fo:country="RU" fo:font-style="italic" style:letter-kerning="false" style:font-name-asian="Calibri1" style:font-size-asian="12pt" style:language-asian="ru" style:country-asian="RU" style:font-style-asian="italic" style:font-name-complex="Times New Roman2" style:font-size-complex="12pt" style:language-complex="ar" style:country-complex="SA" style:font-style-complex="italic"/>
    </style:style>
    <style:style style:name="T58" style:family="text">
      <style:text-properties fo:font-size="12pt" fo:language="ru" fo:country="RU" fo:font-style="italic" fo:font-weight="normal" style:letter-kerning="false" fo:background-color="transparent" loext:char-shading-value="0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59" style:family="text">
      <style:text-properties fo:font-size="12pt" fo:language="ru" fo:country="RU" fo:font-style="italic" fo:font-weight="normal" style:letter-kerning="false" fo:background-color="transparent" loext:char-shading-value="0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0" style:family="text">
      <style:text-properties fo:font-size="12pt" fo:language="ru" fo:country="RU" fo:font-style="italic" fo:font-weight="normal" officeooo:rsid="0018d3ef" style:letter-kerning="false" fo:background-color="transparent" loext:char-shading-value="0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1" style:family="text">
      <style:text-properties fo:font-size="12pt" fo:language="ru" fo:country="RU" fo:font-style="italic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62" style:family="text">
      <style:text-properties fo:font-size="12pt" fo:language="ru" fo:country="RU" fo:font-style="italic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Garamond1" style:font-size-complex="12pt" style:language-complex="ar" style:country-complex="SA" style:font-style-complex="italic" style:font-weight-complex="bold"/>
    </style:style>
    <style:style style:name="T63" style:family="text">
      <style:text-properties fo:font-size="12pt" fo:language="ru" fo:country="RU" fo:font-style="italic" fo:font-weight="normal" style:letter-kerning="false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4" style:family="text">
      <style:text-properties fo:font-size="12pt" fo:language="ru" fo:country="RU" fo:font-style="italic" fo:font-weight="normal" officeooo:rsid="0018d3ef" style:letter-kerning="false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5" style:family="text">
      <style:text-properties fo:font-size="12pt" fo:language="ru" fo:country="RU" fo:font-style="italic" fo:font-weight="normal" officeooo:rsid="001a23c8" style:letter-kerning="false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6" style:family="text">
      <style:text-properties fo:font-size="12pt" fo:language="ru" fo:country="RU" style:letter-kerning="false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67" style:family="text">
      <style:text-properties fo:font-size="12pt" fo:language="en" fo:country="US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68" style:family="text">
      <style:text-properties fo:text-transform="uppercase"/>
    </style:style>
    <style:style style:name="T69" style:family="text">
      <style:text-properties fo:font-weight="normal" fo:background-color="transparent" loext:char-shading-value="0" style:font-weight-asian="normal"/>
    </style:style>
    <style:style style:name="T70" style:family="text">
      <style:text-properties fo:font-weight="normal" fo:background-color="transparent" loext:char-shading-value="0" style:font-weight-asian="normal" style:font-weight-complex="bold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73" style:family="text">
      <style:text-properties fo:language="ru" fo:country="RU" fo:font-style="italic" style:letter-kerning="false" style:font-name-asian="Times New Roman2" style:language-asian="ru" style:country-asian="RU" style:font-style-asian="italic" style:font-name-complex="Times New Roman2" style:language-complex="ar" style:country-complex="SA" style:font-style-complex="italic"/>
    </style:style>
    <style:style style:name="T74" style:family="text">
      <style:text-properties fo:language="ru" fo:country="RU" fo:font-style="italic" style:letter-kerning="false" style:language-asian="ru" style:country-asian="RU" style:font-style-asian="italic" style:font-name-complex="Times New Roman2" style:language-complex="ar" style:country-complex="SA" style:font-style-complex="italic"/>
    </style:style>
    <style:style style:name="T75" style:family="text">
      <style:text-properties fo:color="#000000" loext:opacity="100%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6" style:family="text">
      <style:text-properties fo:color="#000000" loext:opacity="100%" fo:font-size="12pt" fo:language="ru" fo:country="RU" fo:font-style="italic" style:letter-kerning="false" style:font-name-asian="Times New Roman2" style:font-size-asian="12pt" style:language-asian="ru" style:country-asian="RU" style:font-style-asian="italic" style:font-name-complex="Times New Roman2" style:font-size-complex="12pt" style:language-complex="ar" style:country-complex="SA"/>
    </style:style>
    <style:style style:name="T77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T78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normal" officeooo:rsid="0018d3ef" style:font-size-asian="12pt" style:font-style-asian="italic" style:font-weight-asian="normal" style:font-size-complex="12pt" style:font-style-complex="italic" style:text-emphasize="none"/>
    </style:style>
    <style:style style:name="T79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18d3ef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font-variant="normal" fo:text-transform="none" fo:color="#000000" loext:opacity="100%" fo:font-size="12pt" fo:letter-spacing="normal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82" style:family="text">
      <style:text-properties fo:font-variant="normal" fo:text-transform="none" fo:color="#333333" loext:opacity="100%" fo:font-size="12pt" fo:letter-spacing="normal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font-size="11pt" fo:font-weight="normal" style:font-size-asian="11pt" style:font-weight-asian="normal" style:font-name-complex="Times New Roman2" style:font-size-complex="11pt" style:font-weight-complex="normal"/>
    </style:style>
    <style:style style:name="T88" style:family="text">
      <style:text-properties officeooo:rsid="001daae4"/>
    </style:style>
    <style:style style:name="T89" style:family="text">
      <style:text-properties officeooo:rsid="001f2a82"/>
    </style:style>
    <style:style style:name="T90" style:family="text">
      <style:text-properties officeooo:rsid="0021082d"/>
    </style:style>
    <style:style style:name="T91" style:family="text">
      <style:text-properties officeooo:rsid="0021e81a"/>
    </style:style>
    <style:style style:name="T92" style:family="text">
      <style:text-properties officeooo:rsid="00234d41"/>
    </style:style>
    <style:style style:name="T93" style:family="text">
      <style:text-properties officeooo:rsid="00249188"/>
    </style:style>
    <style:style style:name="T94" style:family="text">
      <style:text-properties officeooo:rsid="0021082d" style:language-asian="zh" style:country-asian="CN" style:font-style-complex="italic"/>
    </style:style>
    <style:style style:name="T95" style:family="text">
      <style:text-properties officeooo:rsid="00249188" style:language-asian="zh" style:country-asian="CN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/>
      <text:p text:style-name="P169"><text:span text:style-name="T4"><text:s text:c="96"/>«УТВЕРЖДАЮ»</text:span><text:span text:style-name="T4"/></text:p>
      <text:p text:style-name="Standard"><text:span text:style-name="T4"><text:s text:c="96"/>Первый заместитель директора -</text:span><text:span text:style-name="T4"/></text:p>
      <text:p text:style-name="Standard"><text:span text:style-name="T4"><text:s text:c="96"/>Главный инженер</text:span><text:span text:style-name="T4"/></text:p>
      <text:p text:style-name="Standard"><text:span text:style-name="T4"><text:s text:c="95"/>Филиала ПАО «РусГидро»-</text:span><text:span text:style-name="T4"/></text:p>
      <text:p text:style-name="Standard"><text:span text:style-name="T4"><text:s text:c="95"/>«Жигулевская ГЭС»</text:span><text:span text:style-name="T4"/></text:p>
      <text:p text:style-name="Standard"><text:span text:style-name="T4"><text:s text:c="96"/>___________ А.И. Богданов </text:span><text:span text:style-name="T4"/></text:p>
      <text:p text:style-name="Standard"><text:span text:style-name="T4"><text:s text:c="94"/>« <text:s text:c="5"/>» <text:s/>____________ <text:s/>2026 г.</text:span><text:span text:style-name="T4"/></text:p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7"/>
      <text:p text:style-name="P97"/>
      <text:p text:style-name="P170"><text:span text:style-name="T1">Технические требования на выполнение работ</text:span><text:span text:style-name="T1"/></text:p>
      <text:p text:style-name="P171"><text:span text:style-name="T1">ОКПД2 71.12.12.19</text:span><text:span text:style-name="T3">2</text:span><text:span text:style-name="T1"/></text:p>
      <text:p text:style-name="P171"><text:span text:style-name="T1">«Разработка проект</text:span><text:span text:style-name="T2">ной и рабочей документации</text:span><text:span text:style-name="T1"> на реконструкцию лестниц спуска в потерну ВСП Жигулевской ГЭС»</text:span><text:span text:style-name="T1"/></text:p>
      <text:p text:style-name="P172"><text:span text:style-name="T5">СОДЕРЖАНИЕ</text:span><text:span text:style-name="T5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3"><text:a xlink:type="simple" xlink:href="#_Toc54646395" text:style-name="Index_20_Link" text:visited-style-name="Index_20_Link"><text:span text:style-name="T6">1.</text:span><text:span text:style-name="T7"><text:tab/></text:span>Общие сведения<text:span text:style-name="T6"><text:tab/>4</text:span></text:a><text:span text:style-name="T7"/></text:p>
          <text:p text:style-name="P145"><text:a xlink:type="simple" xlink:href="#_Toc54646396" text:style-name="Index_20_Link" text:visited-style-name="Index_20_Link"><text:span text:style-name="T10">1.1.</text:span><text:span text:style-name="T8"><text:tab/></text:span>Обозначения и сокращения<text:span text:style-name="T6"><text:tab/>4</text:span></text:a><text:span text:style-name="T8"/></text:p>
          <text:p text:style-name="P145"><text:a xlink:type="simple" xlink:href="#_Toc54646397" text:style-name="Index_20_Link" text:visited-style-name="Index_20_Link"><text:span text:style-name="T10">1.2.</text:span><text:span text:style-name="T8"><text:tab/></text:span>Наименование закупаемой продукции<text:span text:style-name="T6"><text:tab/>5</text:span></text:a><text:span text:style-name="T8"/></text:p>
          <text:p text:style-name="P145"><text:a xlink:type="simple" xlink:href="#_Toc54646398" text:style-name="Index_20_Link" text:visited-style-name="Index_20_Link"><text:span text:style-name="T10">1.3.</text:span><text:span text:style-name="T8"><text:tab/></text:span>Цель выполнения работ <text:span text:style-name="T6"><text:tab/>5</text:span></text:a><text:span text:style-name="T8"/></text:p>
          <text:p text:style-name="P145"><text:a xlink:type="simple" xlink:href="#_Toc54646399" text:style-name="Index_20_Link" text:visited-style-name="Index_20_Link"><text:span text:style-name="T10">1.4.</text:span><text:span text:style-name="T8"><text:tab/></text:span>Существующее положение <text:span text:style-name="T6"><text:tab/>5</text:span></text:a><text:span text:style-name="T8"/></text:p>
          <text:p text:style-name="P144"><text:a xlink:type="simple" xlink:href="#_Toc54646400" text:style-name="Index_20_Link" text:visited-style-name="Index_20_Link"><text:span text:style-name="T6">Таблица 1. Перечень объектов заказчика<text:tab/>5</text:span></text:a><text:span text:style-name="T7"/></text:p>
          <text:p text:style-name="P145"><text:a xlink:type="simple" xlink:href="#_Toc54646401" text:style-name="Index_20_Link" text:visited-style-name="Index_20_Link"><text:span text:style-name="T10">1.5.</text:span><text:span text:style-name="T8"><text:tab/></text:span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text:span text:style-name="T6"><text:tab/>5</text:span></text:a><text:span text:style-name="T8"/></text:p>
          <text:p text:style-name="P145"><text:a xlink:type="simple" xlink:href="#_Toc54646402" text:style-name="Index_20_Link" text:visited-style-name="Index_20_Link"><text:span text:style-name="T10">1.6.</text:span><text:span text:style-name="T8"><text:tab/></text:span>Иные требования и сведения общего характера <text:span text:style-name="T6"><text:tab/>5</text:span></text:a><text:span text:style-name="T8"/></text:p>
          <text:p text:style-name="P143"><text:a xlink:type="simple" xlink:href="#_Toc54646403" text:style-name="Index_20_Link" text:visited-style-name="Index_20_Link"><text:span text:style-name="T6">2.</text:span><text:span text:style-name="T7"><text:tab/></text:span><text:span text:style-name="T9">Требования к продукции</text:span><text:span text:style-name="T6"><text:tab/>5</text:span></text:a><text:span text:style-name="T7"/></text:p>
          <text:p text:style-name="P145"><text:a xlink:type="simple" xlink:href="#_Toc54646404" text:style-name="Index_20_Link" text:visited-style-name="Index_20_Link"><text:span text:style-name="T10">2.1.</text:span><text:span text:style-name="T8"><text:tab/></text:span>Требования к объемам и срокам выполнения работ<text:span text:style-name="T6"><text:tab/>5</text:span></text:a><text:span text:style-name="T8"/></text:p>
          <text:p text:style-name="P142"><text:a xlink:type="simple" xlink:href="#_Toc54646405" text:style-name="Index_20_Link" text:visited-style-name="Index_20_Link"><text:span text:style-name="T6">2.1.1.</text:span><text:span text:style-name="T8"><text:tab/></text:span>Требования к видам и объемам работ<text:span text:style-name="T6"><text:tab/>5</text:span></text:a><text:span text:style-name="T8"/></text:p>
          <text:p text:style-name="P144"><text:a xlink:type="simple" xlink:href="#_Toc54646406" text:style-name="Index_20_Link" text:visited-style-name="Index_20_Link"><text:span text:style-name="T6">Таблица 2. Перечень и объем выполняемых работ<text:tab/>5</text:span></text:a><text:span text:style-name="T7"/></text:p>
          <text:p text:style-name="P142"><text:a xlink:type="simple" xlink:href="#_Toc54646407" text:style-name="Index_20_Link" text:visited-style-name="Index_20_Link"><text:span text:style-name="T6">2.1.2.</text:span><text:span text:style-name="T8"><text:tab/></text:span>Требования к срокам выполнения работ<text:span text:style-name="T6"><text:tab/>6</text:span></text:a><text:span text:style-name="T8"/></text:p>
          <text:p text:style-name="P144"><text:a xlink:type="simple" xlink:href="#_Toc54646408" text:style-name="Index_20_Link" text:visited-style-name="Index_20_Link"><text:span text:style-name="T6">Таблица 3. Требования по срокам выполнения работ<text:tab/>6</text:span></text:a><text:span text:style-name="T7"/></text:p>
          <text:p text:style-name="P145"><text:a xlink:type="simple" xlink:href="#_Toc54646409" text:style-name="Index_20_Link" text:visited-style-name="Index_20_Link"><text:span text:style-name="T10">2.2.</text:span><text:span text:style-name="T8"><text:tab/></text:span>Требования к качеству работ<text:span text:style-name="T6"><text:tab/>6</text:span></text:a><text:span text:style-name="T8"/></text:p>
          <text:p text:style-name="P144"><text:a xlink:type="simple" xlink:href="#_Toc54646410" text:style-name="Index_20_Link" text:visited-style-name="Index_20_Link"><text:span text:style-name="T6">Таблица 4. Требования к качеству работ<text:tab/>7</text:span></text:a><text:span text:style-name="T7"/></text:p>
          <text:p text:style-name="P143"><text:a xlink:type="simple" xlink:href="#_Toc54646411" text:style-name="Index_20_Link" text:visited-style-name="Index_20_Link"><text:span text:style-name="T6">3.</text:span><text:span text:style-name="T7"><text:tab/></text:span>Требования к документации по ценообразованию на этапе закупки<text:span text:style-name="T6"><text:tab/>11</text:span></text:a><text:span text:style-name="T7"/></text:p>
          <text:p text:style-name="P143"><text:a xlink:type="simple" xlink:href="#_Toc54646412" text:style-name="Index_20_Link" text:visited-style-name="Index_20_Link"><text:span text:style-name="T6">4.</text:span><text:span text:style-name="T7"><text:tab/></text:span>Требования к документации по ценообразованию на этапе заключения (исполнения) договора<text:span text:style-name="T6"><text:tab/>12</text:span></text:a><text:span text:style-name="T7"/></text:p>
          <text:p text:style-name="P143"><text:a xlink:type="simple" xlink:href="#_Toc54646413" text:style-name="Index_20_Link" text:visited-style-name="Index_20_Link"><text:span text:style-name="T6">5.</text:span><text:span text:style-name="T7"><text:tab/></text:span><text:span text:style-name="T9">Приложения</text:span><text:span text:style-name="T6"><text:tab/>13</text:span></text:a><text:span text:style-name="T7"/></text:p>
          <text:p text:style-name="P144"><text:a xlink:type="simple" xlink:href="#_Toc54646414" text:style-name="Index_20_Link" text:visited-style-name="Index_20_Link"><text:span text:style-name="T6">Требования к оформлению и составлению документации по ценообразованию<text:tab/>14</text:span></text:a><text:span text:style-name="T7"/></text:p>
        </text:index-body>
      </text:table-of-content>
      <text:h text:style-name="P151" text:outline-level="2"/>
      <text:list xml:id="list2133284232" text:style-name="WWNum3">
        <text:list-item>
          <text:h text:style-name="P147" text:outline-level="1"><text:bookmark-start text:name="_Toc54646395"/><text:bookmark-start text:name="_Toc51339692"/>Общие сведения<text:bookmark-end text:name="_Toc54646395"/><text:bookmark-end text:name="_Toc51339692"/><text:span text:style-name="T68"/></text:h>
          <text:list>
            <text:list-item>
              <text:h text:style-name="P153" text:outline-level="4"><text:bookmark-start text:name="_Toc54646396"/><text:bookmark-start text:name="_Toc46743505"/>Обозначения и сокращения<text:bookmark-end text:name="_Toc54646396"/><text:bookmark-end text:name="_Toc46743505"/></text:h>
            </text:list-item>
          </text:list>
        </text:list-item>
      </text:list>
      <text:p text:style-name="P100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8">ГТС</text:p>
          </table:table-cell>
          <table:table-cell table:style-name="Таблица1.B1" office:value-type="string">
            <text:p text:style-name="P88"><text:span text:style-name="T23">гидротехнические сооружения</text:span><text:span text:style-name="T23"/></text:p>
          </table:table-cell>
        </table:table-row>
        <table:table-row table:style-name="Таблица1.1">
          <table:table-cell table:style-name="Таблица1.A2" office:value-type="string">
            <text:p text:style-name="P88">ГЭС</text:p>
          </table:table-cell>
          <table:table-cell table:style-name="Таблица1.B2" office:value-type="string">
            <text:p text:style-name="P88"><text:span text:style-name="T23">гидроэлектростанция</text:span><text:span text:style-name="T23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НТД</text:span><text:span text:style-name="T29"/></text:p>
          </table:table-cell>
          <table:table-cell table:style-name="Таблица1.B2" office:value-type="string">
            <text:p text:style-name="P173"><text:span text:style-name="T24">нормативно-техническая документаци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ПТЭ</text:span><text:span text:style-name="T29"/></text:p>
          </table:table-cell>
          <table:table-cell table:style-name="Таблица1.B2" office:value-type="string">
            <text:p text:style-name="P173"><text:span text:style-name="T24">правила технической эксплуатации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СРО</text:span><text:span text:style-name="T29"/></text:p>
          </table:table-cell>
          <table:table-cell table:style-name="Таблица1.B2" office:value-type="string">
            <text:p text:style-name="P173"><text:span text:style-name="T24">саморегулируемая организаци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6">ЗПУ</text:span><text:span text:style-name="T29"/></text:p>
          </table:table-cell>
          <table:table-cell table:style-name="Таблица1.B2" office:value-type="string">
            <text:p text:style-name="P173"><text:span text:style-name="T37">зона переменного</text:span><text:span text:style-name="T38"> </text:span><text:span text:style-name="T37">уровн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ПД</text:span><text:span text:style-name="T29"/></text:p>
          </table:table-cell>
          <table:table-cell table:style-name="Таблица1.B2" office:value-type="string">
            <text:p text:style-name="P173"><text:span text:style-name="T24">проектная документаци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РД</text:span><text:span text:style-name="T29"/></text:p>
          </table:table-cell>
          <table:table-cell table:style-name="Таблица1.B2" office:value-type="string">
            <text:p text:style-name="P173"><text:span text:style-name="T24">рабочая документаци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ТЗ</text:span><text:span text:style-name="T29"/></text:p>
          </table:table-cell>
          <table:table-cell table:style-name="Таблица1.B2" office:value-type="string">
            <text:p text:style-name="P173"><text:span text:style-name="T24">техническое задание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ПИО</text:span><text:span text:style-name="T29"/></text:p>
          </table:table-cell>
          <table:table-cell table:style-name="Таблица1.B2" office:value-type="string">
            <text:p text:style-name="P173"><text:span text:style-name="T24">программа инженерного обследования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4">ИО</text:span><text:span text:style-name="T29"/></text:p>
          </table:table-cell>
          <table:table-cell table:style-name="Таблица1.B2" office:value-type="string">
            <text:p text:style-name="P173"><text:span text:style-name="T24">инженерное обследование</text:span><text:span text:style-name="T29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9">ВСП</text:span><text:span text:style-name="T29"/></text:p>
          </table:table-cell>
          <table:table-cell table:style-name="Таблица1.B2" office:value-type="string">
            <text:p text:style-name="P173"><text:span text:style-name="T23">водосливная плотина Жигулёвской ГЭС</text:span><text:span text:style-name="T23"/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29">отм.</text:span><text:span text:style-name="T29"/></text:p>
          </table:table-cell>
          <table:table-cell table:style-name="Таблица1.B2" office:value-type="string">
            <text:p text:style-name="P173"><text:span text:style-name="T23">высотная отметка по Балтийской системе высот</text:span><text:span text:style-name="T23"/></text:p>
          </table:table-cell>
        </table:table-row>
        <table:table-row table:style-name="Таблица1.1">
          <table:table-cell table:style-name="Таблица1.A2" office:value-type="string">
            <text:p text:style-name="P174">РТН<text:span text:style-name="T29"/></text:p>
          </table:table-cell>
          <table:table-cell table:style-name="Таблица1.B2" office:value-type="string">
            <text:p text:style-name="P175">Ростехнадзор<text:span text:style-name="T23"/></text:p>
          </table:table-cell>
        </table:table-row>
      </table:table>
      <text:p text:style-name="P22"/>
      <text:list xml:id="list110518070307451" text:continue-numbering="true" text:style-name="WWNum3">
        <text:list-item>
          <text:list>
            <text:list-item>
              <text:h text:style-name="P154" text:outline-level="4"><text:bookmark-start text:name="_Toc54646397"/><text:bookmark-start text:name="_Toc46743506"/>Наименование закупаемой продукции<text:bookmark-end text:name="_Toc54646397"/><text:bookmark-end text:name="_Toc46743506"/></text:h>
            </text:list-item>
          </text:list>
        </text:list-item>
      </text:list>
      <text:p text:style-name="P91"><text:span text:style-name="T17">«</text:span><text:span text:style-name="комментарий"><text:span text:style-name="T30">ОКПД2 71.12.12.19</text:span></text:span><text:span text:style-name="комментарий"><text:span text:style-name="T33">2</text:span></text:span><text:span text:style-name="комментарий"><text:span text:style-name="T30"> Разработка проектной и рабочей документации на реконструкцию лестниц спуска в потерну ВСП Жигулевской ГЭС</text:span></text:span><text:span text:style-name="T17">»</text:span></text:p>
      <text:list xml:id="list110517089972412" text:continue-numbering="true" text:style-name="WWNum3">
        <text:list-item>
          <text:list>
            <text:list-item>
              <text:h text:style-name="P155" text:outline-level="4"><text:bookmark-start text:name="_Toc46743507"/><text:bookmark-start text:name="_Toc54646398"/>Цель <text:bookmark-end text:name="_Toc46743507"/><text:span text:style-name="T71">выполнения работ</text:span> <text:bookmark-end text:name="_Toc54646398"/></text:h>
            </text:list-item>
          </text:list>
        </text:list-item>
      </text:list>
      <text:p text:style-name="P93"><text:span text:style-name="комментарий"><text:span text:style-name="T34">Целью работы является </text:span></text:span><text:span text:style-name="комментарий"><text:span text:style-name="T35">р</text:span></text:span><text:span text:style-name="комментарий"><text:span text:style-name="T31">азработка проектной и рабочей документации </text:span></text:span><text:span text:style-name="комментарий"><text:span text:style-name="T32">для</text:span></text:span><text:span text:style-name="комментарий"><text:span text:style-name="T34"> обеспечени</text:span></text:span><text:span text:style-name="комментарий"><text:span text:style-name="T35">я</text:span></text:span><text:span text:style-name="комментарий"><text:span text:style-name="T34"> проектно-сметной документацией строительно-монтажных работ по реконструкции лестниц спуска в потерну ВСП Жигулевской ГЭС.</text:span></text:span></text:p>
      <text:list xml:id="list110518586178423" text:continue-numbering="true" text:style-name="WWNum3">
        <text:list-item>
          <text:list>
            <text:list-item>
              <text:h text:style-name="P155" text:outline-level="4"><text:bookmark-start text:name="_Toc46743508"/><text:bookmark-start text:name="_Toc54646399"/>Существующее положение<text:bookmark-end text:name="_Toc46743508"/><text:bookmark-end text:name="_Toc54646399"/></text:h>
            </text:list-item>
          </text:list>
        </text:list-item>
      </text:list>
      <text:p text:style-name="P85">- Местонахождение объекта – филиал ПАО «РусГидро»-«Жигулевская ГЭС».</text:p>
      <text:p text:style-name="P95"><text:span text:style-name="комментарий"><text:span text:style-name="T45">- Место производства работ – потерна ВСП отм. 27,7 м; <text:s/>лестничные марши спуска в потерну ВСП с южной и северной стороны с отм. 59,0 м (уровень автодороги</text:span></text:span><text:span text:style-name="комментарий"><text:span text:style-name="T75"> </text:span></text:span><text:span text:style-name="комментарий"><text:span text:style-name="T81">Федеральная автомобильная дорога М5 «Урал»</text:span></text:span><text:span text:style-name="комментарий"><text:span text:style-name="T82"> в районе ВСП) </text:span></text:span><text:span text:style-name="комментарий"><text:span text:style-name="T45"><text:s/>до отм. 27,7 м .</text:span></text:span></text:p>
      <text:p text:style-name="P77"><text:tab/>Ж/б лестницы спуска в потерну смонтированы при строительстве ВСП в 1959 г. Конструкция лестниц состоит из ж/б ступеней и плит площадок уложенных по несущим металлическим балкам и косоурам из швеллера № 18П. <text:span text:style-name="T94">Размер лестничной шахты в плане </text:span><text:span text:style-name="T95">5,06х2,56м.</text:span></text:p>
      <text:p text:style-name="P96"><text:span text:style-name="комментарий"><text:span text:style-name="T46"><text:tab/>Указанные </text:span></text:span><text:span text:style-name="комментарий"><text:span text:style-name="T47">лестницы предназначены для прохода административно-технического персонала к обслуживаемому оборудованию (пьезометры, марки, щелемеры, створные знаки, система откачки воды с эжекторами и насосами, система освещения с питанием дренажных насосов, стационарная телефонная связь) и проведения измерений плановых смещений и осадок сооружения.</text:span></text:span></text:p>
      <text:p text:style-name="P96"><text:span text:style-name="комментарий"><text:span text:style-name="T47"><text:tab/>При плановом осмотре лестниц <text:s/>специалистами Жигулевской ГЭС был выявлен активный процесс коррозирования несущих металлических конструкций. Были проведены замеры штангенциркулем толщины металлоконструкций швеллера. <text:s/>Согласно замерам толщина металлоконструкций швеллера лестницы с северной стороны </text:span></text:span><text:span text:style-name="комментарий"><text:span text:style-name="T48">местами</text:span></text:span><text:span text:style-name="комментарий"><text:span text:style-name="T47"> составляет 3-4 мм и 5-6 мм, соответственно с южной. Согласно ГОСТ 8240-97 «Швеллеры стальные горячекатаные. Сортамент» толщина металлоконструкций швеллера должна составлять 8,7 мм. После осмотра конструкций специалистами Самарского филиала АО «Институт Гидропроект» было сделано заключение, что состояние косоуров лестниц спуска в потерну не работоспособное.</text:span></text:span></text:p>
      <text:p text:style-name="P96"><text:span text:style-name="комментарий"><text:span text:style-name="T47"><text:s text:c="5"/>При разработке проекта необходимо интегрировать его в части всех технологических процессов и сроков исполнения с проектом параллельно разрабатываемым по реконструкции вентиляции потерны ВСП Жигулевской ГЭС.</text:span></text:span></text:p>
      <text:h text:style-name="P148" text:outline-level="1"><text:bookmark-start text:name="_Toc54646400"/>Таблица 1. Перечень объектов заказчика<text:bookmark-end text:name="_Toc54646400"/></text:h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№</text:p>
            <text:p text:style-name="P24">п/п</text:p>
          </table:table-cell>
          <table:table-cell table:style-name="Таблица2.A1" office:value-type="string">
            <text:p text:style-name="P27">Наименование объекта</text:p>
            <text:p text:style-name="P27"/>
          </table:table-cell>
          <table:table-cell table:style-name="Таблица2.A1" office:value-type="string">
            <text:p text:style-name="P102"><text:span text:style-name="T23">Расположение объекта <text:line-break/></text:span><text:span text:style-name="T12">(место производства работ)</text:span></text:p>
          </table:table-cell>
          <table:table-cell table:style-name="Таблица2.A1" office:value-type="string">
            <text:p text:style-name="P27">Наименование основного средства <text:line-break/>(в отношении которого выполняются работы)</text:p>
          </table:table-cell>
          <table:table-cell table:style-name="Таблица2.A1" office:value-type="string">
            <text:p text:style-name="P27">Примечания</text:p>
          </table:table-cell>
        </table:table-row>
        <table:table-row table:style-name="Таблица2.1"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82">2</text:p>
          </table:table-cell>
          <table:table-cell table:style-name="Таблица2.A1" office:value-type="string">
            <text:p text:style-name="P82">3</text:p>
          </table:table-cell>
          <table:table-cell table:style-name="Таблица2.A1" office:value-type="string">
            <text:p text:style-name="P82">4</text:p>
          </table:table-cell>
          <table:table-cell table:style-name="Таблица2.A1" office:value-type="string">
            <text:p text:style-name="P82">5</text:p>
          </table:table-cell>
        </table:table-row>
        <table:table-row table:style-name="Таблица2.3">
          <table:table-cell table:style-name="Таблица2.A1" office:value-type="string">
            <text:list text:style-name="WWNum7">
              <text:list-item>
                <text:p text:style-name="P157"/>
              </text:list-item>
            </text:list>
          </table:table-cell>
          <table:table-cell table:style-name="Таблица2.B3" office:value-type="string">
            <text:p text:style-name="P20">Разработка проектной и рабочей документации на реконструкцию лестниц спуска в потерну ВСП <text:soft-page-break/>Жигулевской ГЭС</text:p>
          </table:table-cell>
          <table:table-cell table:style-name="Таблица2.B3" office:value-type="string">
            <text:p text:style-name="P102"><text:span text:style-name="T12">Филиал ПАО «РусГидро»- «Жигулевская ГЭС», Российская </text:span><text:soft-page-break/><text:span text:style-name="T12">Федерация, Самарская обл., <text:s text:c="18"/>г. Жигулевск, ул. Московское шоссе д.2.</text:span></text:p>
          </table:table-cell>
          <table:table-cell table:style-name="Таблица2.A1" office:value-type="string">
            <text:p text:style-name="P8">Водосливная плотина</text:p>
          </table:table-cell>
          <table:table-cell table:style-name="Таблица2.B3" office:value-type="string">
            <text:p text:style-name="P8">Эксплуатирующая организация: Филиал ПАО «РусГидро»-«Жигулевская ГЭС»</text:p>
          </table:table-cell>
        </table:table-row>
      </table:table>
      <text:list xml:id="list110517020881079" text:continue-list="list110518586178423" text:style-name="WWNum3">
        <text:list-item>
          <text:list>
            <text:list-item>
              <text:h text:style-name="P155" text:outline-level="4"><text:bookmark-start text:name="_Toc46743509"/><text:bookmark-start text:name="_Toc54646401"/><text:bookmark-start text:name="_Hlk49857604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71">заказчиком</text:span> на этапе исполнения договора)<text:bookmark-end text:name="_Toc46743509"/><text:bookmark-end text:name="_Hlk49857604"/><text:span text:style-name="T71"> </text:span><text:bookmark-end text:name="_Toc54646401"/></text:h>
            </text:list-item>
          </text:list>
        </text:list-item>
      </text:list>
      <text:p text:style-name="P104"/>
      <text:p text:style-name="P92"><text:bookmark text:name="_Hlk48209761_Копия_1"/><text:span text:style-name="комментарий"><text:span text:style-name="T36">Услуги предоставляются Заказчиком без дополнительной платы со стороны Исполнителя:</text:span></text:span></text:p>
      <text:p text:style-name="P92"><text:span text:style-name="комментарий"><text:span text:style-name="T36"><text:s text:c="4"/>1) Электроэнергия; <text:s text:c="5"/></text:span></text:span></text:p>
      <text:p text:style-name="P92"><text:span text:style-name="комментарий"><text:span text:style-name="T44"><text:s text:c="4"/>2) Содержание пожарной и сторожевой охраны.</text:span></text:span></text:p>
      <text:p text:style-name="P125"><text:bookmark text:name="_Hlk48209761"/></text:p>
      <text:list xml:id="list110517821121950" text:continue-numbering="true" text:style-name="WWNum3">
        <text:list-item>
          <text:list>
            <text:list-item>
              <text:h text:style-name="P155" text:outline-level="4"><text:bookmark-start text:name="_Toc54646402"/><text:bookmark text:name="_Toc50125126"/><text:bookmark text:name="_Hlk48209761_Копия_1_Копия_1"/><text:bookmark text:name="_Toc46743510"/>Иные требования и сведения общего характера<text:span text:style-name="T71"> </text:span><text:bookmark-end text:name="_Toc54646402"/></text:h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34">Наименование параметра</text:p>
          </table:table-cell>
          <table:table-cell table:style-name="Таблица3.C1" office:value-type="string">
            <text:p text:style-name="P34">Требование заказчика</text:p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8">2</text:p>
          </table:table-cell>
          <table:table-cell table:style-name="Таблица3.C2" office:value-type="string">
            <text:p text:style-name="P28">3</text:p>
          </table:table-cell>
        </table:table-row>
        <table:table-row table:style-name="Таблица3.1">
          <table:table-cell table:style-name="Таблица3.A2" office:value-type="string">
            <text:p text:style-name="P23">1.</text:p>
          </table:table-cell>
          <table:table-cell table:style-name="Таблица3.A2" office:value-type="string">
            <text:p text:style-name="P33">Объём работ</text:p>
          </table:table-cell>
          <table:table-cell table:style-name="Таблица3.C2" office:value-type="string">
            <text:p text:style-name="P33">Этап 1:</text:p>
            <text:p text:style-name="P33">Разработка ТЗ на ИО и ПИО, утверждение и согласование их с Заказчиком.</text:p>
            <text:p text:style-name="P33">Этап 2:</text:p>
            <text:p text:style-name="P31">Проведение ИО. Разработка ТЗ на проектирование и утверждение его Заказчиком.</text:p>
            <text:p text:style-name="P33">Этап 3:</text:p>
            <text:p text:style-name="P33">Разработка ПД.</text:p>
            <text:p text:style-name="P33">Этап 4:</text:p>
            <text:p text:style-name="P31">Техническое сопровождение прохождения государственной экспертизы проектной документации и проверки достоверности определения сметной стоимости в ФАУ «Главгосэкспертиза России» до получения положительного заключения.</text:p>
            <text:p text:style-name="P33">Этап 5:</text:p>
            <text:p text:style-name="P33">Разработка РД</text:p>
            <text:p text:style-name="P33">Этап 6:</text:p>
            <text:p text:style-name="P33">Разработка ППР</text:p>
          </table:table-cell>
        </table:table-row>
        <table:table-row table:style-name="Таблица3.1">
          <table:table-cell table:style-name="Таблица3.A2" office:value-type="string">
            <text:p text:style-name="P23">2.</text:p>
          </table:table-cell>
          <table:table-cell table:style-name="Таблица3.A2" office:value-type="string">
            <text:p text:style-name="P33">Стадии проектирования</text:p>
          </table:table-cell>
          <table:table-cell table:style-name="Таблица3.C2" office:value-type="string">
            <text:list text:style-name="WWNum8">
              <text:list-item>
                <text:p text:style-name="P176">Проектная документация;</text:p>
              </text:list-item>
              <text:list-item>
                <text:p text:style-name="P176">Рабочая документация;</text:p>
              </text:list-item>
              <text:list-item>
                <text:p text:style-name="P176">Проект производства работ</text:p>
              </text:list-item>
            </text:list>
          </table:table-cell>
        </table:table-row>
        <table:table-row table:style-name="Таблица3.1">
          <table:table-cell table:style-name="Таблица3.A2" office:value-type="string">
            <text:p text:style-name="P23">3.</text:p>
          </table:table-cell>
          <table:table-cell table:style-name="Таблица3.A2" office:value-type="string">
            <text:p text:style-name="P33">Дополнительные требования к составу документации, передаваемой Заказчику (к результату работ)</text:p>
          </table:table-cell>
          <table:table-cell table:style-name="Таблица3.C2" office:value-type="string">
            <text:p text:style-name="P103"><text:span text:style-name="T27">1.Предоставить ведомост</text:span><text:span text:style-name="T28">и</text:span><text:span text:style-name="T27"> объемов работ <text:s/>отдельно на южную и северную лестницу спуска в потерну.</text:span></text:p>
            <text:p text:style-name="P33">2. Предоставить локальные сметные расчеты <text:s/>отдельно на южную и северную лестницу спуска в потерну.</text:p>
            <text:p text:style-name="P33">3. Разработать ППР.</text:p>
            <text:p text:style-name="P114"><text:span text:style-name="T27">4. Разработать варианты конструкции лестничных маршей (исключение ж/б ступенек, применение современных композитных материалов, применение болтовых соединений и т. п.) </text:span><text:span text:style-name="T28">и согласовать их с Заказчиком</text:span></text:p>
            <text:p text:style-name="P114"><text:soft-page-break/><text:span text:style-name="T27">5. Предусмотреть </text:span><text:span text:style-name="T28">демонтаж </text:span><text:span text:style-name="T27">инженерных коммуникаций на время выполнения работ </text:span><text:span text:style-name="T28">с последующим восстановлением</text:span><text:span text:style-name="T27">.</text:span></text:p>
            <text:p text:style-name="P31">6. Предусмотреть ремонт стен и потолка потерны и лестничных маршей с инъектированием мест фильтрации.</text:p>
            <text:p text:style-name="P25">7. В ПД учесть выделение 3 этапов работ:</text:p>
            <text:p text:style-name="P26">- 1 этап <text:s/><text:span text:style-name="T91">Р</text:span>еконструкция лестницы спуска <text:span text:style-name="T88">в потерну </text:span>с северной стороны ВСП;</text:p>
            <text:p text:style-name="P25">- 2 этап Реконструкция лестницы спуска <text:span text:style-name="T88">в потерну </text:span>с южной стороны ВСП;</text:p>
            <text:p text:style-name="P26">- 3 этап Инъектирование и восстановление бетонных поверхностей стен и потолков в потерне ВСП и на лестни<text:span text:style-name="T89">чных маршах</text:span> спуска <text:span text:style-name="T89">в потерну </text:span>с северной и южной стороны ВСП.</text:p>
          </table:table-cell>
        </table:table-row>
        <table:table-row table:style-name="Таблица3.1">
          <table:table-cell table:style-name="Таблица3.A2" office:value-type="string">
            <text:p text:style-name="P23">4.</text:p>
          </table:table-cell>
          <table:table-cell table:style-name="Таблица3.A2" office:value-type="string">
            <text:p text:style-name="P33">Объекты и границы проектирования</text:p>
          </table:table-cell>
          <table:table-cell table:style-name="Таблица3.C6" office:value-type="string">
            <text:p text:style-name="P32">Потерна ВСП на отм. 27,7 м; лестничные марши спуска в потерну ВСП с южной и северной стороны с отм. 59,0 м до отм. 27,7 м. <text:span text:style-name="T90">Размер лестничной шахты в плане </text:span><text:span text:style-name="T93">5,06х2,56м.</text:span></text:p>
          </table:table-cell>
        </table:table-row>
        <table:table-row table:style-name="Таблица3.1">
          <table:table-cell table:style-name="Таблица3.A2" office:value-type="string">
            <text:p text:style-name="P23">5.</text:p>
          </table:table-cell>
          <table:table-cell table:style-name="Таблица3.A2" office:value-type="string">
            <text:p text:style-name="P33">Достигаемые основные технико-экономические показатели объекта проектирования</text:p>
          </table:table-cell>
          <table:table-cell table:style-name="Таблица3.C2" office:value-type="string">
            <text:p text:style-name="P31">Восстановление работоспособности лестничных маршей, непригодных к эксплуатации, вызванной коррозией металлических косоуров <text:span text:style-name="T92">и балок</text:span>.</text:p>
          </table:table-cell>
        </table:table-row>
        <table:table-row table:style-name="Таблица3.1">
          <table:table-cell table:style-name="Таблица3.A2" office:value-type="string">
            <text:p text:style-name="P23">6.</text:p>
          </table:table-cell>
          <table:table-cell table:style-name="Таблица3.A2" office:value-type="string">
            <text:p text:style-name="P33">Особые условия <text:s/>производства работ</text:p>
          </table:table-cell>
          <table:table-cell table:style-name="Таблица3.C2" office:value-type="string">
            <text:p text:style-name="P114"><text:span text:style-name="T27">Производство работ осуществляется в условиях действующего предприятия, </text:span><text:span text:style-name="T28">выполнение работ </text:span><text:span text:style-name="T27">на высоте, производство работ в закрытых сооружениях (помещениях), находящихся ниже 3 м от поверхности земли.</text:span></text:p>
          </table:table-cell>
        </table:table-row>
      </table:table>
      <text:p text:style-name="P104"/>
      <text:p text:style-name="P58"/>
      <text:list xml:id="list110516735468232" text:continue-list="list110517821121950" text:style-name="WWNum3">
        <text:list-item>
          <text:h text:style-name="P149" text:outline-level="1"><text:bookmark-start text:name="_Toc51339693"/><text:bookmark-start text:name="_Toc54646403"/>Требования к продукции<text:bookmark-end text:name="_Toc51339693"/><text:bookmark-end text:name="_Toc54646403"/></text:h>
          <text:list>
            <text:list-item>
              <text:h text:style-name="P155" text:outline-level="4"><text:bookmark-start text:name="_Toc54646404"/>Требования к объемам и срокам <text:span text:style-name="T71">выполнения работ</text:span><text:bookmark-end text:name="_Toc54646404"/></text:h>
              <text:list>
                <text:list-item>
                  <text:h text:style-name="P152" text:outline-level="3"><text:bookmark-start text:name="_Toc54646405"/>Требования к видам и объемам работ<text:bookmark-end text:name="_Toc54646405"/></text:h>
                </text:list-item>
              </text:list>
            </text:list-item>
          </text:list>
        </text:list-item>
      </text:list>
      <text:p text:style-name="P104"/>
      <text:h text:style-name="P148" text:outline-level="1"><text:bookmark-start text:name="_Toc51339695"/><text:bookmark-start text:name="_Toc54646406"/>Таблица 2. Перечень <text:bookmark-end text:name="_Toc51339695"/>и объем выполняемых работ<text:bookmark-end text:name="_Toc54646406"/></text:h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9">№</text:p>
            <text:p text:style-name="P29">п/п</text:p>
          </table:table-cell>
          <table:table-cell table:style-name="Таблица4.A1" office:value-type="string">
            <text:p text:style-name="P29">Наименование работ / этапа работ</text:p>
          </table:table-cell>
          <table:table-cell table:style-name="Таблица4.A1" office:value-type="string">
            <text:p text:style-name="P29">Единица измерения</text:p>
          </table:table-cell>
          <table:table-cell table:style-name="Таблица4.A1" office:value-type="string">
            <text:p text:style-name="P29">Количество</text:p>
          </table:table-cell>
        </table:table-row>
        <table:table-row table:style-name="Таблица4.1">
          <table:table-cell table:style-name="Таблица4.A2" office:value-type="string">
            <text:p text:style-name="P79"/>
          </table:table-cell>
          <table:table-cell table:style-name="Таблица4.B2" office:value-type="string">
            <text:p text:style-name="P79">2</text:p>
          </table:table-cell>
          <table:table-cell table:style-name="Таблица4.C2" office:value-type="string">
            <text:p text:style-name="P79">3</text:p>
          </table:table-cell>
          <table:table-cell table:style-name="Таблица4.D2" office:value-type="string">
            <text:p text:style-name="P79">4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86"><text:span text:style-name="комментарий"><text:span text:style-name="T70">1.Разработка ТЗ на ИО и ПИО и согласование их с Заказчиком.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3">1.1.</text:p>
          </table:table-cell>
          <table:table-cell table:style-name="Таблица4.B4" office:value-type="string">
            <text:p text:style-name="P87"><text:span text:style-name="комментарий"><text:span text:style-name="T41">ТЗ на ИО</text:span></text:span></text:p>
          </table:table-cell>
          <table:table-cell table:style-name="Таблица4.C4" office:value-type="string">
            <text:p text:style-name="P37">шт.</text:p>
          </table:table-cell>
          <table:table-cell table:style-name="Таблица4.D4" office:value-type="string">
            <text:p text:style-name="P9">2</text:p>
          </table:table-cell>
        </table:table-row>
        <table:table-row table:style-name="Таблица4.1">
          <table:table-cell table:style-name="Таблица4.A5" office:value-type="string">
            <text:p text:style-name="P35">1.2.</text:p>
          </table:table-cell>
          <table:table-cell table:style-name="Таблица4.B5" office:value-type="string">
            <text:p text:style-name="P87"><text:span text:style-name="комментарий"><text:span text:style-name="T41">ПИО</text:span></text:span></text:p>
          </table:table-cell>
          <table:table-cell table:style-name="Таблица4.C5" office:value-type="string">
            <text:p text:style-name="P37">шт.</text:p>
          </table:table-cell>
          <table:table-cell table:style-name="Таблица4.D5" office:value-type="string">
            <text:p text:style-name="P9">2</text:p>
          </table:table-cell>
        </table:table-row>
        <table:table-row table:style-name="Таблица4.1">
          <table:table-cell table:style-name="Таблица4.A6" table:number-columns-spanned="4" office:value-type="string">
            <text:p text:style-name="P87"><text:span text:style-name="комментарий"><text:span text:style-name="T41">2. Проведение ИО. Разработка ТЗ на проектирование и утверждение его </text:span></text:span><text:span text:style-name="комментарий"><text:span text:style-name="T42">с</text:span></text:span><text:span text:style-name="комментарий"><text:span text:style-name="T41"> Заказчиком.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7" office:value-type="string">
            <text:p text:style-name="P36">2.1.</text:p>
          </table:table-cell>
          <table:table-cell table:style-name="Таблица4.B7" office:value-type="string">
            <text:p text:style-name="P87"><text:span text:style-name="комментарий"><text:span text:style-name="T67">Отчет ИО.</text:span></text:span></text:p>
          </table:table-cell>
          <table:table-cell table:style-name="Таблица4.C7" office:value-type="string">
            <text:p text:style-name="P8">шт.</text:p>
          </table:table-cell>
          <table:table-cell table:style-name="Таблица4.D7" office:value-type="string">
            <text:p text:style-name="P9">2</text:p>
          </table:table-cell>
        </table:table-row>
        <table:table-row table:style-name="Таблица4.1">
          <table:table-cell table:style-name="Таблица4.A8" office:value-type="string">
            <text:p text:style-name="P6">2.2</text:p>
          </table:table-cell>
          <table:table-cell table:style-name="Таблица4.B8" office:value-type="string">
            <text:p text:style-name="P87"><text:span text:style-name="комментарий"><text:span text:style-name="T43">ТЗ на проектирование</text:span></text:span></text:p>
          </table:table-cell>
          <table:table-cell table:style-name="Таблица4.C8" office:value-type="string">
            <text:p text:style-name="P8">шт.</text:p>
          </table:table-cell>
          <table:table-cell table:style-name="Таблица4.D8" office:value-type="string">
            <text:p text:style-name="P9">2</text:p>
          </table:table-cell>
        </table:table-row>
        <table:table-row table:style-name="Таблица4.1">
          <table:table-cell table:style-name="Таблица4.A9" table:number-columns-spanned="4" office:value-type="string">
            <text:p text:style-name="P6"><text:s text:c="3"/>3. Разработка ПД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0" office:value-type="string">
            <text:p text:style-name="P6">3.1.</text:p>
          </table:table-cell>
          <table:table-cell table:style-name="Таблица4.B10" office:value-type="string">
            <text:p text:style-name="P6">ПД</text:p>
          </table:table-cell>
          <table:table-cell table:style-name="Таблица4.C10" office:value-type="string">
            <text:p text:style-name="P8">комплект</text:p>
          </table:table-cell>
          <table:table-cell table:style-name="Таблица4.D10" office:value-type="string">
            <text:p text:style-name="P38">1</text:p>
          </table:table-cell>
        </table:table-row>
        <table:table-row table:style-name="Таблица4.1">
          <table:table-cell table:style-name="Таблица4.A11" table:number-columns-spanned="4" office:value-type="string">
            <text:p text:style-name="P10">4. Техническое сопровождение прохождения государственной экспертизы проектной документации и проверки достоверности определения сметной стоимости в ФАУ <text:soft-page-break/>«Главгосэкспертиза России» до получения положительного заключения.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2" office:value-type="string">
            <text:p text:style-name="P6">4.1</text:p>
          </table:table-cell>
          <table:table-cell table:style-name="Таблица4.B12" office:value-type="string">
            <text:p text:style-name="P16">Заключение от ФАУ «Главгосэкспертиза России»</text:p>
          </table:table-cell>
          <table:table-cell table:style-name="Таблица4.C12" office:value-type="string">
            <text:p text:style-name="P9">шт.</text:p>
          </table:table-cell>
          <table:table-cell table:style-name="Таблица4.D12" office:value-type="string">
            <text:p text:style-name="P9">1</text:p>
          </table:table-cell>
        </table:table-row>
        <table:table-row table:style-name="Таблица4.1">
          <table:table-cell table:style-name="Таблица4.A13" office:value-type="string">
            <text:p text:style-name="P6">4.2</text:p>
          </table:table-cell>
          <table:table-cell table:style-name="Таблица4.B13" office:value-type="string">
            <text:p text:style-name="P6">ПД</text:p>
          </table:table-cell>
          <table:table-cell table:style-name="Таблица4.C13" office:value-type="string">
            <text:p text:style-name="P9">комплект</text:p>
          </table:table-cell>
          <table:table-cell table:style-name="Таблица4.D13" office:value-type="string">
            <text:p text:style-name="P9">4</text:p>
          </table:table-cell>
        </table:table-row>
        <table:table-row table:style-name="Таблица4.1">
          <table:table-cell table:style-name="Таблица4.A14" office:value-type="string">
            <text:p text:style-name="P6">4.3</text:p>
          </table:table-cell>
          <table:table-cell table:style-name="Таблица4.B14" office:value-type="string">
            <text:p text:style-name="P6">СД</text:p>
          </table:table-cell>
          <table:table-cell table:style-name="Таблица4.C14" office:value-type="string">
            <text:p text:style-name="P9">комплект</text:p>
          </table:table-cell>
          <table:table-cell table:style-name="Таблица4.D14" office:value-type="string">
            <text:p text:style-name="P9">4</text:p>
          </table:table-cell>
        </table:table-row>
        <table:table-row table:style-name="Таблица4.1">
          <table:table-cell table:style-name="Таблица4.A15" table:number-columns-spanned="4" office:value-type="string">
            <text:p text:style-name="P2"><text:span text:style-name="комментарий"><text:span text:style-name="T41">5. Разработка рабочей документации. Утверждение ПД, СД и РД <text:s/>у Заказчика.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6" office:value-type="string">
            <text:p text:style-name="P6">5.1</text:p>
          </table:table-cell>
          <table:table-cell table:style-name="Таблица4.B16" office:value-type="string">
            <text:p text:style-name="P6">РД</text:p>
          </table:table-cell>
          <table:table-cell table:style-name="Таблица4.C16" office:value-type="string">
            <text:p text:style-name="P9">комплект</text:p>
          </table:table-cell>
          <table:table-cell table:style-name="Таблица4.D16" office:value-type="string">
            <text:p text:style-name="P9">4</text:p>
          </table:table-cell>
        </table:table-row>
        <table:table-row table:style-name="Таблица4.1">
          <table:table-cell table:style-name="Таблица4.A17" table:number-columns-spanned="4" office:value-type="string">
            <text:p text:style-name="P2"><text:span text:style-name="комментарий"><text:span text:style-name="T41">6. Разработка ППР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8" office:value-type="string">
            <text:p text:style-name="P6">6.1</text:p>
          </table:table-cell>
          <table:table-cell table:style-name="Таблица4.B18" office:value-type="string">
            <text:p text:style-name="P6">ППР</text:p>
          </table:table-cell>
          <table:table-cell table:style-name="Таблица4.C18" office:value-type="string">
            <text:p text:style-name="P9">комплект</text:p>
          </table:table-cell>
          <table:table-cell table:style-name="Таблица4.D18" office:value-type="string">
            <text:p text:style-name="P9">1</text:p>
          </table:table-cell>
        </table:table-row>
      </table:table>
      <text:p text:style-name="P15"/>
      <text:list xml:id="list110518007391339" text:continue-numbering="true" text:style-name="WWNum3">
        <text:list-item>
          <text:list>
            <text:list-item>
              <text:list>
                <text:list-item>
                  <text:h text:style-name="P152" text:outline-level="3"><text:bookmark-start text:name="_Toc51339696"/><text:bookmark-start text:name="_Toc54646407"/>Требования <text:bookmark-end text:name="_Toc51339696"/>к срокам выполнения работ<text:bookmark-end text:name="_Toc54646407"/></text:h>
                </text:list-item>
              </text:list>
            </text:list-item>
          </text:list>
        </text:list-item>
      </text:list>
      <text:h text:style-name="P148" text:outline-level="1"><text:bookmark-start text:name="_Toc54646408"/><text:bookmark-start text:name="_Toc51339697"/><text:bookmark-start text:name="_Toc50125127"/><text:bookmark text:name="_Toc50125126_Копия_1"/>Таблица <text:span text:style-name="T71">3</text:span>. <text:bookmark-start text:name="_Hlk50465284"/>Требования по срокам <text:bookmark-end text:name="_Toc51339697"/><text:bookmark-end text:name="_Toc50125127"/><text:bookmark-end text:name="_Hlk50465284"/><text:span text:style-name="T71">выполнения работ</text:span><text:bookmark-end text:name="_Toc54646408"/></text:h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2"><text:span text:style-name="T23">№ </text:span><text:span text:style-name="T25">этапа</text:span></text:p>
          </table:table-cell>
          <table:table-cell table:style-name="Таблица5.A1" office:value-type="string">
            <text:p text:style-name="P27">Наименование работ/ этапа работ</text:p>
          </table:table-cell>
          <table:table-cell table:style-name="Таблица5.C1" office:value-type="string">
            <text:p text:style-name="P27">Требования к началу срока выполнения работ/ этапа работ</text:p>
          </table:table-cell>
          <table:table-cell table:style-name="Таблица5.D1" office:value-type="string">
            <text:p text:style-name="P27">Требования к окончанию срока выполнения работ / этапа работ</text:p>
          </table:table-cell>
        </table:table-row>
        <table:table-row table:style-name="Таблица5.1">
          <table:table-cell table:style-name="Таблица5.A2" office:value-type="string">
            <text:p text:style-name="P82">1</text:p>
          </table:table-cell>
          <table:table-cell table:style-name="Таблица5.B2" office:value-type="string">
            <text:p text:style-name="P82">2</text:p>
          </table:table-cell>
          <table:table-cell table:style-name="Таблица5.C2" office:value-type="string">
            <text:p text:style-name="P81">3</text:p>
          </table:table-cell>
          <table:table-cell table:style-name="Таблица5.D2" office:value-type="string">
            <text:p text:style-name="P81">4</text:p>
          </table:table-cell>
        </table:table-row>
        <table:table-row table:style-name="Таблица5.1">
          <table:table-cell table:style-name="Таблица5.A3" office:value-type="string">
            <text:list text:style-name="WWNum9">
              <text:list-header>
                <text:p text:style-name="P158"/>
              </text:list-header>
            </text:list>
          </table:table-cell>
          <table:table-cell table:style-name="Таблица5.B3" table:number-columns-spanned="3" office:value-type="string">
            <text:p text:style-name="P12">Разработка ПД и РД на реконструкцию потерны ВСП</text:p>
          </table:table-cell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5"><text:s text:c="2"/>1</text:p>
          </table:table-cell>
          <table:table-cell table:style-name="Таблица5.B4" office:value-type="string">
            <text:p text:style-name="P6">Разработка ТЗ на ИО и ПИО и согласование их с Заказчиком.</text:p>
          </table:table-cell>
          <table:table-cell table:style-name="Таблица5.C4" office:value-type="string">
            <text:p text:style-name="P7">С даты заключения договора (плановый срок – 01.06.2027 г.)</text:p>
          </table:table-cell>
          <table:table-cell table:style-name="Таблица5.D4" office:value-type="string">
            <text:p text:style-name="P6">В течении 1 месяца (плановый срок – 30.06.2027 г.)</text:p>
          </table:table-cell>
        </table:table-row>
        <table:table-row table:style-name="Таблица5.1">
          <table:table-cell table:style-name="Таблица5.A5" office:value-type="string">
            <text:p text:style-name="P8">2</text:p>
          </table:table-cell>
          <table:table-cell table:style-name="Таблица5.B5" office:value-type="string">
            <text:p text:style-name="P16">Проведение ИО.</text:p>
            <text:p text:style-name="P103"><text:span text:style-name="T12">Разработка ТЗ на проектирование и утверждение его </text:span><text:span text:style-name="T13">с </text:span><text:span text:style-name="T12">Заказчиком.</text:span></text:p>
          </table:table-cell>
          <table:table-cell table:style-name="Таблица5.C5" office:value-type="string">
            <text:p text:style-name="P6">С даты, следующей за датой окончания первого этапа (плановый срок – 01.07.2027 г.)</text:p>
          </table:table-cell>
          <table:table-cell table:style-name="Таблица5.D5" office:value-type="string">
            <text:p text:style-name="P6">В течение 3 месяцев с даты начала работ по второму этапу (плановый срок – 30.09.2027 г.)</text:p>
          </table:table-cell>
        </table:table-row>
        <table:table-row table:style-name="Таблица5.1">
          <table:table-cell table:style-name="Таблица5.A6" office:value-type="string">
            <text:p text:style-name="P6"><text:s/>3</text:p>
          </table:table-cell>
          <table:table-cell table:style-name="Таблица5.B6" office:value-type="string">
            <text:p text:style-name="P87"><text:span text:style-name="комментарий"><text:span text:style-name="T18">Разработка ПД. Утверждение ПД у Заказчика.</text:span></text:span></text:p>
          </table:table-cell>
          <table:table-cell table:style-name="Таблица5.C6" office:value-type="string">
            <text:p text:style-name="P6">С даты, следующей за датой окончания <text:s/>2 этапа (плановый срок – 01.10.2027 г.</text:p>
          </table:table-cell>
          <table:table-cell table:style-name="Таблица5.D6" office:value-type="string">
            <text:p text:style-name="P6">В течение 6 месяцев (плановый срок – 31.03.2028 г.)</text:p>
          </table:table-cell>
        </table:table-row>
        <table:table-row table:style-name="Таблица5.1">
          <table:table-cell table:style-name="Таблица5.A7" office:value-type="string">
            <text:p text:style-name="P8">4</text:p>
          </table:table-cell>
          <table:table-cell table:style-name="Таблица5.B7" office:value-type="string">
            <text:p text:style-name="P6">Техническое сопровождение прохождения государственной экспертизы проектной документации и проверки достоверности определения сметной стоимости в ФАУ «Главгосэкспертиза России» до получения положительного заключения.</text:p>
          </table:table-cell>
          <table:table-cell table:style-name="Таблица5.C7" office:value-type="string">
            <text:p text:style-name="P6">С даты, , следующей за датой окончания 3 этапа (плановый срок – 01.04.2028 г.)</text:p>
          </table:table-cell>
          <table:table-cell table:style-name="Таблица5.D7" office:value-type="string">
            <text:p text:style-name="P6">В течение 6 месяцев (плановый срок – 30.09.2028 г.)</text:p>
          </table:table-cell>
        </table:table-row>
        <table:table-row table:style-name="Таблица5.1">
          <table:table-cell table:style-name="Таблица5.A8" office:value-type="string">
            <text:p text:style-name="P8">5</text:p>
          </table:table-cell>
          <table:table-cell table:style-name="Таблица5.B8" office:value-type="string">
            <text:p text:style-name="P6">Разработка рабочей документации. Утверждение РД у Заказчика.</text:p>
          </table:table-cell>
          <table:table-cell table:style-name="Таблица5.C8" office:value-type="string">
            <text:p text:style-name="P103"><text:span text:style-name="T12">С даты, следующей за датой окончания 4 этапа (плановый срок – 01.10.2028 г.</text:span>)</text:p>
          </table:table-cell>
          <table:table-cell table:style-name="Таблица5.D8" office:value-type="string">
            <text:p text:style-name="P6">В течение 2 месяцев (плановый срок – 30.11.2028 г.)</text:p>
          </table:table-cell>
        </table:table-row>
        <table:table-row table:style-name="Таблица5.1">
          <table:table-cell table:style-name="Таблица5.A9" office:value-type="string">
            <text:p text:style-name="P27">6</text:p>
          </table:table-cell>
          <table:table-cell table:style-name="Таблица5.B9" office:value-type="string">
            <text:p text:style-name="P6">Разработка ППР и утверждение у Заказчика.</text:p>
          </table:table-cell>
          <table:table-cell table:style-name="Таблица5.C9" office:value-type="string">
            <text:p text:style-name="P6">Через месяц с даты, следующей за датой окончания 5 этапа (плановый срок – <text:soft-page-break/>01.11.2028 г.)</text:p>
          </table:table-cell>
          <table:table-cell table:style-name="Таблица5.D9" office:value-type="string">
            <text:p text:style-name="P6">В течение 1 месяца (плановый срок – 30.11.2028 г.)</text:p>
          </table:table-cell>
        </table:table-row>
      </table:table>
      <text:list xml:id="list110517450569437" text:continue-list="list110518007391339" text:style-name="WWNum3">
        <text:list-item>
          <text:list>
            <text:list-item>
              <text:h text:style-name="P156" text:outline-level="4"><text:bookmark-start text:name="_Toc51339698"/><text:bookmark-start text:name="_Toc54646410"/>Требования к <text:span text:style-name="T71">качеству продукции</text:span></text:h>
            </text:list-item>
          </text:list>
        </text:list-item>
      </text:list>
      <text:h text:style-name="P148" text:outline-level="1">Таблица <text:span text:style-name="T71">4</text:span>. Требования к <text:bookmark-end text:name="_Toc51339698"/><text:span text:style-name="T71">качеству </text:span><text:bookmark-end text:name="_Toc54646410"/><text:span text:style-name="T71">продукции</text:span></text:h>
      <text:p text:style-name="P76"/>
      <text:p text:style-name="Standard"><text:span text:style-name="комментарий"><text:span text:style-name="T69"><text:s/></text:span></text:span></text:p>
      <text:p text:style-name="P83">Наименование работ/этапа работ (позиция №2 <text:s/>Таблицы 2):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63">№ п/п</text:p>
          </table:table-cell>
          <table:table-cell table:style-name="Таблица6.A1" table:number-rows-spanned="2" office:value-type="string">
            <text:p text:style-name="P64">Наименование параметра</text:p>
          </table:table-cell>
          <table:table-cell table:style-name="Таблица6.A1" table:number-rows-spanned="2" office:value-type="string">
            <text:p text:style-name="P64">Требование заказчика</text:p>
          </table:table-cell>
          <table:table-cell table:style-name="Таблица6.A1" table:number-columns-spanned="2" office:value-type="string">
            <text:p text:style-name="P64">Способ подтверждения участником соответствия требованиям</text:p>
          </table:table-cell>
          <table:covered-table-cell/>
          <table:table-cell table:style-name="Таблица6.A1" table:number-rows-spanned="2" office:value-type="string">
            <text:p text:style-name="P64">Предложение участника по характеристикам и параметрам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4">Согласие с требованием/ указание характеристик</text:p>
          </table:table-cell>
          <table:table-cell table:style-name="Таблица6.A1" office:value-type="string">
            <text:p text:style-name="P64">Предоставление подтверждающего документа или иной способ подтверждения</text:p>
          </table:table-cell>
          <table:covered-table-cell table:style-name="Таблица6.A1"/>
        </table:table-row>
        <table:table-row table:style-name="Таблица6.1">
          <table:table-cell table:style-name="Таблица6.A1" office:value-type="string">
            <text:p text:style-name="P65">1</text:p>
          </table:table-cell>
          <table:table-cell table:style-name="Таблица6.A1" office:value-type="string">
            <text:p text:style-name="P66">2</text:p>
          </table:table-cell>
          <table:table-cell table:style-name="Таблица6.A1" office:value-type="string">
            <text:p text:style-name="P66">3</text:p>
          </table:table-cell>
          <table:table-cell table:style-name="Таблица6.A1" office:value-type="string">
            <text:p text:style-name="P66">4</text:p>
          </table:table-cell>
          <table:table-cell table:style-name="Таблица6.A1" office:value-type="string">
            <text:p text:style-name="P66">5</text:p>
          </table:table-cell>
          <table:table-cell table:style-name="Таблица6.A1" office:value-type="string">
            <text:p text:style-name="P66">6</text:p>
          </table:table-cell>
        </table:table-row>
        <table:table-row table:style-name="Таблица6.1">
          <table:table-cell table:style-name="Таблица6.A1" office:value-type="string">
            <text:list xml:id="list4066020532" text:style-name="WWNum6">
              <text:list-item>
                <text:p text:style-name="P162"/>
              </text:list-item>
            </text:list>
          </table:table-cell>
          <table:table-cell table:style-name="Таблица6.A1" table:number-columns-spanned="2" office:value-type="string">
            <text:p text:style-name="P67">Требования к выполнению работ</text:p>
          </table:table-cell>
          <table:covered-table-cell/>
          <table:table-cell table:style-name="Таблица6.D4" office:value-type="string">
            <text:p text:style-name="P66">-//-</text:p>
          </table:table-cell>
          <table:table-cell table:style-name="Таблица6.E4" office:value-type="string">
            <text:p text:style-name="P66">-//-</text:p>
          </table:table-cell>
          <table:table-cell table:style-name="Таблица6.F4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list xml:id="list110518209446301" text:continue-numbering="true" text:style-name="WWNum6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68">Общие требования к выполнению работ:</text:p>
            <text:p text:style-name="P106"><text:span text:style-name="T40">- </text:span><text:span text:style-name="T19">В объем проектирования входит:</text:span></text:p>
            <text:p text:style-name="P106"><text:span text:style-name="T19">- выполнение изыскательских работ, в том числе 3D-моделирование лестничных маршей, разработка нескольких вариантов исполнения лестниц (исключение ж/б ступенек, применение современных композитных материалов, применение болтовых соединений и т. п.), <text:s text:c="106"/>- разработка ПД и РД на каждую лестницу спуска в потерну с учетом выноса инженерных коммуникаций и ремонтом стен и потолка потерны и лестничных маршей, включая инъектирование, окраску с подготовкой поверхностей стен, разработкой <text:s/>на каждую лестницу </text:span><text:span text:style-name="T20">и отдельно на потерну</text:span><text:span text:style-name="T19"> ведомостей планируемых работ и подготовкой на их основе локальных сметных расчетов </text:span><text:span text:style-name="T20">с учетом выделения этапов проектирования указанных в п.7 таблицы 1.6</text:span><text:span text:style-name="T19">, разработка ППР.</text:span></text:p>
          </table:table-cell>
          <table:covered-table-cell/>
          <table:table-cell table:style-name="Таблица6.D5" office:value-type="string">
            <text:p text:style-name="P40">Согласие с требованием</text:p>
          </table:table-cell>
          <table:table-cell table:style-name="Таблица6.E5" office:value-type="string">
            <text:p text:style-name="P133">-//-</text:p>
          </table:table-cell>
          <table:table-cell table:style-name="Таблица6.F5" office:value-type="string">
            <text:p text:style-name="P133">-//-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110518198017863" text:continue-numbering="true" text:style-name="WWNum6">
              <text:list-item>
                <text:list>
                  <text:list-item>
                    <text:list>
                      <text:list-item>
                        <text:p text:style-name="P1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6.B6" office:value-type="string">
            <text:p text:style-name="P51">Разработка ТЗ на ИО и согласование их с Заказчиком.</text:p>
          </table:table-cell>
          <table:table-cell table:style-name="Таблица6.C6" office:value-type="string">
            <text:p text:style-name="P17">Предоставить ТЗ на ИО <text:s/>на <text:s text:c="3"/>бумажном носителе (в количестве 2-х экземпляров) и в электронном виде в формате DOC-Word; PDF (в количестве 1-го экземпляра)</text:p>
          </table:table-cell>
          <table:table-cell table:style-name="Таблица6.D6" office:value-type="string">
            <text:p text:style-name="P138">-//-</text:p>
          </table:table-cell>
          <table:table-cell table:style-name="Таблица6.E6" office:value-type="string">
            <text:p text:style-name="P80">-//-</text:p>
          </table:table-cell>
          <table:table-cell table:style-name="Таблица6.F6" office:value-type="string">
            <text:p text:style-name="P138">-//-</text:p>
          </table:table-cell>
        </table:table-row>
        <table:table-row table:style-name="Таблица6.1">
          <table:table-cell table:style-name="Таблица6.A1" office:value-type="string">
            <text:list xml:id="list110517221599248" text:continue-numbering="true" text:style-name="WWNum6">
              <text:list-item>
                <text:list>
                  <text:list-item>
                    <text:list>
                      <text:list-item>
                        <text:p text:style-name="P1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6.B7" office:value-type="string">
            <text:p text:style-name="P52">Проведение ИО.</text:p>
            <text:p text:style-name="P52">Разработка ТЗ на проектирование и утверждение его Заказчиком.</text:p>
          </table:table-cell>
          <table:table-cell table:style-name="Таблица6.C7" office:value-type="string">
            <text:p text:style-name="P53">Предоставить отчет по ИО в электронном виде в формате DWG-AvtoCad, DOC-Word; PDF (в количестве 2-х экземпляров). Предоставить ТЗ на разработку ПД на <text:s/>бумажном носителе (в количестве 2-х экземпляров) и в электронном виде в формате DOC-Word; PDF (в количестве 1-го экземпляра).</text:p>
          </table:table-cell>
          <table:table-cell table:style-name="Таблица6.D7" office:value-type="string">
            <text:p text:style-name="P138">-//-</text:p>
          </table:table-cell>
          <table:table-cell table:style-name="Таблица6.E7" office:value-type="string">
            <text:p text:style-name="P138">-//-</text:p>
          </table:table-cell>
          <table:table-cell table:style-name="Таблица6.F7" office:value-type="string">
            <text:p text:style-name="P138">-//-</text:p>
          </table:table-cell>
        </table:table-row>
        <table:table-row table:style-name="Таблица6.1">
          <table:table-cell table:style-name="Таблица6.A1" office:value-type="string">
            <text:p text:style-name="P61">1.1.3</text:p>
          </table:table-cell>
          <table:table-cell table:style-name="Таблица6.B8" office:value-type="string">
            <text:p text:style-name="P52">Разработка ПД.</text:p>
          </table:table-cell>
          <table:table-cell table:style-name="Таблица6.C8" office:value-type="string">
            <text:p text:style-name="P107"><text:span text:style-name="T14">Предоставить П</text:span><text:span text:style-name="T16">Д на бумажном носителе (в количестве 4-х экземпляров) и в электронном виде в формате DWG-AvtoCad, VSD-Visio, DOC-Word, XLS-Exel; PDF (в количестве 1-го экземпляра) на русском языке</text:span></text:p>
          </table:table-cell>
          <table:table-cell table:style-name="Таблица6.D8" office:value-type="string">
            <text:p text:style-name="P138">-//-</text:p>
          </table:table-cell>
          <table:table-cell table:style-name="Таблица6.E8" office:value-type="string">
            <text:p text:style-name="P138">-//-</text:p>
          </table:table-cell>
          <table:table-cell table:style-name="Таблица6.F8" office:value-type="string">
            <text:p text:style-name="P138">-//-</text:p>
          </table:table-cell>
        </table:table-row>
        <table:table-row table:style-name="Таблица6.1">
          <table:table-cell table:style-name="Таблица6.A9" office:value-type="string">
            <text:p text:style-name="P61">1.1.4</text:p>
          </table:table-cell>
          <table:table-cell table:style-name="Таблица6.B9" office:value-type="string">
            <text:p text:style-name="P116"><text:span text:style-name="T50">Техническое сопровождение прохождения государственной экспертизы проектной документации и проверки достоверности определения сметной стоимости в </text:span><text:soft-page-break/><text:span text:style-name="T50">ФАУ «Главгосэкспертиза России» до получения положительного заключения</text:span></text:p>
          </table:table-cell>
          <table:table-cell table:style-name="Таблица6.C9" office:value-type="string">
            <text:p text:style-name="P107"><text:span text:style-name="T55">Предоставить </text:span><text:span text:style-name="T56">ПД и сметную документацию на <text:s text:c="3"/>бумажном носителе (в количестве 4-х экземпляров) и в электронном виде в формате DWG-AvtoCad, VSD-Visio, DOC-Word, XLS-Exel; PDF (в количестве 1-го экземпляра) на русском языке получившую положительную экспертизу от ФАУ «Главгосэкспертиза России» (либо мотивированный отказ от </text:span><text:soft-page-break/><text:span text:style-name="T56">проведения Государственной экспертизы проектной документации).</text:span></text:p>
          </table:table-cell>
          <table:table-cell table:style-name="Таблица6.D9" office:value-type="string">
            <text:p text:style-name="P138">-//-</text:p>
          </table:table-cell>
          <table:table-cell table:style-name="Таблица6.E9" office:value-type="string">
            <text:p text:style-name="P138">-//-</text:p>
          </table:table-cell>
          <table:table-cell table:style-name="Таблица6.F9" office:value-type="string">
            <text:p text:style-name="P138">-//-</text:p>
          </table:table-cell>
        </table:table-row>
        <table:table-row table:style-name="Таблица6.1">
          <table:table-cell table:style-name="Таблица6.A9" office:value-type="string">
            <text:p text:style-name="P61">1.1.5</text:p>
          </table:table-cell>
          <table:table-cell table:style-name="Таблица6.B10" office:value-type="string">
            <text:p text:style-name="P90"><text:span text:style-name="комментарий"><text:span text:style-name="T58">Разработка рабочей документации. Утверждение ПД, СД и РД <text:s/>у Заказчика.</text:span></text:span></text:p>
          </table:table-cell>
          <table:table-cell table:style-name="Таблица6.C10" office:value-type="string">
            <text:p text:style-name="P94"><text:span text:style-name="комментарий"><text:span text:style-name="T61">Предоставить </text:span></text:span><text:span text:style-name="комментарий"><text:span text:style-name="T62">РД на бумажном носителе (в количестве 4-х экземпляров) и в электронном виде в формате DWG-AvtoCad, VSD-Visio, DOC-Word, XLS-Exel; PDF (в количестве 1-го экземпляра) на русском языке</text:span></text:span></text:p>
          </table:table-cell>
          <table:table-cell table:style-name="Таблица6.D10" office:value-type="string">
            <text:p text:style-name="P138">-//-</text:p>
          </table:table-cell>
          <table:table-cell table:style-name="Таблица6.E10" office:value-type="string">
            <text:p text:style-name="P138">-//-</text:p>
          </table:table-cell>
          <table:table-cell table:style-name="Таблица6.F10" office:value-type="string">
            <text:p text:style-name="P138">-//-</text:p>
          </table:table-cell>
        </table:table-row>
        <table:table-row table:style-name="Таблица6.1">
          <table:table-cell table:style-name="Таблица6.A9" office:value-type="string">
            <text:p text:style-name="P48">1.1.6</text:p>
          </table:table-cell>
          <table:table-cell table:style-name="Таблица6.B11" office:value-type="string">
            <text:p text:style-name="P13">Разработка ППР</text:p>
          </table:table-cell>
          <table:table-cell table:style-name="Таблица6.C11" office:value-type="string">
            <text:p text:style-name="P107"><text:span text:style-name="T55">Предоставить ППР</text:span><text:span text:style-name="T56"> на бумажном носителе (в количестве 1-го экземпляра) и в электронном виде в формате DWG-AvtoCad, VSD-Visio, DOC-Word, XLS-Exel; PDF (в количестве 1-го экземпляра) на русском языке</text:span></text:p>
          </table:table-cell>
          <table:table-cell table:style-name="Таблица6.D11" office:value-type="string">
            <text:p text:style-name="P138">-//-</text:p>
          </table:table-cell>
          <table:table-cell table:style-name="Таблица6.E11" office:value-type="string">
            <text:p text:style-name="P138">-//-</text:p>
          </table:table-cell>
          <table:table-cell table:style-name="Таблица6.F11" office:value-type="string">
            <text:p text:style-name="P138">-//-</text:p>
          </table:table-cell>
        </table:table-row>
        <table:table-row table:style-name="Таблица6.1">
          <table:table-cell table:style-name="Таблица6.A9" office:value-type="string">
            <text:p text:style-name="P73"><text:s text:c="3"/>2.</text:p>
          </table:table-cell>
          <table:table-cell table:style-name="Таблица6.B12" table:number-columns-spanned="2" office:value-type="string">
            <text:p text:style-name="P70">Требования к выполнению работ</text:p>
          </table:table-cell>
          <table:covered-table-cell/>
          <table:table-cell table:style-name="Таблица6.D12" office:value-type="string">
            <text:p text:style-name="P80"/>
          </table:table-cell>
          <table:table-cell table:style-name="Таблица6.E12" office:value-type="string">
            <text:p text:style-name="P80"/>
          </table:table-cell>
          <table:table-cell table:style-name="Таблица6.F12" office:value-type="string">
            <text:p text:style-name="P80"/>
          </table:table-cell>
        </table:table-row>
        <table:table-row table:style-name="Таблица6.1">
          <table:table-cell table:style-name="Таблица6.A9" office:value-type="string">
            <text:p text:style-name="P78">2.1.</text:p>
          </table:table-cell>
          <table:table-cell table:style-name="Таблица6.B13" office:value-type="string">
            <text:p text:style-name="P40">Соблюдение при выполнении работ норм и правил нормативно-технических документов</text:p>
          </table:table-cell>
          <table:table-cell table:style-name="Таблица6.C13" office:value-type="string">
            <text:p text:style-name="P45">При выполнении работ подрядчик должен руководствоваться следующими национальными, отраслевыми и корпоративными нормативно-техническими документами (НТД):</text:p>
            <text:p text:style-name="P55">Федеральные законодательные документы:</text:p>
            <text:list xml:id="list1526821514" text:style-name="WWNum13">
              <text:list-item>
                <text:p text:style-name="P165">Федеральный закон от 21.07.1997 № 117-ФЗ «О безопасности гидротехнических сооружений» (действующая редакция);</text:p>
              </text:list-item>
              <text:list-item>
                <text:p text:style-name="P166"><text:span text:style-name="T74">Федеральный закон от 29.12.2004 N 190-ФЗ (действую</text:span><text:soft-page-break/><text:span text:style-name="T74">щая редакция) «Градостроительный кодекс Российской Федерации»</text:span></text:p>
              </text:list-item>
              <text:list-item>
                <text:p text:style-name="P165">Постановление Правительства Российской Федерации от 16.02.2008 № 87 «О составе разделов проектной документации и требованиях к их содержанию» (действующая редакция)</text:p>
              </text:list-item>
              <text:list-item>
                <text:p text:style-name="P165">ГОСТ Р 21.110 – 2020 Национальный стандарт Российской Федерации «Система проектной документации для строительства. Основные требования к проектной и рабочей документации» (действующая редакция)</text:p>
              </text:list-item>
              <text:list-item>
                <text:p text:style-name="P165">Постановление Правительства РФ от 05.03.2007 N 145 (ред. от 28.07.2022) «О порядке организации и проведения государственной экспертизы проектной документации и результатов инженерных изысканий» (действующая редакция)</text:p>
              </text:list-item>
              <text:list-item>
                <text:p text:style-name="P167"><text:span text:style-name="T74">Приказ Минстроя России от 12.05.2017 N 783/пр «Об утверждении требований к формату электронных документов, представляемых для проведения государственной экспертизы проектной документации и (или) результатов инженерных изысканий и проверки достоверности определения сметной стоимости строительства, реконструкции, капитального ремонта объектов </text:span><text:soft-page-break/><text:span text:style-name="T74">капитального строительства» (действующая редакция)</text:span></text:p>
              </text:list-item>
              <text:list-item>
                <text:p text:style-name="P165">Постановление Правительства РФ от 11.05.2017 № 559 «Об утверждении минимальных требований к членам СРО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» (действующая редакция);</text:p>
              </text:list-item>
            </text:list>
            <text:p text:style-name="P47">- Правила по охране труда при работе на высоте (Приказ Минтруда России от 16.11.2020 N 782н).</text:p>
            <text:p text:style-name="P128">Отраслевые НТД:</text:p>
            <text:list xml:id="list110517659427908" text:continue-numbering="true" text:style-name="WWNum13">
              <text:list-item>
                <text:p text:style-name="P165">ПТЭ электрических станций и сетей РФ (действующее издание), п.3.1.1</text:p>
              </text:list-item>
            </text:list>
          </table:table-cell>
          <table:table-cell table:style-name="Таблица6.D13" office:value-type="string">
            <text:p text:style-name="P80"/>
          </table:table-cell>
          <table:table-cell table:style-name="Таблица6.E13" office:value-type="string">
            <text:p text:style-name="P80"/>
          </table:table-cell>
          <table:table-cell table:style-name="Таблица6.F13" office:value-type="string">
            <text:p text:style-name="P80"/>
          </table:table-cell>
        </table:table-row>
        <table:table-row table:style-name="Таблица6.1">
          <table:table-cell table:style-name="Таблица6.A1" office:value-type="string">
            <text:p text:style-name="P124">3.</text:p>
          </table:table-cell>
          <table:table-cell table:style-name="Таблица6.A1" table:number-columns-spanned="2" office:value-type="string">
            <text:p text:style-name="P70">Требования к организации работ</text:p>
          </table:table-cell>
          <table:covered-table-cell/>
          <table:table-cell table:style-name="Таблица6.D14" office:value-type="string">
            <text:p text:style-name="P66">-//-</text:p>
          </table:table-cell>
          <table:table-cell table:style-name="Таблица6.E14" office:value-type="string">
            <text:p text:style-name="P66">-//-</text:p>
          </table:table-cell>
          <table:table-cell table:style-name="Таблица6.F14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60">3.1.</text:p>
          </table:table-cell>
          <table:table-cell table:style-name="Таблица6.B15" office:value-type="string">
            <text:p text:style-name="P14">Организационно-технические мероприятия по допуску персонала подрядчика</text:p>
          </table:table-cell>
          <table:table-cell table:style-name="Таблица6.C15" office:value-type="string">
            <text:p text:style-name="P11">- Допуск персонала подрядных организаций к выполнению работ на филиале ПАО «РусГидро»-«Жигулевская ГЭС» осуществляется в соответствии с методикой допуска персонала подрядных организаций к выполнению работ на объектах Общества (Приложение № 4 к ТТ).</text:p>
          </table:table-cell>
          <table:table-cell table:style-name="Таблица6.D15" office:value-type="string">
            <text:p text:style-name="P40">Согласие с требованием</text:p>
          </table:table-cell>
          <table:table-cell table:style-name="Таблица6.E15" office:value-type="string">
            <text:p text:style-name="P126">-//-</text:p>
          </table:table-cell>
          <table:table-cell table:style-name="Таблица6.F15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129">3.2.</text:p>
          </table:table-cell>
          <table:table-cell table:style-name="Таблица6.B16" office:value-type="string">
            <text:p text:style-name="P116"><text:span text:style-name="T51">Требование к способам оказания услуг </text:span><text:soft-page-break/><text:span text:style-name="T51">охраны</text:span></text:p>
          </table:table-cell>
          <table:table-cell table:style-name="Таблица6.C16" office:value-type="string">
            <text:p text:style-name="P116"><text:span text:style-name="T51">П</text:span><text:span text:style-name="T57">рименять досмотровые технические средства охраны (переносные и стационарные), </text:span><text:soft-page-break/><text:span text:style-name="T57">имеющиеся на охраняемом Объекте, с целью недопущения проноса (провоза) на охраняемый Объект вооружения, взрывчатых веществ и самодельных взрывных устройств, и их элементов, а также других запрещенных предметов</text:span><text:span text:style-name="T66">.</text:span></text:p>
          </table:table-cell>
          <table:table-cell table:style-name="Таблица6.D16" office:value-type="string">
            <text:p text:style-name="P138">-//-</text:p>
          </table:table-cell>
          <table:table-cell table:style-name="Таблица6.E16" office:value-type="string">
            <text:p text:style-name="P126">-//-</text:p>
          </table:table-cell>
          <table:table-cell table:style-name="Таблица6.F16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61">3.3.</text:p>
          </table:table-cell>
          <table:table-cell table:style-name="Таблица6.B17" office:value-type="string">
            <text:p text:style-name="P13">Требования к организации пропускного и внутри объектового режимов на охраняемой территории Жигулевской ГЭС</text:p>
          </table:table-cell>
          <table:table-cell table:style-name="Таблица6.C17" office:value-type="string">
            <text:p text:style-name="P40">Соблюдать Положение по</text:p>
            <text:p text:style-name="P40">пропускному и внутри объектовому режимам</text:p>
            <text:p text:style-name="P13">Филиала ПАО «РусГидро» - «Жигулёвская ГЭС» (Приложение № 5 к ТТ)</text:p>
          </table:table-cell>
          <table:table-cell table:style-name="Таблица6.D17" office:value-type="string">
            <text:p text:style-name="P138">-//-</text:p>
          </table:table-cell>
          <table:table-cell table:style-name="Таблица6.E17" office:value-type="string">
            <text:p text:style-name="P126">-//-</text:p>
          </table:table-cell>
          <table:table-cell table:style-name="Таблица6.F17" office:value-type="string">
            <text:p text:style-name="P133">-//-</text:p>
          </table:table-cell>
        </table:table-row>
        <table:table-row table:style-name="Таблица6.1">
          <table:table-cell table:style-name="Таблица6.A9" office:value-type="string">
            <text:p text:style-name="P61">3.4.</text:p>
          </table:table-cell>
          <table:table-cell table:style-name="Таблица6.B18" office:value-type="string">
            <text:p text:style-name="P14">Требование к информационной безопасности</text:p>
          </table:table-cell>
          <table:table-cell table:style-name="Таблица6.C18" office:value-type="string">
            <text:p text:style-name="P46">Требования информационной безопасности должны обеспечиваться на всех стадиях оказания услуг с учетом всех сторон, вовлеченных в процессы жизненного цикла (разработчиков, заказчиков, поставщиков продуктов и услуг, эксплуатирующих и надзорных подразделений Общества) в соответствии с Федеральными законами №152 от 27.07.2006 «О персональных данных» и № 98 от 29.07.2004 «О коммерческой тайне», а также Политикой</text:p>
            <text:p text:style-name="P108"><text:span text:style-name="T51">Информационной безопасности ПАО «РусГидро» в новой редакции (Приложение № 7 к ТТ).</text:span><text:span text:style-name="T73"> </text:span><text:soft-page-break/><text:span text:style-name="T51">При пересылке файлов не допускается использование открытых файлообменных сервисов.</text:span></text:p>
          </table:table-cell>
          <table:table-cell table:style-name="Таблица6.D18" office:value-type="string">
            <text:p text:style-name="P138">-//-</text:p>
          </table:table-cell>
          <table:table-cell table:style-name="Таблица6.E18" office:value-type="string">
            <text:p text:style-name="P126">-//-</text:p>
          </table:table-cell>
          <table:table-cell table:style-name="Таблица6.F18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134">4.</text:p>
          </table:table-cell>
          <table:table-cell table:style-name="Таблица6.A1" table:number-columns-spanned="2" office:value-type="string">
            <text:p text:style-name="P70">Требования к безопасности работ и охране труда</text:p>
          </table:table-cell>
          <table:covered-table-cell/>
          <table:table-cell table:style-name="Таблица6.D19" office:value-type="string">
            <text:p text:style-name="P66">-//-</text:p>
          </table:table-cell>
          <table:table-cell table:style-name="Таблица6.E19" office:value-type="string">
            <text:p text:style-name="P66">-//-</text:p>
          </table:table-cell>
          <table:table-cell table:style-name="Таблица6.F19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0">4.1.</text:p>
          </table:table-cell>
          <table:table-cell table:style-name="Таблица6.B20" office:value-type="string">
            <text:p text:style-name="P14">Требования к безопасности выполняемых работ</text:p>
          </table:table-cell>
          <table:table-cell table:style-name="Таблица6.C20" office:value-type="string">
            <text:p text:style-name="P45">Подрядчик должен:</text:p>
            <text:p text:style-name="P127">1. Соблюдать требования действующего федерального законодательства Российской Федерации, нормативных правовых актов субъектов Российской Федерации, в т.ч. законодательство о недрах, охране окружающей среды, промышленной и пожарной безопасности, охране труда, энергоэффективности, рационального использования природных ресурсов и полезных ископаемых, а также все прочие законы и нормативные акты, относящиеся к сфере деятельности;</text:p>
            <text:p text:style-name="P105"><text:span text:style-name="T83">2. Подрядчик обязан направлять на объекты заказчика работников, обученных правилам безопасного ведения работ и имеющих все необходимые допуски к производству работ, а также представлять документы на русском языке, </text:span><text:span text:style-name="T74">подтверждающие аттестацию работников на проведение соответствующих видов работ.</text:span></text:p>
            <text:p text:style-name="P105"><text:span text:style-name="T74">3. Разработка проекта производства работ и утверждением у заказчика </text:span><text:soft-page-break/><text:span text:style-name="T74">(Приложение № 6 к ТТ).</text:span></text:p>
          </table:table-cell>
          <table:table-cell table:style-name="Таблица6.D20" office:value-type="string">
            <text:p text:style-name="P40">Согласие с требованием</text:p>
          </table:table-cell>
          <table:table-cell table:style-name="Таблица6.E20" office:value-type="string">
            <text:p text:style-name="P133">-//-</text:p>
          </table:table-cell>
          <table:table-cell table:style-name="Таблица6.F20" office:value-type="string">
            <text:p text:style-name="P126">-//-</text:p>
          </table:table-cell>
        </table:table-row>
        <table:table-row table:style-name="Таблица6.1">
          <table:table-cell table:style-name="Таблица6.A1" office:value-type="string">
            <text:p text:style-name="P137">5.</text:p>
          </table:table-cell>
          <table:table-cell table:style-name="Таблица6.A1" table:number-columns-spanned="2" office:value-type="string">
            <text:p text:style-name="P63">Требования к результатам работ</text:p>
          </table:table-cell>
          <table:covered-table-cell/>
          <table:table-cell table:style-name="Таблица6.D21" office:value-type="string">
            <text:p text:style-name="P66">-//-</text:p>
          </table:table-cell>
          <table:table-cell table:style-name="Таблица6.E21" office:value-type="string">
            <text:p text:style-name="P66">-//-</text:p>
          </table:table-cell>
          <table:table-cell table:style-name="Таблица6.F21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1">5.1.</text:p>
          </table:table-cell>
          <table:table-cell table:style-name="Таблица6.A1" table:number-columns-spanned="2" office:value-type="string">
            <text:p text:style-name="P70">Общие требования к результатам работ</text:p>
            <text:p text:style-name="P56">-разработать несколько вариантов конструкции лестниц с экономическим обоснование каждого варианта для утверждения у Заказчика:</text:p>
            <text:p text:style-name="P56">1) изготовление косоуров из металлического швеллера, ступени из просечной стали горячего цинкования, соединения на оцинкованных болтах,</text:p>
            <text:p text:style-name="P56">2) изготовление косоуров из металлического швеллера горячего цинкования, соединения на оцинкованных болтах, ступени и перила из композитных материалов,</text:p>
            <text:p text:style-name="P56">3) изготовление лестниц из композитных материалов.</text:p>
            <text:p text:style-name="P56">-предусмотреть проектом ремонт стен и потолка потерны и лестничных маршей с инъектированием;</text:p>
            <text:p text:style-name="P121"><text:span text:style-name="T11">-</text:span><text:span text:style-name="T12"> Разработать и согласовать с заказчиком техническое задание (ТЗ)</text:span><text:span text:style-name="T84"> </text:span><text:span text:style-name="T12">на проектирование</text:span></text:p>
          </table:table-cell>
          <table:covered-table-cell/>
          <table:table-cell table:style-name="Таблица6.D22" office:value-type="string">
            <text:p text:style-name="P66">-//-</text:p>
          </table:table-cell>
          <table:table-cell table:style-name="Таблица6.E22" office:value-type="string">
            <text:p text:style-name="P66">-//-</text:p>
          </table:table-cell>
          <table:table-cell table:style-name="Таблица6.F22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0">5.1.1.</text:p>
          </table:table-cell>
          <table:table-cell table:style-name="Таблица6.B23" office:value-type="string">
            <text:p text:style-name="P14">Общие требования к проектной и рабочей документации</text:p>
          </table:table-cell>
          <table:table-cell table:style-name="Таблица6.C23" office:value-type="string">
            <text:p text:style-name="P45">Вся ПД и РД разрабатывается в соответствии со следующими национальными, отраслевыми и корпоративными (ПАО «РусГидро») нормативно-техническими документами (НТД), определяющими требования к оформлению и содержанию проекта:</text:p>
            <text:p text:style-name="P106"><text:span text:style-name="T51">- Постановлением Правительства Российской Федерации от 16.02.2008 № 87 «О составе разделов проектной документации и требованиях к их содержанию»</text:span><text:span text:style-name="T72"> </text:span><text:span text:style-name="T51">(действующая </text:span><text:soft-page-break/><text:span text:style-name="T51">редакция);</text:span></text:p>
            <text:p text:style-name="P105"><text:span text:style-name="T83">Действующими федеральными законодательными документами Российской Федерации: Федеральный закон от 21.07.1997 № 117-ФЗ «О безопасности гидротехнических сооружений»</text:span><text:span text:style-name="T74">(действующая редакция);</text:span></text:p>
            <text:p text:style-name="P45">Федеральный закон от 29.12.2004 N 190-ФЗ (действующая редакция) «Градостроительный кодекс Российской Федерации».</text:p>
            <text:p text:style-name="P45">Отраслевые НТД:</text:p>
            <text:p text:style-name="P44">- ПТЭ электрических станций и сетей РФ (действующее издание), п.3.1.1;</text:p>
          </table:table-cell>
          <table:table-cell table:style-name="Таблица6.D23" office:value-type="string">
            <text:p text:style-name="P40">Согласие с требованием</text:p>
          </table:table-cell>
          <table:table-cell table:style-name="Таблица6.E23" office:value-type="string">
            <text:p text:style-name="P30"/>
            <text:p text:style-name="P126">-//-</text:p>
          </table:table-cell>
          <table:table-cell table:style-name="Таблица6.F23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130">5.1.2.</text:p>
          </table:table-cell>
          <table:table-cell table:style-name="Таблица6.B24" office:value-type="string">
            <text:p text:style-name="P13">При разработке проектной и рабочей документации по реконструкции потерны ВСП предусмотреть:</text:p>
          </table:table-cell>
          <table:table-cell table:style-name="Таблица6.C24" office:value-type="string">
            <text:list text:style-name="WWNum10">
              <text:list-item>
                <text:p text:style-name="P177">разработку разделов в соответствии с Постановлением Правительства Российской Федерации от 16.02.2008 № 87 «О составе разделов проектной документации и требованиях к их содержанию»</text:p>
              </text:list-item>
            </text:list>
            <text:p text:style-name="P109"><text:span text:style-name="T12">- </text:span><text:span text:style-name="T13">В ПД предусмотреть у</text:span><text:span text:style-name="T12">словия производства </text:span><text:span text:style-name="T13">СМР</text:span><text:span text:style-name="T12">:</text:span></text:p>
            <text:p text:style-name="P109"><text:span text:style-name="T12">1. п</text:span><text:span text:style-name="T14">роизводство работ осуществляется в условиях действующего предприятия, <text:s text:c="6"/>2. </text:span><text:span text:style-name="T15">выполнение </text:span><text:span text:style-name="T14"><text:s/>работ на высоте.</text:span></text:p>
            <text:p text:style-name="P18">3. производство работ в закрытых сооружениях (помещениях), находящихся ниже <text:s/>3 м от поверхности земли. <text:s text:c="13"/></text:p>
            <text:p text:style-name="P111"><text:span text:style-name="T77">- проработать совмещени</text:span><text:span text:style-name="T78">е</text:span><text:span text:style-name="T77"> выполнения работ с работами по </text:span><text:soft-page-break/><text:span text:style-name="T77">реализации проекта на реконструкцию вентиляции в потерне.</text:span></text:p>
          </table:table-cell>
          <table:table-cell table:style-name="Таблица6.D24" office:value-type="string">
            <text:p text:style-name="P138">-//-</text:p>
          </table:table-cell>
          <table:table-cell table:style-name="Таблица6.E24" office:value-type="string">
            <text:p text:style-name="P138">-//-</text:p>
          </table:table-cell>
          <table:table-cell table:style-name="Таблица6.F24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132">5.1.3.</text:p>
          </table:table-cell>
          <table:table-cell table:style-name="Таблица6.B25" office:value-type="string">
            <text:p text:style-name="P4">В объеме проектной документации проработать:</text:p>
          </table:table-cell>
          <table:table-cell table:style-name="Таблица6.C25" office:value-type="string">
            <text:p text:style-name="P19"><text:s/>заводское изготовление металлических косоуров и балок с горячим цинкованием и болтовым соединением</text:p>
          </table:table-cell>
          <table:table-cell table:style-name="Таблица6.D25" office:value-type="string">
            <text:p text:style-name="P138">-//-</text:p>
          </table:table-cell>
          <table:table-cell table:style-name="Таблица6.E25" office:value-type="string">
            <text:p text:style-name="P138">-//-</text:p>
          </table:table-cell>
          <table:table-cell table:style-name="Таблица6.F25" office:value-type="string">
            <text:p text:style-name="P133">-//-</text:p>
          </table:table-cell>
        </table:table-row>
        <table:table-row table:style-name="Таблица6.1">
          <table:table-cell table:style-name="Таблица6.A9" office:value-type="string">
            <text:p text:style-name="P129">5.1.4.</text:p>
          </table:table-cell>
          <table:table-cell table:style-name="Таблица6.B26" office:value-type="string">
            <text:p text:style-name="P42">Принимаемые компоновочные и технические решения должны обеспечивать:</text:p>
          </table:table-cell>
          <table:table-cell table:style-name="Таблица6.C26" office:value-type="string">
            <text:list xml:id="list3571137652" text:style-name="WWNum11">
              <text:list-item>
                <text:p text:style-name="P179"><text:span text:style-name="T51">минимизацию</text:span><text:span text:style-name="T52"> затрат, сокращение сроков выполнения работ.</text:span></text:p>
              </text:list-item>
            </text:list>
          </table:table-cell>
          <table:table-cell table:style-name="Таблица6.D26" office:value-type="string">
            <text:p text:style-name="P138">-//-</text:p>
          </table:table-cell>
          <table:table-cell table:style-name="Таблица6.E26" office:value-type="string">
            <text:p text:style-name="P138">-//-</text:p>
          </table:table-cell>
          <table:table-cell table:style-name="Таблица6.F26" office:value-type="string">
            <text:p text:style-name="P133">-//-</text:p>
          </table:table-cell>
        </table:table-row>
        <table:table-row table:style-name="Таблица6.1">
          <table:table-cell table:style-name="Таблица6.A9" office:value-type="string">
            <text:p text:style-name="P129">5.1.5.</text:p>
          </table:table-cell>
          <table:table-cell table:style-name="Таблица6.B27" office:value-type="string">
            <text:p text:style-name="P43">Требования к соблюдению нормативной базы</text:p>
          </table:table-cell>
          <table:table-cell table:style-name="Таблица6.C27" office:value-type="string">
            <text:list xml:id="list110518509413060" text:continue-numbering="true" text:style-name="WWNum11">
              <text:list-item>
                <text:p text:style-name="P178">Результаты работ должны быть выполнены в соответствии с ГОСТ Р 21.1101-2013 «Система проектной документации для строительства. Основные требования к проектной и рабочей документации», Постановлением Правительства РФ № 87 от 16.02.2008 «О составе разделов проектной документации и требованиях к их содержанию» и <text:s/>достаточны для прохождения экспертизы в государственных органах и получения необходимых разрешений на выполнение работ.</text:p>
              </text:list-item>
            </text:list>
          </table:table-cell>
          <table:table-cell table:style-name="Таблица6.D27" office:value-type="string">
            <text:p text:style-name="P40">Согласие с требованием</text:p>
          </table:table-cell>
          <table:table-cell table:style-name="Таблица6.E27" office:value-type="string">
            <text:p text:style-name="P138">-//-</text:p>
          </table:table-cell>
          <table:table-cell table:style-name="Таблица6.F27" office:value-type="string">
            <text:p text:style-name="P62">-//-</text:p>
          </table:table-cell>
        </table:table-row>
        <table:table-row table:style-name="Таблица6.1">
          <table:table-cell table:style-name="Таблица6.A9" office:value-type="string">
            <text:p text:style-name="P129">5.1.6.</text:p>
          </table:table-cell>
          <table:table-cell table:style-name="Таблица6.B28" office:value-type="string">
            <text:p text:style-name="P43">Требование к результату согласований проектной документации:</text:p>
          </table:table-cell>
          <table:table-cell table:style-name="Таблица6.C28" office:value-type="string">
            <text:p text:style-name="P39">Успешное согласование проектной документации:</text:p>
            <text:list xml:id="list110517449794134" text:continue-numbering="true" text:style-name="WWNum11">
              <text:list-item>
                <text:p text:style-name="P159">с заказчиком (Филиал ПАО «РусГидро»-«Жигулевская ГЭС»);</text:p>
              </text:list-item>
            </text:list>
          </table:table-cell>
          <table:table-cell table:style-name="Таблица6.D28" office:value-type="string">
            <text:p text:style-name="P138">-//-</text:p>
          </table:table-cell>
          <table:table-cell table:style-name="Таблица6.E28" office:value-type="string">
            <text:p text:style-name="P138">-//-</text:p>
          </table:table-cell>
          <table:table-cell table:style-name="Таблица6.F28" office:value-type="string">
            <text:p text:style-name="P62">-//-</text:p>
          </table:table-cell>
        </table:table-row>
        <text:soft-page-break/>
        <table:table-row table:style-name="Таблица6.1">
          <table:table-cell table:style-name="Таблица6.A9" office:value-type="string">
            <text:p text:style-name="P139">5.1.7.</text:p>
          </table:table-cell>
          <table:table-cell table:style-name="Таблица6.B29" office:value-type="string">
            <text:p text:style-name="P49">Требования к результату процедуры технического сопровождения государственной экспертизы проектной документации:</text:p>
          </table:table-cell>
          <table:table-cell table:style-name="Таблица6.C29" office:value-type="string">
            <text:p text:style-name="P41">- выполнение (своими силами) процедуры технического сопровождения экспертизы проектной документации и проверки достоверности определения сметной стоимости в ФАУ «Главгосэкспертиза России»;</text:p>
            <text:p text:style-name="P118"><text:span text:style-name="T51">- </text:span><text:span text:style-name="T53">разработанная </text:span><text:span text:style-name="T51">проектная документация на реконструкцию лестниц спуска в потерну ВСП должна получить положительное заключение государственной экспертизы.</text:span></text:p>
          </table:table-cell>
          <table:table-cell table:style-name="Таблица6.D29" office:value-type="string">
            <text:p text:style-name="P138">-//-</text:p>
          </table:table-cell>
          <table:table-cell table:style-name="Таблица6.E29" office:value-type="string">
            <text:p text:style-name="P138">-//-</text:p>
          </table:table-cell>
          <table:table-cell table:style-name="Таблица6.F29" office:value-type="string">
            <text:p text:style-name="P62">-//-</text:p>
          </table:table-cell>
        </table:table-row>
        <table:table-row table:style-name="Таблица6.1">
          <table:table-cell table:style-name="Таблица6.A9" office:value-type="string">
            <text:p text:style-name="P129">5.1.8.</text:p>
          </table:table-cell>
          <table:table-cell table:style-name="Таблица6.B30" office:value-type="string">
            <text:p text:style-name="P120"><text:span text:style-name="T51">Требования к результату разработки рабочей документации</text:span><text:bookmark text:name="_GoBack"/><text:span text:style-name="T51">:</text:span></text:p>
          </table:table-cell>
          <table:table-cell table:style-name="Таблица6.C30" office:value-type="string">
            <text:p text:style-name="P112"><text:span text:style-name="T51">- состав разделов, их объем должен соответствовать требованиям ГОСТ Р 21.1101-2013 «Система проектной документации для строительства. Основные требования к проектной и рабочей документации», Постановлению Правительства Российской Федерации № 87 от 16.02.2008 «О составе разделов проектной документации и требованиях к их содержанию». Состав разделов, их объем должен также соответствовать требованиям ГОСТ Р 21.1101-2013 «Система проектной документации для строительства. Основные требования к проектной и рабочей документации» по проектированию и </text:span><text:soft-page-break/><text:span text:style-name="T51">соответствовать разделам проектной документации.</text:span></text:p>
            <text:p text:style-name="P112"><text:span text:style-name="T51">- в составе РД разработать сметную документацию в объеме сводной и локальных смет на каждую лестницу </text:span><text:span text:style-name="T54">в</text:span><text:span text:style-name="T53"> потерну</text:span><text:span text:style-name="T51"> в текущих ценах (в соответствии с «Требованиями к оформлению документации по ценообразованию» (Приложения № 2, 3 к ТТ).</text:span></text:p>
          </table:table-cell>
          <table:table-cell table:style-name="Таблица6.D30" office:value-type="string">
            <text:p text:style-name="P40">Согласие с требованием</text:p>
          </table:table-cell>
          <table:table-cell table:style-name="Таблица6.E30" office:value-type="string">
            <text:p text:style-name="P138">-//-</text:p>
          </table:table-cell>
          <table:table-cell table:style-name="Таблица6.F30" office:value-type="string">
            <text:p text:style-name="P62">-//-</text:p>
          </table:table-cell>
        </table:table-row>
        <table:table-row table:style-name="Таблица6.1">
          <table:table-cell table:style-name="Таблица6.A9" office:value-type="string">
            <text:p text:style-name="P129">5.1.9.</text:p>
          </table:table-cell>
          <table:table-cell table:style-name="Таблица6.B31" office:value-type="string">
            <text:p text:style-name="P119"><text:span text:style-name="T52">Требования к результату выполнения </text:span><text:span text:style-name="T51">функций генерального проектировщика</text:span></text:p>
          </table:table-cell>
          <table:table-cell table:style-name="Таблица6.C31" office:value-type="string">
            <text:p text:style-name="P50">Успешное выполнение следующих функций:</text:p>
            <text:p text:style-name="P54">- выполнение функций Ген. Проектировщика при привлечении субподрядных организаций:</text:p>
            <text:p text:style-name="P54">- определение субподрядных организаций для разработки разделов ПД и РД;</text:p>
            <text:p text:style-name="P54">- подготовка технических заданий, заключение договоров и координация деятельности субподрядных организаций по выполнению проектных работ;</text:p>
            <text:p text:style-name="P54">- анализ ПД, выполненной субподрядными организациями, контроль за ходом и качеством проектирования;</text:p>
            <text:p text:style-name="P54">- осуществление контроля за доработкой ПД, выполняемой <text:s/>субподрядными организациями по замечаниям Ген. Проектировщика.</text:p>
          </table:table-cell>
          <table:table-cell table:style-name="Таблица6.D31" office:value-type="string">
            <text:p text:style-name="P138">-//-</text:p>
          </table:table-cell>
          <table:table-cell table:style-name="Таблица6.E31" office:value-type="string">
            <text:p text:style-name="P138">-//-</text:p>
          </table:table-cell>
          <table:table-cell table:style-name="Таблица6.F31" office:value-type="string">
            <text:p text:style-name="P62">-//-</text:p>
          </table:table-cell>
        </table:table-row>
        <table:table-row table:style-name="Таблица6.1">
          <table:table-cell table:style-name="Таблица6.A1" office:value-type="string">
            <text:p text:style-name="P134">6.</text:p>
          </table:table-cell>
          <table:table-cell table:style-name="Таблица6.A1" table:number-columns-spanned="2" office:value-type="string">
            <text:p text:style-name="P117"><text:span text:style-name="T49">Требования к техническим и функциональным характеристикам объекта, которые должны быть достигнуты в результате выполнения работ, </text:span><text:soft-page-break/><text:span text:style-name="T49">включая гарантируемые показатели</text:span></text:p>
            <text:p text:style-name="P89"><text:span text:style-name="комментарий"><text:span text:style-name="T59">Требования, которым должен удовлетворять объект проектирования при выполнении реконструкции лестниц спуска в потерну:</text:span></text:span></text:p>
            <text:p text:style-name="P113"><text:span text:style-name="T63">- Восстановление/</text:span><text:span text:style-name="T64">улучшение</text:span><text:span text:style-name="T63"> проектных характеристик <text:s/>лестничных маршей.</text:span></text:p>
            <text:p text:style-name="P89"><text:span text:style-name="комментарий"><text:span text:style-name="T59">Требуемые характеристики должны быть установлены в качестве проектных.</text:span></text:span></text:p>
            <text:p text:style-name="P89"><text:span text:style-name="комментарий"><text:span text:style-name="T59">- В ППР разработать технологию демонтажа пролётов существующих лестничных маршей и монтажа новых, </text:span></text:span><text:span text:style-name="комментарий"><text:span text:style-name="T60">а также работы по инъектированию и восстановлению бетонной поверхности стен и потолков потерны ВСП и лестничных маршей.</text:span></text:span></text:p>
          </table:table-cell>
          <table:covered-table-cell/>
          <table:table-cell table:style-name="Таблица6.D32" office:value-type="string">
            <text:p text:style-name="P66">-//-</text:p>
          </table:table-cell>
          <table:table-cell table:style-name="Таблица6.E32" office:value-type="string">
            <text:p text:style-name="P66">-//-</text:p>
          </table:table-cell>
          <table:table-cell table:style-name="Таблица6.F32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4">7.</text:p>
          </table:table-cell>
          <table:table-cell table:style-name="Таблица6.A1" table:number-columns-spanned="2" office:value-type="string">
            <text:p text:style-name="P63">Требования к порядку приемки результатов работ</text:p>
          </table:table-cell>
          <table:covered-table-cell/>
          <table:table-cell table:style-name="Таблица6.D33" office:value-type="string">
            <text:p text:style-name="P66">-//-</text:p>
          </table:table-cell>
          <table:table-cell table:style-name="Таблица6.E33" office:value-type="string">
            <text:p text:style-name="P66">-//-</text:p>
          </table:table-cell>
          <table:table-cell table:style-name="Таблица6.F33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0">7.1.</text:p>
          </table:table-cell>
          <table:table-cell table:style-name="Таблица6.B34" office:value-type="string">
            <text:p text:style-name="P40">Проведение приемки результатов работ</text:p>
          </table:table-cell>
          <table:table-cell table:style-name="Таблица6.C34" office:value-type="string">
            <text:p text:style-name="P45">- Приемка работ по разработке ПД и СД осуществляется после получения положительного заключения ФАУ «Главгосэкспертиза России» по результатам проведения государственной экспертизы проектной документации и проверки достоверности определения сметной стоимости.</text:p>
            <text:p text:style-name="P57">- Приемка работ по разработке РД осуществляется после передачи и согласовании ее Заказчиком.</text:p>
            <text:p text:style-name="P106"><text:span text:style-name="T63">- Приемка работ по разработке ППР осуществляется после <text:s/>передачи и согласовании е</text:span><text:span text:style-name="T65">го</text:span><text:span text:style-name="T63"> Заказчиком.</text:span></text:p>
          </table:table-cell>
          <table:table-cell table:style-name="Таблица6.D34" office:value-type="string">
            <text:p text:style-name="P40">Согласие с требованием</text:p>
          </table:table-cell>
          <table:table-cell table:style-name="Таблица6.E34" office:value-type="string">
            <text:p text:style-name="P133">-//-</text:p>
          </table:table-cell>
          <table:table-cell table:style-name="Таблица6.F34" office:value-type="string">
            <text:p text:style-name="P133">-//-</text:p>
          </table:table-cell>
        </table:table-row>
        <table:table-row table:style-name="Таблица6.1">
          <table:table-cell table:style-name="Таблица6.A1" office:value-type="string">
            <text:p text:style-name="P134">8.</text:p>
          </table:table-cell>
          <table:table-cell table:style-name="Таблица6.A1" table:number-columns-spanned="2" office:value-type="string">
            <text:p text:style-name="P71">Требования к оформлению документации</text:p>
            <text:p text:style-name="P113"><text:soft-page-break/><text:span text:style-name="T76">- Представить проектную и рабочую документацию и ППР в электронном виде в формате DWG-AutoCAD, VSD-Visio, DOC-Word, XLS-Excel; PDF (в количестве 1-го экземпляра), согласованную и утвержденную заказчиком.</text:span></text:p>
            <text:p text:style-name="P140">- Представить проектную и рабочую документацию (в количестве 4-х экземпляров) и ППР (в количестве 1 экземпляра) на бумажном носителе согласованную и утвержденную заказчиком <text:s/>на русском языке</text:p>
          </table:table-cell>
          <table:covered-table-cell/>
          <table:table-cell table:style-name="Таблица6.D35" office:value-type="string">
            <text:p text:style-name="P80"/>
            <text:p text:style-name="P116"><text:soft-page-break/><text:span text:style-name="T51">Согласие с требованием</text:span></text:p>
          </table:table-cell>
          <table:table-cell table:style-name="Таблица6.E35" office:value-type="string">
            <text:p text:style-name="P80"/>
            <text:p text:style-name="P101"><text:soft-page-break/><text:span text:style-name="T39">-//-</text:span></text:p>
          </table:table-cell>
          <table:table-cell table:style-name="Таблица6.F35" office:value-type="string">
            <text:p text:style-name="P80"/>
            <text:p text:style-name="P101"><text:soft-page-break/><text:span text:style-name="T39">-//-</text:span></text:p>
          </table:table-cell>
        </table:table-row>
        <table:table-row table:style-name="Таблица6.1">
          <table:table-cell table:style-name="Таблица6.A1" office:value-type="string">
            <text:p text:style-name="P130">8.1.</text:p>
          </table:table-cell>
          <table:table-cell table:style-name="Таблица6.B36" office:value-type="string">
            <text:p text:style-name="P40">Документы, передаваемые заказчику по результатам выполненных работ</text:p>
          </table:table-cell>
          <table:table-cell table:style-name="Таблица6.A1" office:value-type="string">
            <text:p text:style-name="P45">Подрядчик обязан одновременно с передачей актов приемки выполненных работ по форме КС-2 передать заказчику Отчет о выполненных работах, включая:</text:p>
            <text:p text:style-name="P45">- проектную документацию;</text:p>
            <text:list text:style-name="WWNum12">
              <text:list-item>
                <text:p text:style-name="P160">рабочую документацию;</text:p>
              </text:list-item>
              <text:list-item>
                <text:p text:style-name="P161">СД на реализацию проекта индивидуально для каждой лестницы;</text:p>
              </text:list-item>
              <text:list-item>
                <text:p text:style-name="P161">Проект производства работ;</text:p>
              </text:list-item>
            </text:list>
            <text:p text:style-name="P47">- типовой расчет затрат на осуществление авторского надзора в рамках выполнения работ по реконструкции лестниц спуска в потерну ВСП.</text:p>
          </table:table-cell>
          <table:table-cell table:style-name="Таблица6.D36" office:value-type="string">
            <text:p text:style-name="P138">-//-</text:p>
          </table:table-cell>
          <table:table-cell table:style-name="Таблица6.E36" office:value-type="string">
            <text:p text:style-name="P80">-//-</text:p>
          </table:table-cell>
          <table:table-cell table:style-name="Таблица6.F36" office:value-type="string">
            <text:p text:style-name="P80">-//-</text:p>
          </table:table-cell>
        </table:table-row>
        <table:table-row table:style-name="Таблица6.1">
          <table:table-cell table:style-name="Таблица6.A1" office:value-type="string">
            <text:p text:style-name="P135">9.</text:p>
          </table:table-cell>
          <table:table-cell table:style-name="Таблица6.A1" table:number-columns-spanned="2" office:value-type="string">
            <text:p text:style-name="P72">Требования к ответственности и гарантиям подрядчика</text:p>
            <text:p text:style-name="P59">- разработанные ПД, РД и СД предоставлять на проверку и согласование Заказчику не менее чем за три недели до окончания этапа.</text:p>
          </table:table-cell>
          <table:covered-table-cell/>
          <table:table-cell table:style-name="Таблица6.D37" office:value-type="string">
            <text:p text:style-name="P66">-//-</text:p>
          </table:table-cell>
          <table:table-cell table:style-name="Таблица6.E37" office:value-type="string">
            <text:p text:style-name="P66">-//-</text:p>
          </table:table-cell>
          <table:table-cell table:style-name="Таблица6.F37" office:value-type="string">
            <text:p text:style-name="P66">-//-</text:p>
          </table:table-cell>
        </table:table-row>
        <table:table-row table:style-name="Таблица6.1">
          <table:table-cell table:style-name="Таблица6.A1" office:value-type="string">
            <text:p text:style-name="P135">10.</text:p>
          </table:table-cell>
          <table:table-cell table:style-name="Таблица6.A1" table:number-columns-spanned="2" office:value-type="string">
            <text:p text:style-name="P69">Требования к подрядчику (и субподрядчикам) и его обязательствам, влияющим на исполнение договора</text:p>
          </table:table-cell>
          <table:covered-table-cell/>
          <table:table-cell table:style-name="Таблица6.D38" office:value-type="string">
            <text:p text:style-name="P66">-//-</text:p>
          </table:table-cell>
          <table:table-cell table:style-name="Таблица6.E38" office:value-type="string">
            <text:p text:style-name="P66">-//-</text:p>
          </table:table-cell>
          <table:table-cell table:style-name="Таблица6.F38" office:value-type="string">
            <text:p text:style-name="P66">-//-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30">10.1.</text:p>
          </table:table-cell>
          <table:table-cell table:style-name="Таблица6.B39" office:value-type="string">
            <text:p text:style-name="P40">Требования к субподрядным организациям, привлекаемым к выполнению работ</text:p>
          </table:table-cell>
          <table:table-cell table:style-name="Таблица6.C39" office:value-type="string">
            <text:p text:style-name="P45">В случае привлечения к выполнению работ субподрядных организаций подрядчик обязан представить заказчику на момент согласования договора документы, подтверждающие соответствие их квалификационного уровня, а также готовность и возможность выполнения ими работ</text:p>
          </table:table-cell>
          <table:table-cell table:style-name="Таблица6.D39" office:value-type="string">
            <text:p text:style-name="P13">Согласие с требованием</text:p>
          </table:table-cell>
          <table:table-cell table:style-name="Таблица6.E39" office:value-type="string">
            <text:p text:style-name="P80">-//-</text:p>
          </table:table-cell>
          <table:table-cell table:style-name="Таблица6.F39" office:value-type="string">
            <text:p text:style-name="P80">-//-</text:p>
          </table:table-cell>
        </table:table-row>
        <table:table-row table:style-name="Таблица6.1">
          <table:table-cell table:style-name="Таблица6.A9" office:value-type="string">
            <text:p text:style-name="P136">11.</text:p>
          </table:table-cell>
          <table:table-cell table:style-name="Таблица6.B40" table:number-columns-spanned="2" office:value-type="string">
            <text:p text:style-name="P84">Требования к персоналу подрядчика</text:p>
            <text:p text:style-name="P106"><text:span text:style-name="T21">В соответствии со ст. 55.8 Градостроительного кодекса РФ от 29.12.2004 № 190-ФЗ: </text:span><text:span text:style-name="T22">Подрядчик</text:span><text:span text:style-name="T21"> должен быть членом саморегулируемой организации, основанной на членстве лиц:</text:span></text:p>
            <text:p text:style-name="P21">- выполняющих инженерные изыскания,</text:p>
            <text:p text:style-name="P21">- осуществляющих подготовку проектной документации,</text:p>
            <text:p text:style-name="P21">и иметь право выполнять работы в отношении особо опасных, технически сложных и уникальных объектов капитального строительства (кроме объектов использования атомной энергии).</text:p>
            <text:p text:style-name="P110"><text:span text:style-name="T79">Специалисты </text:span><text:span text:style-name="T80">Подрядчика</text:span><text:span text:style-name="T79"> должны быть аттестованы в РТН в области В2 и состоять в Национальном объединении изыскателей и проектировщиков НОПРИЗ.</text:span></text:p>
            <text:p text:style-name="P106"/>
          </table:table-cell>
          <table:covered-table-cell/>
          <table:table-cell table:style-name="Таблица6.D40" office:value-type="string">
            <text:p text:style-name="P13">Согласие с требованием</text:p>
          </table:table-cell>
          <table:table-cell table:style-name="Таблица6.E40" office:value-type="string">
            <text:p text:style-name="P80">-//-</text:p>
          </table:table-cell>
          <table:table-cell table:style-name="Таблица6.F40" office:value-type="string">
            <text:p text:style-name="P80">-//-</text:p>
          </table:table-cell>
        </table:table-row>
      </table:table>
      <text:list xml:id="list110518113959376" text:continue-list="list110517450569437" text:style-name="WWNum3">
        <text:list-item>
          <text:h text:style-name="P150" text:outline-level="1"><text:bookmark-start text:name="_Toc53393312"/><text:bookmark-start text:name="_Toc54646411"/>Требования к документации по ценообразованию<text:bookmark-end text:name="_Toc53393312"/> на этапе закупки<text:bookmark-end text:name="_Toc54646411"/></text:h>
        </text:list-item>
      </text:list>
      <text:p text:style-name="P75"/>
      <text:p text:style-name="P141">При составлении сметной документации на проектные работы применять в обязательном порядке «Требования к оформлению и составлению сметной документации на выполнение проектных работ», изложенные в Приложении № 2 к настоящим техническим требованиям.</text:p>
      <text:p text:style-name="P115"><text:span text:style-name="T85">При составлении сметной документации в составе проекта применять в обязательном порядке </text:span><text:span text:style-name="T86">«</text:span><text:span text:style-name="T87">Требования к оформлению и составлению сметной документации на работы по программе ремонтов, реконструкции и техническому перевооружению»</text:span><text:span text:style-name="T86"> в соответствии Приложением № 3 к Техническим требованиям</text:span></text:p>
      <text:p text:style-name="P1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3" style:list-level="3" style:class="text">
      <style:paragraph-properties fo:margin-left="2.251cm" fo:margin-right="0cm" fo:margin-top="0.423cm" fo:margin-bottom="0.106cm" style:contextual-spacing="false" fo:text-indent="-0.981cm" style:auto-text-indent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WWNum3" style:list-level="2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italic" style:font-style-asian="italic" style:font-style-complex="italic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23</text:page-number></text:p>
      </style:header>
    </style:master-page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3" style:page-layout-name="Mpm3" draw:style-name="Mdp1">
      <style:header>
        <text:p text:style-name="MP1"><text:page-number text:select-page="current">25</text:page-number></text:p>
      </style:header>
    </style:master-page>
    <style:master-page style:name="Converted4" style:page-layout-name="Mpm3" draw:style-name="Mdp1" style:next-style-name="Converted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4T09:36:00</meta:creation-date>
    <meta:initial-creator>Быстров Олег Геннадьевич</meta:initial-creator>
    <dc:language>ru-RU</dc:language>
    <dc:creator>obischenkoaa@corp.gidroogk.com</dc:creator>
    <meta:print-date>2006-07-26T14:04:00</meta:print-date>
    <dc:date>2026-05-22T11:05:16.489867284</dc:date>
    <meta:editing-cycles>323</meta:editing-cycles>
    <dc:title>Российское открытое акционерное общество энергетики и электрификации</dc:title>
    <meta:editing-duration>PT20H23M50S</meta:editing-duration>
    <meta:generator>AlterOffice/3.4.0.9$Linux_X86_64 LibreOffice_project/b8daf9e823b1a5463a2f48435ddc2e8696e7d4fc</meta:generator>
    <meta:document-statistic meta:table-count="6" meta:image-count="0" meta:object-count="0" meta:page-count="24" meta:paragraph-count="521" meta:word-count="3550" meta:character-count="27607" meta:non-whitespace-character-count="23703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