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4.24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ce4"/>
        <table:table-row table:style-name="ro1">
          <table:table-cell office:value-type="string" calcext:value-type="string">
            <text:p>Хладостойкий мультиформатный считыватель бесконтактных карт. Читаемые форматы: EM Marin, HID, Mifare, -60... +55С, IP65, 8-18В, 150 мА, 119×64×24 мм; Elsys-SW18-MF; ГК «Твин Про»</text:p>
          </table:table-cell>
          <table:table-cell office:value-type="string" calcext:value-type="string">
            <text:p>шт</text:p>
          </table:table-cell>
          <table:table-cell table:style-name="ce3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Мультиформатный считыватель бесконтактных карт. Читаемые форматы: EM Marin, HID, Mifare, мобильные идентификаторы (через NFC и BLE), 8- 18В, 90 мА, -25 до +55 ºC, IP66, 95×46×13 мм; Elsys-SW78-Multi; ГК «Твин Про»</text:p>
          </table:table-cell>
          <table:table-cell office:value-type="string" calcext:value-type="string">
            <text:p>шт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Коммуникационный сетевой контроллер, от +5 до +40С, RS-485, Ethernet 10/100 MBit. 220В, 300×298×90 мм (со встроенным источником питания Elsys-SWPS- 2И (или ElsysSWPS-2А)), Линия связи R S-485 (до 63 контроллеров); Elsys-MB-Net-2A-ТП; ГК «Твин Про»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Контроллер доступа , -40 до +50 ºC, 10-15 В, 6 Вт, 178х128х40 мм, Ethernet 10/100 Mbps, RS-485; Elsys-NG-800-DIN; ГК «Твин Про»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2" office:value-type="string" calcext:value-type="string">
            <text:p>Комплект адаптеров; «Заря-АК-У»; ТвинПро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2" office:value-type="string" calcext:value-type="string">
            <text:p>Комплект крепежа (П-образный хомут-80); «Заря-К-У.КК»; ТвинПро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uzmichevatav@corp.gidroogk.com</meta:initial-creator>
    <meta:creation-date>2026-05-25T10:51:50.681027626</meta:creation-date>
    <dc:date>2026-05-25T10:53:13.965955529</dc:date>
    <dc:creator>kuzmichevatav@corp.gidroogk.com</dc:creator>
    <meta:editing-duration>PT1M24S</meta:editing-duration>
    <meta:editing-cycles>1</meta:editing-cycles>
    <meta:document-statistic meta:table-count="1" meta:cell-count="18" meta:object-count="0"/>
    <meta:generator>AlterOffice/3.4.0.9$Linux_X86_64 LibreOffice_project/b8daf9e823b1a5463a2f48435ddc2e8696e7d4fc</meta:generator>
  </office:meta>
</office:document-meta>
</file>