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>
      <style:text-properties style:font-name="Times New Roman"/>
    </style:style>
    <style:style style:name="P2" style:family="paragraph" style:parent-style-name="Heading_20_4">
      <style:text-properties style:font-name="Times New Roman"/>
    </style:style>
    <style:style style:name="P3" style:family="paragraph" style:parent-style-name="Text_20_body" style:list-style-name="L3"/>
    <style:style style:name="P4" style:family="paragraph" style:parent-style-name="Text_20_body" style:list-style-name="L6"/>
    <style:style style:name="P5" style:family="paragraph" style:parent-style-name="Text_20_body" style:list-style-name="L7"/>
    <style:style style:name="P6" style:family="paragraph" style:parent-style-name="Text_20_body" style:list-style-name="L9"/>
    <style:style style:name="P7" style:family="paragraph" style:parent-style-name="Text_20_body" style:list-style-name="L11"/>
    <style:style style:name="P8" style:family="paragraph" style:parent-style-name="Text_20_body" style:list-style-name="L12"/>
    <style:style style:name="P9" style:family="paragraph" style:parent-style-name="Text_20_body" style:list-style-name="L13"/>
    <style:style style:name="P10" style:family="paragraph" style:parent-style-name="Text_20_body" style:list-style-name="L14"/>
    <style:style style:name="P11" style:family="paragraph" style:parent-style-name="Text_20_body" style:list-style-name="L15"/>
    <style:style style:name="P12" style:family="paragraph" style:parent-style-name="Text_20_body" style:list-style-name="L16"/>
    <style:style style:name="P13" style:family="paragraph" style:parent-style-name="Text_20_body" style:list-style-name="L17"/>
    <style:style style:name="P14" style:family="paragraph" style:parent-style-name="Text_20_body" style:list-style-name="L18"/>
    <style:style style:name="P15" style:family="paragraph" style:parent-style-name="Text_20_body" style:list-style-name="L19"/>
    <style:style style:name="P16" style:family="paragraph" style:parent-style-name="Text_20_body" style:list-style-name="L20"/>
    <style:style style:name="P17" style:family="paragraph" style:parent-style-name="Text_20_body">
      <style:text-properties style:font-name="Times New Roman"/>
    </style:style>
    <style:style style:name="P18" style:family="paragraph" style:parent-style-name="Text_20_body" style:list-style-name="L1">
      <style:text-properties style:font-name="Times New Roman"/>
    </style:style>
    <style:style style:name="P19" style:family="paragraph" style:parent-style-name="Text_20_body" style:list-style-name="L2">
      <style:text-properties style:font-name="Times New Roman"/>
    </style:style>
    <style:style style:name="P20" style:family="paragraph" style:parent-style-name="Text_20_body" style:list-style-name="L4">
      <style:text-properties style:font-name="Times New Roman"/>
    </style:style>
    <style:style style:name="P21" style:family="paragraph" style:parent-style-name="Text_20_body" style:list-style-name="L5">
      <style:text-properties style:font-name="Times New Roman"/>
    </style:style>
    <style:style style:name="P22" style:family="paragraph" style:parent-style-name="Text_20_body" style:list-style-name="L6">
      <style:text-properties style:font-name="Times New Roman"/>
    </style:style>
    <style:style style:name="P23" style:family="paragraph" style:parent-style-name="Text_20_body" style:list-style-name="L8">
      <style:text-properties style:font-name="Times New Roman"/>
    </style:style>
    <style:style style:name="P24" style:family="paragraph" style:parent-style-name="Text_20_body" style:list-style-name="L10">
      <style:text-properties style:font-name="Times New Roman"/>
    </style:style>
    <style:style style:name="T1" style:family="text">
      <style:text-properties officeooo:rsid="00119c2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Техническое задание на аренду помещения театра <text:span text:style-name="T1">в честь юбилея компании</text:span></text:h>
      <text:h text:style-name="P2" text:outline-level="4">1. Общие положения</text:h>
      <text:p text:style-name="P17">1.1. Цель аренды: проведение торжественного мероприятия (концертная программа, награждение сотрудников отрасли, <text:span text:style-name="T1">ветеранов</text:span>).</text:p>
      <text:p text:style-name="P17">1.2. Дата и время проведения: 22 декабря 2026 года.</text:p>
      <text:list text:style-name="L1">
        <text:list-item>
          <text:p text:style-name="P18">начало мероприятия: 1<text:span text:style-name="T1">8</text:span>:00;</text:p>
        </text:list-item>
        <text:list-item>
          <text:p text:style-name="P18">окончание мероприятия: 2<text:span text:style-name="T1">2</text:span>:00.</text:p>
        </text:list-item>
      </text:list>
      <text:p text:style-name="P17">1.3. Место проведения: театр в г. Якутске (наименование уточняется по итогам выбора площадки).</text:p>
      <text:h text:style-name="P2" text:outline-level="4">2. Требования к помещению</text:h>
      <text:p text:style-name="P17">2.1. Основные зоны:</text:p>
      <text:list text:style-name="L2">
        <text:list-item>
          <text:p text:style-name="P19">зрительный зал вместимостью не менее 300 мест;</text:p>
        </text:list-item>
        <text:list-item>
          <text:p text:style-name="P19">сцена с возможностью установки светового и звукового оборудования;</text:p>
        </text:list-item>
        <text:list-item>
          <text:p text:style-name="P19">фойе для организации регистрации гостей и зоны фуршета;</text:p>
        </text:list-item>
        <text:list-item>
          <text:p text:style-name="P19">гримерные комнаты (не менее 2);</text:p>
        </text:list-item>
        <text:list-item>
          <text:p text:style-name="P19">гардероб;</text:p>
        </text:list-item>
        <text:list-item>
          <text:p text:style-name="P19">санузлы.</text:p>
        </text:list-item>
      </text:list>
      <text:p text:style-name="P17">2.2. <text:s/>Зрительный зал:</text:p>
      <text:list text:style-name="L4">
        <text:list-item>
          <text:p text:style-name="P20">удобные кресла с хорошим обзором сцены;</text:p>
        </text:list-item>
      </text:list>
      <text:h text:style-name="P2" text:outline-level="4">3. Технические требования</text:h>
      <text:p text:style-name="P17">3.1. Звуковое оборудование:</text:p>
      <text:list text:style-name="L5">
        <text:list-item>
          <text:p text:style-name="P21">профессиональная акустическая система </text:p>
        </text:list-item>
        <text:list-item>
          <text:p text:style-name="P21">радиомикрофоны ;</text:p>
        </text:list-item>
        <text:list-item>
          <text:p text:style-name="P21">вокальные микрофоны;</text:p>
        </text:list-item>
      </text:list>
      <text:p text:style-name="P17">3.2. Световое оборудование:</text:p>
      <text:list text:style-name="L6">
        <text:list-item>
          <text:p text:style-name="P22">прожекторы заливного света (не менее 16 шт.);</text:p>
        </text:list-item>
        <text:list-item>
          <text:p text:style-name="P22">профильные прожекторы (не менее 8 шт.);</text:p>
        </text:list-item>
        <text:list-item>
          <text:p text:style-name="P22"><text:span text:style-name="T1">с</text:span>ветовой пульт управления.</text:p>
        </text:list-item>
      </text:list>
      <text:p text:style-name="P17">3.3. <text:s/>выделенная мощность не менее 50 кВт;</text:p>
      <text:list text:style-name="L8">
        <text:list-item>
          <text:p text:style-name="P23">резервный источник питания (генератор) на случай отключения электроэнергии.</text:p>
        </text:list-item>
      </text:list>
      <text:h text:style-name="P2" text:outline-level="4"><text:soft-page-break/>4. Требования к обслуживанию</text:h>
      <text:p text:style-name="P17">4.1. Персонал театра:</text:p>
      <text:list text:style-name="L10">
        <text:list-item>
          <text:p text:style-name="P24">администратор зала;</text:p>
        </text:list-item>
        <text:list-item>
          <text:p text:style-name="P24">технический специалист по звуку и свету;</text:p>
        </text:list-item>
        <text:list-item>
          <text:p text:style-name="P24">обслуживающий персонал (гардероб, санузлы);</text:p>
        </text:list-item>
      </text:list>
      <text:h text:style-name="P2" text:outline-level="4"/>
      <text:h text:style-name="P2" text:outline-level="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ohit Devanagari1" style:font-family-complex="'Lohit Devanagari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ohit Devanagari1" style:font-family-complex="'Lohit Devanagari'" style:font-family-generic-complex="system" style:font-pitch-complex="variable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5-26T16:12:25.152030558</meta:creation-date>
    <dc:date>2026-05-26T16:21:18.909905125</dc:date>
    <meta:editing-duration>PT8M55S</meta:editing-duration>
    <meta:editing-cycles>1</meta:editing-cycles>
    <meta:document-statistic meta:table-count="0" meta:image-count="0" meta:object-count="0" meta:page-count="2" meta:paragraph-count="33" meta:word-count="184" meta:character-count="1280" meta:non-whitespace-character-count="1145"/>
    <meta:generator>AlterOffice/3.4.0.8$Linux_X86_64 LibreOffice_project/8f3f3c847f0b8d6fea24e251d3d8ed4f23cbe23c</meta:generator>
  </office:meta>
</office:document-meta>
</file>