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Liberation Serif" fo:font-size="14pt" officeooo:paragraph-rsid="001e1a82" style:font-name-asian="Calibri" style:font-size-asian="14pt" style:language-asian="en" style:country-asian="US" style:font-size-complex="14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1.199cm" style:auto-text-indent="false"/>
      <style:text-properties style:font-name="Liberation Serif" fo:font-size="12pt" officeooo:paragraph-rsid="001e1a82" style:font-name-asian="Calibri" style:font-size-asian="12pt" style:language-asian="en" style:country-asian="US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1.199cm" style:auto-text-indent="false"/>
      <style:text-properties style:font-name="Liberation Serif" fo:font-size="12pt" officeooo:rsid="001e1a82" officeooo:paragraph-rsid="001e1a82" style:font-name-asian="Calibri" style:font-size-asian="12pt" style:language-asian="en" style:country-asian="US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text-indent="1.199cm" style:auto-text-indent="false"/>
      <style:text-properties style:font-name="Liberation Serif" fo:font-size="12pt" fo:font-weight="bold" officeooo:paragraph-rsid="001e1a82" style:font-name-asian="Calibri" style:font-size-asian="12pt" style:language-asian="en" style:country-asian="US" style:font-weight-asian="bold" style:font-size-complex="12pt" style:font-weight-complex="bold"/>
    </style:style>
    <style:style style:name="P5" style:family="paragraph" style:parent-style-name="Standard_20__28_user_29_">
      <style:paragraph-properties fo:margin-left="0.564cm" fo:margin-right="0cm" fo:text-align="center" style:justify-single-word="false" fo:orphans="0" fo:widows="0" fo:text-indent="0cm" style:auto-text-indent="false"/>
      <style:text-properties style:font-name="Liberation Serif" fo:font-size="12pt" fo:font-weight="bold" officeooo:paragraph-rsid="001e1a82" style:font-name-asian="Calibri" style:font-size-asian="12pt" style:language-asian="en" style:country-asian="US" style:font-weight-asian="bold" style:font-size-complex="12pt" style:font-weight-complex="bold"/>
    </style:style>
    <style:style style:name="P6" style:family="paragraph" style:parent-style-name="Standard_20__28_user_29_">
      <style:paragraph-properties fo:margin-left="0.564cm" fo:margin-right="0cm" fo:text-align="center" style:justify-single-word="false" fo:orphans="0" fo:widows="0" fo:text-indent="0cm" style:auto-text-indent="false"/>
      <style:text-properties style:font-name="Liberation Serif" fo:font-weight="bold" officeooo:paragraph-rsid="001e1a82" style:font-name-asian="Calibri" style:font-weight-asian="bold" style:font-weight-complex="bold"/>
    </style:style>
    <style:style style:name="P7" style:family="paragraph" style:parent-style-name="Standard_20__28_user_29_">
      <style:paragraph-properties fo:margin-left="0.564cm" fo:margin-right="0cm" fo:orphans="0" fo:widows="0" fo:text-indent="0cm" style:auto-text-indent="false"/>
      <style:text-properties style:font-name="Liberation Serif" fo:font-weight="bold" officeooo:paragraph-rsid="001e1a82" style:font-name-asian="Calibri" style:font-weight-asian="bold" style:font-weight-complex="bold"/>
    </style:style>
    <style:style style:name="P8" style:family="paragraph" style:parent-style-name="Standard_20__28_user_29_">
      <style:paragraph-properties fo:margin-left="0.564cm" fo:margin-right="0cm" fo:text-align="center" style:justify-single-word="false" fo:orphans="0" fo:widows="0" fo:text-indent="0cm" style:auto-text-indent="false"/>
      <style:text-properties style:font-name="Liberation Serif" officeooo:paragraph-rsid="001e1a82"/>
    </style:style>
    <style:style style:name="P9" style:family="paragraph" style:parent-style-name="Standard_20__28_user_29_">
      <style:paragraph-properties fo:margin-left="0.564cm" fo:margin-right="0cm" fo:text-align="center" style:justify-single-word="false" fo:orphans="0" fo:widows="0" fo:text-indent="0cm" style:auto-text-indent="false"/>
      <style:text-properties style:font-name="Liberation Serif" officeooo:paragraph-rsid="001e1a82" style:font-name-asian="Calibri"/>
    </style:style>
    <style:style style:name="P10" style:family="paragraph" style:parent-style-name="Standard_20__28_user_29_">
      <style:paragraph-properties fo:margin-left="0.564cm" fo:margin-right="0cm" fo:orphans="0" fo:widows="0" fo:text-indent="0cm" style:auto-text-indent="false"/>
      <style:text-properties style:font-name="Liberation Serif" officeooo:paragraph-rsid="001e1a82" style:font-name-asian="Calibri"/>
    </style:style>
    <style:style style:name="P11" style:family="paragraph" style:parent-style-name="Standard_20__28_user_29_">
      <style:paragraph-properties fo:margin-left="0.564cm" fo:margin-right="0cm" fo:text-align="justify" style:justify-single-word="false" fo:orphans="0" fo:widows="0" fo:text-indent="0cm" style:auto-text-indent="false"/>
      <style:text-properties style:font-name="Liberation Serif" officeooo:paragraph-rsid="001e1a82" style:font-name-asian="Calibri"/>
    </style:style>
    <style:style style:name="P12" style:family="paragraph" style:parent-style-name="Standard_20__28_user_29_">
      <style:paragraph-properties fo:margin-left="0.564cm" fo:margin-right="0cm" fo:orphans="0" fo:widows="0" fo:text-indent="0cm" style:auto-text-indent="false"/>
      <style:text-properties style:font-name="Liberation Serif" officeooo:paragraph-rsid="001e1a82"/>
    </style:style>
    <style:style style:name="P13" style:family="paragraph" style:parent-style-name="Standard_20__28_user_29_">
      <style:paragraph-properties fo:margin-left="0.564cm" fo:margin-right="0cm" fo:text-align="center" style:justify-single-word="false" fo:orphans="0" fo:widows="0" fo:text-indent="0cm" style:auto-text-indent="false"/>
      <style:text-properties style:font-name="Liberation Serif" fo:font-size="10pt" officeooo:paragraph-rsid="001e1a82" style:font-name-asian="Calibri" style:font-size-asian="10pt"/>
    </style:style>
    <style:style style:name="P14" style:family="paragraph" style:parent-style-name="Standard_20__28_user_29_">
      <style:paragraph-properties fo:margin-left="0.564cm" fo:margin-right="0cm" fo:orphans="0" fo:widows="0" fo:text-indent="0cm" style:auto-text-indent="false"/>
      <style:text-properties style:font-name="Liberation Serif" fo:font-size="10pt" officeooo:paragraph-rsid="001e1a82" style:font-name-asian="Calibri" style:font-size-asian="10pt"/>
    </style:style>
    <style:style style:name="P15" style:family="paragraph" style:parent-style-name="Standard_20__28_user_29_">
      <style:paragraph-properties fo:margin-left="0.564cm" fo:margin-right="0cm" fo:orphans="0" fo:widows="0" fo:text-indent="0cm" style:auto-text-indent="false"/>
      <style:text-properties style:font-name="Liberation Serif" fo:font-size="10pt" officeooo:paragraph-rsid="001e1a82" style:font-size-asian="10pt" style:font-size-complex="10pt"/>
    </style:style>
    <style:style style:name="P16" style:family="paragraph" style:parent-style-name="Standard_20__28_user_29_">
      <style:paragraph-properties fo:margin-left="0.564cm" fo:margin-right="0cm" fo:margin-top="0cm" fo:margin-bottom="0cm" loext:contextual-spacing="true" fo:text-align="center" style:justify-single-word="false" fo:orphans="0" fo:widows="0" fo:text-indent="0cm" style:auto-text-indent="false" style:writing-mode="lr-tb"/>
      <style:text-properties style:font-name="Liberation Serif" officeooo:paragraph-rsid="001e1a82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writing-mode="lr-tb"/>
      <style:text-properties style:font-name="Liberation Serif" officeooo:paragraph-rsid="001e1a82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true" fo:orphans="0" fo:widows="0" fo:text-indent="0cm" style:auto-text-indent="false" style:writing-mode="lr-tb"/>
      <style:text-properties style:font-name="Liberation Serif" officeooo:paragraph-rsid="001e1a82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Calibri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font-name-asian="Times New Roman" style:font-size-asian="10pt" style:language-asian="en" style:country-asian="US" style:font-size-complex="10pt"/>
    </style:style>
    <style:style style:name="T8" style:family="text">
      <style:text-properties fo:font-size="10pt" style:font-name-asian="Calibri" style:font-size-asian="10pt"/>
    </style:style>
    <style:style style:name="T9" style:family="text">
      <style:text-properties fo:font-size="10pt" style:font-name-asian="Calibri" style:font-size-asian="10pt" style:font-size-complex="10pt"/>
    </style:style>
    <style:style style:name="T10" style:family="text">
      <style:text-properties fo:font-size="10pt" style:font-name-asian="Calibri" style:font-size-asian="10pt" style:language-asian="en" style:country-asian="US" style:font-size-complex="10pt"/>
    </style:style>
    <style:style style:name="T11" style:family="text">
      <style:text-properties fo:color="#00000a" fo:font-size="10pt" style:font-name-asian="Times New Roman" style:font-size-asian="10pt" style:language-asian="ru" style:country-asian="RU"/>
    </style:style>
    <style:style style:name="T12" style:family="text">
      <style:text-properties fo:color="#00000a" fo:font-size="10pt" style:font-name-asian="Calibri" style:font-size-asian="10pt" style:language-asian="ru" style:country-asian="RU"/>
    </style:style>
    <style:style style:name="T13" style:family="text">
      <style:text-properties fo:font-size="14pt" style:font-name-asian="Times New Roman" style:font-size-asian="14pt" style:language-asian="en" style:country-asian="US" style:font-size-complex="14pt"/>
    </style:style>
    <style:style style:name="T14" style:family="text">
      <style:text-properties fo:font-size="14pt" style:font-name-asian="Calibri" style:font-size-asian="14pt" style:language-asian="en" style:country-asian="U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<text:s/>8</text:p>
      <text:p text:style-name="P2">Форма ОВ-1</text:p>
      <text:p text:style-name="P4"/>
      <text:p text:style-name="P5"/>
      <text:p text:style-name="P6">АКТ</text:p>
      <text:p text:style-name="P8"><text:span text:style-name="T1"><text:s text:c="3"/></text:span><text:span text:style-name="T2">освидетельствования вырубки и очистки территории объекта капитального строительства на местности</text:span></text:p>
      <text:p text:style-name="P7"/>
      <text:p text:style-name="P9">N ___________ <text:s text:c="37"/>"__" ___________ 20__ г.</text:p>
      <text:p text:style-name="P12"><text:span text:style-name="T3"><text:s text:c="52"/></text:span><text:span text:style-name="T4">(дата составления акта)</text:span></text:p>
      <text:p text:style-name="P10">Представитель <text:s/>застройщика, технического заказчика, лица, ответственного за</text:p>
      <text:p text:style-name="P10">эксплуатацию <text:s/>здания, <text:s/>сооружения, <text:s/>или регионального оператора по вопросам</text:p>
      <text:p text:style-name="P10">строительного контроля</text:p>
      <text:p text:style-name="P10">_______________________________________________________________________</text:p>
      <text:p text:style-name="P16"><text:span text:style-name="T3"><text:s/></text:span><text:span text:style-name="T5"><text:s text:c="2"/></text:span><text:span text:style-name="T8">(должность (при наличии), фамилия, инициалы, идентификационный номер</text:span></text:p>
      <text:p text:style-name="P16"><text:span text:style-name="T5"><text:s text:c="8"/></text:span><text:span text:style-name="T8">в национальном реестре специалистов в области строительства</text:span></text:p>
      <text:p text:style-name="P16"><text:span text:style-name="T5"><text:s text:c="8"/></text:span><text:span text:style-name="T8">(за исключением случаев, когда членство в саморегулируемых</text:span></text:p>
      <text:p text:style-name="P16"><text:span text:style-name="T5"><text:s text:c="5"/></text:span><text:span text:style-name="T8">организациях в области строительства, реконструкции, капитального</text:span></text:p>
      <text:p text:style-name="P16"><text:span text:style-name="T5"><text:s text:c="8"/></text:span><text:span text:style-name="T8">ремонта объектов капитального строительства не требуется),</text:span></text:p>
      <text:p text:style-name="P10">_______________________________________________________________________</text:p>
      <text:p text:style-name="P8"><text:span text:style-name="T3"><text:s/></text:span><text:span text:style-name="T5"><text:s text:c="3"/></text:span><text:span text:style-name="T8">реквизиты распорядительного документа, подтверждающего полномочия,</text:span></text:p>
      <text:p text:style-name="P10">_______________________________________________________________________</text:p>
      <text:p text:style-name="P12"><text:span text:style-name="T3"><text:s/></text:span><text:span text:style-name="T4">с указанием полного и (или) сокращенного наименования, ОГРН, ИНН, адреса</text:span></text:p>
      <text:p text:style-name="P12"><text:span text:style-name="T3"><text:s/></text:span><text:span text:style-name="T4">юридического лица в пределах его места нахождения (в случае осуществления</text:span></text:p>
      <text:p text:style-name="P12"><text:span text:style-name="T3"><text:s text:c="8"/></text:span><text:span text:style-name="T4">строительного контроля на основании договора с застройщиком</text:span></text:p>
      <text:p text:style-name="P12"><text:span text:style-name="T3"><text:s text:c="23"/></text:span><text:span text:style-name="T4">или техническим заказчиком),</text:span></text:p>
      <text:p text:style-name="P10">_______________________________________________________________________</text:p>
      <text:p text:style-name="P16"><text:span text:style-name="T3"><text:s text:c="3"/></text:span><text:span text:style-name="T5"><text:s text:c="2"/></text:span><text:span text:style-name="T8">фамилии, имени, отчества (последнее - при наличии), адреса места</text:span></text:p>
      <text:p text:style-name="P16"><text:span text:style-name="T5"><text:s text:c="5"/></text:span><text:span text:style-name="T8">жительства, ОГРНИП, ИНН индивидуального предпринимателя (в случае</text:span></text:p>
      <text:p text:style-name="P16"><text:span text:style-name="T5"><text:s text:c="8"/></text:span><text:span text:style-name="T8">осуществления строительного контроля на основании договора</text:span></text:p>
      <text:p text:style-name="P16"><text:span text:style-name="T5"><text:s text:c="16"/></text:span><text:span text:style-name="T8">с застройщиком или техническим заказчиком)</text:span></text:p>
      <text:p text:style-name="P10">Представитель <text:s text:c="3"/>лица, <text:s text:c="3"/>осуществляющего <text:s text:c="2"/>строительство, <text:s text:c="2"/>реконструкцию,</text:p>
      <text:p text:style-name="P10">капитальный ремонт</text:p>
      <text:p text:style-name="P10">_______________________________________________________________________</text:p>
      <text:p text:style-name="P16"><text:span text:style-name="T11"><text:s/></text:span><text:span text:style-name="T12">(должность (при наличии), фамилия, инициалы, реквизиты распорядительного</text:span></text:p>
      <text:p text:style-name="P16"><text:span text:style-name="T11"><text:s text:c="18"/></text:span><text:span text:style-name="T12">документа, подтверждающего полномочия)</text:span></text:p>
      <text:p text:style-name="P10">Представитель <text:s text:c="3"/>лица, <text:s text:c="3"/>осуществляющего <text:s text:c="2"/>строительство, <text:s text:c="2"/>реконструкцию,</text:p>
      <text:p text:style-name="P10">капитальный ремонт, по вопросам строительного контроля</text:p>
      <text:p text:style-name="P10">_______________________________________________________________________</text:p>
      <text:p text:style-name="P16"><text:span text:style-name="T11"><text:s text:c="3"/></text:span><text:span text:style-name="T12">(должность (при наличии), фамилия, инициалы, идентификационный номер</text:span></text:p>
      <text:p text:style-name="P16"><text:span text:style-name="T11"><text:s text:c="8"/></text:span><text:span text:style-name="T12">в национальном реестре специалистов в области строительства</text:span></text:p>
      <text:p text:style-name="P16"><text:span text:style-name="T11"><text:s text:c="8"/></text:span><text:span text:style-name="T12">(за исключением случаев, когда членство в саморегулируемых</text:span></text:p>
      <text:p text:style-name="P16"><text:span text:style-name="T11"><text:s text:c="5"/></text:span><text:span text:style-name="T12">организациях в области строительства, реконструкции, капитального</text:span></text:p>
      <text:p text:style-name="P16"><text:span text:style-name="T11"><text:s text:c="8"/></text:span><text:span text:style-name="T12">ремонта объектов капитального строительства не требуется),</text:span></text:p>
      <text:p text:style-name="P10">_______________________________________________________________________</text:p>
      <text:p text:style-name="P8"><text:span text:style-name="T3"><text:s text:c="2"/></text:span><text:span text:style-name="T11"><text:s text:c="2"/></text:span><text:span text:style-name="T12">реквизиты распорядительного документа, подтверждающего полномочия)</text:span></text:p>
      <text:p text:style-name="P10"><text:soft-page-break/>Представитель <text:s/>лица, <text:s/>осуществляющего <text:s/>подготовку проектной документации (в</text:p>
      <text:p text:style-name="P10">случае <text:s/>привлечения застройщиком лица, осуществляющего подготовку проектной</text:p>
      <text:p text:style-name="P10">документации, <text:s text:c="2"/>для <text:s text:c="2"/>проверки <text:s/>соответствия <text:s/>выполняемых <text:s/>работ <text:s/>проектной</text:p>
      <text:p text:style-name="P10">документации <text:s text:c="2"/>согласно <text:s text:c="2"/>части <text:s/>2 <text:s/>статьи <text:s/>53 <text:s/>Градостроительного <text:s/>кодекса</text:p>
      <text:p text:style-name="P10">Российской Федерации)</text:p>
      <text:p text:style-name="P10">_______________________________________________________________________</text:p>
      <text:p text:style-name="P16"><text:span text:style-name="T5"><text:s/></text:span><text:span text:style-name="T8">(должность (при наличии), фамилия, инициалы, реквизиты распорядительного</text:span></text:p>
      <text:p text:style-name="P16"><text:span text:style-name="T5"><text:s text:c="18"/></text:span><text:span text:style-name="T8">документа, подтверждающего полномочия,</text:span></text:p>
      <text:p text:style-name="P10">_______________________________________________________________________</text:p>
      <text:p text:style-name="P16"><text:span text:style-name="T3"><text:s text:c="4"/></text:span><text:span text:style-name="T5"><text:s/></text:span><text:span text:style-name="T8">с указанием полного и (или) сокращенного наименования, ОГРН, ИНН,</text:span></text:p>
      <text:p text:style-name="P16"><text:span text:style-name="T5"><text:s text:c="9"/></text:span><text:span text:style-name="T8">адреса юридического лица в пределах его места нахождения,</text:span></text:p>
      <text:p text:style-name="P10">_______________________________________________________________________</text:p>
      <text:p text:style-name="P8"><text:span text:style-name="T3"><text:s text:c="3"/></text:span><text:span text:style-name="T5"><text:s text:c="2"/></text:span><text:span text:style-name="T8">фамилии, имени, отчества (последнее - при наличии), адреса места</text:span></text:p>
      <text:p text:style-name="P8"><text:span text:style-name="T5"><text:s text:c="9"/></text:span><text:span text:style-name="T8">жительства, ОГРНИП, ИНН индивидуального предпринимателя)</text:span></text:p>
      <text:p text:style-name="P10">Представитель <text:s text:c="2"/>лица, <text:s text:c="2"/>выполнившего <text:s text:c="2"/>работы <text:s text:c="2"/>по <text:s/>вырубке <text:s/>и очистке территории от порубочных остатков <text:s/>(в <text:s/>случае <text:s/>выполнения работ по вырубке <text:s/>очистке территории от порубочных остатков по договору, заключенному с иными лицами)</text:p>
      <text:p text:style-name="P10">_______________________________________________________________________</text:p>
      <text:p text:style-name="P16"><text:span text:style-name="T5"><text:s/></text:span><text:span text:style-name="T8">(должность (при наличии), фамилия, инициалы, реквизиты распорядительного</text:span></text:p>
      <text:p text:style-name="P16"><text:span text:style-name="T5"><text:s text:c="18"/></text:span><text:span text:style-name="T8">документа, подтверждающего полномочия,</text:span></text:p>
      <text:p text:style-name="P10">_______________________________________________________________________</text:p>
      <text:p text:style-name="P16"><text:span text:style-name="T5"><text:s text:c="5"/></text:span><text:span text:style-name="T8">с указанием полного и (или) сокращенного наименования, ОГРН, ИНН,</text:span></text:p>
      <text:p text:style-name="P16"><text:span text:style-name="T5"><text:s text:c="9"/></text:span><text:span text:style-name="T8">адреса юридического лица в пределах его места нахождения,</text:span></text:p>
      <text:p text:style-name="P10">_______________________________________________________________________</text:p>
      <text:p text:style-name="P17"><text:span text:style-name="T3"><text:s text:c="4"/></text:span><text:span text:style-name="T5"><text:s/></text:span><text:span text:style-name="T8">фамилии, имени, отчества (последнее - при наличии), адреса места</text:span></text:p>
      <text:p text:style-name="P17"><text:span text:style-name="T5"><text:s text:c="9"/></text:span><text:span text:style-name="T8">жительства, ОГРНИП, ИНН индивидуального предпринимателя)</text:span></text:p>
      <text:p text:style-name="P12"><text:span text:style-name="T3"><text:s/></text:span><text:span text:style-name="T4">составили настоящий акт о том, что произведен осмотр территории в натуре:</text:span></text:p>
      <text:p text:style-name="P10">___________________________________________________________________________</text:p>
      <text:p text:style-name="P16"><text:span text:style-name="T3"><text:s text:c="12"/></text:span><text:span text:style-name="T5"><text:s/></text:span><text:span text:style-name="T8">(наименование объекта капитального строительства)</text:span></text:p>
      <text:p text:style-name="P10">При этом установлено:</text:p>
      <text:p text:style-name="P10">1. Вырубка произведена на территории:</text:p>
      <text:p text:style-name="P10">___________________________________________________________________________</text:p>
      <text:p text:style-name="P13">(кадастровый номер земельного участка, квартал, выдел, описание местоположения участка, с указанием пикета трассы для линейного объекта)</text:p>
      <text:p text:style-name="P14"/>
      <text:p text:style-name="P10">2. Объем вырубки (куб.м.):</text:p>
      <text:p text:style-name="P10">древесина - ___________________________________________;</text:p>
      <text:p text:style-name="P10">(указать вид: деловая, полуделовая, дровяная, аварийная, оставленная у пней на волоках и погрузочных площадках, соответствующий объем);</text:p>
      <text:p text:style-name="P10">порубочные остатки -</text:p>
      <text:p text:style-name="P10">пни -</text:p>
      <text:p text:style-name="P10">валежник -</text:p>
      <text:p text:style-name="P10">хворост -</text:p>
      <text:p text:style-name="P10">3. Способ утилизации порубочных остатков(сбор порубочных остатков в кучи и валы <text:s/>с оставлением их на месте для перегнивания и для подкормки диких животных; <text:soft-page-break/>измельчение для последующего мульчирования почвы; вывоз с места рубки): ___________________________________________________________________________</text:p>
      <text:p text:style-name="P13">(способ указывается с учетом требований проекта освоения лесов, разрешения на снос зеленых насаждений, выданного уполномоченным органом власти)</text:p>
      <text:p text:style-name="P14"/>
      <text:p text:style-name="P10">4. Способ утилизации пней (сбор в кучи и валы <text:s/>с оставлением их на месте для перегнивания и для подкормки диких животных; измельчение для последующего мульчирования почвы; вывоз с места рубки) (способ указывается с учетом требований проекта освоения лесов, разрешения на снос зеленых насаждений, выданного уполномоченным органом власти):</text:p>
      <text:p text:style-name="P10">____________________________________________________________________________</text:p>
      <text:p text:style-name="P13">(способ указывается с учетом требований проекта освоения лесов, разрешения на снос зеленых насаждений, выданного уполномоченным органом власти)</text:p>
      <text:p text:style-name="P10"/>
      <text:p text:style-name="P10">5. Способ расчистки территории от древесины:</text:p>
      <text:p text:style-name="P10">____________________________________________________________________________</text:p>
      <text:p text:style-name="P13">(способ указывается с учетом требований проекта освоения лесов, разрешения на снос зеленых насаждений, выданного уполномоченным органом власти)</text:p>
      <text:p text:style-name="P14"/>
      <text:p text:style-name="P10">Дополнительные сведения ___________________________________________________</text:p>
      <text:p text:style-name="P10"/>
      <text:p text:style-name="P10">Акт составлен в _________ экземплярах (в случае заполнения акта на бумажном</text:p>
      <text:p text:style-name="P10">носителе).</text:p>
      <text:p text:style-name="P10"/>
      <text:p text:style-name="P10">Приложения ________________________________________________________________</text:p>
      <text:p text:style-name="P18"><text:span text:style-name="T3"><text:s text:c="26"/></text:span><text:span text:style-name="T6"><text:s text:c="31"/></text:span><text:span text:style-name="T9">(чертежи, схемы, ведомости)</text:span></text:p>
      <text:p text:style-name="P10"/>
      <text:p text:style-name="P10">Представитель <text:s/>застройщика, технического заказчика, лица, ответственного за</text:p>
      <text:p text:style-name="P10">эксплуатацию <text:s/>здания, <text:s/>сооружения, <text:s/>или регионального оператора по вопросам</text:p>
      <text:p text:style-name="P10">строительного контроля</text:p>
      <text:p text:style-name="P10">___________________________ <text:s text:c="33"/>______________</text:p>
      <text:p text:style-name="P12"><text:span text:style-name="T3"><text:s text:c="2"/></text:span><text:span text:style-name="T6"><text:s text:c="2"/></text:span><text:span text:style-name="T9">(фамилия, инициалы) <text:s text:c="80"/>(подпись) МП</text:span></text:p>
      <text:p text:style-name="P10">Представитель <text:s text:c="3"/>лица, <text:s text:c="3"/>осуществляющего <text:s text:c="2"/>строительство, <text:s text:c="2"/>реконструкцию,</text:p>
      <text:p text:style-name="P10">капитальный ремонт</text:p>
      <text:p text:style-name="P10">___________________________ <text:s text:c="33"/>______________</text:p>
      <text:p text:style-name="P12"><text:span text:style-name="T3"><text:s text:c="4"/></text:span><text:span text:style-name="T9">(фамилия, инициалы) <text:s text:c="79"/>(подпись) МП</text:span></text:p>
      <text:p text:style-name="P10">Представитель <text:s text:c="3"/>лица, <text:s text:c="3"/>осуществляющего <text:s text:c="2"/>строительство, <text:s text:c="2"/>реконструкцию,</text:p>
      <text:p text:style-name="P10">капитальный ремонт, по вопросам строительного контроля</text:p>
      <text:p text:style-name="P10">___________________________ <text:s text:c="33"/>______________</text:p>
      <text:p text:style-name="P12"><text:span text:style-name="T3"><text:s text:c="2"/></text:span><text:span text:style-name="T6"><text:s text:c="2"/></text:span><text:span text:style-name="T9">(фамилия, инициалы) <text:s text:c="81"/>(подпись) МП</text:span></text:p>
      <text:p text:style-name="P11">Представитель <text:s/>лица, <text:s/>осуществляющего <text:s/>подготовку проектной документации (в</text:p>
      <text:p text:style-name="P11">случае <text:s/>привлечения застройщиком лица, осуществляющего подготовку проектной</text:p>
      <text:p text:style-name="P11">документации, <text:s text:c="2"/>для <text:s text:c="2"/>проверки <text:s/>соответствия <text:s/>выполняемых <text:s/>работ <text:s/>проектной</text:p>
      <text:p text:style-name="P10"><text:soft-page-break/>документации <text:s text:c="2"/>согласно <text:s text:c="2"/>части <text:s/>2 <text:s/>статьи <text:s/>53 <text:s/>Градостроительного <text:s/>кодекса</text:p>
      <text:p text:style-name="P10">Российской Федерации)</text:p>
      <text:p text:style-name="P10">___________________________ <text:s text:c="33"/>______________</text:p>
      <text:p text:style-name="P15"><text:span text:style-name="T3"><text:s text:c="4"/></text:span><text:span text:style-name="T4">(фамилия, инициалы) <text:s text:c="79"/>(подпись) МП</text:span></text:p>
      <text:p text:style-name="P10">Представитель <text:s text:c="2"/>лица, <text:s text:c="2"/>выполнившего <text:s text:c="2"/>работы <text:s text:c="2"/>по <text:s/>вырубке <text:s/>и очистке территории от порубочных остатков <text:s/>(в <text:s/>случае <text:s/>выполнения работ по вырубке <text:s/>очистке территории от порубочных остатков по договору, заключенному с иными лицами)</text:p>
      <text:p text:style-name="P10">___________________________ <text:s text:c="33"/>______________</text:p>
      <text:p text:style-name="P12"><text:span text:style-name="T13"><text:s/></text:span><text:span text:style-name="T7"><text:s text:c="3"/></text:span><text:span text:style-name="T10">(фамилия, инициалы) <text:s text:c="77"/>(подпись) МП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margin-top="0.106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24T14:59:59.645016034</meta:creation-date>
    <dc:date>2026-04-24T15:14:36.602953144</dc:date>
    <meta:editing-duration>PT14M37S</meta:editing-duration>
    <meta:editing-cycles>1</meta:editing-cycles>
    <meta:document-statistic meta:table-count="0" meta:image-count="0" meta:object-count="0" meta:page-count="4" meta:paragraph-count="116" meta:word-count="714" meta:character-count="8639" meta:non-whitespace-character-count="6924"/>
    <meta:generator>LibreOffice/5.3.6.1$Linux_X86_64 LibreOffice_project/30$Build-1</meta:generator>
  </office:meta>
</office:document-meta>
</file>