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fo:margin-top="0cm" fo:margin-bottom="0cm" table:align="left" style:writing-mode="page"/>
    </style:style>
    <style:style style:name="Таблица1.A" style:family="table-column">
      <style:table-column-properties style:column-width="1.431cm"/>
    </style:style>
    <style:style style:name="Таблица1.B" style:family="table-column">
      <style:table-column-properties style:column-width="7.052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3.268cm"/>
    </style:style>
    <style:style style:name="Таблица1.E" style:family="table-column">
      <style:table-column-properties style:column-width="3.501cm"/>
    </style:style>
    <style:style style:name="Таблица1.1" style:family="table-row">
      <style:table-row-properties style:min-row-height="0.801cm" fo:keep-together="auto"/>
    </style:style>
    <style:style style:name="Таблица1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.2" style:family="table-row">
      <style:table-row-properties style:min-row-height="0.452cm" fo:keep-together="auto"/>
    </style:style>
    <style:style style:name="Таблица1.B3" style:family="table-cell">
      <style:table-cell-properties style:vertical-align="middle"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style:vertical-align="bottom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style:min-row-height="1.203cm" fo:keep-together="auto"/>
    </style:style>
    <style:style style:name="Таблица1.C4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Таблица1.A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B12" style:family="table-cell">
      <style:table-cell-properties style:vertical-align="bottom"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E12" style:family="table-cell">
      <style:table-cell-properties style:vertical-align="middle" fo:background-color="#ffffff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.A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452cm" fo:margin-left="0.25cm" fo:margin-top="0cm" fo:margin-bottom="0cm" table:align="left" style:writing-mode="page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4.011cm"/>
    </style:style>
    <style:style style:name="Таблица2.C" style:family="table-column">
      <style:table-column-properties style:column-width="2.085cm"/>
    </style:style>
    <style:style style:name="Таблица2.D" style:family="table-column">
      <style:table-column-properties style:column-width="2.3cm"/>
    </style:style>
    <style:style style:name="Таблица2.E" style:family="table-column">
      <style:table-column-properties style:column-width="4.576cm"/>
    </style:style>
    <style:style style:name="Таблица2.F" style:family="table-column">
      <style:table-column-properties style:column-width="3.6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F1" style:family="table-cell">
      <style:table-cell-properties style:vertical-align="middle"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none" fo:border-top="none" fo:border-bottom="0.5pt solid #000000"/>
    </style:style>
    <style:style style:name="Таблица2.D2" style:family="table-cell">
      <style:table-cell-properties fo:padding="0.097cm" fo:border-left="0.5pt solid #000000" fo:border-right="none" fo:border-top="none" fo:border-bottom="0.5pt solid #000000"/>
    </style:style>
    <style:style style:name="Таблица2.E2" style:family="table-cell">
      <style:table-cell-properties fo:padding="0.097cm" fo:border-left="0.5pt solid #000000" fo:border-right="none" fo:border-top="none" fo:border-bottom="0.5pt solid #000000"/>
    </style:style>
    <style:style style:name="Таблица2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3" style:family="table-row">
      <style:table-row-properties style:min-row-height="2.438cm" fo:keep-together="auto"/>
    </style:style>
    <style:style style:name="Таблица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B3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Таблица2.C3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Таблица2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4" style:family="table-row">
      <style:table-row-properties style:min-row-height="0.388cm" fo:keep-together="auto"/>
    </style:style>
    <style:style style:name="Таблица2.C4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2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0.776cm" fo:keep-together="auto"/>
    </style:style>
    <style:style style:name="Таблица2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F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F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F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F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F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B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C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F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F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26.862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.326cm"/>
    </style:style>
    <style:style style:name="Таблица3.B" style:family="table-column">
      <style:table-column-properties style:column-width="5.971cm"/>
    </style:style>
    <style:style style:name="Таблица3.C" style:family="table-column">
      <style:table-column-properties style:column-width="5.913cm"/>
    </style:style>
    <style:style style:name="Таблица3.D" style:family="table-column">
      <style:table-column-properties style:column-width="4.814cm"/>
    </style:style>
    <style:style style:name="Таблица3.E" style:family="table-column">
      <style:table-column-properties style:column-width="4.422cm"/>
    </style:style>
    <style:style style:name="Таблица3.F" style:family="table-column">
      <style:table-column-properties style:column-width="4.4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1.244cm" fo:keep-together="auto"/>
    </style:style>
    <style:style style:name="Таблица3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5.95cm" style:rel-width="100%" fo:margin-top="0cm" fo:margin-bottom="0cm" table:align="center" style:writing-mode="page"/>
    </style:style>
    <style:style style:name="Таблица4.A" style:family="table-column">
      <style:table-column-properties style:column-width="1.439cm" style:rel-column-width="3637*"/>
    </style:style>
    <style:style style:name="Таблица4.B" style:family="table-column">
      <style:table-column-properties style:column-width="3.755cm" style:rel-column-width="9483*"/>
    </style:style>
    <style:style style:name="Таблица4.C" style:family="table-column">
      <style:table-column-properties style:column-width="14.242cm" style:rel-column-width="35965*"/>
    </style:style>
    <style:style style:name="Таблица4.D" style:family="table-column">
      <style:table-column-properties style:column-width="3.41cm" style:rel-column-width="8612*"/>
    </style:style>
    <style:style style:name="Таблица4.E" style:family="table-column">
      <style:table-column-properties style:column-width="3.104cm" style:rel-column-width="7838*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4.E1" style:family="table-cell">
      <style:table-cell-properties style:vertical-align="middle" fo:padding="0.097cm" fo:border="0.5pt solid #000000"/>
    </style:style>
    <style:style style:name="Таблица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4.E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C5" style:family="table-cell">
      <style:table-cell-properties fo:padding="0.097cm" fo:border-left="0.5pt solid #000000" fo:border-right="none" fo:border-top="none" fo:border-bottom="0.5pt solid #000000"/>
    </style:style>
    <style:style style:name="Таблица4.E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C6" style:family="table-cell">
      <style:table-cell-properties fo:padding="0.097cm" fo:border-left="0.5pt solid #000000" fo:border-right="none" fo:border-top="none" fo:border-bottom="0.5pt solid #000000"/>
    </style:style>
    <style:style style:name="Таблица4.E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E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8" style:family="table-row">
      <style:table-row-properties style:min-row-height="1.443cm" fo:keep-together="auto"/>
    </style:style>
    <style:style style:name="Таблица4.B8" style:family="table-cell">
      <style:table-cell-properties fo:padding="0.097cm" fo:border-left="0.5pt solid #000000" fo:border-right="none" fo:border-top="none" fo:border-bottom="0.5pt solid #000000"/>
    </style:style>
    <style:style style:name="Таблица4.C8" style:family="table-cell">
      <style:table-cell-properties fo:padding="0.097cm" fo:border-left="0.5pt solid #000000" fo:border-right="none" fo:border-top="none" fo:border-bottom="0.5pt solid #000000"/>
    </style:style>
    <style:style style:name="Таблица4.E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E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C10" style:family="table-cell">
      <style:table-cell-properties fo:padding="0.097cm" fo:border-left="0.5pt solid #000000" fo:border-right="none" fo:border-top="none" fo:border-bottom="0.5pt solid #000000"/>
    </style:style>
    <style:style style:name="Таблица4.E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keep-together="always" fo:keep-with-next="always"/>
      <style:text-properties officeooo:paragraph-rsid="002275ff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1pt" officeooo:paragraph-rsid="002275ff" style:font-size-asian="11pt" style:font-size-complex="11pt"/>
    </style:style>
    <style:style style:name="P5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Times New Roman" fo:language="ru" fo:country="RU" officeooo:paragraph-rsid="002275ff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style:font-name="Times New Roman" fo:font-size="14pt" officeooo:paragraph-rsid="002275ff" style:font-size-asian="14pt" style:font-size-complex="14pt"/>
    </style:style>
    <style:style style:name="P7" style:family="paragraph" style:parent-style-name="Standard">
      <style:paragraph-properties fo:text-align="end" style:justify-single-word="false" fo:keep-together="always" fo:keep-with-next="always"/>
      <style:text-properties fo:font-size="13pt" fo:font-weight="bold" officeooo:paragraph-rsid="002275ff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paragraph-rsid="002275ff" style:font-size-asian="13pt" style:font-weight-asian="bold" style:font-size-complex="13pt" style:font-weight-complex="bold"/>
    </style:style>
    <style:style style:name="P9" style:family="paragraph" style:parent-style-name="Standard">
      <style:paragraph-properties fo:keep-together="always" fo:keep-with-next="always"/>
      <style:text-properties fo:font-size="13pt" officeooo:paragraph-rsid="002275ff" style:font-size-asian="13pt" style:font-size-complex="13pt"/>
    </style:style>
    <style:style style:name="P10" style:family="paragraph" style:parent-style-name="Standard">
      <style:paragraph-properties fo:text-align="justify" style:justify-single-word="false" fo:keep-together="always" fo:keep-with-next="always"/>
      <style:text-properties fo:font-size="13pt" officeooo:paragraph-rsid="002275ff" style:font-size-asian="13pt" style:font-size-complex="13pt"/>
    </style:style>
    <style:style style:name="P11" style:family="paragraph" style:parent-style-name="Standard">
      <style:text-properties fo:font-size="13pt" officeooo:paragraph-rsid="002275ff" style:font-size-asian="13pt" style:font-size-complex="13pt"/>
    </style:style>
    <style:style style:name="P12" style:family="paragraph" style:parent-style-name="Standard">
      <style:paragraph-properties fo:line-height="150%" fo:keep-together="always" fo:keep-with-next="always"/>
      <style:text-properties fo:font-size="13pt" officeooo:paragraph-rsid="002275ff" style:font-size-asian="13pt" style:font-size-complex="13pt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officeooo:paragraph-rsid="002275ff" style:font-name-asian="Calibri1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2275ff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officeooo:paragraph-rsid="002275ff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1cm" fo:margin-right="0cm" fo:line-height="110%" fo:text-indent="0cm" style:auto-text-indent="false"/>
      <style:text-properties fo:font-size="12pt" officeooo:paragraph-rsid="002275ff" style:font-size-asian="12pt"/>
    </style:style>
    <style:style style:name="P18" style:family="paragraph" style:parent-style-name="Standard">
      <style:paragraph-properties fo:line-height="110%"/>
      <style:text-properties fo:font-size="12pt" officeooo:paragraph-rsid="002275ff" style:font-size-asian="12pt"/>
    </style:style>
    <style:style style:name="P19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fo:font-size="12pt" fo:font-weight="bold" officeooo:paragraph-rsid="002275ff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fo:font-size="12pt" fo:font-weight="bold" officeooo:paragraph-rsid="002275ff" fo:background-color="#ffffff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fo:font-size="12pt" fo:language="ru" fo:country="RU" officeooo:paragraph-rsid="002275f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035cm" fo:margin-bottom="0cm" style:contextual-spacing="false" fo:text-align="start" style:justify-single-word="false" fo:orphans="0" fo:widows="0" fo:hyphenation-ladder-count="no-limit"/>
      <style:text-properties fo:font-size="12pt" fo:language="ru" fo:country="RU" officeooo:paragraph-rsid="002275f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start" style:justify-single-word="false" fo:orphans="0" fo:widows="0"/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officeooo:paragraph-rsid="002275ff" style:letter-kerning="fals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 fo:orphans="0" fo:widows="0"/>
      <style:text-properties fo:font-size="12pt" fo:language="ru" fo:country="RU" style:letter-kerning="fals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fo:background-color="#ffffff" style:font-size-asian="12pt" style:font-size-complex="12pt"/>
    </style:style>
    <style:style style:name="P27" style:family="paragraph" style:parent-style-name="Standard">
      <style:paragraph-properties fo:orphans="0" fo:widows="0"/>
      <style:text-properties officeooo:paragraph-rsid="002275ff"/>
    </style:style>
    <style:style style:name="P28" style:family="paragraph" style:parent-style-name="Standard">
      <style:paragraph-properties fo:orphans="0" fo:widows="0"/>
      <style:text-properties fo:color="#000000" loext:opacity="100%" fo:font-size="11pt" officeooo:paragraph-rsid="002275ff" style:font-size-asian="11pt" style:rfc-language-tag-asian="x-none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2275ff"/>
    </style:style>
    <style:style style:name="P30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officeooo:paragraph-rsid="002275ff"/>
    </style:style>
    <style:style style:name="P31" style:family="paragraph" style:parent-style-name="Normal_20__28_Web_29_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2275ff"/>
    </style:style>
    <style:style style:name="P32" style:family="paragraph" style:parent-style-name="Table_20_Contents">
      <style:paragraph-properties fo:orphans="0" fo:widows="0"/>
      <style:text-properties fo:font-size="12pt" officeooo:paragraph-rsid="002275ff" style:font-size-asian="12pt" style:font-size-complex="12pt"/>
    </style:style>
    <style:style style:name="P33" style:family="paragraph" style:parent-style-name="Table_20_Contents">
      <style:paragraph-properties fo:text-align="center" style:justify-single-word="false" fo:orphans="0" fo:widows="0"/>
      <style:text-properties officeooo:paragraph-rsid="002275ff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officeooo:paragraph-rsid="002275ff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officeooo:paragraph-rsid="002275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Heading_20_1" style:list-style-name="WWNum3">
      <style:paragraph-properties fo:margin-left="0.762cm" fo:margin-right="0cm" fo:text-indent="-0.762cm" style:auto-text-indent="false" fo:break-before="page"/>
      <style:text-properties officeooo:paragraph-rsid="002275ff"/>
    </style:style>
    <style:style style:name="P37" style:family="paragraph" style:parent-style-name="Heading_20_1" style:list-style-name="WWNum3">
      <style:paragraph-properties fo:margin-left="0.762cm" fo:margin-right="0cm" fo:text-indent="-0.762cm" style:auto-text-indent="false"/>
      <style:text-properties fo:font-size="12pt" fo:font-weight="bold" officeooo:paragraph-rsid="002275ff" style:font-size-asian="12pt" style:font-weight-asian="bold" style:font-size-complex="12pt"/>
    </style:style>
    <style:style style:name="P38" style:family="paragraph" style:parent-style-name="Heading_20_1">
      <style:text-properties officeooo:paragraph-rsid="002275ff"/>
    </style:style>
    <style:style style:name="P39" style:family="paragraph" style:parent-style-name="Heading_20_1">
      <style:paragraph-properties fo:margin-left="0.25cm" fo:margin-right="0cm" fo:text-indent="0cm" style:auto-text-indent="false"/>
      <style:text-properties officeooo:paragraph-rsid="002275ff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officeooo:paragraph-rsid="002275ff"/>
    </style:style>
    <style:style style:name="P41" style:family="paragraph" style:parent-style-name="Heading_20_3" style:list-style-name="WWNum3">
      <style:text-properties officeooo:paragraph-rsid="002275ff"/>
    </style:style>
    <style:style style:name="P42" style:family="paragraph" style:parent-style-name="Heading_20_4" style:list-style-name="WWNum3">
      <style:text-properties officeooo:paragraph-rsid="002275ff"/>
    </style:style>
    <style:style style:name="P43" style:family="paragraph" style:parent-style-name="Heading_20_4" style:list-style-name="WWNum3" style:master-page-name="Converted2">
      <style:paragraph-properties style:page-number="auto"/>
      <style:text-properties officeooo:paragraph-rsid="002275ff"/>
    </style:style>
    <style:style style:name="P44" style:family="paragraph" style:parent-style-name="Heading_20_4" style:master-page-name="Converted4">
      <style:paragraph-properties fo:margin-left="0cm" fo:margin-right="0cm" fo:text-indent="0cm" style:auto-text-indent="false" style:page-number="auto"/>
      <style:text-properties officeooo:paragraph-rsid="002275ff"/>
    </style:style>
    <style:style style:name="P45" style:family="paragraph" style:parent-style-name="List_20_Paragraph" style:list-style-name="WWNum6">
      <style:paragraph-properties fo:text-align="center" style:justify-single-word="false" fo:orphans="0" fo:widows="0"/>
      <style:text-properties fo:font-size="12pt" officeooo:paragraph-rsid="002275ff" style:font-size-asian="12pt" style:font-size-complex="12pt"/>
    </style:style>
    <style:style style:name="P46" style:family="paragraph" style:parent-style-name="List_20_Paragraph" style:list-style-name="WWNum7">
      <style:paragraph-properties fo:orphans="0" fo:widows="0"/>
      <style:text-properties fo:font-size="11pt" officeooo:paragraph-rsid="002275ff" style:font-size-asian="11pt" style:font-size-complex="11pt"/>
    </style:style>
    <style:style style:name="P47" style:family="paragraph" style:parent-style-name="List_20_Paragraph" style:list-style-name="WWNum8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font-size="12pt" fo:language="ru" fo:country="RU" fo:font-weight="normal" officeooo:paragraph-rsid="002275ff" style:letter-kerning="false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 style:list-style-name="WWNum8">
      <loext:graphic-properties draw:fill="none"/>
      <style:paragraph-properties fo:margin-left="0.3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fo:background-color="transparent"/>
      <style:text-properties style:font-name="Times New Roman" fo:font-size="12pt" fo:language="ru" fo:country="RU" fo:font-weight="normal" officeooo:paragraph-rsid="002275ff" style:letter-kerning="false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>
      <style:paragraph-properties fo:margin-left="0.141cm" fo:margin-right="-0.093cm" fo:text-align="center" style:justify-single-word="false" fo:orphans="0" fo:widows="0" fo:text-indent="0cm" style:auto-text-indent="false"/>
      <style:text-properties officeooo:paragraph-rsid="002275ff"/>
    </style:style>
    <style:style style:name="P50" style:family="paragraph" style:parent-style-name="List_20_Paragraph">
      <style:paragraph-properties fo:margin-left="0.141cm" fo:margin-right="-0.093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275ff"/>
    </style:style>
    <style:style style:name="P51" style:family="paragraph" style:parent-style-name="List_20_Paragraph">
      <style:paragraph-properties fo:margin-left="0.141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275ff"/>
    </style:style>
    <style:style style:name="P52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275ff"/>
    </style:style>
    <style:style style:name="P53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2275ff"/>
    </style:style>
    <style:style style:name="P54" style:family="paragraph" style:parent-style-name="Standard">
      <style:paragraph-properties fo:line-height="150%"/>
      <style:text-properties officeooo:paragraph-rsid="0029a0f7"/>
    </style:style>
    <style:style style:name="P5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275ff"/>
    </style:style>
    <style:style style:name="P56" style:family="paragraph" style:parent-style-name="Standard">
      <style:paragraph-properties fo:line-height="110%"/>
      <style:text-properties officeooo:paragraph-rsid="002275ff"/>
    </style:style>
    <style:style style:name="P57" style:family="paragraph" style:parent-style-name="Standard">
      <style:paragraph-properties fo:line-height="110%"/>
      <style:text-properties officeooo:paragraph-rsid="002b5948"/>
    </style:style>
    <style:style style:name="P58" style:family="paragraph" style:parent-style-name="Standard">
      <style:paragraph-properties fo:text-align="center" style:justify-single-word="false" fo:orphans="0" fo:widows="0" fo:keep-with-next="always"/>
      <style:text-properties officeooo:paragraph-rsid="002275ff"/>
    </style:style>
    <style:style style:name="P59" style:family="paragraph" style:parent-style-name="Standard">
      <style:paragraph-properties fo:text-align="center" style:justify-single-word="false" fo:orphans="0" fo:widows="0"/>
      <style:text-properties officeooo:paragraph-rsid="002275ff"/>
    </style:style>
    <style:style style:name="P60" style:family="paragraph" style:parent-style-name="Standard">
      <style:paragraph-properties fo:text-align="center" style:justify-single-word="false" fo:orphans="0" fo:widows="0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275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officeooo:paragraph-rsid="002275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officeooo:paragraph-rsid="002275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12pt" officeooo:paragraph-rsid="002275ff" style:font-size-asian="12pt" style:font-size-complex="12pt"/>
    </style:style>
    <style:style style:name="P6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 style:font-size-complex="12pt"/>
    </style:style>
    <style:style style:name="P67" style:family="paragraph" style:parent-style-name="Standard">
      <style:paragraph-properties fo:orphans="0" fo:widows="0"/>
      <style:text-properties fo:font-size="12pt" officeooo:paragraph-rsid="002275ff" style:font-size-asian="12pt" style:font-size-complex="12pt"/>
    </style:style>
    <style:style style:name="P68" style:family="paragraph" style:parent-style-name="Standard">
      <style:paragraph-properties fo:text-align="start" style:justify-single-word="false" fo:orphans="0" fo:widows="0"/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text-align="start" style:justify-single-word="false" fo:orphans="0" fo:widows="0"/>
      <style:text-properties fo:font-size="12pt" fo:language="ru" fo:country="RU" officeooo:paragraph-rsid="00235fd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text-align="start" style:justify-single-word="false" fo:orphans="0" fo:widows="0"/>
      <style:text-properties fo:font-size="12pt" fo:language="ru" fo:country="RU" style:letter-kerning="fals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text-align="start" style:justify-single-word="false" fo:orphans="0" fo:widows="0"/>
      <style:text-properties fo:font-size="12pt" fo:language="ru" fo:country="RU" fo:font-weight="bold" officeooo:paragraph-rsid="00235fd3" style:letter-kerning="false" fo:background-color="#ffffff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top="0.035cm" fo:margin-bottom="0cm" style:contextual-spacing="false" fo:text-align="start" style:justify-single-word="false" fo:orphans="0" fo:widows="0" fo:hyphenation-ladder-count="no-limit"/>
      <style:text-properties officeooo:paragraph-rsid="002275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275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text-align="start" style:justify-single-word="false" fo:orphans="0" fo:widows="0"/>
    </style:style>
    <style:style style:name="P75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officeooo:paragraph-rsid="002275ff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 style:list-style-name="WWNum8">
      <style:paragraph-properties fo:margin-top="0.106cm" fo:margin-bottom="0.106cm" style:contextual-spacing="false" fo:text-align="center" style:justify-single-word="false" fo:orphans="0" fo:widows="0" fo:hyphenation-ladder-count="no-limit"/>
      <style:text-properties officeooo:paragraph-rsid="002275ff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275ff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WWNum8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normal" officeooo:paragraph-rsid="002275f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list-style-name="WWNum8">
      <style:paragraph-properties fo:margin-top="0.106cm" fo:margin-bottom="0.106cm" style:contextual-spacing="false" fo:text-align="center" style:justify-single-word="false" fo:orphans="0" fo:widows="0" fo:hyphenation-ladder-count="no-limit"/>
      <style:text-properties style:font-name="Times New Roman" fo:font-size="12pt" fo:font-weight="normal" officeooo:paragraph-rsid="002275ff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 style:list-style-name="WWNum8">
      <loext:graphic-properties draw:fill="none"/>
      <style:paragraph-properties fo:margin-left="0cm" fo:margin-right="0.101cm" fo:margin-top="0.106cm" fo:margin-bottom="0.106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Times New Roman" fo:font-size="12pt" fo:font-weight="normal" officeooo:paragraph-rsid="002275ff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 style:list-style-name="WWNum8">
      <style:paragraph-properties fo:margin-top="0.106cm" fo:margin-bottom="0.106cm" style:contextual-spacing="false" fo:text-align="center" style:justify-single-word="false" fo:orphans="0" fo:widows="0" fo:hyphenation-ladder-count="no-limit"/>
      <style:text-properties style:font-name="Times New Roman" fo:font-size="12pt" fo:font-weight="normal" officeooo:paragraph-rsid="002275f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start" style:justify-single-word="false" fo:orphans="0" fo:widows="0"/>
      <style:text-properties fo:color="#000000" loext:opacity="100%" fo:font-size="12pt" fo:language="ru" fo:country="RU" style:text-underline-style="none" style:letter-kerning="fals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text-align="start" style:justify-single-word="false" fo:orphans="0" fo:widows="0"/>
      <style:text-properties fo:color="#000000" loext:opacity="100%" fo:font-size="12pt" fo:language="ru" fo:country="RU" style:text-underline-style="none" fo:font-weight="bold" officeooo:paragraph-rsid="00235fd3" style:letter-kerning="false" fo:background-color="#ffffff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orphans="0" fo:widows="0"/>
      <style:text-properties officeooo:paragraph-rsid="002275ff"/>
    </style:style>
    <style:style style:name="P85" style:family="paragraph" style:parent-style-name="Standard">
      <style:paragraph-properties fo:margin-top="0.035cm" fo:margin-bottom="0cm" style:contextual-spacing="false" fo:orphans="0" fo:widows="0"/>
      <style:text-properties officeooo:paragraph-rsid="002275ff"/>
    </style:style>
    <style:style style:name="P86" style:family="paragraph" style:parent-style-name="Standard">
      <style:paragraph-properties fo:text-align="justify" style:justify-single-word="false" fo:orphans="0" fo:widows="0"/>
      <style:text-properties officeooo:paragraph-rsid="002275ff"/>
    </style:style>
    <style:style style:name="P87" style:family="paragraph" style:parent-style-name="Standard">
      <style:paragraph-properties fo:margin-top="0cm" fo:margin-bottom="0.212cm" style:contextual-spacing="true" fo:text-align="justify" style:justify-single-word="false"/>
      <style:text-properties officeooo:paragraph-rsid="002275ff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fo:font-size="12pt" fo:font-weight="bold" officeooo:rsid="0029a0f7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font-weight="bold" officeooo:rsid="002b5948" style:font-size-asian="12pt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b5948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9a0f7" style:font-size-asian="12pt" style:font-weight-asian="bold" style:font-size-complex="12pt"/>
    </style:style>
    <style:style style:name="T9" style:family="text">
      <style:text-properties fo:font-size="12pt" fo:font-weight="bold" officeooo:rsid="002b5948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rfc-language-tag-asian="x-none" style:font-size-complex="12pt"/>
    </style:style>
    <style:style style:name="T14" style:family="text">
      <style:text-properties fo:font-size="12pt" officeooo:rsid="0029a0f7" style:font-size-asian="12pt"/>
    </style:style>
    <style:style style:name="T15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6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8" style:family="text">
      <style:text-properties fo:font-size="12pt" fo:language="en" fo:country="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rfc-language-tag-asian="x-none" style:font-size-complex="12pt"/>
    </style:style>
    <style:style style:name="T21" style:family="text">
      <style:text-properties fo:font-size="12pt" fo:font-weight="normal" officeooo:rsid="002b594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b5948" style:font-size-asian="12pt" style:font-weight-asian="normal" style:font-size-complex="12pt" style:font-style-complex="italic" style:font-weight-complex="normal"/>
    </style:style>
    <style:style style:name="T23" style:family="text">
      <style:text-properties fo:font-size="12pt" fo:font-weight="normal" style:font-size-asian="12pt" style:font-weight-asian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size-complex="11pt"/>
    </style:style>
    <style:style style:name="T26" style:family="text">
      <style:text-properties fo:font-weight="bold" style:font-weight-asian="bold" style:font-size-complex="11pt" style:font-weight-complex="bold"/>
    </style:style>
    <style:style style:name="T27" style:family="text">
      <style:text-properties fo:font-weight="bold" fo:background-color="#ffffff" loext:char-shading-value="0" style:font-weight-asian="bold"/>
    </style:style>
    <style:style style:name="T28" style:family="text">
      <style:text-properties fo:font-weight="bold" fo:background-color="#ffffff" loext:char-shading-value="0" style:font-name-asian="Times New Roman1" style:language-asian="ru" style:country-asian="RU" style:font-weight-asian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rfc-language-tag-asian="x-none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rfc-language-tag-asian="x-none" style:font-weight-asian="bold" style:font-size-complex="11pt"/>
    </style:style>
    <style:style style:name="T33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4" style:family="text">
      <style:text-properties fo:font-size="11pt" fo:background-color="#ffffff" loext:char-shading-value="0" style:font-size-asian="11pt" style:font-size-complex="11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1pt" fo:font-weight="bold" style:font-size-asian="11pt" style:font-weight-asian="bold" style:font-size-complex="11pt"/>
    </style:style>
    <style:style style:name="T37" style:family="text">
      <style:text-properties fo:color="#000000" loext:opacity="100%" fo:font-size="11pt" style:font-size-asian="11pt" style:font-size-complex="11pt"/>
    </style:style>
    <style:style style:name="T38" style:family="text">
      <style:text-properties fo:color="#000000" loext:opacity="100%" fo:font-size="11pt" style:font-size-asian="11pt" style:rfc-language-tag-asian="x-none" style:font-size-complex="11pt"/>
    </style:style>
    <style:style style:name="T39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40" style:family="text">
      <style:text-properties fo:color="#000000" loext:opacity="100%" fo:font-size="12pt" style:font-size-asian="12pt" style:font-size-complex="12pt"/>
    </style:style>
    <style:style style:name="T41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42" style:family="text">
      <style:text-properties fo:color="#000000" loext:opacity="100%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3" style:family="text">
      <style:text-properties fo:color="#000000" loext:opacity="100%" fo:font-size="12pt" fo:language="ru" fo:country="RU" style:text-underline-style="none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4" style:family="text">
      <style:text-properties fo:color="#000000" loext:opacity="100%" fo:font-size="12pt" fo:font-weight="bold" style:font-size-asian="12pt" style:font-weight-asian="bold" style:font-size-complex="12pt"/>
    </style:style>
    <style:style style:name="T45" style:family="text">
      <style:text-properties fo:color="#000000" loext:opacity="100%" style:font-name="Calibri" fo:font-size="12pt" style:font-size-asian="12pt" style:rfc-language-tag-asian="x-none" style:font-name-complex="Calibri1" style:font-size-complex="12pt"/>
    </style:style>
    <style:style style:name="T46" style:family="text">
      <style:text-properties style:rfc-language-tag-asian="x-none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background-color="#ffffff" loext:char-shading-value="0"/>
    </style:style>
    <style:style style:name="T49" style:family="text">
      <style:text-properties style:font-size-complex="11pt"/>
    </style:style>
    <style:style style:name="T50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5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h text:style-name="P53" text:outline-level="1"><text:span text:style-name="T2">ТЕХНИЧЕСКИЕ ТРЕБОВАНИЯ</text:span><text:span text:style-name="T2"/></text:h>
      <text:p text:style-name="P54"><text:span text:style-name="T2">ОКПД2 28.24.1 Поставка </text:span><text:span text:style-name="T9">электрического</text:span><text:span text:style-name="T2"> инструмента для нужд Башкирского филиала</text:span><text:span text:style-name="T11"/></text:p>
      <text:p text:style-name="P2"><text:span text:style-name="комментарий"/></text:p>
      <text:p text:style-name="P13"/>
      <text:p text:style-name="P10"/>
      <text:p text:style-name="P11"/>
      <text:list xml:id="list494045059" text:style-name="WWNum3">
        <text:list-item>
          <text:h text:style-name="P36" text:outline-level="1"><text:bookmark-start text:name="_Toc75446568"/><text:bookmark-start text:name="_Toc46743506"/><text:span text:style-name="T2">Общие сведения</text:span><text:bookmark-end text:name="_Toc75446568"/><text:bookmark-end text:name="_Toc46743506"/><text:span text:style-name="T2"/></text:h>
          <text:list>
            <text:list-item>
              <text:h text:style-name="P42" text:outline-level="4"><text:span text:style-name="T24">Наименование закупаемой продукции</text:span><text:span text:style-name="T24"/></text:h>
            </text:list-item>
          </text:list>
        </text:list-item>
      </text:list>
      <text:p text:style-name="P57"><text:span text:style-name="T11">ОКПД2 28.24.1 Поставка </text:span><text:span text:style-name="T21">электрического</text:span><text:span text:style-name="T23"> </text:span><text:span text:style-name="T11">инструмента для нужд Башкирского филиала</text:span><text:span text:style-name="T11"/></text:p>
      <text:p text:style-name="P56"><text:span text:style-name="T1">1.2. <text:s/></text:span><text:bookmark-start text:name="_Toc46743507"/><text:span text:style-name="T1">Цель </text:span><text:bookmark-end text:name="_Toc46743507"/><text:span text:style-name="T1">использования закупаемой продукции <text:s/></text:span><text:span text:style-name="T1"/></text:p>
      <text:p text:style-name="P55"><text:span text:style-name="T12">Закупаемая продукция предназначена для Выполнение монтажных работ в части инженерно-технических средств защиты, включая поставку оборудования и материалов по 3-м системам (системе контроля и управление доступом; системе охранной, телевизионной; инженерно-технических средств защиты) комплексной системы безопасности Колымской ГЭС в рамках инвестиционного проекта у взаимозависимого лица по лоту №0012-ТПиР БЕЗОП-2026-КЭ-КГЭС, подписанного между ПАО «Колымаэнерго» и АО «Гидроремонт-ВКК».</text:span><text:span text:style-name="T12"/></text:p>
      <text:list xml:id="list174047667548373" text:continue-numbering="true" text:style-name="WWNum3">
        <text:list-item>
          <text:h text:style-name="P37" text:outline-level="1"><text:bookmark-start text:name="_Toc51339693"/><text:bookmark-start text:name="_Toc75446573"/><text:bookmark text:name="_Toc50125126"/>Требования к продукции<text:bookmark-end text:name="_Toc51339693"/><text:bookmark-end text:name="_Toc75446573"/></text:h>
          <text:list>
            <text:list-item>
              <text:h text:style-name="P42" text:outline-level="4"><text:bookmark-start text:name="_Toc75446574"/><text:span text:style-name="T24">Требования к объемам и срокам поставки</text:span><text:bookmark-end text:name="_Toc75446574"/><text:span text:style-name="T24"/></text:h>
              <text:list>
                <text:list-item>
                  <text:h text:style-name="P41" text:outline-level="3"><text:bookmark-start text:name="_Toc75446575"/><text:span text:style-name="T24">Перечень и объем закупаемой продукции</text:span><text:bookmark-end text:name="_Toc75446575"/><text:span text:style-name="T24"/></text:h>
                </text:list-item>
              </text:list>
            </text:list-item>
          </text:list>
        </text:list-item>
      </text:list>
      <text:h text:style-name="P38" text:outline-level="1"><text:bookmark-start text:name="_Toc75446576"/><text:bookmark-start text:name="_Toc51339695"/><text:span text:style-name="T2">Таблица 1.1 Перечень </text:span><text:bookmark-end text:name="_Toc51339695"/><text:span text:style-name="T2">и объем закупаемой продукции</text:span><text:bookmark-end text:name="_Toc75446576"/><text:span text:style-name="T2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58"><text:span text:style-name="T29">№</text:span><text:span text:style-name="T29"/></text:p>
              <text:p text:style-name="P58"><text:span text:style-name="T29">п/п</text:span><text:span text:style-name="T29"/></text:p>
            </table:table-cell>
            <table:table-cell table:style-name="Таблица1.A1" office:value-type="string">
              <text:p text:style-name="P58"><text:span text:style-name="T29">Наименование продукции</text:span><text:span text:style-name="T29"/></text:p>
            </table:table-cell>
            <table:table-cell table:style-name="Таблица1.A1" office:value-type="string">
              <text:p text:style-name="P58"><text:span text:style-name="T29">Единица измерения</text:span><text:span text:style-name="T29"/></text:p>
            </table:table-cell>
            <table:table-cell table:style-name="Таблица1.A1" office:value-type="string">
              <text:p text:style-name="P58"><text:span text:style-name="T29">Количество</text:span><text:span text:style-name="T29"/></text:p>
            </table:table-cell>
            <table:table-cell table:style-name="Таблица1.A1" office:value-type="string">
              <text:p text:style-name="P58"><text:span text:style-name="T29">Примечание</text:span><text:span text:style-name="T29"/>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59"><text:span text:style-name="T36">1</text:span><text:span text:style-name="T37"/></text:p>
          </table:table-cell>
          <table:table-cell table:style-name="Таблица1.A1" office:value-type="string">
            <text:p text:style-name="P59"><text:span text:style-name="T36">2</text:span><text:span text:style-name="T37"/></text:p>
          </table:table-cell>
          <table:table-cell table:style-name="Таблица1.A1" office:value-type="string">
            <text:p text:style-name="P59"><text:span text:style-name="T36">3</text:span><text:span text:style-name="T37"/></text:p>
          </table:table-cell>
          <table:table-cell table:style-name="Таблица1.A1" office:value-type="string">
            <text:p text:style-name="P59"><text:span text:style-name="T36">4</text:span><text:span text:style-name="T37"/></text:p>
          </table:table-cell>
          <table:table-cell table:style-name="Таблица1.A1" office:value-type="string">
            <text:p text:style-name="P59"><text:span text:style-name="T36">5</text:span><text:span text:style-name="T36"/></text:p>
          </table:table-cell>
        </table:table-row>
        <table:table-row table:style-name="Таблица1.1">
          <table:table-cell table:style-name="Таблица1.A1" office:value-type="string">
            <text:list xml:id="list2976205908" text:style-name="WWNum6">
              <text:list-item>
                <text:p text:style-name="P45"/>
              </text:list-item>
            </text:list>
          </table:table-cell>
          <table:table-cell table:style-name="Таблица1.B3" office:value-type="string">
            <text:p text:style-name="P32"><text:span text:style-name="T35">Перфоратор SDS max ELITECH RH 1552E или эквивалент¹</text:span><text:span text:style-name="T40"/></text:p>
          </table:table-cell>
          <table:table-cell table:style-name="Таблица1.C3" office:value-type="string">
            <text:p text:style-name="P64">шт<text:span text:style-name="T12"/></text:p>
          </table:table-cell>
          <table:table-cell table:style-name="Таблица1.C3" office:value-type="string">
            <text:p text:style-name="P64">1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6816556986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УШМ MAKITA 9069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2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8106808680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УШМ MAKITA M9508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2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6622464807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Пила бензиновая CT20101-18 45см³/1.8кВт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2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7532898913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Эл.Дрель-миксер MAKITA M6600X M14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1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6188243448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Пирометр KRAFTOOL TRM-380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1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8112005396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Сварочный инвертор РЕСАНТА САИ-250 ПН MMA/TIG Lift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2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7536980483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Склерометр для бетона типа Молоток Шмидта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2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" office:value-type="string">
            <text:list xml:id="list174046528972394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C3" office:value-type="string">
            <text:p text:style-name="P67">Шуруповерт BOSCH GSR 180-LI 18 В или эквивалент¹<text:span text:style-name="T12"/></text:p>
          </table:table-cell>
          <table:table-cell table:style-name="Таблица1.C4" office:value-type="string">
            <text:p text:style-name="P64">шт<text:span text:style-name="T12"/></text:p>
          </table:table-cell>
          <table:table-cell table:style-name="Таблица1.C4" office:value-type="string">
            <text:p text:style-name="P64">4<text:span text:style-name="T12"/></text:p>
          </table:table-cell>
          <table:table-cell table:style-name="Таблица1.B3" office:value-type="string">
            <text:p text:style-name="P15"/>
          </table:table-cell>
        </table:table-row>
        <table:table-row table:style-name="Таблица1.4">
          <table:table-cell table:style-name="Таблица1.A12" office:value-type="string">
            <text:list xml:id="list174046974372132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Электроды типа МР, ОК-46 3 мм</text:p>
          </table:table-cell>
          <table:table-cell table:style-name="Таблица1.C12" office:value-type="string">
            <text:p text:style-name="P65">кг<text:span text:style-name="T29"/></text:p>
          </table:table-cell>
          <table:table-cell table:style-name="Таблица1.C12" office:value-type="string">
            <text:p text:style-name="P65">300<text:span text:style-name="T29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3" office:value-type="string">
            <text:list xml:id="list174047444946595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Электроды типа МР, ОК-46 4 мм</text:p>
          </table:table-cell>
          <table:table-cell table:style-name="Таблица1.C12" office:value-type="string">
            <text:p text:style-name="P65">кг<text:span text:style-name="T29"/></text:p>
          </table:table-cell>
          <table:table-cell table:style-name="Таблица1.C12" office:value-type="string">
            <text:p text:style-name="P65">300<text:span text:style-name="T29"/></text:p>
          </table:table-cell>
          <table:table-cell table:style-name="Таблица1.E12" office:value-type="string">
            <text:p text:style-name="P15"/>
          </table:table-cell>
        </table:table-row>
        <text:soft-page-break/>
        <table:table-row table:style-name="Таблица1.4">
          <table:table-cell table:style-name="Таблица1.A13" office:value-type="string">
            <text:list xml:id="list174047859111321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<text:span text:style-name="T48">Тачка строительная усиленная</text:span><text:span text:style-name="T48"/></text:p>
          </table:table-cell>
          <table:table-cell table:style-name="Таблица1.C12" office:value-type="string">
            <text:p text:style-name="P16"><text:span text:style-name="T48">шт.</text:span><text:span text:style-name="T29"/></text:p>
          </table:table-cell>
          <table:table-cell table:style-name="Таблица1.C12" office:value-type="string">
            <text:p text:style-name="P16"><text:span text:style-name="T48">2</text:span><text:span text:style-name="T29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3" office:value-type="string">
            <text:list xml:id="list174046551643971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65">Саморез по дереву 3.5х51<text:span text:style-name="T47"/></text:p>
          </table:table-cell>
          <table:table-cell table:style-name="Таблица1.C12" office:value-type="string">
            <text:p text:style-name="P65">кг<text:span text:style-name="T47"/></text:p>
          </table:table-cell>
          <table:table-cell table:style-name="Таблица1.C12" office:value-type="string">
            <text:p text:style-name="P65">5<text:span text:style-name="T47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3" office:value-type="string">
            <text:list xml:id="list174047944503068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65">Саморез желтый по дереву 6х90<text:span text:style-name="T47"/></text:p>
          </table:table-cell>
          <table:table-cell table:style-name="Таблица1.C12" office:value-type="string">
            <text:p text:style-name="P65">кг<text:span text:style-name="T47"/></text:p>
          </table:table-cell>
          <table:table-cell table:style-name="Таблица1.C12" office:value-type="string">
            <text:p text:style-name="P65">5<text:span text:style-name="T47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3" office:value-type="string">
            <text:list xml:id="list174047093691881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65">Гвозди L=90 мм<text:span text:style-name="T47"/></text:p>
          </table:table-cell>
          <table:table-cell table:style-name="Таблица1.C12" office:value-type="string">
            <text:p text:style-name="P65">кг<text:span text:style-name="T47"/></text:p>
          </table:table-cell>
          <table:table-cell table:style-name="Таблица1.C12" office:value-type="string">
            <text:p text:style-name="P65">5<text:span text:style-name="T47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8" office:value-type="string">
            <text:list xml:id="list174048086392311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<text:span text:style-name="T48">Метла уличная плоская с черенком полипропиленовая </text:span><text:span text:style-name="T48"/></text:p>
          </table:table-cell>
          <table:table-cell table:style-name="Таблица1.C12" office:value-type="string">
            <text:p text:style-name="P16"><text:span text:style-name="T48">шт.</text:span><text:span text:style-name="T29"/></text:p>
          </table:table-cell>
          <table:table-cell table:style-name="Таблица1.C12" office:value-type="string">
            <text:p text:style-name="P16"><text:span text:style-name="T48">3</text:span><text:span text:style-name="T29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8" office:value-type="string">
            <text:list xml:id="list174046138988590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<text:span text:style-name="T48">Лопата совковая</text:span><text:span text:style-name="T48"/></text:p>
            <text:p text:style-name="P26"/>
          </table:table-cell>
          <table:table-cell table:style-name="Таблица1.C12" office:value-type="string">
            <text:p text:style-name="P16"><text:span text:style-name="T48">шт.</text:span><text:span text:style-name="T29"/></text:p>
          </table:table-cell>
          <table:table-cell table:style-name="Таблица1.C12" office:value-type="string">
            <text:p text:style-name="P16"><text:span text:style-name="T48">10</text:span><text:span text:style-name="T29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8" office:value-type="string">
            <text:list xml:id="list174048061843298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<text:span text:style-name="T48">Изолента х/б</text:span><text:span text:style-name="T48"/></text:p>
            <text:p text:style-name="P26"/>
          </table:table-cell>
          <table:table-cell table:style-name="Таблица1.C12" office:value-type="string">
            <text:p text:style-name="P16"><text:span text:style-name="T48">шт.</text:span><text:span text:style-name="T29"/></text:p>
          </table:table-cell>
          <table:table-cell table:style-name="Таблица1.C12" office:value-type="string">
            <text:p text:style-name="P16"><text:span text:style-name="T48">5</text:span><text:span text:style-name="T29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18" office:value-type="string">
            <text:list xml:id="list174047954489192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<text:span text:style-name="T48">Бита насадка PZ2х50</text:span><text:span text:style-name="T34"/></text:p>
          </table:table-cell>
          <table:table-cell table:style-name="Таблица1.C12" office:value-type="string">
            <text:p text:style-name="P16"><text:span text:style-name="T48">шт.</text:span><text:span text:style-name="T29"/></text:p>
          </table:table-cell>
          <table:table-cell table:style-name="Таблица1.C12" office:value-type="string">
            <text:p text:style-name="P16"><text:span text:style-name="T48">20</text:span><text:span text:style-name="T29"/></text:p>
          </table:table-cell>
          <table:table-cell table:style-name="Таблица1.E12" office:value-type="string">
            <text:p text:style-name="P15"/>
          </table:table-cell>
        </table:table-row>
        <table:table-row table:style-name="Таблица1.4">
          <table:table-cell table:style-name="Таблица1.A22" office:value-type="string">
            <text:list xml:id="list174047443343756" text:continue-numbering="true" text:style-name="WWNum6">
              <text:list-item>
                <text:p text:style-name="P45"/>
              </text:list-item>
            </text:list>
          </table:table-cell>
          <table:table-cell table:style-name="Таблица1.B12" office:value-type="string">
            <text:p text:style-name="P16"><text:span text:style-name="T48">Бита насадка PH2х50</text:span><text:span text:style-name="T48"/></text:p>
          </table:table-cell>
          <table:table-cell table:style-name="Таблица1.C12" office:value-type="string">
            <text:p text:style-name="P16"><text:span text:style-name="T48">шт.</text:span><text:span text:style-name="T29"/></text:p>
          </table:table-cell>
          <table:table-cell table:style-name="Таблица1.C12" office:value-type="string">
            <text:p text:style-name="P16"><text:span text:style-name="T48">10</text:span><text:span text:style-name="T29"/></text:p>
          </table:table-cell>
          <table:table-cell table:style-name="Таблица1.E12" office:value-type="string">
            <text:p text:style-name="P15"/>
          </table:table-cell>
        </table:table-row>
      </table:table>
      <text:p text:style-name="P29"/>
      <text:p text:style-name="P14"/>
      <text:list xml:id="list174046275723288" text:continue-list="list174047667548373" text:style-name="WWNum3">
        <text:list-item>
          <text:list>
            <text:list-item>
              <text:list>
                <text:list-item>
                  <text:h text:style-name="P41" text:outline-level="3"><text:span text:style-name="T24">Требования к срокам поставки продукции </text:span><text:span text:style-name="T24"/></text:h>
                </text:list-item>
              </text:list>
            </text:list-item>
          </text:list>
        </text:list-item>
      </text:list>
      <text:h text:style-name="P39" text:outline-level="1"><text:bookmark-start text:name="_Toc50125127"/><text:bookmark-start text:name="_Toc51339697"/><text:bookmark-start text:name="_Toc75446579"/><text:bookmark text:name="_Toc501251261"/><text:span text:style-name="T1">Таблица 2.1 </text:span><text:bookmark-start text:name="_Hlk50465284"/><text:span text:style-name="T1">Требования по срокам </text:span><text:bookmark-end text:name="_Toc50125127"/><text:bookmark-end text:name="_Toc51339697"/><text:bookmark-end text:name="_Hlk50465284"/><text:span text:style-name="T1">поставки продукции</text:span><text:bookmark-end text:name="_Toc75446579"/><text:span text:style-name="T1"> </text:span><text:span text:style-name="T1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9"><text:span text:style-name="T29">№ п/п</text:span><text:span text:style-name="T29"/></text:p>
          </table:table-cell>
          <table:table-cell table:style-name="Таблица2.A1" office:value-type="string">
            <text:p text:style-name="P59"><text:span text:style-name="T29">Наименование продукции / партии продукции</text:span><text:span text:style-name="T29"/></text:p>
          </table:table-cell>
          <table:table-cell table:style-name="Таблица2.A1" office:value-type="string">
            <text:p text:style-name="P59"><text:span text:style-name="T29">Ед. изм</text:span><text:span text:style-name="T29"/></text:p>
          </table:table-cell>
          <table:table-cell table:style-name="Таблица2.A1" office:value-type="string">
            <text:p text:style-name="P59"><text:span text:style-name="T29">Количество</text:span><text:span text:style-name="T29"/></text:p>
          </table:table-cell>
          <table:table-cell table:style-name="Таблица2.A1" office:value-type="string">
            <text:p text:style-name="P59"><text:span text:style-name="T29">Требования к началу срока поставки продукции</text:span><text:span text:style-name="T29"/></text:p>
          </table:table-cell>
          <table:table-cell table:style-name="Таблица2.F1" office:value-type="string">
            <text:p text:style-name="P59"><text:span text:style-name="T29">Требования к окончанию срока поставки продукции</text:span><text:span text:style-name="T29"/></text:p>
          </table:table-cell>
        </table:table-row>
        <table:table-row table:style-name="Таблица2.1">
          <table:table-cell table:style-name="Таблица2.A2" office:value-type="string">
            <text:p text:style-name="P59"><text:span text:style-name="T31">1</text:span><text:span text:style-name="T29"/></text:p>
          </table:table-cell>
          <table:table-cell table:style-name="Таблица2.B2" office:value-type="string">
            <text:p text:style-name="P59"><text:span text:style-name="T31">2</text:span><text:span text:style-name="T29"/></text:p>
          </table:table-cell>
          <table:table-cell table:style-name="Таблица2.C2" office:value-type="string">
            <text:p text:style-name="P30"><text:span text:style-name="T26">3</text:span><text:span text:style-name="T26"/></text:p>
          </table:table-cell>
          <table:table-cell table:style-name="Таблица2.D2" office:value-type="string">
            <text:p text:style-name="P30"><text:span text:style-name="T26">4</text:span><text:span text:style-name="T26"/></text:p>
          </table:table-cell>
          <table:table-cell table:style-name="Таблица2.E2" office:value-type="string">
            <text:p text:style-name="P30"><text:span text:style-name="T25">5</text:span><text:span text:style-name="T49"/></text:p>
          </table:table-cell>
          <table:table-cell table:style-name="Таблица2.F2" office:value-type="string">
            <text:p text:style-name="P30"><text:bookmark-start text:name="_Toc46743510"/><text:span text:style-name="T25">6</text:span><text:bookmark-end text:name="_Toc46743510"/><text:span text:style-name="T49"/></text:p>
          </table:table-cell>
        </table:table-row>
        <table:table-row table:style-name="Таблица2.3">
          <table:table-cell table:style-name="Таблица2.A3" office:value-type="string">
            <text:list xml:id="list3285082242" text:style-name="WWNum7">
              <text:list-item>
                <text:p text:style-name="P46"/>
              </text:list-item>
            </text:list>
          </table:table-cell>
          <table:table-cell table:style-name="Таблица2.B3" office:value-type="string">
            <text:p text:style-name="P33"><text:span text:style-name="T40">Перфоратор SDS max ELITECH RH 1552E или эквивалент¹</text:span><text:span text:style-name="T40"/></text:p>
          </table:table-cell>
          <table:table-cell table:style-name="Таблица2.C3" office:value-type="string">
            <text:p text:style-name="P59"><text:span text:style-name="T12">шт</text:span><text:span text:style-name="T12"/></text:p>
          </table:table-cell>
          <table:table-cell table:style-name="Таблица2.C3" office:value-type="string">
            <text:p text:style-name="P59"><text:span text:style-name="T12">1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3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4">
          <table:table-cell table:style-name="Таблица2.A3" office:value-type="string">
            <text:list xml:id="list174047934691330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УШМ MAKITA 9069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2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4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6606275807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УШМ MAKITA M9508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2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5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6671462225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Пила бензиновая CT20101-18 45см³/1.8кВт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2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6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ext:soft-page-break/>
        <table:table-row table:style-name="Таблица2.5">
          <table:table-cell table:style-name="Таблица2.A3" office:value-type="string">
            <text:list xml:id="list174046759347155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Эл.Дрель-миксер MAKITA M6600X M14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1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7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6879576676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Пирометр KRAFTOOL TRM-380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1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8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6543343954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Сварочный инвертор РЕСАНТА САИ-250 ПН MMA/TIG Lift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2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9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7090704806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Склерометр для бетона типа Молоток Шмидта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2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10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7749891181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C3" office:value-type="string">
            <text:p text:style-name="P59"><text:span text:style-name="T12">Шуруповерт BOSCH GSR 180-LI 18 В или эквивалент¹</text:span><text:span text:style-name="T12"/></text:p>
          </table:table-cell>
          <table:table-cell table:style-name="Таблица2.C4" office:value-type="string">
            <text:p text:style-name="P59"><text:span text:style-name="T12">шт</text:span><text:span text:style-name="T12"/></text:p>
          </table:table-cell>
          <table:table-cell table:style-name="Таблица2.C4" office:value-type="string">
            <text:p text:style-name="P59"><text:span text:style-name="T12">4</text:span><text:span text:style-name="T12"/></text:p>
          </table:table-cell>
          <table:table-cell table:style-name="Таблица2.A3" office:value-type="string">
            <text:p text:style-name="P59"><text:span text:style-name="T29">С даты подписания договора сторонами</text:span><text:span text:style-name="T29"/></text:p>
            <text:p text:style-name="P4"/>
          </table:table-cell>
          <table:table-cell table:style-name="Таблица2.F11" office:value-type="string">
            <text:p text:style-name="P59"><text:span text:style-name="T29">В течение 4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6394356725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B12" office:value-type="string">
            <text:p text:style-name="P60"><text:span text:style-name="T29">Электроды типа МР, ОК-46 3 мм</text:span><text:span text:style-name="T29"/></text:p>
          </table:table-cell>
          <table:table-cell table:style-name="Таблица2.C12" office:value-type="string">
            <text:p text:style-name="P60"><text:span text:style-name="T29">кг</text:span><text:span text:style-name="T29"/></text:p>
          </table:table-cell>
          <table:table-cell table:style-name="Таблица2.C12" office:value-type="string">
            <text:p text:style-name="P60"><text:span text:style-name="T29">300</text:span><text:span text:style-name="T29"/></text:p>
          </table:table-cell>
          <table:table-cell table:style-name="Таблица2.A3" office:value-type="string">
            <text:p text:style-name="P60"><text:span text:style-name="T29">С даты подписания договора сторонами</text:span><text:span text:style-name="T29"/></text:p>
          </table:table-cell>
          <table:table-cell table:style-name="Таблица2.F11" office:value-type="string">
            <text:p text:style-name="P60"><text:span text:style-name="T29">В течение 30 календарных дней с даты подписания договора сторонами</text:span><text:span text:style-name="T29"/></text:p>
          </table:table-cell>
        </table:table-row>
        <table:table-row table:style-name="Таблица2.5">
          <table:table-cell table:style-name="Таблица2.A3" office:value-type="string">
            <text:list xml:id="list174047612029595" text:continue-numbering="true" text:style-name="WWNum7">
              <text:list-item>
                <text:p text:style-name="P46"/>
              </text:list-item>
            </text:list>
          </table:table-cell>
          <table:table-cell table:style-name="Таблица2.B12" office:value-type="string">
            <text:p text:style-name="P60"><text:span text:style-name="T29">Электроды типа МР, ОК-46 4 мм</text:span><text:span text:style-name="T29"/></text:p>
          </table:table-cell>
          <table:table-cell table:style-name="Таблица2.C12" office:value-type="string">
            <text:p text:style-name="P60"><text:span text:style-name="T29">кг</text:span><text:span text:style-name="T29"/></text:p>
          </table:table-cell>
          <table:table-cell table:style-name="Таблица2.C12" office:value-type="string">
            <text:p text:style-name="P60"><text:span text:style-name="T29">300</text:span><text:span text:style-name="T29"/></text:p>
          </table:table-cell>
          <table:table-cell table:style-name="Таблица2.A3" office:value-type="string">
            <text:p text:style-name="P3"/>
            <text:p text:style-name="P60"><text:span text:style-name="T29">С даты подписания договора сторонами</text:span><text:span text:style-name="T29"/></text:p>
            <text:p text:style-name="P3"/>
            <text:p text:style-name="P3"/>
          </table:table-cell>
          <table:table-cell table:style-name="Таблица2.F13" office:value-type="string">
            <text:p text:style-name="P60"><text:span text:style-name="T29">В течение 30 календарных дней с даты подписания договора сторонами</text:span><text:span text:style-name="T29"/></text:p>
          </table:table-cell>
        </table:table-row>
      </table:table>
      <text:list xml:id="list174046231692263" text:continue-list="list174046275723288" text:style-name="WWNum3">
        <text:list-item>
          <text:list>
            <text:list-item>
              <text:h text:style-name="P43" text:outline-level="4"><text:bookmark-start text:name="_Toc46743511"/><text:bookmark-start text:name="_Toc75446581"/><text:bookmark-start text:name="_Toc51339698"/><text:bookmark text:name="_Toc547856221"/><text:span text:style-name="T24">Требования к </text:span><text:bookmark-end text:name="_Toc46743511"/><text:span text:style-name="T24">качеству продукции</text:span><text:bookmark-end text:name="_Toc75446581"/><text:span text:style-name="T24"/></text:h>
            </text:list-item>
          </text:list>
        </text:list-item>
      </text:list>
      <text:h text:style-name="P40" text:outline-level="1"><text:bookmark-start text:name="_Toc75446582"/><text:span text:style-name="T2">Таблица 3. Требования к продукции</text:span><text:bookmark-end text:name="_Toc75446582"/><text:span text:style-name="T2"> </text:span><text:bookmark-end text:name="_Toc51339698"/><text:span text:style-name="T2"/></text:h>
      <text:p text:style-name="P57"><text:span text:style-name="T3">Наименование продукции (позиция №1-26 Таблицы 1.1. «Перечень и объем закупаемой продукции»): ОКПД2 28.24.1 Поставка </text:span><text:span text:style-name="T5">электрического</text:span><text:span text:style-name="T3"> инструмента для нужд Башкирского филиала</text:span><text:span text:style-name="T11"/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61"><text:span text:style-name="T16">№ п/п</text:span><text:span text:style-name="T6"/></text:p>
          </table:table-cell>
          <table:table-cell table:style-name="Таблица3.A1" table:number-rows-spanned="2" office:value-type="string">
            <text:p text:style-name="P61"><text:span text:style-name="T16">Наименование продукции, параметра</text:span><text:span text:style-name="T6"/></text:p>
          </table:table-cell>
          <table:table-cell table:style-name="Таблица3.A1" table:number-rows-spanned="2" office:value-type="string">
            <text:p text:style-name="P61"><text:span text:style-name="T16">Требование заказчика</text:span><text:span text:style-name="T6"/></text:p>
          </table:table-cell>
          <table:table-cell table:style-name="Таблица3.A1" table:number-columns-spanned="3" office:value-type="string">
            <text:p text:style-name="P61"><text:span text:style-name="T16">Способ подтверждения участником соответствия требованиям</text:span><text:span text:style-name="T6"/>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61"><text:span text:style-name="T16">Согласие с требованием/ указание характеристик</text:span><text:span text:style-name="T6"/></text:p>
          </table:table-cell>
          <table:table-cell table:style-name="Таблица3.A1" office:value-type="string">
            <text:p text:style-name="P61"><text:span text:style-name="T16">Предоставление подтверждающего документа или иной способ подтверждения</text:span><text:span text:style-name="T6"/></text:p>
          </table:table-cell>
          <table:table-cell table:style-name="Таблица3.F2" office:value-type="string">
            <text:p text:style-name="P61"><text:span text:style-name="T16">Предложение участника по характеристикам и параметрам</text:span><text:span text:style-name="T6"/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15">1</text:span><text:span text:style-name="T50"/></text:p>
          </table:table-cell>
          <table:table-cell table:style-name="Таблица3.A1" office:value-type="string">
            <text:p text:style-name="P61"><text:span text:style-name="T15">2</text:span><text:span text:style-name="T2"/></text:p>
          </table:table-cell>
          <table:table-cell table:style-name="Таблица3.A1" office:value-type="string">
            <text:p text:style-name="P61"><text:span text:style-name="T15">3</text:span><text:span text:style-name="T2"/></text:p>
          </table:table-cell>
          <table:table-cell table:style-name="Таблица3.A1" office:value-type="string">
            <text:p text:style-name="P61"><text:span text:style-name="T15">4</text:span><text:span text:style-name="T2"/></text:p>
          </table:table-cell>
          <table:table-cell table:style-name="Таблица3.A1" office:value-type="string">
            <text:p text:style-name="P61"><text:span text:style-name="T15">5</text:span><text:span text:style-name="T2"/></text:p>
          </table:table-cell>
          <table:table-cell table:style-name="Таблица3.F3" office:value-type="string">
            <text:p text:style-name="P61"><text:span text:style-name="T15">6</text:span><text:span text:style-name="T2"/>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table:number-columns-spanned="2" office:value-type="string">
            <text:p text:style-name="P72"><text:span text:style-name="T15">Требования к техническим и функциональным характеристикам (включая гарантируемые показатели)</text:span><text:span text:style-name="T2"/></text:p>
          </table:table-cell>
          <table:covered-table-cell/>
          <table:table-cell table:style-name="Таблица3.D4" office:value-type="string">
            <text:p text:style-name="P63"><text:span text:style-name="T15">-//-</text:span><text:span text:style-name="T2"/></text:p>
          </table:table-cell>
          <table:table-cell table:style-name="Таблица3.E4" office:value-type="string">
            <text:p text:style-name="P63"><text:span text:style-name="T15">-//-</text:span><text:span text:style-name="T2"/></text:p>
          </table:table-cell>
          <table:table-cell table:style-name="Таблица3.F4" office:value-type="string">
            <text:p text:style-name="P63"><text:span text:style-name="T15">-//-</text:span><text:span text:style-name="T2"/></text:p>
          </table:table-cell>
        </table:table-row>
        <table:table-row table:style-name="Таблица3.1">
          <table:table-cell table:style-name="Таблица3.A1" office:value-type="string">
            <text:list xml:id="list2597859635" text:style-name="WWNum8">
              <text:list-item>
                <text:p text:style-name="P47"/>
              </text:list-item>
            </text:list>
          </table:table-cell>
          <table:table-cell table:style-name="Таблица3.B5" table:number-columns-spanned="2" office:value-type="string">
            <text:p text:style-name="P34"><text:span text:style-name="T41">Перфоратор SDS max ELITECH RH 1552E или эквивалент</text:span><text:span text:style-name="T44"/></text:p>
          </table:table-cell>
          <table:covered-table-cell/>
          <table:table-cell table:style-name="Таблица3.D5" office:value-type="string">
            <text:p text:style-name="P75"><text:span text:style-name="T17">Указание характеристик</text:span><text:span text:style-name="T2"/></text:p>
          </table:table-cell>
          <table:table-cell table:style-name="Таблица3.E5" office:value-type="string">
            <text:p text:style-name="P19"/>
          </table:table-cell>
          <table:table-cell table:style-name="Таблица3.F5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list xml:id="list174046622400439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Макс. число оборотов холостого хода</text:span><text:span text:style-name="T40"/></text:p>
          </table:table-cell>
          <table:table-cell table:style-name="Таблица3.A1" office:value-type="string">
            <text:p text:style-name="P35"><text:span text:style-name="T42">350 об/мин</text:span><text:span text:style-name="T40"/></text:p>
          </table:table-cell>
          <table:table-cell table:style-name="Таблица3.D6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6" office:value-type="string">
            <text:p text:style-name="P23">-//-<text:span text:style-name="T33"/></text:p>
          </table:table-cell>
          <table:table-cell table:style-name="Таблица3.F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6706299972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Макс. частота ударов</text:span><text:span text:style-name="T40"/></text:p>
          </table:table-cell>
          <table:table-cell table:style-name="Таблица3.A1" office:value-type="string">
            <text:p text:style-name="P35"><text:span text:style-name="T42">2760 уд/мин</text:span><text:span text:style-name="T40"/></text:p>
          </table:table-cell>
          <table:table-cell table:style-name="Таблица3.D7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7" office:value-type="string">
            <text:p text:style-name="P23">-//-<text:span text:style-name="T33"/></text:p>
          </table:table-cell>
          <table:table-cell table:style-name="Таблица3.F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6958570273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Количество режимов работы</text:span><text:span text:style-name="T40"/></text:p>
          </table:table-cell>
          <table:table-cell table:style-name="Таблица3.A1" office:value-type="string">
            <text:p text:style-name="P35"><text:span text:style-name="T42">2</text:span><text:span text:style-name="T40"/></text:p>
          </table:table-cell>
          <table:table-cell table:style-name="Таблица3.D8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8" office:value-type="string">
            <text:p text:style-name="P23">-//-<text:span text:style-name="T33"/></text:p>
          </table:table-cell>
          <table:table-cell table:style-name="Таблица3.F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7589521772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Расположение двигателя</text:span><text:span text:style-name="T40"/></text:p>
          </table:table-cell>
          <table:table-cell table:style-name="Таблица3.A1" office:value-type="string">
            <text:p text:style-name="P35"><text:span text:style-name="T42">вертикальное</text:span><text:span text:style-name="T40"/></text:p>
          </table:table-cell>
          <table:table-cell table:style-name="Таблица3.D9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9" office:value-type="string">
            <text:p text:style-name="P23">-//-<text:span text:style-name="T33"/></text:p>
          </table:table-cell>
          <table:table-cell table:style-name="Таблица3.F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6282007319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Виброзащита</text:span><text:span text:style-name="T40"/></text:p>
          </table:table-cell>
          <table:table-cell table:style-name="Таблица3.A1" office:value-type="string">
            <text:p text:style-name="P35"><text:span text:style-name="T42">да</text:span><text:span text:style-name="T40"/></text:p>
          </table:table-cell>
          <table:table-cell table:style-name="Таблица3.D10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10" office:value-type="string">
            <text:p text:style-name="P23">-//-<text:span text:style-name="T33"/></text:p>
          </table:table-cell>
          <table:table-cell table:style-name="Таблица3.F1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7772748892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Предохранительная муфта</text:span><text:span text:style-name="T40"/></text:p>
          </table:table-cell>
          <table:table-cell table:style-name="Таблица3.A1" office:value-type="string">
            <text:p text:style-name="P35"><text:span text:style-name="T42">да</text:span><text:span text:style-name="T40"/></text:p>
          </table:table-cell>
          <table:table-cell table:style-name="Таблица3.D11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11" office:value-type="string">
            <text:p text:style-name="P23">-//-<text:span text:style-name="T33"/></text:p>
          </table:table-cell>
          <table:table-cell table:style-name="Таблица3.F11" office:value-type="string">
            <text:p text:style-name="P23">-//-<text:span text:style-name="T33"/></text:p>
          </table:table-cell>
        </table:table-row>
        <table:table-row table:style-name="Таблица3.12">
          <table:table-cell table:style-name="Таблица3.A1" office:value-type="string">
            <text:list xml:id="list174047374189998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Регулировка частоты вращения</text:span><text:span text:style-name="T40"/></text:p>
          </table:table-cell>
          <table:table-cell table:style-name="Таблица3.A1" office:value-type="string">
            <text:p text:style-name="P35"><text:span text:style-name="T42">да</text:span><text:span text:style-name="T40"/></text:p>
          </table:table-cell>
          <table:table-cell table:style-name="Таблица3.D12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12" office:value-type="string">
            <text:p text:style-name="P23">-//-<text:span text:style-name="T33"/></text:p>
          </table:table-cell>
          <table:table-cell table:style-name="Таблица3.F1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6700317666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Мощность</text:span><text:span text:style-name="T40"/></text:p>
          </table:table-cell>
          <table:table-cell table:style-name="Таблица3.A1" office:value-type="string">
            <text:p text:style-name="P35"><text:span text:style-name="T42">1500 Вт</text:span><text:span text:style-name="T40"/></text:p>
          </table:table-cell>
          <table:table-cell table:style-name="Таблица3.D13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13" office:value-type="string">
            <text:p text:style-name="P23">-//-<text:span text:style-name="T33"/></text:p>
          </table:table-cell>
          <table:table-cell table:style-name="Таблица3.F1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8089700479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Энергия удара</text:span><text:span text:style-name="T40"/></text:p>
          </table:table-cell>
          <table:table-cell table:style-name="Таблица3.A1" office:value-type="string">
            <text:p text:style-name="P35"><text:span text:style-name="T42">15 Дж</text:span><text:span text:style-name="T40"/></text:p>
          </table:table-cell>
          <table:table-cell table:style-name="Таблица3.D14" office:value-type="string">
            <text:p text:style-name="P63"><text:span text:style-name="T17">Указание характеристик</text:span><text:span text:style-name="T2"/></text:p>
          </table:table-cell>
          <table:table-cell table:style-name="Таблица3.E14" office:value-type="string">
            <text:p text:style-name="P23">-//-<text:span text:style-name="T33"/></text:p>
          </table:table-cell>
          <table:table-cell table:style-name="Таблица3.F1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7246855581" text:continue-numbering="true" text:style-name="WWNum8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5"><text:span text:style-name="T42">Тип патрона</text:span><text:span text:style-name="T40"/></text:p>
          </table:table-cell>
          <table:table-cell table:style-name="Таблица3.A1" office:value-type="string">
            <text:p text:style-name="P35"><text:span text:style-name="T42">SDS-Plus</text:span><text:span text:style-name="T40"/></text:p>
          </table:table-cell>
          <table:table-cell table:style-name="Таблица3.D15" office:value-type="string">
            <text:p text:style-name="P63"><text:span text:style-name="T17">Указание характеристик</text:span><text:span text:style-name="T12"/></text:p>
          </table:table-cell>
          <table:table-cell table:style-name="Таблица3.E15" office:value-type="string">
            <text:p text:style-name="P23">-//-<text:span text:style-name="T33"/></text:p>
          </table:table-cell>
          <table:table-cell table:style-name="Таблица3.F1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6" office:value-type="string">
            <text:list xml:id="list174046927757320" text:continue-numbering="true" text:style-name="WWNum8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3.B16" office:value-type="string">
            <text:p text:style-name="P73"><text:span text:style-name="T17">Класс товара</text:span><text:span text:style-name="T12"/></text:p>
          </table:table-cell>
          <table:table-cell table:style-name="Таблица3.C16" office:value-type="string">
            <text:p text:style-name="P73"><text:span text:style-name="T17">Профессиональный</text:span><text:span text:style-name="T12"/></text:p>
          </table:table-cell>
          <table:table-cell table:style-name="Таблица3.D16" office:value-type="string">
            <text:p text:style-name="P73"><text:span text:style-name="T17">Указание характеристик</text:span><text:span text:style-name="T12"/></text:p>
          </table:table-cell>
          <table:table-cell table:style-name="Таблица3.E16" office:value-type="string">
            <text:p text:style-name="P23">-//-<text:span text:style-name="T33"/></text:p>
          </table:table-cell>
          <table:table-cell table:style-name="Таблица3.F16" office:value-type="string">
            <text:p text:style-name="P23">-//-<text:span text:style-name="T33"/></text:p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174047640076128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17" table:number-columns-spanned="2" office:value-type="string">
            <text:p text:style-name="P77"><text:span text:style-name="T15">УШМ MAKITA 9069 или эквивалент¹</text:span><text:span text:style-name="T12"/></text:p>
          </table:table-cell>
          <table:covered-table-cell/>
          <table:table-cell table:style-name="Таблица3.D17" office:value-type="string">
            <text:p text:style-name="P20"/>
          </table:table-cell>
          <table:table-cell table:style-name="Таблица3.E17" office:value-type="string">
            <text:p text:style-name="P23"/>
          </table:table-cell>
          <table:table-cell table:style-name="Таблица3.F17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list xml:id="list17404777847024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8" office:value-type="string">
            <text:p text:style-name="P77"><text:span text:style-name="T17">Мощность</text:span><text:span text:style-name="T12"/></text:p>
          </table:table-cell>
          <table:table-cell table:style-name="Таблица3.C18" office:value-type="string">
            <text:p text:style-name="P77"><text:span text:style-name="T17">2000 Вт</text:span><text:span text:style-name="T12"/></text:p>
          </table:table-cell>
          <table:table-cell table:style-name="Таблица3.D1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8" office:value-type="string">
            <text:p text:style-name="P23">-//-<text:span text:style-name="T33"/></text:p>
          </table:table-cell>
          <table:table-cell table:style-name="Таблица3.F1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9" office:value-type="string">
            <text:list xml:id="list17404724682436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9" office:value-type="string">
            <text:p text:style-name="P77"><text:span text:style-name="T17">Диаметр диска</text:span><text:span text:style-name="T12"/></text:p>
          </table:table-cell>
          <table:table-cell table:style-name="Таблица3.C19" office:value-type="string">
            <text:p text:style-name="P77"><text:span text:style-name="T17">230 мм</text:span><text:span text:style-name="T12"/></text:p>
          </table:table-cell>
          <table:table-cell table:style-name="Таблица3.D1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9" office:value-type="string">
            <text:p text:style-name="P23">-//-<text:span text:style-name="T33"/></text:p>
          </table:table-cell>
          <table:table-cell table:style-name="Таблица3.F1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0" office:value-type="string">
            <text:list xml:id="list174047031496838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0" office:value-type="string">
            <text:p text:style-name="P77"><text:span text:style-name="T17">Число оборотов (max)</text:span><text:span text:style-name="T12"/></text:p>
          </table:table-cell>
          <table:table-cell table:style-name="Таблица3.C20" office:value-type="string">
            <text:p text:style-name="P77"><text:span text:style-name="T17">6600 об/мин</text:span><text:span text:style-name="T12"/></text:p>
          </table:table-cell>
          <table:table-cell table:style-name="Таблица3.D2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0" office:value-type="string">
            <text:p text:style-name="P23">-//-<text:span text:style-name="T33"/></text:p>
          </table:table-cell>
          <table:table-cell table:style-name="Таблица3.F2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1" office:value-type="string">
            <text:list xml:id="list174047645943008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1" office:value-type="string">
            <text:p text:style-name="P77"><text:span text:style-name="T17">Плавный пуск</text:span><text:span text:style-name="T12"/></text:p>
          </table:table-cell>
          <table:table-cell table:style-name="Таблица3.C21" office:value-type="string">
            <text:p text:style-name="P77"><text:span text:style-name="T17">нет</text:span><text:span text:style-name="T12"/></text:p>
          </table:table-cell>
          <table:table-cell table:style-name="Таблица3.D2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1" office:value-type="string">
            <text:p text:style-name="P23">-//-<text:span text:style-name="T33"/></text:p>
          </table:table-cell>
          <table:table-cell table:style-name="Таблица3.F2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2" office:value-type="string">
            <text:list xml:id="list17404687857936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2" office:value-type="string">
            <text:p text:style-name="P77"><text:span text:style-name="T17">Посадочный диаметр</text:span><text:span text:style-name="T12"/></text:p>
          </table:table-cell>
          <table:table-cell table:style-name="Таблица3.C22" office:value-type="string">
            <text:p text:style-name="P77"><text:span text:style-name="T17">22.2 мм</text:span><text:span text:style-name="T12"/></text:p>
          </table:table-cell>
          <table:table-cell table:style-name="Таблица3.D2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2" office:value-type="string">
            <text:p text:style-name="P23">-//-<text:span text:style-name="T33"/></text:p>
          </table:table-cell>
          <table:table-cell table:style-name="Таблица3.F2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3" office:value-type="string">
            <text:list xml:id="list17404636084077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3" office:value-type="string">
            <text:p text:style-name="P77"><text:span text:style-name="T17">Резьба шпинделя</text:span><text:span text:style-name="T12"/></text:p>
          </table:table-cell>
          <table:table-cell table:style-name="Таблица3.C23" office:value-type="string">
            <text:p text:style-name="P77"><text:span text:style-name="T17">М14</text:span><text:span text:style-name="T12"/></text:p>
          </table:table-cell>
          <table:table-cell table:style-name="Таблица3.D2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3" office:value-type="string">
            <text:p text:style-name="P23">-//-<text:span text:style-name="T33"/></text:p>
          </table:table-cell>
          <table:table-cell table:style-name="Таблица3.F2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4" office:value-type="string">
            <text:list xml:id="list17404744834257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4" office:value-type="string">
            <text:p text:style-name="P77"><text:span text:style-name="T17">Напряжение</text:span><text:span text:style-name="T12"/></text:p>
          </table:table-cell>
          <table:table-cell table:style-name="Таблица3.C24" office:value-type="string">
            <text:p text:style-name="P77"><text:span text:style-name="T17">230 В</text:span><text:span text:style-name="T12"/></text:p>
          </table:table-cell>
          <table:table-cell table:style-name="Таблица3.D2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4" office:value-type="string">
            <text:p text:style-name="P23">-//-<text:span text:style-name="T33"/></text:p>
          </table:table-cell>
          <table:table-cell table:style-name="Таблица3.F2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5" office:value-type="string">
            <text:list xml:id="list17404728295382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5" office:value-type="string">
            <text:p text:style-name="P77"><text:span text:style-name="T17">Класс товара</text:span><text:span text:style-name="T12"/></text:p>
          </table:table-cell>
          <table:table-cell table:style-name="Таблица3.C25" office:value-type="string">
            <text:p text:style-name="P77"><text:span text:style-name="T17">профессиональный</text:span><text:span text:style-name="T12"/></text:p>
          </table:table-cell>
          <table:table-cell table:style-name="Таблица3.D2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5" office:value-type="string">
            <text:p text:style-name="P23">-//-<text:span text:style-name="T33"/></text:p>
          </table:table-cell>
          <table:table-cell table:style-name="Таблица3.F2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6" office:value-type="string">
            <text:list xml:id="list17404798720051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6" office:value-type="string">
            <text:p text:style-name="P77"><text:span text:style-name="T17">Работа по бетону (камню)</text:span><text:span text:style-name="T12"/></text:p>
          </table:table-cell>
          <table:table-cell table:style-name="Таблица3.C26" office:value-type="string">
            <text:p text:style-name="P77"><text:span text:style-name="T17">да</text:span><text:span text:style-name="T12"/></text:p>
          </table:table-cell>
          <table:table-cell table:style-name="Таблица3.D2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6" office:value-type="string">
            <text:p text:style-name="P23">-//-<text:span text:style-name="T33"/></text:p>
          </table:table-cell>
          <table:table-cell table:style-name="Таблица3.F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7" office:value-type="string">
            <text:list xml:id="list17404616743296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7" office:value-type="string">
            <text:p text:style-name="P77"><text:span text:style-name="T17">Тип двигателя</text:span><text:span text:style-name="T12"/></text:p>
          </table:table-cell>
          <table:table-cell table:style-name="Таблица3.C27" office:value-type="string">
            <text:p text:style-name="P77"><text:span text:style-name="T17">щеточный</text:span><text:span text:style-name="T12"/></text:p>
          </table:table-cell>
          <table:table-cell table:style-name="Таблица3.D2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7" office:value-type="string">
            <text:p text:style-name="P23">-//-<text:span text:style-name="T33"/></text:p>
          </table:table-cell>
          <table:table-cell table:style-name="Таблица3.F2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8" office:value-type="string">
            <text:list xml:id="list17404653554181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8" office:value-type="string">
            <text:p text:style-name="P77"><text:span text:style-name="T17">Тип питания</text:span><text:span text:style-name="T12"/></text:p>
          </table:table-cell>
          <table:table-cell table:style-name="Таблица3.C28" office:value-type="string">
            <text:p text:style-name="P77"><text:span text:style-name="T17">Сетевой</text:span><text:span text:style-name="T12"/></text:p>
          </table:table-cell>
          <table:table-cell table:style-name="Таблица3.D2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8" office:value-type="string">
            <text:p text:style-name="P23">-//-<text:span text:style-name="T33"/></text:p>
          </table:table-cell>
          <table:table-cell table:style-name="Таблица3.F2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29" office:value-type="string">
            <text:list xml:id="list17404688078541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29" office:value-type="string">
            <text:p text:style-name="P77"><text:span text:style-name="T17">Гарантийный срок</text:span><text:span text:style-name="T12"/></text:p>
          </table:table-cell>
          <table:table-cell table:style-name="Таблица3.C29" office:value-type="string">
            <text:p text:style-name="P77"><text:span text:style-name="T18">12</text:span><text:span text:style-name="T17">(мес) </text:span><text:span text:style-name="T12"/></text:p>
          </table:table-cell>
          <table:table-cell table:style-name="Таблица3.D2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29" office:value-type="string">
            <text:p text:style-name="P23">-//-<text:span text:style-name="T33"/></text:p>
          </table:table-cell>
          <table:table-cell table:style-name="Таблица3.F2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7887125195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30" table:number-columns-spanned="2" office:value-type="string">
            <text:p text:style-name="P77"><text:span text:style-name="T15">УШМ MAKITA M9508 или эквивалент¹</text:span><text:span text:style-name="T12"/></text:p>
          </table:table-cell>
          <table:covered-table-cell/>
          <table:table-cell table:style-name="Таблица3.D30" office:value-type="string">
            <text:p text:style-name="P20"/>
          </table:table-cell>
          <table:table-cell table:style-name="Таблица3.E30" office:value-type="string">
            <text:p text:style-name="P19"/>
          </table:table-cell>
          <table:table-cell table:style-name="Таблица3.F30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list xml:id="list174047423276126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1" office:value-type="string">
            <text:p text:style-name="P77"><text:span text:style-name="T17">Мощность</text:span><text:span text:style-name="T12"/></text:p>
          </table:table-cell>
          <table:table-cell table:style-name="Таблица3.C31" office:value-type="string">
            <text:p text:style-name="P77"><text:span text:style-name="T17">720 Вт</text:span><text:span text:style-name="T12"/></text:p>
          </table:table-cell>
          <table:table-cell table:style-name="Таблица3.D3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1" office:value-type="string">
            <text:p text:style-name="P23">-//-<text:span text:style-name="T33"/></text:p>
          </table:table-cell>
          <table:table-cell table:style-name="Таблица3.F3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2" office:value-type="string">
            <text:list xml:id="list174048160385096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2" office:value-type="string">
            <text:p text:style-name="P77"><text:span text:style-name="T17">Число оборотов</text:span><text:span text:style-name="T12"/></text:p>
          </table:table-cell>
          <table:table-cell table:style-name="Таблица3.C32" office:value-type="string">
            <text:p text:style-name="P77"><text:span text:style-name="T17">11000 об/мин</text:span><text:span text:style-name="T12"/></text:p>
          </table:table-cell>
          <table:table-cell table:style-name="Таблица3.D3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2" office:value-type="string">
            <text:p text:style-name="P23">-//-<text:span text:style-name="T33"/></text:p>
          </table:table-cell>
          <table:table-cell table:style-name="Таблица3.F3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3" office:value-type="string">
            <text:list xml:id="list174047535038015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3" office:value-type="string">
            <text:p text:style-name="P77"><text:span text:style-name="T17">Диаметр шлифовального круга</text:span><text:span text:style-name="T12"/></text:p>
          </table:table-cell>
          <table:table-cell table:style-name="Таблица3.C33" office:value-type="string">
            <text:p text:style-name="P77"><text:span text:style-name="T17">125 мм</text:span><text:span text:style-name="T12"/></text:p>
          </table:table-cell>
          <table:table-cell table:style-name="Таблица3.D3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3" office:value-type="string">
            <text:p text:style-name="P23">-//-<text:span text:style-name="T33"/></text:p>
          </table:table-cell>
          <table:table-cell table:style-name="Таблица3.F3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4" office:value-type="string">
            <text:list xml:id="list174047184232740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4" office:value-type="string">
            <text:p text:style-name="P77"><text:span text:style-name="T17">Посадочный диаметр</text:span><text:span text:style-name="T12"/></text:p>
          </table:table-cell>
          <table:table-cell table:style-name="Таблица3.C34" office:value-type="string">
            <text:p text:style-name="P77"><text:span text:style-name="T17">22.2 мм</text:span><text:span text:style-name="T12"/></text:p>
          </table:table-cell>
          <table:table-cell table:style-name="Таблица3.D3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4" office:value-type="string">
            <text:p text:style-name="P23">-//-<text:span text:style-name="T33"/></text:p>
          </table:table-cell>
          <table:table-cell table:style-name="Таблица3.F3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5" office:value-type="string">
            <text:list xml:id="list174047489939094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5" office:value-type="string">
            <text:p text:style-name="P77"><text:span text:style-name="T17">Резьба шпинделя</text:span><text:span text:style-name="T12"/></text:p>
          </table:table-cell>
          <table:table-cell table:style-name="Таблица3.C35" office:value-type="string">
            <text:p text:style-name="P77"><text:span text:style-name="T17">M14</text:span><text:span text:style-name="T12"/></text:p>
          </table:table-cell>
          <table:table-cell table:style-name="Таблица3.D3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5" office:value-type="string">
            <text:p text:style-name="P23">-//-<text:span text:style-name="T33"/></text:p>
          </table:table-cell>
          <table:table-cell table:style-name="Таблица3.F3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6" office:value-type="string">
            <text:list xml:id="list174047608706107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6" office:value-type="string">
            <text:p text:style-name="P77"><text:span text:style-name="T17">Регулировка частоты оборотов</text:span><text:span text:style-name="T12"/></text:p>
          </table:table-cell>
          <table:table-cell table:style-name="Таблица3.C36" office:value-type="string">
            <text:p text:style-name="P77"><text:span text:style-name="T17">нет</text:span><text:span text:style-name="T12"/></text:p>
          </table:table-cell>
          <table:table-cell table:style-name="Таблица3.D3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6" office:value-type="string">
            <text:p text:style-name="P23">-//-<text:span text:style-name="T33"/></text:p>
          </table:table-cell>
          <table:table-cell table:style-name="Таблица3.F3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7" office:value-type="string">
            <text:list xml:id="list174046662331605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7" office:value-type="string">
            <text:p text:style-name="P77"><text:span text:style-name="T17">Количество скоростей</text:span><text:span text:style-name="T12"/></text:p>
          </table:table-cell>
          <table:table-cell table:style-name="Таблица3.C37" office:value-type="string">
            <text:p text:style-name="P77"><text:span text:style-name="T17">1</text:span><text:span text:style-name="T12"/></text:p>
          </table:table-cell>
          <table:table-cell table:style-name="Таблица3.D3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7" office:value-type="string">
            <text:p text:style-name="P23">-//-<text:span text:style-name="T33"/></text:p>
          </table:table-cell>
          <table:table-cell table:style-name="Таблица3.F3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8" office:value-type="string">
            <text:list xml:id="list174046201201324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8" office:value-type="string">
            <text:p text:style-name="P77"><text:span text:style-name="T17">Плавный пуск</text:span><text:span text:style-name="T12"/></text:p>
          </table:table-cell>
          <table:table-cell table:style-name="Таблица3.C38" office:value-type="string">
            <text:p text:style-name="P77"><text:span text:style-name="T17">нет</text:span><text:span text:style-name="T12"/></text:p>
          </table:table-cell>
          <table:table-cell table:style-name="Таблица3.D3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8" office:value-type="string">
            <text:p text:style-name="P23">-//-<text:span text:style-name="T33"/></text:p>
          </table:table-cell>
          <table:table-cell table:style-name="Таблица3.F3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39" office:value-type="string">
            <text:list xml:id="list174047814302119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39" office:value-type="string">
            <text:p text:style-name="P77"><text:span text:style-name="T17">Защита двигателя от перегрева</text:span><text:span text:style-name="T12"/></text:p>
          </table:table-cell>
          <table:table-cell table:style-name="Таблица3.C39" office:value-type="string">
            <text:p text:style-name="P77"><text:span text:style-name="T17">есть</text:span><text:span text:style-name="T12"/></text:p>
          </table:table-cell>
          <table:table-cell table:style-name="Таблица3.D3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39" office:value-type="string">
            <text:p text:style-name="P23">-//-<text:span text:style-name="T33"/></text:p>
          </table:table-cell>
          <table:table-cell table:style-name="Таблица3.F39" office:value-type="string">
            <text:p text:style-name="P23">-//-<text:span text:style-name="T33"/></text:p>
          </table:table-cell>
        </table:table-row>
        <text:soft-page-break/>
        <table:table-row table:style-name="Таблица3.1">
          <table:table-cell table:style-name="Таблица3.A40" office:value-type="string">
            <text:list xml:id="list174046797883801" text:continue-numbering="true" text:style-name="WWNum8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3.B40" office:value-type="string">
            <text:p text:style-name="P77"><text:span text:style-name="T17">Гарантийный срок</text:span><text:span text:style-name="T12"/></text:p>
          </table:table-cell>
          <table:table-cell table:style-name="Таблица3.C40" office:value-type="string">
            <text:p text:style-name="P77"><text:span text:style-name="T18">12</text:span><text:span text:style-name="T17">(мес) </text:span><text:span text:style-name="T12"/></text:p>
          </table:table-cell>
          <table:table-cell table:style-name="Таблица3.D4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0" office:value-type="string">
            <text:p text:style-name="P23">-//-<text:span text:style-name="T33"/></text:p>
          </table:table-cell>
          <table:table-cell table:style-name="Таблица3.F4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7189149941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41" table:number-columns-spanned="2" office:value-type="string">
            <text:p text:style-name="P77"><text:span text:style-name="T15">Пила бензиновая CT20101-18 45см³/1.8кВт или эквивалент¹</text:span><text:span text:style-name="T12"/></text:p>
          </table:table-cell>
          <table:covered-table-cell/>
          <table:table-cell table:style-name="Таблица3.D41" office:value-type="string">
            <text:p text:style-name="P20"/>
          </table:table-cell>
          <table:table-cell table:style-name="Таблица3.E41" office:value-type="string">
            <text:p text:style-name="P23"/>
          </table:table-cell>
          <table:table-cell table:style-name="Таблица3.F41" office:value-type="string">
            <text:p text:style-name="P23"/>
          </table:table-cell>
        </table:table-row>
        <table:table-row table:style-name="Таблица3.1">
          <table:table-cell table:style-name="Таблица3.A42" office:value-type="string">
            <text:list xml:id="list17404660316126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2" office:value-type="string">
            <text:p text:style-name="P77"><text:span text:style-name="T17">Мощность (кВт)</text:span><text:span text:style-name="T12"/></text:p>
          </table:table-cell>
          <table:table-cell table:style-name="Таблица3.C42" office:value-type="string">
            <text:p text:style-name="P77"><text:span text:style-name="T17">1.8</text:span><text:span text:style-name="T12"/></text:p>
          </table:table-cell>
          <table:table-cell table:style-name="Таблица3.D4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2" office:value-type="string">
            <text:p text:style-name="P23">-//-<text:span text:style-name="T33"/></text:p>
          </table:table-cell>
          <table:table-cell table:style-name="Таблица3.F4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43" office:value-type="string">
            <text:list xml:id="list17404776170275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3" office:value-type="string">
            <text:p text:style-name="P77"><text:span text:style-name="T17">Тактность двигателя</text:span><text:span text:style-name="T12"/></text:p>
          </table:table-cell>
          <table:table-cell table:style-name="Таблица3.C43" office:value-type="string">
            <text:p text:style-name="P77"><text:span text:style-name="T17">2-х тактный</text:span><text:span text:style-name="T12"/></text:p>
          </table:table-cell>
          <table:table-cell table:style-name="Таблица3.D4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3" office:value-type="string">
            <text:p text:style-name="P23">-//-<text:span text:style-name="T33"/></text:p>
          </table:table-cell>
          <table:table-cell table:style-name="Таблица3.F4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44" office:value-type="string">
            <text:list xml:id="list17404677578628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4" office:value-type="string">
            <text:p text:style-name="P77"><text:span text:style-name="T17">Объем двигателя</text:span><text:span text:style-name="T12"/></text:p>
          </table:table-cell>
          <table:table-cell table:style-name="Таблица3.C44" office:value-type="string">
            <text:p text:style-name="P77"><text:span text:style-name="T17">45 см³</text:span><text:span text:style-name="T12"/></text:p>
          </table:table-cell>
          <table:table-cell table:style-name="Таблица3.D4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4" office:value-type="string">
            <text:p text:style-name="P23">-//-<text:span text:style-name="T33"/></text:p>
          </table:table-cell>
          <table:table-cell table:style-name="Таблица3.F4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45" office:value-type="string">
            <text:list xml:id="list174047611045908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5" office:value-type="string">
            <text:p text:style-name="P77"><text:span text:style-name="T17">Объем масляного бака</text:span><text:span text:style-name="T12"/></text:p>
          </table:table-cell>
          <table:table-cell table:style-name="Таблица3.C45" office:value-type="string">
            <text:p text:style-name="P77"><text:span text:style-name="T17">0.26 л</text:span><text:span text:style-name="T12"/></text:p>
          </table:table-cell>
          <table:table-cell table:style-name="Таблица3.D4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5" office:value-type="string">
            <text:p text:style-name="P23">-//-<text:span text:style-name="T33"/></text:p>
          </table:table-cell>
          <table:table-cell table:style-name="Таблица3.F4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46" office:value-type="string">
            <text:list xml:id="list174047392826525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6" office:value-type="string">
            <text:p text:style-name="P77"><text:span text:style-name="T17">Длина шины</text:span><text:span text:style-name="T12"/></text:p>
          </table:table-cell>
          <table:table-cell table:style-name="Таблица3.C46" office:value-type="string">
            <text:p text:style-name="P77"><text:span text:style-name="T17">45 см</text:span><text:span text:style-name="T12"/></text:p>
          </table:table-cell>
          <table:table-cell table:style-name="Таблица3.D4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6" office:value-type="string">
            <text:p text:style-name="P23">-//-<text:span text:style-name="T33"/></text:p>
          </table:table-cell>
          <table:table-cell table:style-name="Таблица3.F4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47" office:value-type="string">
            <text:list xml:id="list17404658861222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7" office:value-type="string">
            <text:p text:style-name="P77"><text:span text:style-name="T17">Длина шины (дюйм)</text:span><text:span text:style-name="T12"/></text:p>
          </table:table-cell>
          <table:table-cell table:style-name="Таблица3.C47" office:value-type="string">
            <text:p text:style-name="P77"><text:span text:style-name="T17">18</text:span><text:span text:style-name="T12"/></text:p>
          </table:table-cell>
          <table:table-cell table:style-name="Таблица3.D4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7" office:value-type="string">
            <text:p text:style-name="P23">-//-<text:span text:style-name="T33"/></text:p>
          </table:table-cell>
          <table:table-cell table:style-name="Таблица3.F4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48" office:value-type="string">
            <text:list xml:id="list17404620475706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8" office:value-type="string">
            <text:p text:style-name="P77"><text:span text:style-name="T17">Шаг цепи</text:span><text:span text:style-name="T12"/></text:p>
          </table:table-cell>
          <table:table-cell table:style-name="Таблица3.C48" office:value-type="string">
            <text:p text:style-name="P77"><text:span text:style-name="T17">0.325 дюйм</text:span><text:span text:style-name="T12"/></text:p>
          </table:table-cell>
          <table:table-cell table:style-name="Таблица3.D4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8" office:value-type="string">
            <text:p text:style-name="P23">-//-<text:span text:style-name="T33"/></text:p>
          </table:table-cell>
          <table:table-cell table:style-name="Таблица3.F4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49" office:value-type="string">
            <text:list xml:id="list17404673781438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49" office:value-type="string">
            <text:p text:style-name="P77"><text:span text:style-name="T17">Ширина паза</text:span><text:span text:style-name="T12"/></text:p>
          </table:table-cell>
          <table:table-cell table:style-name="Таблица3.C49" office:value-type="string">
            <text:p text:style-name="P77"><text:span text:style-name="T17">1.3 мм</text:span><text:span text:style-name="T12"/></text:p>
          </table:table-cell>
          <table:table-cell table:style-name="Таблица3.D4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49" office:value-type="string">
            <text:p text:style-name="P23">-//-<text:span text:style-name="T33"/></text:p>
          </table:table-cell>
          <table:table-cell table:style-name="Таблица3.F4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0" office:value-type="string">
            <text:list xml:id="list17404773858393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0" office:value-type="string">
            <text:p text:style-name="P77"><text:span text:style-name="T17">Мах скорость вращения цепи</text:span><text:span text:style-name="T12"/></text:p>
          </table:table-cell>
          <table:table-cell table:style-name="Таблица3.C50" office:value-type="string">
            <text:p text:style-name="P77"><text:span text:style-name="T17">21 м/с</text:span><text:span text:style-name="T12"/></text:p>
          </table:table-cell>
          <table:table-cell table:style-name="Таблица3.D5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0" office:value-type="string">
            <text:p text:style-name="P23">-//-<text:span text:style-name="T33"/></text:p>
          </table:table-cell>
          <table:table-cell table:style-name="Таблица3.F5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1" office:value-type="string">
            <text:list xml:id="list17404743624092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1" office:value-type="string">
            <text:p text:style-name="P77"><text:span text:style-name="T17">Виброзащита</text:span><text:span text:style-name="T12"/></text:p>
          </table:table-cell>
          <table:table-cell table:style-name="Таблица3.C51" office:value-type="string">
            <text:p text:style-name="P77"><text:span text:style-name="T17">да</text:span><text:span text:style-name="T12"/></text:p>
          </table:table-cell>
          <table:table-cell table:style-name="Таблица3.D5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1" office:value-type="string">
            <text:p text:style-name="P23">-//-<text:span text:style-name="T33"/></text:p>
          </table:table-cell>
          <table:table-cell table:style-name="Таблица3.F5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2" office:value-type="string">
            <text:list xml:id="list17404771356125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2" office:value-type="string">
            <text:p text:style-name="P77"><text:span text:style-name="T17">Гарантийный срок</text:span><text:span text:style-name="T12"/></text:p>
          </table:table-cell>
          <table:table-cell table:style-name="Таблица3.C52" office:value-type="string">
            <text:p text:style-name="P77"><text:span text:style-name="T18">12</text:span><text:span text:style-name="T17">(мес) </text:span><text:span text:style-name="T12"/></text:p>
          </table:table-cell>
          <table:table-cell table:style-name="Таблица3.D5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2" office:value-type="string">
            <text:p text:style-name="P23">-//-<text:span text:style-name="T33"/></text:p>
          </table:table-cell>
          <table:table-cell table:style-name="Таблица3.F5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6896337022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53" table:number-columns-spanned="2" office:value-type="string">
            <text:p text:style-name="P77"><text:span text:style-name="T15">Эл.Дрель-миксер MAKITA M6600X M14</text:span><text:span text:style-name="T17"> </text:span><text:span text:style-name="T15">или эквивалент¹</text:span><text:span text:style-name="T12"/></text:p>
          </table:table-cell>
          <table:covered-table-cell/>
          <table:table-cell table:style-name="Таблица3.D53" office:value-type="string">
            <text:p text:style-name="P20"/>
          </table:table-cell>
          <table:table-cell table:style-name="Таблица3.E53" office:value-type="string">
            <text:p text:style-name="P19"/>
          </table:table-cell>
          <table:table-cell table:style-name="Таблица3.F53" office:value-type="string">
            <text:p text:style-name="P19"/>
          </table:table-cell>
        </table:table-row>
        <table:table-row table:style-name="Таблица3.1">
          <table:table-cell table:style-name="Таблица3.A54" office:value-type="string">
            <text:list xml:id="list17404707856526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4" office:value-type="string">
            <text:p text:style-name="P77"><text:span text:style-name="T17">Мощность (Вт)</text:span><text:span text:style-name="T12"/></text:p>
          </table:table-cell>
          <table:table-cell table:style-name="Таблица3.C54" office:value-type="string">
            <text:p text:style-name="P77"><text:span text:style-name="T17">800</text:span><text:span text:style-name="T12"/></text:p>
          </table:table-cell>
          <table:table-cell table:style-name="Таблица3.D5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4" office:value-type="string">
            <text:p text:style-name="P23">-//-<text:span text:style-name="T33"/></text:p>
          </table:table-cell>
          <table:table-cell table:style-name="Таблица3.F5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5" office:value-type="string">
            <text:list xml:id="list17404697345654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5" office:value-type="string">
            <text:p text:style-name="P77"><text:span text:style-name="T17">Максимальный допустимый диаметр венчика (мм)</text:span><text:span text:style-name="T12"/></text:p>
          </table:table-cell>
          <table:table-cell table:style-name="Таблица3.C55" office:value-type="string">
            <text:p text:style-name="P77"><text:span text:style-name="T17">165</text:span><text:span text:style-name="T12"/></text:p>
          </table:table-cell>
          <table:table-cell table:style-name="Таблица3.D5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5" office:value-type="string">
            <text:p text:style-name="P23">-//-<text:span text:style-name="T33"/></text:p>
          </table:table-cell>
          <table:table-cell table:style-name="Таблица3.F5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6" office:value-type="string">
            <text:list xml:id="list17404732502321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6" office:value-type="string">
            <text:p text:style-name="P77"><text:span text:style-name="T17">Скорость вращения (об/мин)</text:span><text:span text:style-name="T12"/></text:p>
          </table:table-cell>
          <table:table-cell table:style-name="Таблица3.C56" office:value-type="string">
            <text:p text:style-name="P77"><text:span text:style-name="T17">0/700</text:span><text:span text:style-name="T12"/></text:p>
          </table:table-cell>
          <table:table-cell table:style-name="Таблица3.D5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6" office:value-type="string">
            <text:p text:style-name="P23">-//-<text:span text:style-name="T33"/></text:p>
          </table:table-cell>
          <table:table-cell table:style-name="Таблица3.F5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7" office:value-type="string">
            <text:list xml:id="list174047067473025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7" office:value-type="string">
            <text:p text:style-name="P77"><text:span text:style-name="T17">Реверсивный</text:span><text:span text:style-name="T12"/></text:p>
          </table:table-cell>
          <table:table-cell table:style-name="Таблица3.C57" office:value-type="string">
            <text:p text:style-name="P77"><text:span text:style-name="T17">Да</text:span><text:span text:style-name="T12"/></text:p>
          </table:table-cell>
          <table:table-cell table:style-name="Таблица3.D5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7" office:value-type="string">
            <text:p text:style-name="P23">-//-<text:span text:style-name="T33"/></text:p>
          </table:table-cell>
          <table:table-cell table:style-name="Таблица3.F5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8" office:value-type="string">
            <text:list xml:id="list17404663728323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8" office:value-type="string">
            <text:p text:style-name="P77"><text:span text:style-name="T17">Способ крепления оснастки</text:span><text:span text:style-name="T12"/></text:p>
          </table:table-cell>
          <table:table-cell table:style-name="Таблица3.C58" office:value-type="string">
            <text:p text:style-name="P77"><text:span text:style-name="T17">Резьба</text:span><text:span text:style-name="T12"/></text:p>
          </table:table-cell>
          <table:table-cell table:style-name="Таблица3.D5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8" office:value-type="string">
            <text:p text:style-name="P23">-//-<text:span text:style-name="T33"/></text:p>
          </table:table-cell>
          <table:table-cell table:style-name="Таблица3.F5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59" office:value-type="string">
            <text:list xml:id="list174047354679935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59" office:value-type="string">
            <text:p text:style-name="P77"><text:span text:style-name="T17">Тип патрона</text:span><text:span text:style-name="T12"/></text:p>
          </table:table-cell>
          <table:table-cell table:style-name="Таблица3.C59" office:value-type="string">
            <text:p text:style-name="P77"><text:span text:style-name="T17">Без патрона</text:span><text:span text:style-name="T12"/></text:p>
          </table:table-cell>
          <table:table-cell table:style-name="Таблица3.D5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59" office:value-type="string">
            <text:p text:style-name="P23">-//-<text:span text:style-name="T33"/></text:p>
          </table:table-cell>
          <table:table-cell table:style-name="Таблица3.F5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0" office:value-type="string">
            <text:list xml:id="list17404693864399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0" office:value-type="string">
            <text:p text:style-name="P77"><text:span text:style-name="T17">Тип резьбового соединения</text:span><text:span text:style-name="T12"/></text:p>
          </table:table-cell>
          <table:table-cell table:style-name="Таблица3.C60" office:value-type="string">
            <text:p text:style-name="P77"><text:span text:style-name="T17">M14</text:span><text:span text:style-name="T12"/></text:p>
          </table:table-cell>
          <table:table-cell table:style-name="Таблица3.D6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0" office:value-type="string">
            <text:p text:style-name="P23">-//-<text:span text:style-name="T33"/></text:p>
          </table:table-cell>
          <table:table-cell table:style-name="Таблица3.F6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1" office:value-type="string">
            <text:list xml:id="list17404613250762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1" office:value-type="string">
            <text:p text:style-name="P77"><text:span text:style-name="T17">Аксессуары</text:span><text:span text:style-name="T12"/></text:p>
          </table:table-cell>
          <table:table-cell table:style-name="Таблица3.C61" office:value-type="string">
            <text:p text:style-name="P77"><text:span text:style-name="T17">Ключ, боковая рукоять, мешалка</text:span><text:span text:style-name="T12"/></text:p>
          </table:table-cell>
          <table:table-cell table:style-name="Таблица3.D6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1" office:value-type="string">
            <text:p text:style-name="P23">-//-<text:span text:style-name="T33"/></text:p>
          </table:table-cell>
          <table:table-cell table:style-name="Таблица3.F6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2" office:value-type="string">
            <text:list xml:id="list17404822613222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2" office:value-type="string">
            <text:p text:style-name="P77"><text:span text:style-name="T17">Гарантия (лет)</text:span><text:span text:style-name="T12"/></text:p>
          </table:table-cell>
          <table:table-cell table:style-name="Таблица3.C62" office:value-type="string">
            <text:p text:style-name="P77"><text:span text:style-name="T17">1</text:span><text:span text:style-name="T12"/></text:p>
          </table:table-cell>
          <table:table-cell table:style-name="Таблица3.D6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2" office:value-type="string">
            <text:p text:style-name="P23">-//-<text:span text:style-name="T33"/></text:p>
          </table:table-cell>
          <table:table-cell table:style-name="Таблица3.F62" office:value-type="string">
            <text:p text:style-name="P23">-//-<text:span text:style-name="T33"/></text:p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174047386234984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63" table:number-columns-spanned="2" office:value-type="string">
            <text:p text:style-name="P77"><text:span text:style-name="T15">Пирометр KRAFTOOL TRM-380 или эквивалент¹</text:span><text:span text:style-name="T12"/></text:p>
          </table:table-cell>
          <table:covered-table-cell/>
          <table:table-cell table:style-name="Таблица3.D63" office:value-type="string">
            <text:p text:style-name="P20"/>
          </table:table-cell>
          <table:table-cell table:style-name="Таблица3.E63" office:value-type="string">
            <text:p text:style-name="P19"/>
          </table:table-cell>
          <table:table-cell table:style-name="Таблица3.F63" office:value-type="string">
            <text:p text:style-name="P19"/>
          </table:table-cell>
        </table:table-row>
        <table:table-row table:style-name="Таблица3.1">
          <table:table-cell table:style-name="Таблица3.A64" office:value-type="string">
            <text:list xml:id="list17404815906317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4" office:value-type="string">
            <text:p text:style-name="P77"><text:span text:style-name="T17">Диапазон измерения температур (max)</text:span><text:span text:style-name="T12"/></text:p>
          </table:table-cell>
          <table:table-cell table:style-name="Таблица3.C64" office:value-type="string">
            <text:p text:style-name="P77"><text:span text:style-name="T17">380 °С</text:span><text:span text:style-name="T12"/></text:p>
          </table:table-cell>
          <table:table-cell table:style-name="Таблица3.D6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4" office:value-type="string">
            <text:p text:style-name="P23">-//-<text:span text:style-name="T33"/></text:p>
          </table:table-cell>
          <table:table-cell table:style-name="Таблица3.F6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5" office:value-type="string">
            <text:list xml:id="list17404751762395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5" office:value-type="string">
            <text:p text:style-name="P77"><text:span text:style-name="T17">Диапазон измерения температур (min)</text:span><text:span text:style-name="T12"/></text:p>
          </table:table-cell>
          <table:table-cell table:style-name="Таблица3.C65" office:value-type="string">
            <text:p text:style-name="P77"><text:span text:style-name="T17">50 °С</text:span><text:span text:style-name="T12"/></text:p>
          </table:table-cell>
          <table:table-cell table:style-name="Таблица3.D6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5" office:value-type="string">
            <text:p text:style-name="P23">-//-<text:span text:style-name="T33"/></text:p>
          </table:table-cell>
          <table:table-cell table:style-name="Таблица3.F6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6" office:value-type="string">
            <text:list xml:id="list17404685632534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6" office:value-type="string">
            <text:p text:style-name="P77"><text:span text:style-name="T17">Элементы питания</text:span><text:span text:style-name="T12"/></text:p>
          </table:table-cell>
          <table:table-cell table:style-name="Таблица3.C66" office:value-type="string">
            <text:p text:style-name="P77"><text:span text:style-name="T17">AAA</text:span><text:span text:style-name="T12"/></text:p>
          </table:table-cell>
          <table:table-cell table:style-name="Таблица3.D6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6" office:value-type="string">
            <text:p text:style-name="P23">-//-<text:span text:style-name="T33"/></text:p>
          </table:table-cell>
          <table:table-cell table:style-name="Таблица3.F6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7" office:value-type="string">
            <text:list xml:id="list17404660646319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7" office:value-type="string">
            <text:p text:style-name="P77"><text:span text:style-name="T17">Количество и напряжение элементов питания</text:span><text:span text:style-name="T12"/></text:p>
          </table:table-cell>
          <table:table-cell table:style-name="Таблица3.C67" office:value-type="string">
            <text:p text:style-name="P77"><text:span text:style-name="T17">2х1.5B</text:span><text:span text:style-name="T12"/></text:p>
          </table:table-cell>
          <table:table-cell table:style-name="Таблица3.D6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7" office:value-type="string">
            <text:p text:style-name="P23">-//-<text:span text:style-name="T33"/></text:p>
          </table:table-cell>
          <table:table-cell table:style-name="Таблица3.F6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8" office:value-type="string">
            <text:list xml:id="list17404760372685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8" office:value-type="string">
            <text:p text:style-name="P77"><text:span text:style-name="T17">Min измеряемая температура</text:span><text:span text:style-name="T12"/></text:p>
          </table:table-cell>
          <table:table-cell table:style-name="Таблица3.C68" office:value-type="string">
            <text:p text:style-name="P77"><text:span text:style-name="T17">50 °С</text:span><text:span text:style-name="T12"/></text:p>
          </table:table-cell>
          <table:table-cell table:style-name="Таблица3.D6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8" office:value-type="string">
            <text:p text:style-name="P23">-//-<text:span text:style-name="T33"/></text:p>
          </table:table-cell>
          <table:table-cell table:style-name="Таблица3.F6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69" office:value-type="string">
            <text:list xml:id="list17404620968583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69" office:value-type="string">
            <text:p text:style-name="P77"><text:span text:style-name="T17">Max измеряемая температура</text:span><text:span text:style-name="T12"/></text:p>
          </table:table-cell>
          <table:table-cell table:style-name="Таблица3.C69" office:value-type="string">
            <text:p text:style-name="P77"><text:span text:style-name="T17">380 °С</text:span><text:span text:style-name="T12"/></text:p>
          </table:table-cell>
          <table:table-cell table:style-name="Таблица3.D6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69" office:value-type="string">
            <text:p text:style-name="P23">-//-<text:span text:style-name="T33"/></text:p>
          </table:table-cell>
          <table:table-cell table:style-name="Таблица3.F6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70" office:value-type="string">
            <text:list xml:id="list17404641385386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0" office:value-type="string">
            <text:p text:style-name="P77"><text:span text:style-name="T17">Точность измерения</text:span><text:span text:style-name="T12"/></text:p>
          </table:table-cell>
          <table:table-cell table:style-name="Таблица3.C70" office:value-type="string">
            <text:p text:style-name="P77"><text:span text:style-name="T17">±2</text:span><text:span text:style-name="T12"/></text:p>
          </table:table-cell>
          <table:table-cell table:style-name="Таблица3.D7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0" office:value-type="string">
            <text:p text:style-name="P23">-//-<text:span text:style-name="T33"/></text:p>
          </table:table-cell>
          <table:table-cell table:style-name="Таблица3.F7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71" office:value-type="string">
            <text:list xml:id="list17404610843831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1" office:value-type="string">
            <text:p text:style-name="P77"><text:span text:style-name="T17">Гарантия (лет)</text:span><text:span text:style-name="T12"/></text:p>
          </table:table-cell>
          <table:table-cell table:style-name="Таблица3.C71" office:value-type="string">
            <text:p text:style-name="P77"><text:span text:style-name="T17">1</text:span><text:span text:style-name="T12"/></text:p>
          </table:table-cell>
          <table:table-cell table:style-name="Таблица3.D7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1" office:value-type="string">
            <text:p text:style-name="P23">-//-<text:span text:style-name="T33"/></text:p>
          </table:table-cell>
          <table:table-cell table:style-name="Таблица3.F7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6853503589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72" table:number-columns-spanned="2" office:value-type="string">
            <text:p text:style-name="P77"><text:span text:style-name="T15">Сварочный инвертор РЕСАНТА САИ-250 ПН MMA/TIG Lift или эквивалент¹</text:span><text:span text:style-name="T12"/></text:p>
          </table:table-cell>
          <table:covered-table-cell/>
          <table:table-cell table:style-name="Таблица3.D72" office:value-type="string">
            <text:p text:style-name="P20"/>
          </table:table-cell>
          <table:table-cell table:style-name="Таблица3.E72" office:value-type="string">
            <text:p text:style-name="P19"/>
          </table:table-cell>
          <table:table-cell table:style-name="Таблица3.F72" office:value-type="string">
            <text:p text:style-name="P19"/>
          </table:table-cell>
        </table:table-row>
        <table:table-row table:style-name="Таблица3.1">
          <table:table-cell table:style-name="Таблица3.A73" office:value-type="string">
            <text:list xml:id="list17404631353545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3" office:value-type="string">
            <text:p text:style-name="P77"><text:span text:style-name="T17">Напряжение холостого хода, В</text:span><text:span text:style-name="T12"/></text:p>
          </table:table-cell>
          <table:table-cell table:style-name="Таблица3.C73" office:value-type="string">
            <text:p text:style-name="P77"><text:span text:style-name="T17">80</text:span><text:span text:style-name="T12"/></text:p>
          </table:table-cell>
          <table:table-cell table:style-name="Таблица3.D7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3" office:value-type="string">
            <text:p text:style-name="P23">-//-<text:span text:style-name="T33"/></text:p>
          </table:table-cell>
          <table:table-cell table:style-name="Таблица3.F73" office:value-type="string">
            <text:p text:style-name="P69">-//-<text:span text:style-name="T33"/></text:p>
          </table:table-cell>
        </table:table-row>
        <table:table-row table:style-name="Таблица3.1">
          <table:table-cell table:style-name="Таблица3.A74" office:value-type="string">
            <text:list xml:id="list174046594900035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4" office:value-type="string">
            <text:p text:style-name="P77"><text:span text:style-name="T17">Потребляемый ток, А</text:span><text:span text:style-name="T12"/></text:p>
          </table:table-cell>
          <table:table-cell table:style-name="Таблица3.C74" office:value-type="string">
            <text:p text:style-name="P77"><text:span text:style-name="T17">26</text:span><text:span text:style-name="T12"/></text:p>
          </table:table-cell>
          <table:table-cell table:style-name="Таблица3.D7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4" office:value-type="string">
            <text:p text:style-name="P23">-//-<text:span text:style-name="T33"/></text:p>
          </table:table-cell>
          <table:table-cell table:style-name="Таблица3.F7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75" office:value-type="string">
            <text:list xml:id="list17404755387354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5" office:value-type="string">
            <text:p text:style-name="P77"><text:span text:style-name="T17">Потребляемая мощность ММА, кВт</text:span><text:span text:style-name="T12"/></text:p>
          </table:table-cell>
          <table:table-cell table:style-name="Таблица3.C75" office:value-type="string">
            <text:p text:style-name="P77"><text:span text:style-name="T17">8,5</text:span><text:span text:style-name="T12"/></text:p>
          </table:table-cell>
          <table:table-cell table:style-name="Таблица3.D7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5" office:value-type="string">
            <text:p text:style-name="P23">-//-<text:span text:style-name="T33"/></text:p>
          </table:table-cell>
          <table:table-cell table:style-name="Таблица3.F7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76" office:value-type="string">
            <text:list xml:id="list174046888042458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6" office:value-type="string">
            <text:p text:style-name="P77"><text:span text:style-name="T17">Максимальный сварочный ток MMA, А</text:span><text:span text:style-name="T12"/></text:p>
          </table:table-cell>
          <table:table-cell table:style-name="Таблица3.C76" office:value-type="string">
            <text:p text:style-name="P77"><text:span text:style-name="T17">250</text:span><text:span text:style-name="T12"/></text:p>
          </table:table-cell>
          <table:table-cell table:style-name="Таблица3.D7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6" office:value-type="string">
            <text:p text:style-name="P23">-//-<text:span text:style-name="T33"/></text:p>
          </table:table-cell>
          <table:table-cell table:style-name="Таблица3.F7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77" office:value-type="string">
            <text:list xml:id="list17404754056545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7" office:value-type="string">
            <text:p text:style-name="P77"><text:span text:style-name="T17">Диапазон регулирования сварочного тока MMA, А</text:span><text:span text:style-name="T12"/></text:p>
          </table:table-cell>
          <table:table-cell table:style-name="Таблица3.C77" office:value-type="string">
            <text:p text:style-name="P77"><text:span text:style-name="T17">10-250</text:span><text:span text:style-name="T12"/></text:p>
          </table:table-cell>
          <table:table-cell table:style-name="Таблица3.D7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7" office:value-type="string">
            <text:p text:style-name="P23">-//-<text:span text:style-name="T33"/></text:p>
          </table:table-cell>
          <table:table-cell table:style-name="Таблица3.F7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78" office:value-type="string">
            <text:list xml:id="list17404701161360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8" office:value-type="string">
            <text:p text:style-name="P77"><text:span text:style-name="T17">Рабочее напряжение ММА, В</text:span><text:span text:style-name="T12"/></text:p>
          </table:table-cell>
          <table:table-cell table:style-name="Таблица3.C78" office:value-type="string">
            <text:p text:style-name="P77"><text:span text:style-name="T17">30</text:span><text:span text:style-name="T12"/></text:p>
          </table:table-cell>
          <table:table-cell table:style-name="Таблица3.D7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8" office:value-type="string">
            <text:p text:style-name="P23">-//-<text:span text:style-name="T33"/></text:p>
          </table:table-cell>
          <table:table-cell table:style-name="Таблица3.F7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79" office:value-type="string">
            <text:list xml:id="list17404782688665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79" office:value-type="string">
            <text:p text:style-name="P77"><text:span text:style-name="T17">ПН (40°C)<text:tab/>70% </text:span><text:span text:style-name="T12"/></text:p>
          </table:table-cell>
          <table:table-cell table:style-name="Таблица3.C79" office:value-type="string">
            <text:p text:style-name="P77"><text:span text:style-name="T17">250А</text:span><text:span text:style-name="T12"/></text:p>
          </table:table-cell>
          <table:table-cell table:style-name="Таблица3.D7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79" office:value-type="string">
            <text:p text:style-name="P23">-//-<text:span text:style-name="T33"/></text:p>
          </table:table-cell>
          <table:table-cell table:style-name="Таблица3.F7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0" office:value-type="string">
            <text:list xml:id="list17404745181599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0" office:value-type="string">
            <text:p text:style-name="P77"><text:span text:style-name="T17">Коэффициент мощности</text:span><text:span text:style-name="T12"/></text:p>
          </table:table-cell>
          <table:table-cell table:style-name="Таблица3.C80" office:value-type="string">
            <text:p text:style-name="P77"><text:span text:style-name="T17">0,7</text:span><text:span text:style-name="T12"/></text:p>
          </table:table-cell>
          <table:table-cell table:style-name="Таблица3.D8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0" office:value-type="string">
            <text:p text:style-name="P23">-//-<text:span text:style-name="T33"/></text:p>
          </table:table-cell>
          <table:table-cell table:style-name="Таблица3.F8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1" office:value-type="string">
            <text:list xml:id="list17404650417382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1" office:value-type="string">
            <text:p text:style-name="P77"><text:span text:style-name="T17">КПД</text:span><text:span text:style-name="T12"/></text:p>
          </table:table-cell>
          <table:table-cell table:style-name="Таблица3.C81" office:value-type="string">
            <text:p text:style-name="P77"><text:span text:style-name="T17">80%</text:span><text:span text:style-name="T12"/></text:p>
          </table:table-cell>
          <table:table-cell table:style-name="Таблица3.D8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1" office:value-type="string">
            <text:p text:style-name="P23">-//-<text:span text:style-name="T33"/></text:p>
          </table:table-cell>
          <table:table-cell table:style-name="Таблица3.F8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2" office:value-type="string">
            <text:list xml:id="list17404663035330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2" office:value-type="string">
            <text:p text:style-name="P77"><text:span text:style-name="T17">Максимальный диаметр электрода MMA, мм</text:span><text:span text:style-name="T12"/></text:p>
          </table:table-cell>
          <table:table-cell table:style-name="Таблица3.C82" office:value-type="string">
            <text:p text:style-name="P77"><text:span text:style-name="T17">6</text:span><text:span text:style-name="T12"/></text:p>
          </table:table-cell>
          <table:table-cell table:style-name="Таблица3.D8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2" office:value-type="string">
            <text:p text:style-name="P23">-//-<text:span text:style-name="T33"/></text:p>
          </table:table-cell>
          <table:table-cell table:style-name="Таблица3.F82" office:value-type="string">
            <text:p text:style-name="P23">-//-<text:span text:style-name="T33"/></text:p>
          </table:table-cell>
        </table:table-row>
        <text:soft-page-break/>
        <table:table-row table:style-name="Таблица3.1">
          <table:table-cell table:style-name="Таблица3.A83" office:value-type="string">
            <text:list xml:id="list17404645623522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3" office:value-type="string">
            <text:p text:style-name="P77"><text:span text:style-name="T17">Класс изоляции</text:span><text:span text:style-name="T12"/></text:p>
          </table:table-cell>
          <table:table-cell table:style-name="Таблица3.C83" office:value-type="string">
            <text:p text:style-name="P77"><text:span text:style-name="T17">Н</text:span><text:span text:style-name="T12"/></text:p>
          </table:table-cell>
          <table:table-cell table:style-name="Таблица3.D8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3" office:value-type="string">
            <text:p text:style-name="P23">-//-<text:span text:style-name="T33"/></text:p>
          </table:table-cell>
          <table:table-cell table:style-name="Таблица3.F8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4" office:value-type="string">
            <text:list xml:id="list17404622138958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4" office:value-type="string">
            <text:p text:style-name="P77"><text:span text:style-name="T17">Класс защиты</text:span><text:span text:style-name="T12"/></text:p>
          </table:table-cell>
          <table:table-cell table:style-name="Таблица3.C84" office:value-type="string">
            <text:p text:style-name="P77"><text:span text:style-name="T17">IP 21</text:span><text:span text:style-name="T12"/></text:p>
          </table:table-cell>
          <table:table-cell table:style-name="Таблица3.D8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4" office:value-type="string">
            <text:p text:style-name="P23">-//-<text:span text:style-name="T33"/></text:p>
          </table:table-cell>
          <table:table-cell table:style-name="Таблица3.F8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5" office:value-type="string">
            <text:list xml:id="list17404738304110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5" office:value-type="string">
            <text:p text:style-name="P77"><text:span text:style-name="T17">Antistick</text:span><text:span text:style-name="T12"/></text:p>
          </table:table-cell>
          <table:table-cell table:style-name="Таблица3.C85" office:value-type="string">
            <text:p text:style-name="P77"><text:span text:style-name="T17">да</text:span><text:span text:style-name="T12"/></text:p>
          </table:table-cell>
          <table:table-cell table:style-name="Таблица3.D8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5" office:value-type="string">
            <text:p text:style-name="P23">-//-<text:span text:style-name="T33"/></text:p>
          </table:table-cell>
          <table:table-cell table:style-name="Таблица3.F8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6" office:value-type="string">
            <text:list xml:id="list17404667149266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6" office:value-type="string">
            <text:p text:style-name="P77"><text:span text:style-name="T17">Hot Start<text:tab/></text:span><text:span text:style-name="T12"/></text:p>
          </table:table-cell>
          <table:table-cell table:style-name="Таблица3.C86" office:value-type="string">
            <text:p text:style-name="P77"><text:span text:style-name="T17">да</text:span><text:span text:style-name="T12"/></text:p>
          </table:table-cell>
          <table:table-cell table:style-name="Таблица3.D8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6" office:value-type="string">
            <text:p text:style-name="P23">-//-<text:span text:style-name="T33"/></text:p>
          </table:table-cell>
          <table:table-cell table:style-name="Таблица3.F8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7" office:value-type="string">
            <text:list xml:id="list17404697856121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7" office:value-type="string">
            <text:p text:style-name="P77"><text:span text:style-name="T17">Регулируемый форсаж дуги<text:tab/></text:span><text:span text:style-name="T12"/></text:p>
          </table:table-cell>
          <table:table-cell table:style-name="Таблица3.C87" office:value-type="string">
            <text:p text:style-name="P77"><text:span text:style-name="T17">да</text:span><text:span text:style-name="T12"/></text:p>
          </table:table-cell>
          <table:table-cell table:style-name="Таблица3.D8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7" office:value-type="string">
            <text:p text:style-name="P23">-//-<text:span text:style-name="T33"/></text:p>
          </table:table-cell>
          <table:table-cell table:style-name="Таблица3.F8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8" office:value-type="string">
            <text:list xml:id="list17404700014848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8" office:value-type="string">
            <text:p text:style-name="P77"><text:span text:style-name="T17">Цифровой дисплей<text:tab/></text:span><text:span text:style-name="T12"/></text:p>
          </table:table-cell>
          <table:table-cell table:style-name="Таблица3.C88" office:value-type="string">
            <text:p text:style-name="P77"><text:span text:style-name="T17">да</text:span><text:span text:style-name="T12"/></text:p>
          </table:table-cell>
          <table:table-cell table:style-name="Таблица3.D8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8" office:value-type="string">
            <text:p text:style-name="P23">-//-<text:span text:style-name="T33"/></text:p>
          </table:table-cell>
          <table:table-cell table:style-name="Таблица3.F8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89" office:value-type="string">
            <text:list xml:id="list17404670267722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89" office:value-type="string">
            <text:p text:style-name="P77"><text:span text:style-name="T17">Tig LIFT<text:tab/></text:span><text:span text:style-name="T12"/></text:p>
          </table:table-cell>
          <table:table-cell table:style-name="Таблица3.C89" office:value-type="string">
            <text:p text:style-name="P77"><text:span text:style-name="T17">да</text:span><text:span text:style-name="T12"/></text:p>
          </table:table-cell>
          <table:table-cell table:style-name="Таблица3.D8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89" office:value-type="string">
            <text:p text:style-name="P23">-//-<text:span text:style-name="T33"/></text:p>
          </table:table-cell>
          <table:table-cell table:style-name="Таблица3.F8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0" office:value-type="string">
            <text:list xml:id="list17404617319464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0" office:value-type="string">
            <text:p text:style-name="P77"><text:span text:style-name="T17">VRD</text:span><text:span text:style-name="T12"/></text:p>
          </table:table-cell>
          <table:table-cell table:style-name="Таблица3.C90" office:value-type="string">
            <text:p text:style-name="P77"><text:span text:style-name="T17">вкл/выкл</text:span><text:span text:style-name="T12"/></text:p>
          </table:table-cell>
          <table:table-cell table:style-name="Таблица3.D9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0" office:value-type="string">
            <text:p text:style-name="P23">-//-<text:span text:style-name="T33"/></text:p>
          </table:table-cell>
          <table:table-cell table:style-name="Таблица3.F9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1" office:value-type="string">
            <text:list xml:id="list17404685854208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1" office:value-type="string">
            <text:p text:style-name="P77"><text:span text:style-name="T17">Диапазон температуры эксплуатации, °С</text:span><text:span text:style-name="T12"/></text:p>
          </table:table-cell>
          <table:table-cell table:style-name="Таблица3.C91" office:value-type="string">
            <text:p text:style-name="P77"><text:span text:style-name="T17">-20...+50</text:span><text:span text:style-name="T12"/></text:p>
          </table:table-cell>
          <table:table-cell table:style-name="Таблица3.D9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1" office:value-type="string">
            <text:p text:style-name="P23">-//-<text:span text:style-name="T33"/></text:p>
          </table:table-cell>
          <table:table-cell table:style-name="Таблица3.F9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2" office:value-type="string">
            <text:list xml:id="list17404684181226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2" office:value-type="string">
            <text:p text:style-name="P77"><text:span text:style-name="T17">Тип источника питания</text:span><text:span text:style-name="T12"/></text:p>
          </table:table-cell>
          <table:table-cell table:style-name="Таблица3.C92" office:value-type="string">
            <text:p text:style-name="P77"><text:span text:style-name="T17">инверторный</text:span><text:span text:style-name="T12"/></text:p>
          </table:table-cell>
          <table:table-cell table:style-name="Таблица3.D9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2" office:value-type="string">
            <text:p text:style-name="P23">-//-<text:span text:style-name="T33"/></text:p>
          </table:table-cell>
          <table:table-cell table:style-name="Таблица3.F9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3" office:value-type="string">
            <text:list xml:id="list17404772365351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3" office:value-type="string">
            <text:p text:style-name="P77"><text:span text:style-name="T17">Гарантия</text:span><text:span text:style-name="T12"/></text:p>
          </table:table-cell>
          <table:table-cell table:style-name="Таблица3.C93" office:value-type="string">
            <text:p text:style-name="P77"><text:span text:style-name="T17">2 года</text:span><text:span text:style-name="T12"/></text:p>
          </table:table-cell>
          <table:table-cell table:style-name="Таблица3.D9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3" office:value-type="string">
            <text:p text:style-name="P23">-//-<text:span text:style-name="T33"/></text:p>
          </table:table-cell>
          <table:table-cell table:style-name="Таблица3.F9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7809127553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94" table:number-columns-spanned="2" office:value-type="string">
            <text:p text:style-name="P77"><text:span text:style-name="T15">Склерометр для бетона типа Молоток Шмидта или эквивалент¹</text:span><text:span text:style-name="T12"/></text:p>
          </table:table-cell>
          <table:covered-table-cell/>
          <table:table-cell table:style-name="Таблица3.D94" office:value-type="string">
            <text:p text:style-name="P20"/>
          </table:table-cell>
          <table:table-cell table:style-name="Таблица3.E94" office:value-type="string">
            <text:p text:style-name="P19"/>
          </table:table-cell>
          <table:table-cell table:style-name="Таблица3.F94" office:value-type="string">
            <text:p text:style-name="P23"/>
          </table:table-cell>
        </table:table-row>
        <table:table-row table:style-name="Таблица3.1">
          <table:table-cell table:style-name="Таблица3.A95" office:value-type="string">
            <text:list xml:id="list17404817708447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5" office:value-type="string">
            <text:p text:style-name="P77"><text:span text:style-name="T17">Энергия удара</text:span><text:span text:style-name="T12"/></text:p>
          </table:table-cell>
          <table:table-cell table:style-name="Таблица3.C95" office:value-type="string">
            <text:p text:style-name="P77"><text:span text:style-name="T17">не менее 1,8 Дж</text:span><text:span text:style-name="T12"/></text:p>
          </table:table-cell>
          <table:table-cell table:style-name="Таблица3.D9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5" office:value-type="string">
            <text:p text:style-name="P23">-//-<text:span text:style-name="T33"/></text:p>
          </table:table-cell>
          <table:table-cell table:style-name="Таблица3.F9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6" office:value-type="string">
            <text:list xml:id="list17404715994409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6" office:value-type="string">
            <text:p text:style-name="P77"><text:span text:style-name="T17">Усилие сжатия пружины для удара</text:span><text:span text:style-name="T12"/></text:p>
          </table:table-cell>
          <table:table-cell table:style-name="Таблица3.C96" office:value-type="string">
            <text:p text:style-name="P77"><text:span text:style-name="T17">не более 70 Н</text:span><text:span text:style-name="T12"/></text:p>
          </table:table-cell>
          <table:table-cell table:style-name="Таблица3.D9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6" office:value-type="string">
            <text:p text:style-name="P23">-//-<text:span text:style-name="T33"/></text:p>
          </table:table-cell>
          <table:table-cell table:style-name="Таблица3.F9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7" office:value-type="string">
            <text:list xml:id="list17404683614203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7" office:value-type="string">
            <text:p text:style-name="P77"><text:span text:style-name="T17">Цена одного деления шкалы</text:span><text:span text:style-name="T12"/></text:p>
          </table:table-cell>
          <table:table-cell table:style-name="Таблица3.C97" office:value-type="string">
            <text:p text:style-name="P77"><text:span text:style-name="T17">2 условные единицы</text:span><text:span text:style-name="T12"/></text:p>
          </table:table-cell>
          <table:table-cell table:style-name="Таблица3.D9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7" office:value-type="string">
            <text:p text:style-name="P23">-//-<text:span text:style-name="T33"/></text:p>
          </table:table-cell>
          <table:table-cell table:style-name="Таблица3.F9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8" office:value-type="string">
            <text:list xml:id="list174046235809315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8" office:value-type="string">
            <text:p text:style-name="P77"><text:span text:style-name="T17">Высота отскока бойка при ударе на наковальне</text:span><text:span text:style-name="T12"/></text:p>
          </table:table-cell>
          <table:table-cell table:style-name="Таблица3.C98" office:value-type="string">
            <text:p text:style-name="P77"><text:span text:style-name="T17">78 ±2 усл. ед. шкалы склерометра</text:span><text:span text:style-name="T12"/></text:p>
          </table:table-cell>
          <table:table-cell table:style-name="Таблица3.D9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8" office:value-type="string">
            <text:p text:style-name="P23">-//-<text:span text:style-name="T33"/></text:p>
          </table:table-cell>
          <table:table-cell table:style-name="Таблица3.F9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99" office:value-type="string">
            <text:list xml:id="list17404733138087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99" office:value-type="string">
            <text:p text:style-name="P77"><text:span text:style-name="T17">Вариация показаний при измерении высоты отскока на контрольной наковальне</text:span><text:span text:style-name="T12"/></text:p>
          </table:table-cell>
          <table:table-cell table:style-name="Таблица3.C99" office:value-type="string">
            <text:p text:style-name="P77"><text:span text:style-name="T17">±2 усл. ед. шкалы склерометра</text:span><text:span text:style-name="T12"/></text:p>
          </table:table-cell>
          <table:table-cell table:style-name="Таблица3.D9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99" office:value-type="string">
            <text:p text:style-name="P23">-//-<text:span text:style-name="T33"/></text:p>
          </table:table-cell>
          <table:table-cell table:style-name="Таблица3.F9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0" office:value-type="string">
            <text:list xml:id="list17404704767773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00" office:value-type="string">
            <text:p text:style-name="P77"><text:span text:style-name="T17">Твердость рабочих поверхностей бойка и индентора</text:span><text:span text:style-name="T12"/></text:p>
          </table:table-cell>
          <table:table-cell table:style-name="Таблица3.C100" office:value-type="string">
            <text:p text:style-name="P77"><text:span text:style-name="T17">не менее 60 HRC</text:span><text:span text:style-name="T12"/></text:p>
          </table:table-cell>
          <table:table-cell table:style-name="Таблица3.D10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00" office:value-type="string">
            <text:p text:style-name="P23">-//-<text:span text:style-name="T33"/></text:p>
          </table:table-cell>
          <table:table-cell table:style-name="Таблица3.F10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1" office:value-type="string">
            <text:list xml:id="list17404683877763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01" office:value-type="string">
            <text:p text:style-name="P77"><text:span text:style-name="T17">Шероховатость ударной части индентора</text:span><text:span text:style-name="T12"/></text:p>
          </table:table-cell>
          <table:table-cell table:style-name="Таблица3.C101" office:value-type="string">
            <text:p text:style-name="P77"><text:span text:style-name="T17">не более 10 мкм</text:span><text:span text:style-name="T12"/></text:p>
          </table:table-cell>
          <table:table-cell table:style-name="Таблица3.D10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01" office:value-type="string">
            <text:p text:style-name="P23">-//-<text:span text:style-name="T33"/></text:p>
          </table:table-cell>
          <table:table-cell table:style-name="Таблица3.F10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2" office:value-type="string">
            <text:list xml:id="list17404764399328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02" office:value-type="string">
            <text:p text:style-name="P77"><text:span text:style-name="T17">Радиус сферы индентора</text:span><text:span text:style-name="T12"/></text:p>
          </table:table-cell>
          <table:table-cell table:style-name="Таблица3.C102" office:value-type="string">
            <text:p text:style-name="P77"><text:span text:style-name="T17">25±1 мм</text:span><text:span text:style-name="T12"/></text:p>
          </table:table-cell>
          <table:table-cell table:style-name="Таблица3.D10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02" office:value-type="string">
            <text:p text:style-name="P23">-//-<text:span text:style-name="T33"/></text:p>
          </table:table-cell>
          <table:table-cell table:style-name="Таблица3.F102" office:value-type="string">
            <text:p text:style-name="P23">-//-<text:span text:style-name="T33"/></text:p>
          </table:table-cell>
        </table:table-row>
        <text:soft-page-break/>
        <table:table-row table:style-name="Таблица3.1">
          <table:table-cell table:style-name="Таблица3.A103" office:value-type="string">
            <text:list xml:id="list174046539385478" text:continue-numbering="true" text:style-name="WWNum8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3.B103" office:value-type="string">
            <text:p text:style-name="P73"><text:span text:style-name="T17">вес нетто</text:span><text:span text:style-name="T12"/></text:p>
          </table:table-cell>
          <table:table-cell table:style-name="Таблица3.C103" office:value-type="string">
            <text:p text:style-name="P73"><text:span text:style-name="T17">1.3 кг</text:span><text:span text:style-name="T12"/></text:p>
          </table:table-cell>
          <table:table-cell table:style-name="Таблица3.D103" office:value-type="string">
            <text:p text:style-name="P73"><text:span text:style-name="T17">Указание характеристик</text:span><text:span text:style-name="T12"/></text:p>
          </table:table-cell>
          <table:table-cell table:style-name="Таблица3.E103" office:value-type="string">
            <text:p text:style-name="P23">-//-<text:span text:style-name="T33"/></text:p>
          </table:table-cell>
          <table:table-cell table:style-name="Таблица3.F10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4" office:value-type="string">
            <text:list xml:id="list174046745727820" text:continue-numbering="true" text:style-name="WWNum8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3.B104" office:value-type="string">
            <text:p text:style-name="P73"><text:span text:style-name="T17">Тип</text:span><text:span text:style-name="T12"/></text:p>
          </table:table-cell>
          <table:table-cell table:style-name="Таблица3.C104" office:value-type="string">
            <text:p text:style-name="P73"><text:span text:style-name="T17">механический</text:span><text:span text:style-name="T12"/></text:p>
          </table:table-cell>
          <table:table-cell table:style-name="Таблица3.D104" office:value-type="string">
            <text:p text:style-name="P73"><text:span text:style-name="T17">Указание характеристик</text:span><text:span text:style-name="T12"/></text:p>
          </table:table-cell>
          <table:table-cell table:style-name="Таблица3.E104" office:value-type="string">
            <text:p text:style-name="P23">-//-<text:span text:style-name="T33"/></text:p>
          </table:table-cell>
          <table:table-cell table:style-name="Таблица3.F10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5" office:value-type="string">
            <text:list xml:id="list174047935060124" text:continue-numbering="true" text:style-name="WWNum8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3.B105" office:value-type="string">
            <text:p text:style-name="P73"><text:span text:style-name="T17">Измерение</text:span><text:span text:style-name="T12"/></text:p>
          </table:table-cell>
          <table:table-cell table:style-name="Таблица3.C105" office:value-type="string">
            <text:p text:style-name="P73"><text:span text:style-name="T17">бетон</text:span><text:span text:style-name="T12"/></text:p>
          </table:table-cell>
          <table:table-cell table:style-name="Таблица3.D105" office:value-type="string">
            <text:p text:style-name="P73"><text:span text:style-name="T17">Указание характеристик</text:span><text:span text:style-name="T12"/></text:p>
          </table:table-cell>
          <table:table-cell table:style-name="Таблица3.E105" office:value-type="string">
            <text:p text:style-name="P23">-//-<text:span text:style-name="T33"/></text:p>
          </table:table-cell>
          <table:table-cell table:style-name="Таблица3.F10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6" office:value-type="string">
            <text:list xml:id="list17404734074318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06" office:value-type="string">
            <text:p text:style-name="P77"><text:span text:style-name="T17">Диапазон измерения прочности</text:span><text:span text:style-name="T12"/></text:p>
          </table:table-cell>
          <table:table-cell table:style-name="Таблица3.C106" office:value-type="string">
            <text:p text:style-name="P77"><text:span text:style-name="T17">10-60 МПа</text:span><text:span text:style-name="T12"/></text:p>
          </table:table-cell>
          <table:table-cell table:style-name="Таблица3.D10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06" office:value-type="string">
            <text:p text:style-name="P23">-//-<text:span text:style-name="T33"/></text:p>
          </table:table-cell>
          <table:table-cell table:style-name="Таблица3.F10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7" office:value-type="string">
            <text:list xml:id="list174048178608536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07" office:value-type="string">
            <text:p text:style-name="P77"><text:span text:style-name="T17">Поверка</text:span><text:span text:style-name="T12"/></text:p>
          </table:table-cell>
          <table:table-cell table:style-name="Таблица3.C107" office:value-type="string">
            <text:p text:style-name="P77"><text:span text:style-name="T17">нет</text:span><text:span text:style-name="T12"/></text:p>
          </table:table-cell>
          <table:table-cell table:style-name="Таблица3.D10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07" office:value-type="string">
            <text:p text:style-name="P23">-//-<text:span text:style-name="T33"/></text:p>
          </table:table-cell>
          <table:table-cell table:style-name="Таблица3.F10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8" office:value-type="string">
            <text:list xml:id="list174046994273145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08" office:value-type="string">
            <text:p text:style-name="P77"><text:span text:style-name="T17">Внесен в госреестр</text:span><text:span text:style-name="T12"/></text:p>
          </table:table-cell>
          <table:table-cell table:style-name="Таблица3.C108" office:value-type="string">
            <text:p text:style-name="P77"><text:span text:style-name="T17">нет</text:span><text:span text:style-name="T12"/></text:p>
          </table:table-cell>
          <table:table-cell table:style-name="Таблица3.D10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08" office:value-type="string">
            <text:p text:style-name="P23">-//-<text:span text:style-name="T33"/></text:p>
          </table:table-cell>
          <table:table-cell table:style-name="Таблица3.F10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09" office:value-type="string">
            <text:list xml:id="list17404703346448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09" office:value-type="string">
            <text:p text:style-name="P77"><text:span text:style-name="T17">Макс относительная погрешность</text:span><text:span text:style-name="T12"/></text:p>
          </table:table-cell>
          <table:table-cell table:style-name="Таблица3.C109" office:value-type="string">
            <text:p text:style-name="P77"><text:span text:style-name="T17">15 %</text:span><text:span text:style-name="T12"/></text:p>
          </table:table-cell>
          <table:table-cell table:style-name="Таблица3.D10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09" office:value-type="string">
            <text:p text:style-name="P23">-//-<text:span text:style-name="T33"/></text:p>
          </table:table-cell>
          <table:table-cell table:style-name="Таблица3.F10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" office:value-type="string">
            <text:list xml:id="list174046413689333" text:continue-numbering="true" text:style-name="WWNum8">
              <text:list-item>
                <text:p text:style-name="P79"/>
              </text:list-item>
            </text:list>
          </table:table-cell>
          <table:table-cell table:style-name="Таблица3.B110" table:number-columns-spanned="2" office:value-type="string">
            <text:p text:style-name="P77"><text:span text:style-name="T15">Шуруповерт BOSCH GSR 180-LI 18 В или эквивалент¹</text:span><text:span text:style-name="T12"/></text:p>
          </table:table-cell>
          <table:covered-table-cell/>
          <table:table-cell table:style-name="Таблица3.D110" office:value-type="string">
            <text:p text:style-name="P20"/>
          </table:table-cell>
          <table:table-cell table:style-name="Таблица3.E110" office:value-type="string">
            <text:p text:style-name="P23"/>
          </table:table-cell>
          <table:table-cell table:style-name="Таблица3.F110" office:value-type="string">
            <text:p text:style-name="P19"/>
          </table:table-cell>
        </table:table-row>
        <table:table-row table:style-name="Таблица3.1">
          <table:table-cell table:style-name="Таблица3.A111" office:value-type="string">
            <text:list xml:id="list17404686169944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1" office:value-type="string">
            <text:p text:style-name="P77"><text:span text:style-name="T17">Напряжение аккумулятора</text:span><text:span text:style-name="T12"/></text:p>
          </table:table-cell>
          <table:table-cell table:style-name="Таблица3.C111" office:value-type="string">
            <text:p text:style-name="P77"><text:span text:style-name="T17">18 В</text:span><text:span text:style-name="T12"/></text:p>
          </table:table-cell>
          <table:table-cell table:style-name="Таблица3.D11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1" office:value-type="string">
            <text:p text:style-name="P23">-//-<text:span text:style-name="T33"/></text:p>
          </table:table-cell>
          <table:table-cell table:style-name="Таблица3.F11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2" office:value-type="string">
            <text:list xml:id="list17404724515783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2" office:value-type="string">
            <text:p text:style-name="P77"><text:span text:style-name="T17">Тип аккумулятора</text:span><text:span text:style-name="T12"/></text:p>
          </table:table-cell>
          <table:table-cell table:style-name="Таблица3.C112" office:value-type="string">
            <text:p text:style-name="P77"><text:span text:style-name="T17">Li-Ion</text:span><text:span text:style-name="T12"/></text:p>
          </table:table-cell>
          <table:table-cell table:style-name="Таблица3.D11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2" office:value-type="string">
            <text:p text:style-name="P23">-//-<text:span text:style-name="T33"/></text:p>
          </table:table-cell>
          <table:table-cell table:style-name="Таблица3.F11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3" office:value-type="string">
            <text:list xml:id="list174046988412214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3" office:value-type="string">
            <text:p text:style-name="P77"><text:span text:style-name="T17">Max крутящий момент</text:span><text:span text:style-name="T12"/></text:p>
          </table:table-cell>
          <table:table-cell table:style-name="Таблица3.C113" office:value-type="string">
            <text:p text:style-name="P77"><text:span text:style-name="T17">54 Нм</text:span><text:span text:style-name="T12"/></text:p>
          </table:table-cell>
          <table:table-cell table:style-name="Таблица3.D11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3" office:value-type="string">
            <text:p text:style-name="P23">-//-<text:span text:style-name="T33"/></text:p>
          </table:table-cell>
          <table:table-cell table:style-name="Таблица3.F113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4" office:value-type="string">
            <text:list xml:id="list174046821949498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4" office:value-type="string">
            <text:p text:style-name="P77"><text:span text:style-name="T17">Max диаметр сверления (металл)</text:span><text:span text:style-name="T12"/></text:p>
          </table:table-cell>
          <table:table-cell table:style-name="Таблица3.C114" office:value-type="string">
            <text:p text:style-name="P77"><text:span text:style-name="T17">10 мм</text:span><text:span text:style-name="T12"/></text:p>
          </table:table-cell>
          <table:table-cell table:style-name="Таблица3.D11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4" office:value-type="string">
            <text:p text:style-name="P23">-//-<text:span text:style-name="T33"/></text:p>
          </table:table-cell>
          <table:table-cell table:style-name="Таблица3.F11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5" office:value-type="string">
            <text:list xml:id="list17404773576224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5" office:value-type="string">
            <text:p text:style-name="P77"><text:span text:style-name="T17">Max диаметр сверления (дерево)</text:span><text:span text:style-name="T12"/></text:p>
          </table:table-cell>
          <table:table-cell table:style-name="Таблица3.C115" office:value-type="string">
            <text:p text:style-name="P77"><text:span text:style-name="T17">32 мм</text:span><text:span text:style-name="T12"/></text:p>
          </table:table-cell>
          <table:table-cell table:style-name="Таблица3.D11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5" office:value-type="string">
            <text:p text:style-name="P23">-//-<text:span text:style-name="T33"/></text:p>
          </table:table-cell>
          <table:table-cell table:style-name="Таблица3.F11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6" office:value-type="string">
            <text:list xml:id="list17404696270108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6" office:value-type="string">
            <text:p text:style-name="P77"><text:span text:style-name="T17">Размер зажимаемой оснастки (max)</text:span><text:span text:style-name="T12"/></text:p>
          </table:table-cell>
          <table:table-cell table:style-name="Таблица3.C116" office:value-type="string">
            <text:p text:style-name="P77"><text:span text:style-name="T17">13 мм</text:span><text:span text:style-name="T12"/></text:p>
          </table:table-cell>
          <table:table-cell table:style-name="Таблица3.D11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6" office:value-type="string">
            <text:p text:style-name="P23">-//-<text:span text:style-name="T33"/></text:p>
          </table:table-cell>
          <table:table-cell table:style-name="Таблица3.F11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7" office:value-type="string">
            <text:list xml:id="list17404819142666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7" office:value-type="string">
            <text:p text:style-name="P77"><text:span text:style-name="T17">Емкость аккумулятора</text:span><text:span text:style-name="T12"/></text:p>
          </table:table-cell>
          <table:table-cell table:style-name="Таблица3.C117" office:value-type="string">
            <text:p text:style-name="P77"><text:span text:style-name="T17">1.5 А.ч</text:span><text:span text:style-name="T12"/></text:p>
          </table:table-cell>
          <table:table-cell table:style-name="Таблица3.D117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7" office:value-type="string">
            <text:p text:style-name="P23">-//-<text:span text:style-name="T33"/></text:p>
          </table:table-cell>
          <table:table-cell table:style-name="Таблица3.F117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8" office:value-type="string">
            <text:list xml:id="list174047482855878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8" office:value-type="string">
            <text:p text:style-name="P77"><text:span text:style-name="T17">Тип питания</text:span><text:span text:style-name="T12"/></text:p>
          </table:table-cell>
          <table:table-cell table:style-name="Таблица3.C118" office:value-type="string">
            <text:p text:style-name="P77"><text:span text:style-name="T17">Аккумуляторный</text:span><text:span text:style-name="T12"/></text:p>
          </table:table-cell>
          <table:table-cell table:style-name="Таблица3.D118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8" office:value-type="string">
            <text:p text:style-name="P23">-//-<text:span text:style-name="T33"/></text:p>
          </table:table-cell>
          <table:table-cell table:style-name="Таблица3.F118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19" office:value-type="string">
            <text:list xml:id="list17404794119518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19" office:value-type="string">
            <text:p text:style-name="P77"><text:span text:style-name="T17">Тип патрона</text:span><text:span text:style-name="T12"/></text:p>
          </table:table-cell>
          <table:table-cell table:style-name="Таблица3.C119" office:value-type="string">
            <text:p text:style-name="P77"><text:span text:style-name="T17">быстрозажимной</text:span><text:span text:style-name="T12"/></text:p>
          </table:table-cell>
          <table:table-cell table:style-name="Таблица3.D119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19" office:value-type="string">
            <text:p text:style-name="P23">-//-<text:span text:style-name="T33"/></text:p>
          </table:table-cell>
          <table:table-cell table:style-name="Таблица3.F119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0" office:value-type="string">
            <text:list xml:id="list17404778113005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0" office:value-type="string">
            <text:p text:style-name="P77"><text:span text:style-name="T17">Количество скоростей</text:span><text:span text:style-name="T12"/></text:p>
          </table:table-cell>
          <table:table-cell table:style-name="Таблица3.C120" office:value-type="string">
            <text:p text:style-name="P77"><text:span text:style-name="T17">2</text:span><text:span text:style-name="T12"/></text:p>
          </table:table-cell>
          <table:table-cell table:style-name="Таблица3.D120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20" office:value-type="string">
            <text:p text:style-name="P23">-//-<text:span text:style-name="T33"/></text:p>
          </table:table-cell>
          <table:table-cell table:style-name="Таблица3.F120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1" office:value-type="string">
            <text:list xml:id="list174047180634355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1" office:value-type="string">
            <text:p text:style-name="P77"><text:span text:style-name="T17">Диаметр шурупа (max)</text:span><text:span text:style-name="T12"/></text:p>
          </table:table-cell>
          <table:table-cell table:style-name="Таблица3.C121" office:value-type="string">
            <text:p text:style-name="P77"><text:span text:style-name="T17">10 мм</text:span><text:span text:style-name="T12"/></text:p>
          </table:table-cell>
          <table:table-cell table:style-name="Таблица3.D121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21" office:value-type="string">
            <text:p text:style-name="P23">-//-<text:span text:style-name="T33"/></text:p>
          </table:table-cell>
          <table:table-cell table:style-name="Таблица3.F121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2" office:value-type="string">
            <text:list xml:id="list17404702990270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2" office:value-type="string">
            <text:p text:style-name="P77"><text:span text:style-name="T17">Количество аккумуляторов в комплекте</text:span><text:span text:style-name="T12"/></text:p>
          </table:table-cell>
          <table:table-cell table:style-name="Таблица3.C122" office:value-type="string">
            <text:p text:style-name="P77"><text:span text:style-name="T17">2</text:span><text:span text:style-name="T12"/></text:p>
          </table:table-cell>
          <table:table-cell table:style-name="Таблица3.D122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22" office:value-type="string">
            <text:p text:style-name="P23">-//-<text:span text:style-name="T33"/></text:p>
          </table:table-cell>
          <table:table-cell table:style-name="Таблица3.F122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3" office:value-type="string">
            <text:list xml:id="list17404682741301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3" office:value-type="string">
            <text:p text:style-name="P77"><text:span text:style-name="T17">Число оборотов на холостом ходу (первая скорость) (max)</text:span><text:span text:style-name="T12"/></text:p>
          </table:table-cell>
          <table:table-cell table:style-name="Таблица3.C123" office:value-type="string">
            <text:p text:style-name="P77"><text:span text:style-name="T17">450 об/мин</text:span><text:span text:style-name="T12"/></text:p>
          </table:table-cell>
          <table:table-cell table:style-name="Таблица3.D123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23" office:value-type="string">
            <text:p text:style-name="P23">-//-<text:span text:style-name="T33"/></text:p>
          </table:table-cell>
          <table:table-cell table:style-name="Таблица3.F123" office:value-type="string">
            <text:p text:style-name="P23">-//-<text:span text:style-name="T33"/></text:p>
          </table:table-cell>
        </table:table-row>
        <text:soft-page-break/>
        <table:table-row table:style-name="Таблица3.1">
          <table:table-cell table:style-name="Таблица3.A124" office:value-type="string">
            <text:list xml:id="list17404628542357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4" office:value-type="string">
            <text:p text:style-name="P77"><text:span text:style-name="T17">Число оборотов на холостом ходу (вторая скорость) (max)</text:span><text:span text:style-name="T12"/></text:p>
          </table:table-cell>
          <table:table-cell table:style-name="Таблица3.C124" office:value-type="string">
            <text:p text:style-name="P77"><text:span text:style-name="T17">1700 об/мин</text:span><text:span text:style-name="T12"/></text:p>
          </table:table-cell>
          <table:table-cell table:style-name="Таблица3.D124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24" office:value-type="string">
            <text:p text:style-name="P23">-//-<text:span text:style-name="T33"/></text:p>
          </table:table-cell>
          <table:table-cell table:style-name="Таблица3.F124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5" office:value-type="string">
            <text:list xml:id="list17404790649364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5" office:value-type="string">
            <text:p text:style-name="P77"><text:span text:style-name="T17">Размер зажимаемой оснастки мм (min)</text:span><text:span text:style-name="T12"/></text:p>
          </table:table-cell>
          <table:table-cell table:style-name="Таблица3.C125" office:value-type="string">
            <text:p text:style-name="P77"><text:span text:style-name="T17">1.5</text:span><text:span text:style-name="T12"/></text:p>
          </table:table-cell>
          <table:table-cell table:style-name="Таблица3.D125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25" office:value-type="string">
            <text:p text:style-name="P23">-//-<text:span text:style-name="T33"/></text:p>
          </table:table-cell>
          <table:table-cell table:style-name="Таблица3.F125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640154925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77"><text:span text:style-name="T17">Гарантия</text:span><text:span text:style-name="T12"/></text:p>
          </table:table-cell>
          <table:table-cell table:style-name="Таблица3.C126" office:value-type="string">
            <text:p text:style-name="P77"><text:span text:style-name="T17">1 год</text:span><text:span text:style-name="T12"/></text:p>
          </table:table-cell>
          <table:table-cell table:style-name="Таблица3.D126" office:value-type="string">
            <text:p text:style-name="P77"><text:span text:style-name="T17">Указание характеристик</text:span><text:span text:style-name="T12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6491617939" text:continue-numbering="true" text:style-name="WWNum8">
              <text:list-item>
                <text:p text:style-name="P76"/>
              </text:list-item>
            </text:list>
          </table:table-cell>
          <table:table-cell table:style-name="Таблица3.B127" table:number-columns-spanned="2" office:value-type="string">
            <text:p text:style-name="P71">Электроды типа МР, ОК-46 3 мм<text:span text:style-name="T34"/></text:p>
          </table:table-cell>
          <table:covered-table-cell/>
          <table:table-cell table:style-name="Таблица3.D127" office:value-type="string">
            <text:p text:style-name="P24"/>
          </table:table-cell>
          <table:table-cell table:style-name="Таблица3.E126" office:value-type="string">
            <text:p text:style-name="P21"/>
          </table:table-cell>
          <table:table-cell table:style-name="Таблица3.F126" office:value-type="string">
            <text:p text:style-name="P21"/>
          </table:table-cell>
        </table:table-row>
        <table:table-row table:style-name="Таблица3.1">
          <table:table-cell table:style-name="Таблица3.A126" office:value-type="string">
            <text:list xml:id="list17404679000135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Диаметр<text:span text:style-name="T34"/></text:p>
          </table:table-cell>
          <table:table-cell table:style-name="Таблица3.C126" office:value-type="string">
            <text:p text:style-name="P25">От 3,0 до 3,4 мм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766005748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Тип<text:span text:style-name="T39"/></text:p>
          </table:table-cell>
          <table:table-cell table:style-name="Таблица3.C126" office:value-type="string">
            <text:p text:style-name="P25">Э46<text:span text:style-name="T39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825955476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Марка электрода<text:span text:style-name="T39"/></text:p>
          </table:table-cell>
          <table:table-cell table:style-name="Таблица3.C126" office:value-type="string">
            <text:p text:style-name="P74"><text:span text:style-name="Internet_20_link"><text:span text:style-name="T43">ОК 46.00</text:span></text:span>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7853344319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Свариваемый материал<text:span text:style-name="T39"/></text:p>
          </table:table-cell>
          <table:table-cell table:style-name="Таблица3.C126" office:value-type="string">
            <text:p text:style-name="P74"><text:span text:style-name="Internet_20_link"><text:span text:style-name="T43">углеродистые стали</text:span></text:span>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702177853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Покрытие<text:span text:style-name="T39"/></text:p>
          </table:table-cell>
          <table:table-cell table:style-name="Таблица3.C126" office:value-type="string">
            <text:p text:style-name="P74"><text:span text:style-name="Internet_20_link"><text:span text:style-name="T43">рутил-целлюлозное</text:span></text:span>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6463781922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Длина<text:span text:style-name="T39"/></text:p>
          </table:table-cell>
          <table:table-cell table:style-name="Таблица3.C126" office:value-type="string">
            <text:p text:style-name="P82">350 мм<text:span text:style-name="T39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7569113986" text:continue-numbering="true" text:style-name="WWNum8">
              <text:list-item>
                <text:p text:style-name="P76"/>
              </text:list-item>
            </text:list>
          </table:table-cell>
          <table:table-cell table:style-name="Таблица3.B134" table:number-columns-spanned="2" office:value-type="string">
            <text:p text:style-name="P83">Электроды типа МР, ОК-46 4 мм<text:span text:style-name="T34"/></text:p>
          </table:table-cell>
          <table:covered-table-cell/>
          <table:table-cell table:style-name="Таблица3.D134" office:value-type="string">
            <text:p text:style-name="P24"/>
          </table:table-cell>
          <table:table-cell table:style-name="Таблица3.E126" office:value-type="string">
            <text:p text:style-name="P22"/>
          </table:table-cell>
          <table:table-cell table:style-name="Таблица3.F126" office:value-type="string">
            <text:p text:style-name="P22"/>
          </table:table-cell>
        </table:table-row>
        <table:table-row table:style-name="Таблица3.1">
          <table:table-cell table:style-name="Таблица3.A126" office:value-type="string">
            <text:list xml:id="list174046610572131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Диаметр<text:span text:style-name="T34"/></text:p>
          </table:table-cell>
          <table:table-cell table:style-name="Таблица3.C126" office:value-type="string">
            <text:p text:style-name="P82">От 4,0 до 4,4 мм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738078487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/>
            <text:p text:style-name="P25">Тип<text:span text:style-name="T39"/></text:p>
          </table:table-cell>
          <table:table-cell table:style-name="Таблица3.C126" office:value-type="string">
            <text:p text:style-name="P82"><text:line-break/>Э46<text:span text:style-name="T39"/></text:p>
          </table:table-cell>
          <table:table-cell table:style-name="Таблица3.D126" office:value-type="string">
            <text:p text:style-name="P25"/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778697657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Марка электрода<text:span text:style-name="T39"/></text:p>
          </table:table-cell>
          <table:table-cell table:style-name="Таблица3.C126" office:value-type="string">
            <text:p text:style-name="P74"><text:span text:style-name="Internet_20_link"><text:span text:style-name="T43">ОК 46.00</text:span></text:span>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6795636997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Свариваемый материал<text:span text:style-name="T39"/></text:p>
          </table:table-cell>
          <table:table-cell table:style-name="Таблица3.C126" office:value-type="string">
            <text:p text:style-name="P74"><text:span text:style-name="Internet_20_link"><text:span text:style-name="T43">углеродистые стали</text:span></text:span>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26" office:value-type="string">
            <text:list xml:id="list174046301471903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26" office:value-type="string">
            <text:p text:style-name="P25">Покрытие<text:span text:style-name="T39"/></text:p>
          </table:table-cell>
          <table:table-cell table:style-name="Таблица3.C126" office:value-type="string">
            <text:p text:style-name="P74"><text:span text:style-name="Internet_20_link"><text:span text:style-name="T43">рутил-целлюлозное</text:span></text:span><text:span text:style-name="T34"/></text:p>
          </table:table-cell>
          <table:table-cell table:style-name="Таблица3.D126" office:value-type="string">
            <text:p text:style-name="P25">Указание характеристик<text:span text:style-name="T34"/></text:p>
          </table:table-cell>
          <table:table-cell table:style-name="Таблица3.E126" office:value-type="string">
            <text:p text:style-name="P23">-//-<text:span text:style-name="T33"/></text:p>
          </table:table-cell>
          <table:table-cell table:style-name="Таблица3.F126" office:value-type="string">
            <text:p text:style-name="P23">-//-<text:span text:style-name="T33"/></text:p>
          </table:table-cell>
        </table:table-row>
        <table:table-row table:style-name="Таблица3.1">
          <table:table-cell table:style-name="Таблица3.A140" office:value-type="string">
            <text:list xml:id="list174046219569450" text:continue-numbering="true" text:style-name="WWNum8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3.B140" office:value-type="string">
            <text:p text:style-name="P25">Длина<text:span text:style-name="T39"/></text:p>
          </table:table-cell>
          <table:table-cell table:style-name="Таблица3.C140" office:value-type="string">
            <text:p text:style-name="P82">350 мм<text:span text:style-name="T39"/></text:p>
          </table:table-cell>
          <table:table-cell table:style-name="Таблица3.D140" office:value-type="string">
            <text:p text:style-name="P25">Указание характеристик<text:span text:style-name="T34"/></text:p>
          </table:table-cell>
          <table:table-cell table:style-name="Таблица3.E140" office:value-type="string">
            <text:p text:style-name="P23">-//-<text:span text:style-name="T33"/></text:p>
          </table:table-cell>
          <table:table-cell table:style-name="Таблица3.F140" office:value-type="string">
            <text:p text:style-name="P23">-//-<text:span text:style-name="T33"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49"><text:span text:style-name="T32">2</text:span><text:span text:style-name="T32"/></text:p>
          </table:table-cell>
          <table:table-cell table:style-name="Таблица4.B1" table:number-columns-spanned="2" office:value-type="string">
            <text:p text:style-name="P27"><text:span text:style-name="T31">Требования к качеству продукции</text:span><text:span text:style-name="T31"/></text:p>
          </table:table-cell>
          <table:covered-table-cell/>
          <table:table-cell table:style-name="Таблица4.B1" table:number-rows-spanned="10" office:value-type="string">
            <text:p text:style-name="P59"><text:span text:style-name="T29">Согласие с требованием</text:span><text:span text:style-name="T29"/></text:p>
          </table:table-cell>
          <table:table-cell table:style-name="Таблица4.E1" table:number-rows-spanned="10" office:value-type="string">
            <text:p text:style-name="P59"><text:span text:style-name="T33">-//-</text:span><text:span text:style-name="T31"/></text:p>
          </table:table-cell>
        </table:table-row>
        <table:table-row table:style-name="Таблица4.1">
          <table:table-cell table:style-name="Таблица4.A1" office:value-type="string">
            <text:p text:style-name="P49"><text:span text:style-name="T30">2.1</text:span><text:span text:style-name="T30"/></text:p>
          </table:table-cell>
          <table:table-cell table:style-name="Таблица4.B2" office:value-type="string">
            <text:p text:style-name="P27"><text:span text:style-name="T29">Требования к новизне поставляемого товара</text:span><text:span text:style-name="T29"/></text:p>
          </table:table-cell>
          <table:table-cell table:style-name="Таблица4.B2" office:value-type="string">
            <text:p text:style-name="P27"><text:span text:style-name="T29">Продукция должна быть новой, ранее не использованной.</text:span><text:span text:style-name="T29"/></text:p>
          </table:table-cell>
          <table:covered-table-cell table:style-name="Таблица4.B2"/>
          <table:covered-table-cell table:style-name="Таблица4.E2"/>
        </table:table-row>
        <table:table-row table:style-name="Таблица4.1">
          <table:table-cell table:style-name="Таблица4.A1" office:value-type="string">
            <text:p text:style-name="P50"><text:span text:style-name="T32">3.</text:span><text:span text:style-name="T32"/></text:p>
          </table:table-cell>
          <table:table-cell table:style-name="Таблица4.B2" table:number-columns-spanned="2" office:value-type="string">
            <text:p text:style-name="P85"><text:span text:style-name="T31">Требования к комплектации и документам, поставляемым вместе с продукцией</text:span><text:span text:style-name="T31"/></text:p>
          </table:table-cell>
          <table:covered-table-cell/>
          <table:covered-table-cell table:style-name="Таблица4.B2"/>
          <table:covered-table-cell table:style-name="Таблица4.E2"/>
        </table:table-row>
        <table:table-row table:style-name="Таблица4.1">
          <table:table-cell table:style-name="Таблица4.A1" office:value-type="string">
            <text:p text:style-name="P51"><text:span text:style-name="T30">3.1</text:span><text:span text:style-name="T30"/></text:p>
          </table:table-cell>
          <table:table-cell table:style-name="Таблица4.B2" office:value-type="string">
            <text:p text:style-name="P27"><text:span text:style-name="T37">Место поставки</text:span><text:span text:style-name="T37"/></text:p>
          </table:table-cell>
          <table:table-cell table:style-name="Таблица4.B2" office:value-type="string">
            <text:p text:style-name="P27"><text:span text:style-name="T37">до склада </text:span><text:span text:style-name="T12">"Колымская ГЭС имени Фриштера Ю.И. "ПАО "Колымаэнерго"</text:span><text:span text:style-name="T37">, <text:s text:c="2"/>п. Синегорье, Магаданская область.</text:span><text:span text:style-name="T37"/></text:p>
          </table:table-cell>
          <table:covered-table-cell table:style-name="Таблица4.B2"/>
          <table:covered-table-cell table:style-name="Таблица4.E4"/>
        </table:table-row>
        <table:table-row table:style-name="Таблица4.1">
          <table:table-cell table:style-name="Таблица4.A1" office:value-type="string">
            <text:p text:style-name="P51"><text:span text:style-name="T30">3.2</text:span><text:span text:style-name="T30"/></text:p>
          </table:table-cell>
          <table:table-cell table:style-name="Таблица4.B2" office:value-type="string">
            <text:p text:style-name="P27"><text:span text:style-name="T37">Поставка</text:span><text:span text:style-name="T37"/></text:p>
          </table:table-cell>
          <table:table-cell table:style-name="Таблица4.C5" office:value-type="string">
            <text:p text:style-name="P31"><text:span text:style-name="T37">1. Поставка производится в рабочие дни с 8-00 до 12-00 и с 13-00 до 16-00 (по местному времени), в пятницу с 8-00 до 12-00 и с 13-00 до 15-00 (по местному времени).</text:span><text:span text:style-name="T37"/></text:p>
            <text:p text:style-name="P31"><text:span text:style-name="T37">2. Обеспечение целостности упаковки с учетом транспортировки до места назначения.</text:span><text:span text:style-name="T37"/></text:p>
          </table:table-cell>
          <table:covered-table-cell table:style-name="Таблица4.B2"/>
          <table:covered-table-cell table:style-name="Таблица4.E5"/>
        </table:table-row>
        <table:table-row table:style-name="Таблица4.1">
          <table:table-cell table:style-name="Таблица4.A1" office:value-type="string">
            <text:p text:style-name="P51"><text:span text:style-name="T30">3.3</text:span><text:span text:style-name="T30"/></text:p>
          </table:table-cell>
          <table:table-cell table:style-name="Таблица4.B2" office:value-type="string">
            <text:p text:style-name="P27"><text:span text:style-name="T37">Приемка</text:span><text:span text:style-name="T37"/></text:p>
          </table:table-cell>
          <table:table-cell table:style-name="Таблица4.C6" office:value-type="string">
            <text:p text:style-name="P27"><text:span text:style-name="T37">Соответствие продукции и представленных документов договору и техническим требованиям.</text:span><text:span text:style-name="T37"/></text:p>
          </table:table-cell>
          <table:covered-table-cell table:style-name="Таблица4.B2"/>
          <table:covered-table-cell table:style-name="Таблица4.E6"/>
        </table:table-row>
        <table:table-row table:style-name="Таблица4.1">
          <table:table-cell table:style-name="Таблица4.A1" office:value-type="string">
            <text:p text:style-name="P52"><text:span text:style-name="T30">4.</text:span><text:span text:style-name="T30"/></text:p>
          </table:table-cell>
          <table:table-cell table:style-name="Таблица4.B2" table:number-columns-spanned="2" office:value-type="string">
            <text:p text:style-name="P27"><text:span text:style-name="T36">Требования к гарантиям, гарантийному и послегарантийному обслуживанию</text:span><text:span text:style-name="T37"/></text:p>
          </table:table-cell>
          <table:covered-table-cell/>
          <table:covered-table-cell table:style-name="Таблица4.B2"/>
          <table:covered-table-cell table:style-name="Таблица4.E7"/>
        </table:table-row>
        <table:table-row table:style-name="Таблица4.8">
          <table:table-cell table:style-name="Таблица4.A1" office:value-type="string">
            <text:p text:style-name="P52"><text:span text:style-name="T30">4.1</text:span><text:span text:style-name="T30"/></text:p>
          </table:table-cell>
          <table:table-cell table:style-name="Таблица4.B8" office:value-type="string">
            <text:p text:style-name="P27"><text:span text:style-name="T19">Гарантия, не менее</text:span><text:span text:style-name="T51"/></text:p>
          </table:table-cell>
          <table:table-cell table:style-name="Таблица4.C8" office:value-type="string">
            <text:p text:style-name="P86"><text:span text:style-name="T13">Исчисляется с даты подписания Сторонами соответствующей товарной накладной по форме ТОРГ-12 или Универсального передаточного документа (УПД). Не менее гарантийного срока изготовителя (производителя).</text:span><text:span text:style-name="T45"/></text:p>
          </table:table-cell>
          <table:covered-table-cell table:style-name="Таблица4.B2"/>
          <table:covered-table-cell table:style-name="Таблица4.E8"/>
        </table:table-row>
        <table:table-row table:style-name="Таблица4.1">
          <table:table-cell table:style-name="Таблица4.A1" office:value-type="string">
            <text:p text:style-name="P52"><text:span text:style-name="T30">5.</text:span><text:span text:style-name="T30"/></text:p>
          </table:table-cell>
          <table:table-cell table:style-name="Таблица4.B2" table:number-columns-spanned="2" office:value-type="string">
            <text:p text:style-name="P27"><text:span text:style-name="T36">Требования к комплектации и документам, поставляемым вместе с продукцией</text:span><text:span text:style-name="T37"/></text:p>
          </table:table-cell>
          <table:covered-table-cell/>
          <table:covered-table-cell table:style-name="Таблица4.B2"/>
          <table:covered-table-cell table:style-name="Таблица4.E9"/>
        </table:table-row>
        <table:table-row table:style-name="Таблица4.1">
          <table:table-cell table:style-name="Таблица4.A1" office:value-type="string">
            <text:p text:style-name="P52"><text:span text:style-name="T30">5.1</text:span><text:span text:style-name="T30"/></text:p>
          </table:table-cell>
          <table:table-cell table:style-name="Таблица4.B2" office:value-type="string">
            <text:p text:style-name="P27"><text:span text:style-name="T37">Документ о качестве продукции (паспорт)</text:span><text:span text:style-name="T37"/></text:p>
          </table:table-cell>
          <table:table-cell table:style-name="Таблица4.C10" office:value-type="string">
            <text:p text:style-name="P27"><text:span text:style-name="T38">Документы на русском языке (паспорт и сертификат соответствия) предоставляются при поставке, с указанием:</text:span><text:span text:style-name="T38"/></text:p>
            <text:p text:style-name="P27"><text:span text:style-name="T38">- производителя и поставщика;</text:span><text:span text:style-name="T38"/></text:p>
            <text:p text:style-name="P28">- основные технические характеристики;</text:p>
            <text:p text:style-name="P27"><text:span text:style-name="T46">- </text:span><text:span text:style-name="T30">руководство по эксплуатации</text:span></text:p>
          </table:table-cell>
          <table:covered-table-cell table:style-name="Таблица4.B2"/>
          <table:covered-table-cell table:style-name="Таблица4.E10"/>
        </table:table-row>
      </table:table>
      <text:h text:style-name="P44" text:outline-level="4"><text:span text:style-name="T27">3. </text:span><text:span text:style-name="T28">Требования </text:span><text:span text:style-name="T27">к документации по ценообразованию на этапе закупки</text:span><text:span text:style-name="T27"/></text:h>
      <text:p text:style-name="P87"><text:span text:style-name="T20">3.1. В обоснование стоимости своей заявки Участник предоставляет Коммерческое предложение по форме </text:span><text:bookmark-start text:name="_Hlk88325985"/><text:span text:style-name="T20">(с учетом прилагаемой к ней инструкции по заполнению)</text:span><text:bookmark-end text:name="_Hlk88325985"/><text:span text:style-name="T20">, приведенной в Документации о закупке.</text:span><text:span text:style-name="T48"/></text:p>
      <text:p text:style-name="P87"><text:span text:style-name="T20">3.2. </text:span><text:bookmark-start text:name="_Hlk88327292"/><text:span text:style-name="T20">Дополнительные документы по ценообразованию</text:span><text:bookmark-end text:name="_Hlk88327292"/><text:span text:style-name="T20"> в состав заявки не включаются.</text:span><text:span text:style-name="T48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margin-top="0.212cm" fo:margin-bottom="0.106cm" style:contextual-spacing="false" fo:text-indent="0cm" style:auto-text-indent="false" fo:keep-with-next="always"/>
      <style:text-properties fo:font-size="12pt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text-properties fo:font-size="14pt" style:font-size-asian="14pt" style:font-size-complex="14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style:use-window-font-color="true" loext:opacity="0%"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2cm" fo:margin-left="2cm" fo:margin-right="1.75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 style:next-style-name="Converted1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8</text:page-number></text:p>
      </style:header>
    </style:master-page>
    <style:master-page style:name="Converted4" style:page-layout-name="Mpm2" draw:style-name="Mdp1" style:next-style-name="Converted3">
      <style:header>
        <text:p text:style-name="MP1"/>
      </style:header>
    </style:master-page>
    <style:master-page style:name="Converted3" style:page-layout-name="Mpm2" draw:style-name="Mdp1">
      <style:header>
        <text:p text:style-name="MP1"><text:page-number text:select-page="current">1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2H41M34S</meta:editing-duration>
    <meta:editing-cycles>11</meta:editing-cycles>
    <meta:generator>AlterOffice/3.4.0.9$Linux_X86_64 LibreOffice_project/b8daf9e823b1a5463a2f48435ddc2e8696e7d4fc</meta:generator>
    <dc:date>2026-06-03T17:40:08.255920247</dc:date>
    <meta:document-statistic meta:table-count="4" meta:image-count="0" meta:object-count="0" meta:page-count="13" meta:paragraph-count="1012" meta:word-count="2180" meta:character-count="14068" meta:non-whitespace-character-count="12922"/>
  </office:meta>
</office:document-meta>
</file>