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6cm" fo:margin-top="0cm" fo:margin-bottom="0cm" table:align="center" style:writing-mode="page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016cm" fo:margin-left="-0.513cm" fo:margin-top="0cm" fo:margin-bottom="0cm" table:align="left" style:writing-mode="page"/>
    </style:style>
    <style:style style:name="Таблица2.A" style:family="table-column">
      <style:table-column-properties style:column-width="1.879cm"/>
    </style:style>
    <style:style style:name="Таблица2.B" style:family="table-column">
      <style:table-column-properties style:column-width="7.911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5.634cm"/>
    </style:style>
    <style:style style:name="Таблица2.1" style:family="table-row">
      <style:table-row-properties style:min-row-height="0.801cm" fo:keep-together="auto"/>
    </style:style>
    <style:style style:name="Таблица2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2.2" style:family="table-row">
      <style:table-row-properties style:min-row-height="0.452cm" fo:keep-together="auto"/>
    </style:style>
    <style:style style:name="Таблица2.B3" style:family="table-cell">
      <style:table-cell-properties style:vertical-align="middle"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1.646cm" fo:keep-together="auto"/>
    </style:style>
    <style:style style:name="Таблица2.6" style:family="table-row">
      <style:table-row-properties style:min-row-height="1.159cm" fo:keep-together="auto"/>
    </style:style>
    <style:style style:name="Таблица2.B7" style:family="table-cell">
      <style:table-cell-properties style:vertical-align="middle" fo:background-color="transparent" fo:padding-left="0.101cm" fo:padding-right="0.10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Таблица2.C7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B10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B20" style:family="table-cell">
      <style:table-cell-properties style:vertical-align="middle" fo:background-color="#ffffff" fo:padding-left="0.101cm" fo:padding-right="0.101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Таблица2.C20" style:family="table-cell">
      <style:table-cell-properties style:vertical-align="middle" fo:background-color="#ffffff" fo:padding-left="0.101cm" fo:padding-right="0.10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B21" style:family="table-cell">
      <style:table-cell-properties style:vertical-align="middle" fo:background-color="#ffffff" fo:padding-left="0.101cm" fo:padding-right="0.101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Таблица2.C21" style:family="table-cell">
      <style:table-cell-properties style:vertical-align="middle" fo:background-color="#ffffff" fo:padding-left="0.101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A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30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2.B30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D30" style:family="table-cell">
      <style:table-cell-properties style:vertical-align="middle" fo:background-color="#ffffff" fo:padding-left="0.101cm" fo:padding-right="0.101cm" fo:padding-top="0.097cm" fo:padding-bottom="0.097cm" fo:border="0.5pt solid #000000">
        <style:background-image/>
      </style:table-cell-properties>
    </style:style>
    <style:style style:name="Таблица2.A31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B31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2.D31" style:family="table-cell">
      <style:table-cell-properties style:vertical-align="middle" fo:background-color="#ffffff" fo:padding-left="0.101cm" fo:padding-right="0.10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.A32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3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4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5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6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7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8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39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2.A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2.A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8.256cm" fo:margin-left="-0.552cm" fo:margin-top="0cm" fo:margin-bottom="0cm" table:align="left" style:writing-mode="page"/>
    </style:style>
    <style:style style:name="Таблица3.A" style:family="table-column">
      <style:table-column-properties style:column-width="1.896cm"/>
    </style:style>
    <style:style style:name="Таблица3.B" style:family="table-column">
      <style:table-column-properties style:column-width="5.943cm"/>
    </style:style>
    <style:style style:name="Таблица3.C" style:family="table-column">
      <style:table-column-properties style:column-width="6.78cm"/>
    </style:style>
    <style:style style:name="Таблица3.D" style:family="table-column">
      <style:table-column-properties style:column-width="3.6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style:vertical-align="middle"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" style:family="table-row">
      <style:table-row-properties style:min-row-height="1.621cm" fo:keep-together="auto"/>
    </style:style>
    <style:style style:name="Таблица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95cm" style:rel-width="100%" fo:margin-top="0cm" fo:margin-bottom="0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1.286cm" style:rel-column-width="729*"/>
    </style:style>
    <style:style style:name="Таблица4.B" style:family="table-column">
      <style:table-column-properties style:column-width="8.299cm" style:rel-column-width="4705*"/>
    </style:style>
    <style:style style:name="Таблица4.C" style:family="table-column">
      <style:table-column-properties style:column-width="4.03cm" style:rel-column-width="2285*"/>
    </style:style>
    <style:style style:name="Таблица4.D" style:family="table-column">
      <style:table-column-properties style:column-width="3.745cm" style:rel-column-width="2123*"/>
    </style:style>
    <style:style style:name="Таблица4.E" style:family="table-column">
      <style:table-column-properties style:column-width="3.041cm" style:rel-column-width="1724*"/>
    </style:style>
    <style:style style:name="Таблица4.F" style:family="table-column">
      <style:table-column-properties style:column-width="2.769cm" style:rel-column-width="1570*"/>
    </style:style>
    <style:style style:name="Таблица4.G" style:family="table-column">
      <style:table-column-properties style:column-width="2.78cm" style:rel-column-width="1576*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padding-left="0.101cm" fo:padding-right="0.101cm" fo:padding-top="0cm" fo:padding-bottom="0cm" fo:border="0.5pt solid #000000"/>
    </style:style>
    <style:style style:name="Таблица4.E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4.E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Таблица4.A3" style:family="table-cell">
      <style:table-cell-properties style:vertical-align="middle" fo:background-color="#ffffff" fo:padding-left="0.101cm" fo:padding-right="0.101cm" fo:padding-top="0cm" fo:padding-bottom="0cm" fo:border="0.5pt solid #000000">
        <style:background-image/>
      </style:table-cell-properties>
    </style:style>
    <style:style style:name="Таблица4.E3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.A4" style:family="table-cell">
      <style:table-cell-properties style:vertical-align="middle" fo:background-color="#ffffff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4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.8" style:family="table-row">
      <style:table-row-properties style:min-row-height="1.018cm" fo:keep-together="auto"/>
    </style:style>
    <style:style style:name="Таблица4.A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25" style:family="table-row">
      <style:table-row-properties style:min-row-height="1.268cm" fo:keep-together="auto"/>
    </style:style>
    <style:style style:name="Таблица4.C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35" style:family="table-row">
      <style:table-row-properties style:min-row-height="0.633cm" fo:keep-together="auto"/>
    </style:style>
    <style:style style:name="Таблица4.B35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G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C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43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A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61" style:family="table-row">
      <style:table-row-properties style:min-row-height="0.208cm" fo:keep-together="auto"/>
    </style:style>
    <style:style style:name="Таблица4.C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71" style:family="table-row">
      <style:table-row-properties style:min-row-height="1.729cm" fo:keep-together="auto"/>
    </style:style>
    <style:style style:name="Таблица4.A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77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B77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78" style:family="table-row">
      <style:table-row-properties style:min-row-height="0.961cm" fo:keep-together="auto"/>
    </style:style>
    <style:style style:name="Таблица4.A78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78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79" style:family="table-row">
      <style:table-row-properties style:min-row-height="0.757cm" fo:keep-together="auto"/>
    </style:style>
    <style:style style:name="Таблица4.A79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79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80" style:family="table-row">
      <style:table-row-properties style:min-row-height="0.9cm" fo:keep-together="auto"/>
    </style:style>
    <style:style style:name="Таблица4.A80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0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81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1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82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2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83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3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84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4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85" style:family="table-cell">
      <style:table-cell-properties style:vertical-align="middle" fo:padding-left="0.101cm" fo:padding-right="0.101cm" fo:padding-top="0.097cm" fo:padding-bottom="0.097cm" fo:border-left="0.5pt solid #000000" fo:border-right="none" fo:border-top="none" fo:border-bottom="0.5pt solid #000000"/>
    </style:style>
    <style:style style:name="Таблица4.B85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A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106" style:family="table-row">
      <style:table-row-properties style:min-row-height="0.967cm" fo:keep-together="auto"/>
    </style:style>
    <style:style style:name="Таблица4.C1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29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C129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A1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35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A1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40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B140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.C140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G1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4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4.C1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48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B148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G1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C1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/>
    </style:style>
    <style:style style:name="Таблица4.G1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56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B156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A1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66" style:family="table-cell">
      <style:table-cell-properties style:vertical-align="middle" fo:padding-left="0.101cm" fo:padding-right="0.101cm" fo:padding-top="0.097cm" fo:padding-bottom="0.097cm" fo:border-left="0.5pt solid #000000" fo:border-right="none" fo:border-top="0.5pt solid #000000" fo:border-bottom="0.5pt solid #000000"/>
    </style:style>
    <style:style style:name="Таблица4.B166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C1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2" style:family="table-cell">
      <style:table-cell-properties style:vertical-align="middle" fo:padding-left="0.101cm" fo:padding-right="0.101cm" fo:padding-top="0.097cm" fo:padding-bottom="0.097cm" fo:border="0.5pt solid #000000"/>
    </style:style>
    <style:style style:name="Таблица4.C1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3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1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4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1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5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1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6" style:family="table-cell">
      <style:table-cell-properties style:vertical-align="middle" fo:padding-left="0.101cm" fo:padding-right="0.101cm" fo:padding-top="0.097cm" fo:padding-bottom="0.097cm" fo:border-left="0.5pt solid #000000" fo:border-right="0.5pt solid #000000" fo:border-top="none" fo:border-bottom="0.5pt solid #000000"/>
    </style:style>
    <style:style style:name="Таблица4.C1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1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1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1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1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1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1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2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3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4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5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6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7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288" style:family="table-row">
      <style:table-row-properties style:min-row-height="0.035cm" fo:background-color="transparent" fo:keep-together="auto">
        <style:background-image/>
      </style:table-row-properties>
    </style:style>
    <style:style style:name="Таблица4.A2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8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.C2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8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2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2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2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2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29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6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7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8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09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10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A3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B3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C3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D3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G31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Таблица4.F313" style:family="table-cell">
      <style:table-cell-properties style:vertical-align="middle" fo:padding-left="0.101cm" fo:padding-right="0.101cm" fo:padding-top="0.097cm" fo:padding-bottom="0.097cm" fo:border-left="0.5pt solid #000000" fo:border-right="none" fo:border-top="0.75pt solid #000000" fo:border-bottom="2.25pt outset #000000"/>
    </style:style>
    <style:style style:name="Таблица4.G313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F314" style:family="table-cell">
      <style:table-cell-properties style:vertical-align="middle"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4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0.75pt solid #000000"/>
    </style:style>
    <style:style style:name="Таблица4.B315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75pt solid #000000"/>
    </style:style>
    <style:style style:name="Таблица4.F315" style:family="table-cell">
      <style:table-cell-properties style:vertical-align="middle"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5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0.75pt solid #000000"/>
    </style:style>
    <style:style style:name="Таблица4.B316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C316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F316" style:family="table-cell">
      <style:table-cell-properties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6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0.75pt solid #000000"/>
    </style:style>
    <style:style style:name="Таблица4.B317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C317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F317" style:family="table-cell">
      <style:table-cell-properties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7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B318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C318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F318" style:family="table-cell">
      <style:table-cell-properties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8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F319" style:family="table-cell">
      <style:table-cell-properties fo:padding-left="0.101cm" fo:padding-right="0.101cm" fo:padding-top="0.097cm" fo:padding-bottom="0.097cm" fo:border-left="0.5pt solid #000000" fo:border-right="none" fo:border-top="0.75pt solid #000000" fo:border-bottom="0.75pt solid #000000"/>
    </style:style>
    <style:style style:name="Таблица4.G319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320" style:family="table-row">
      <style:table-row-properties style:min-row-height="1.443cm" fo:keep-together="auto"/>
    </style:style>
    <style:style style:name="Таблица4.B320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C320" style:family="table-cell">
      <style:table-cell-properties fo:padding-left="0.101cm" fo:padding-right="0.101cm" fo:padding-top="0cm" fo:padding-bottom="0cm" fo:border-left="0.5pt solid #000000" fo:border-right="0.75pt solid #000000" fo:border-top="0.75pt solid #000000" fo:border-bottom="0.75pt solid #000000"/>
    </style:style>
    <style:style style:name="Таблица4.F320" style:family="table-cell">
      <style:table-cell-properties fo:padding-left="0.101cm" fo:padding-right="0.101cm" fo:padding-top="0cm" fo:padding-bottom="0cm" fo:border-left="0.5pt solid #000000" fo:border-right="none" fo:border-top="0.75pt solid #000000" fo:border-bottom="0.75pt solid #000000"/>
    </style:style>
    <style:style style:name="Таблица4.G320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F321" style:family="table-cell">
      <style:table-cell-properties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Таблица4.G321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4.B322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0.75pt solid #000000"/>
    </style:style>
    <style:style style:name="Таблица4.C322" style:family="table-cell">
      <style:table-cell-properties fo:padding-left="0.101cm" fo:padding-right="0.101cm" fo:padding-top="0.097cm" fo:padding-bottom="0.097cm" fo:border-left="0.5pt solid #000000" fo:border-right="0.75pt solid #000000" fo:border-top="0.75pt solid #000000" fo:border-bottom="0.75pt solid #000000"/>
    </style:style>
    <style:style style:name="Таблица4.F322" style:family="table-cell">
      <style:table-cell-properties fo:padding-left="0.101cm" fo:padding-right="0.101cm" fo:padding-top="0cm" fo:padding-bottom="0cm" fo:border-left="0.5pt solid #000000" fo:border-right="none" fo:border-top="0.5pt solid #000000" fo:border-bottom="2.25pt outset #000000"/>
    </style:style>
    <style:style style:name="Таблица4.G322" style:family="table-cell">
      <style:table-cell-properties style:vertical-align="middle" fo:padding-left="0.101cm" fo:padding-right="0.101cm" fo:padding-top="0.097cm" fo:padding-bottom="0.097cm" fo:border-left="0.5pt solid #000000" fo:border-right="0.75pt solid #000000" fo:border-top="0.75pt solid #000000" fo:border-bottom="2.25pt outset #000000"/>
    </style:style>
    <style:style style:name="Таблица5" style:family="table">
      <style:table-properties style:width="8.255cm" fo:margin-left="1.296cm" fo:margin-top="0cm" fo:margin-bottom="0cm" table:align="left" style:writing-mode="page"/>
    </style:style>
    <style:style style:name="Таблица5.A" style:family="table-column">
      <style:table-column-properties style:column-width="8.255cm"/>
    </style:style>
    <style:style style:name="Таблица5.1" style:family="table-row">
      <style:table-row-properties style:min-row-height="0.176cm" fo:keep-together="auto"/>
    </style:style>
    <style:style style:name="Таблица5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20bdc7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20bdc7"/>
    </style:style>
    <style:style style:name="P4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0bdc7"/>
    </style:style>
    <style:style style:name="P5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0bdc7"/>
    </style:style>
    <style:style style:name="P6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0bdc7"/>
    </style:style>
    <style:style style:name="P7" style:family="paragraph" style:parent-style-name="Heading_20_4">
      <style:paragraph-properties fo:margin-left="0cm" fo:margin-right="0cm" fo:margin-top="0.212cm" fo:margin-bottom="0.106cm" style:contextual-spacing="false" fo:orphans="0" fo:widows="0" fo:text-indent="0cm" style:auto-text-indent="false"/>
      <style:text-properties fo:font-size="11pt" fo:font-weight="bold" officeooo:paragraph-rsid="0020bdc7" fo:background-color="#ffffff" style:font-size-asian="11pt" style:font-weight-asian="bold" style:font-size-complex="11pt"/>
    </style:style>
    <style:style style:name="P8" style:family="paragraph" style:parent-style-name="Heading_20_4">
      <style:paragraph-properties fo:margin-left="0cm" fo:margin-right="0cm" fo:text-indent="0cm" style:auto-text-indent="false"/>
      <style:text-properties fo:font-size="11pt" fo:font-weight="bold" officeooo:paragraph-rsid="0020bdc7" fo:background-color="#ffffff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officeooo:paragraph-rsid="0020bdc7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1pt" officeooo:paragraph-rsid="0020bdc7" style:font-size-asian="11pt" style:font-size-complex="11pt"/>
    </style:style>
    <style:style style:name="P11" style:family="paragraph" style:parent-style-name="Standard">
      <style:paragraph-properties fo:text-align="center" style:justify-single-word="false" fo:keep-together="always" fo:keep-with-next="always"/>
      <style:text-properties fo:font-size="11pt" officeooo:paragraph-rsid="0020bdc7" style:font-size-asian="11pt" style:font-size-complex="11pt"/>
    </style:style>
    <style:style style:name="P12" style:family="paragraph" style:parent-style-name="Standard">
      <style:paragraph-properties fo:text-align="center" style:justify-single-word="false" fo:keep-together="always" fo:orphans="0" fo:widows="0" fo:keep-with-next="always"/>
      <style:text-properties fo:font-size="11pt" officeooo:paragraph-rsid="0020bdc7" style:font-size-asian="11pt" style:font-size-complex="11pt"/>
    </style:style>
    <style:style style:name="P13" style:family="paragraph" style:parent-style-name="Standard">
      <style:paragraph-properties fo:text-align="justify" style:justify-single-word="false" fo:keep-together="always" fo:keep-with-next="always"/>
      <style:text-properties fo:font-size="11pt" officeooo:paragraph-rsid="0020bdc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0bdc7" style:font-size-asian="11pt" style:font-size-complex="11pt"/>
    </style:style>
    <style:style style:name="P15" style:family="paragraph" style:parent-style-name="Standard">
      <style:text-properties fo:font-size="11pt" officeooo:paragraph-rsid="0020bdc7" style:font-size-asian="11pt" style:font-size-complex="11pt"/>
    </style:style>
    <style:style style:name="P16" style:family="paragraph" style:parent-style-name="Standard">
      <style:paragraph-properties fo:orphans="0" fo:widows="0"/>
      <style:text-properties fo:font-size="11pt" officeooo:paragraph-rsid="0020bdc7" style:font-size-asian="11pt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11pt" officeooo:paragraph-rsid="0020bdc7" fo:background-color="#ffffff" style:font-size-asian="11pt" style:font-size-complex="11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1pt" officeooo:paragraph-rsid="0020bdc7" fo:background-color="#ffffff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fo:font-size="11pt" fo:font-style="italic" fo:font-weight="bold" officeooo:paragraph-rsid="0020bdc7" style:font-name-asian="Calibri" style:font-size-asian="11pt" style:font-style-asian="italic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text-line-through-style="solid" style:text-line-through-type="single" fo:font-size="11pt" officeooo:paragraph-rsid="0020bdc7" style:font-size-asian="11pt" style:font-size-complex="11pt"/>
    </style:style>
    <style:style style:name="P22" style:family="paragraph" style:parent-style-name="Standard">
      <style:text-properties fo:font-size="13pt" officeooo:paragraph-rsid="0020bdc7" style:font-size-asian="13pt" style:font-size-complex="13pt"/>
    </style:style>
    <style:style style:name="P23" style:family="paragraph" style:parent-style-name="List_20_Paragraph">
      <style:paragraph-properties fo:margin-left="0cm" fo:margin-right="-0.093cm" fo:text-align="center" style:justify-single-word="false" fo:orphans="0" fo:widows="0" fo:text-indent="0cm" style:auto-text-indent="false"/>
      <style:text-properties fo:font-size="13pt" officeooo:rsid="0020e642" officeooo:paragraph-rsid="0020e642" fo:background-color="#ffffff" style:font-size-asian="11pt" style:font-size-complex="11pt"/>
    </style:style>
    <style:style style:name="P24" style:family="paragraph" style:parent-style-name="Standard">
      <style:paragraph-properties style:line-height-at-least="0.529cm" fo:text-align="center" style:justify-single-word="false" fo:orphans="0" fo:widows="0"/>
      <style:text-properties officeooo:paragraph-rsid="0020bdc7"/>
    </style:style>
    <style:style style:name="P25" style:family="paragraph" style:parent-style-name="Standard">
      <style:text-properties style:font-name="Times New Roman" fo:font-size="14pt" officeooo:paragraph-rsid="0020bdc7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0bdc7" style:font-size-asian="11pt" style:font-size-complex="11pt"/>
    </style:style>
    <style:style style:name="P27" style:family="paragraph" style:parent-style-name="Heading_20_1">
      <style:paragraph-properties fo:text-align="center" style:justify-single-word="false"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1pt" officeooo:paragraph-rsid="0020bdc7" fo:background-color="#ffffff" style:font-size-asian="11pt" style:font-size-complex="11pt"/>
    </style:style>
    <style:style style:name="P30" style:family="paragraph" style:parent-style-name="Standard">
      <style:paragraph-properties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31" style:family="paragraph" style:parent-style-name="Standard">
      <style:paragraph-properties fo:margin-left="1.249cm" fo:margin-right="0cm" fo:orphans="0" fo:widows="0" fo:text-indent="0cm" style:auto-text-indent="false"/>
      <style:text-properties fo:color="#000000" loext:opacity="100%" fo:font-size="11pt" officeooo:paragraph-rsid="0020bdc7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1pt" fo:language="ru" fo:country="RU" officeooo:paragraph-rsid="0020bdc7" style:letter-kerning="false" fo:background-color="#ffffff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pt" fo:language="ru" fo:country="RU" officeooo:paragraph-rsid="0020bdc7" style:letter-kerning="false" fo:background-color="#ffffff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fo:font-size="13pt" officeooo:paragraph-rsid="0020bdc7" style:font-size-asian="11pt" style:font-size-complex="11pt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20bdc7" fo:background-color="#ffffff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officeooo:paragraph-rsid="0020bdc7" fo:background-color="#ffffff" style:font-size-asian="12pt" style:font-size-complex="12pt"/>
    </style:style>
    <style:style style:name="P37" style:family="paragraph" style:parent-style-name="Standard">
      <style:paragraph-properties fo:text-align="start" style:justify-single-word="false" fo:orphans="0" fo:widows="0"/>
      <style:text-properties fo:color="#000000" loext:opacity="100%" fo:font-size="12pt" fo:language="ru" fo:country="RU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 fo:orphans="0" fo:widows="0"/>
      <style:text-properties officeooo:paragraph-rsid="0020bdc7" fo:background-color="#ffffff"/>
    </style:style>
    <style:style style:name="P39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text-align="start" style:justify-single-word="false" fo:orphans="0" fo:widows="0"/>
    </style:style>
    <style:style style:name="P42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</style:style>
    <style:style style:name="P43" style:family="paragraph" style:parent-style-name="Contents_20_Heading">
      <style:text-properties officeooo:paragraph-rsid="0020bdc7"/>
    </style:style>
    <style:style style:name="P44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officeooo:paragraph-rsid="0020bdc7"/>
    </style:style>
    <style:style style:name="P45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020bdc7"/>
    </style:style>
    <style:style style:name="P46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  <style:text-properties officeooo:paragraph-rsid="0020bdc7"/>
    </style:style>
    <style:style style:name="P47" style:family="paragraph" style:parent-style-name="Heading_20_1" style:list-style-name="WWNum3">
      <style:paragraph-properties fo:margin-left="0.762cm" fo:margin-right="0cm" fo:text-indent="-0.762cm" style:auto-text-indent="false" fo:break-before="page"/>
      <style:text-properties officeooo:paragraph-rsid="0020bdc7"/>
    </style:style>
    <style:style style:name="P48" style:family="paragraph" style:parent-style-name="Heading_20_1" style:list-style-name="WWNum3">
      <style:paragraph-properties fo:margin-left="0.762cm" fo:margin-right="0cm" fo:text-indent="-0.762cm" style:auto-text-indent="false"/>
      <style:text-properties officeooo:paragraph-rsid="0020bdc7"/>
    </style:style>
    <style:style style:name="P49" style:family="paragraph" style:parent-style-name="Heading_20_1">
      <style:text-properties officeooo:paragraph-rsid="0020bdc7"/>
    </style:style>
    <style:style style:name="P50" style:family="paragraph" style:parent-style-name="Heading_20_1">
      <style:paragraph-properties fo:margin-left="0.25cm" fo:margin-right="0cm" fo:text-indent="0cm" style:auto-text-indent="false"/>
      <style:text-properties officeooo:paragraph-rsid="0020bdc7"/>
    </style:style>
    <style:style style:name="P51" style:family="paragraph" style:parent-style-name="Heading_20_1">
      <style:paragraph-properties fo:margin-left="0cm" fo:margin-right="0cm" fo:text-indent="0cm" style:auto-text-indent="false"/>
      <style:text-properties officeooo:paragraph-rsid="0020bdc7"/>
    </style:style>
    <style:style style:name="P52" style:family="paragraph" style:parent-style-name="Heading_20_1">
      <style:paragraph-properties fo:margin-top="0.212cm" fo:margin-bottom="0.106cm" style:contextual-spacing="false" fo:text-align="center" style:justify-single-word="false" fo:orphans="0" fo:widows="0"/>
      <style:text-properties officeooo:paragraph-rsid="0020bdc7"/>
    </style:style>
    <style:style style:name="P53" style:family="paragraph" style:parent-style-name="Heading_20_1">
      <style:paragraph-properties fo:text-align="center" style:justify-single-word="false"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54" style:family="paragraph" style:parent-style-name="Heading_20_3" style:list-style-name="WWNum3">
      <style:text-properties officeooo:paragraph-rsid="0020bdc7"/>
    </style:style>
    <style:style style:name="P55" style:family="paragraph" style:parent-style-name="Heading_20_4" style:list-style-name="WWNum3">
      <style:text-properties officeooo:paragraph-rsid="0020bdc7"/>
    </style:style>
    <style:style style:name="P56" style:family="paragraph" style:parent-style-name="Heading_20_4" style:list-style-name="WWNum3" style:master-page-name="Converted2">
      <style:paragraph-properties style:page-number="auto"/>
      <style:text-properties officeooo:paragraph-rsid="0020bdc7"/>
    </style:style>
    <style:style style:name="P57" style:family="paragraph" style:parent-style-name="Heading_20_4">
      <style:paragraph-properties fo:margin-left="0cm" fo:margin-right="0cm" fo:text-indent="0cm" style:auto-text-indent="false"/>
      <style:text-properties officeooo:paragraph-rsid="0020bdc7"/>
    </style:style>
    <style:style style:name="P58" style:family="paragraph" style:parent-style-name="List_20_Paragraph" style:list-style-name="WWNum6">
      <style:paragraph-properties fo:text-align="center" style:justify-single-word="false" fo:orphans="0" fo:widows="0"/>
      <style:text-properties fo:font-size="11pt" officeooo:paragraph-rsid="0020bdc7" style:font-size-asian="11pt" style:font-size-complex="11pt"/>
    </style:style>
    <style:style style:name="P59" style:family="paragraph" style:parent-style-name="List_20_Paragraph" style:list-style-name="WWNum7">
      <style:paragraph-properties fo:text-align="center" style:justify-single-word="false" fo:orphans="0" fo:widows="0"/>
      <style:text-properties fo:font-size="11pt" officeooo:paragraph-rsid="0020bdc7" style:font-size-asian="11pt" style:font-size-complex="11pt"/>
    </style:style>
    <style:style style:name="P60" style:family="paragraph" style:parent-style-name="List_20_Paragraph" style:list-style-name="_31_9058639811">
      <style:paragraph-properties fo:margin-left="0.141cm" fo:margin-right="-0.093cm" fo:text-align="center" style:justify-single-word="false" fo:orphans="0" fo:widows="0" fo:text-indent="0cm" style:auto-text-indent="false"/>
      <style:text-properties fo:font-size="11pt" officeooo:paragraph-rsid="0020bdc7" style:font-size-asian="11pt" style:rfc-language-tag-asian="x-none" style:font-size-complex="11pt"/>
    </style:style>
    <style:style style:name="P61" style:family="paragraph" style:parent-style-name="List_20_Paragraph" style:list-style-name="_34_0790605281">
      <style:paragraph-properties fo:margin-left="0cm" fo:margin-right="-0.093cm" fo:margin-top="0.106cm" fo:margin-bottom="0.106cm" style:contextual-spacing="true" fo:text-align="center" style:justify-single-word="false" fo:orphans="0" fo:widows="0" fo:text-indent="0cm" style:auto-text-indent="false"/>
      <style:text-properties fo:font-size="11pt" officeooo:paragraph-rsid="0020bdc7" fo:background-color="#ffffff" style:font-size-asian="11pt" style:font-size-complex="11pt"/>
    </style:style>
    <style:style style:name="P62" style:family="paragraph" style:parent-style-name="List_20_Paragraph" style:list-style-name="_33_7980848021">
      <style:paragraph-properties fo:margin-left="1.3cm" fo:margin-right="-0.101cm" fo:text-align="center" style:justify-single-word="false" fo:orphans="0" fo:widows="0" fo:text-indent="-1.401cm" style:auto-text-indent="false"/>
      <style:text-properties fo:font-size="11pt" officeooo:paragraph-rsid="0020bdc7" fo:background-color="#ffffff" style:font-size-asian="11pt" style:font-size-complex="11pt"/>
    </style:style>
    <style:style style:name="P63" style:family="paragraph" style:parent-style-name="List_20_Paragraph" style:list-style-name="_33_7980848021">
      <style:paragraph-properties fo:margin-left="0cm" fo:margin-right="-0.093cm" fo:text-align="center" style:justify-single-word="false" fo:orphans="0" fo:widows="0" fo:text-indent="0cm" style:auto-text-indent="false"/>
      <style:text-properties fo:font-size="11pt" officeooo:paragraph-rsid="0020bdc7" fo:background-color="#ffffff" style:font-size-asian="11pt" style:font-size-complex="11pt"/>
    </style:style>
    <style:style style:name="P64" style:family="paragraph" style:parent-style-name="List_20_Paragraph" style:list-style-name="_31_9058639811">
      <style:paragraph-properties fo:margin-left="0cm" fo:margin-right="-0.093cm" fo:text-align="center" style:justify-single-word="false" fo:orphans="0" fo:widows="0" fo:text-indent="0cm" style:auto-text-indent="false"/>
      <style:text-properties fo:font-size="11pt" officeooo:paragraph-rsid="0020bdc7" fo:background-color="#ffffff" style:font-size-asian="11pt" style:font-size-complex="11pt"/>
    </style:style>
    <style:style style:name="P65" style:family="paragraph" style:parent-style-name="List_20_Paragraph" style:list-style-name="_34_0790605281">
      <style:paragraph-properties fo:margin-left="1.3cm" fo:margin-right="-0.101cm" fo:margin-top="0.106cm" fo:margin-bottom="0.106cm" style:contextual-spacing="true" fo:text-align="center" style:justify-single-word="false" fo:orphans="0" fo:widows="0" fo:text-indent="-1.3cm" style:auto-text-indent="false"/>
      <style:text-properties fo:font-size="11pt" officeooo:paragraph-rsid="0020bdc7" fo:background-color="#ffffff" style:font-name-asian="Calibri" style:font-size-asian="11pt" style:font-size-complex="11pt"/>
    </style:style>
    <style:style style:name="P66" style:family="paragraph" style:parent-style-name="List_20_Paragraph" style:list-style-name="_33_4592939851">
      <style:paragraph-properties fo:margin-left="1.3cm" fo:margin-right="-0.101cm" fo:margin-top="0.106cm" fo:margin-bottom="0.106cm" style:contextual-spacing="true" fo:text-align="center" style:justify-single-word="false" fo:orphans="0" fo:widows="0" fo:text-indent="-1.3cm" style:auto-text-indent="false"/>
      <style:text-properties fo:font-size="11pt" officeooo:paragraph-rsid="0020bdc7" fo:background-color="#ffffff" style:font-name-asian="Calibri" style:font-size-asian="11pt" style:font-size-complex="11pt"/>
    </style:style>
    <style:style style:name="P67" style:family="paragraph" style:parent-style-name="List_20_Paragraph">
      <loext:graphic-properties draw:fill="solid" draw:fill-color="#ffffff"/>
      <style:paragraph-properties fo:margin-left="0cm" fo:margin-right="0cm" fo:margin-top="0cm" fo:margin-bottom="0.212cm" style:contextual-spacing="false" fo:text-align="center" style:justify-single-word="false" fo:orphans="0" fo:widows="0" fo:text-indent="0cm" style:auto-text-indent="false" fo:background-color="#ffffff">
        <style:tab-stops>
          <style:tab-stop style:position="0.25cm"/>
          <style:tab-stop style:position="0.953cm"/>
        </style:tab-stops>
      </style:paragraph-properties>
      <style:text-properties officeooo:paragraph-rsid="0020bdc7"/>
    </style:style>
    <style:style style:name="P68" style:family="paragraph" style:parent-style-name="List_20_Paragraph" style:list-style-name="_34_0790605281">
      <loext:graphic-properties draw:fill="none"/>
      <style:paragraph-properties fo:margin-left="0.101cm" fo:margin-right="0cm" fo:margin-top="0.106cm" fo:margin-bottom="0.106cm" style:contextual-spacing="true" fo:text-align="center" style:justify-single-word="false" fo:orphans="0" fo:widows="0" fo:text-indent="0cm" style:auto-text-indent="false" fo:background-color="transparent"/>
      <style:text-properties officeooo:paragraph-rsid="0020bdc7"/>
    </style:style>
    <style:style style:name="P69" style:family="paragraph" style:parent-style-name="List_20_Paragraph" style:list-style-name="_34_0790605281">
      <style:paragraph-properties fo:margin-left="0cm" fo:margin-right="-0.093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0bdc7"/>
    </style:style>
    <style:style style:name="P70" style:family="paragraph" style:parent-style-name="List_20_Paragraph" style:list-style-name="_33_7980848021">
      <style:paragraph-properties fo:margin-left="1.3cm" fo:margin-right="-0.101cm" fo:text-align="center" style:justify-single-word="false" fo:orphans="0" fo:widows="0" fo:text-indent="-1.401cm" style:auto-text-indent="false"/>
      <style:text-properties officeooo:paragraph-rsid="0020bdc7"/>
    </style:style>
    <style:style style:name="P71" style:family="paragraph" style:parent-style-name="List_20_Paragraph" style:list-style-name="_33_7980848021">
      <style:paragraph-properties fo:margin-left="1.3cm" fo:margin-right="-0.101cm" fo:text-align="center" style:justify-single-word="false" fo:orphans="0" fo:widows="0" fo:text-indent="-1.3cm" style:auto-text-indent="false"/>
      <style:text-properties officeooo:paragraph-rsid="0020bdc7"/>
    </style:style>
    <style:style style:name="P72" style:family="paragraph" style:parent-style-name="List_20_Paragraph" style:list-style-name="_33_7980848021">
      <style:paragraph-properties fo:margin-left="0cm" fo:margin-right="-0.093cm" fo:text-align="center" style:justify-single-word="false" fo:orphans="0" fo:widows="0" fo:text-indent="0cm" style:auto-text-indent="false"/>
      <style:text-properties officeooo:paragraph-rsid="0020bdc7"/>
    </style:style>
    <style:style style:name="P73" style:family="paragraph" style:parent-style-name="List_20_Paragraph" style:list-style-name="_31_9058639811">
      <style:paragraph-properties fo:margin-left="0cm" fo:margin-right="-0.093cm" fo:text-align="center" style:justify-single-word="false" fo:orphans="0" fo:widows="0" fo:text-indent="0cm" style:auto-text-indent="false"/>
      <style:text-properties officeooo:paragraph-rsid="0020bdc7"/>
    </style:style>
    <style:style style:name="P74" style:family="paragraph" style:parent-style-name="List_20_Paragraph" style:list-style-name="_31_9058639811">
      <style:paragraph-properties fo:margin-left="1.3cm" fo:margin-right="-0.101cm" fo:text-align="center" style:justify-single-word="false" fo:orphans="0" fo:widows="0" fo:text-indent="-1.401cm" style:auto-text-indent="false"/>
      <style:text-properties officeooo:paragraph-rsid="0020bdc7"/>
    </style:style>
    <style:style style:name="P75" style:family="paragraph" style:parent-style-name="List_20_Paragraph" style:list-style-name="_31_9058639811">
      <loext:graphic-properties draw:fill="none"/>
      <style:paragraph-properties fo:margin-left="0cm" fo:margin-right="-0.3cm" fo:margin-top="0cm" fo:margin-bottom="0cm" style:contextual-spacing="true" fo:text-align="center" style:justify-single-word="false" fo:orphans="0" fo:widows="0" fo:text-indent="0cm" style:auto-text-indent="false" fo:background-color="transparent"/>
      <style:text-properties officeooo:paragraph-rsid="0020bdc7"/>
    </style:style>
    <style:style style:name="P76" style:family="paragraph" style:parent-style-name="List_20_Paragraph" style:list-style-name="_31_9058639811">
      <loext:graphic-properties draw:fill="none"/>
      <style:paragraph-properties fo:margin-left="-0.101cm" fo:margin-right="-0.6cm" fo:margin-top="0cm" fo:margin-bottom="0cm" style:contextual-spacing="true" fo:text-align="center" style:justify-single-word="false" fo:orphans="0" fo:widows="0" fo:text-indent="0cm" style:auto-text-indent="false" fo:background-color="transparent"/>
      <style:text-properties officeooo:paragraph-rsid="0020bdc7"/>
    </style:style>
    <style:style style:name="P77" style:family="paragraph" style:parent-style-name="List_20_Paragraph" style:list-style-name="_31_9058639811">
      <style:paragraph-properties fo:margin-left="0.141cm" fo:margin-right="-0.093cm" fo:text-align="center" style:justify-single-word="false" fo:orphans="0" fo:widows="0" fo:text-indent="0cm" style:auto-text-indent="false"/>
      <style:text-properties officeooo:paragraph-rsid="0020bdc7"/>
    </style:style>
    <style:style style:name="P78" style:family="paragraph" style:parent-style-name="List_20_Paragraph">
      <style:paragraph-properties fo:margin-left="0.141cm" fo:margin-right="-0.093cm" fo:text-align="center" style:justify-single-word="false" fo:orphans="0" fo:widows="0" fo:text-indent="0cm" style:auto-text-indent="false"/>
      <style:text-properties officeooo:paragraph-rsid="0020bdc7"/>
    </style:style>
    <style:style style:name="P79" style:family="paragraph" style:parent-style-name="List_20_Paragraph">
      <style:paragraph-properties fo:margin-left="0.141cm" fo:margin-right="-0.093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0bdc7"/>
    </style:style>
    <style:style style:name="P80" style:family="paragraph" style:parent-style-name="List_20_Paragraph">
      <style:paragraph-properties fo:margin-left="0.141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0bdc7"/>
    </style:style>
    <style:style style:name="P81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text-indent="0cm" style:auto-text-indent="false"/>
      <style:text-properties officeooo:paragraph-rsid="0020bdc7"/>
    </style:style>
    <style:style style:name="P82" style:family="paragraph" style:parent-style-name="List_20_Paragraph" style:list-style-name="_31_9058639811">
      <style:paragraph-properties fo:margin-left="0cm" fo:margin-right="-0.093cm" fo:text-align="center" style:justify-single-word="false" fo:orphans="0" fo:widows="0" fo:text-indent="0cm" style:auto-text-indent="false"/>
      <style:text-properties fo:font-size="12pt" officeooo:paragraph-rsid="0020bdc7" fo:background-color="#ffffff" style:font-size-asian="12pt" style:font-size-complex="12pt"/>
    </style:style>
    <style:style style:name="P83" style:family="paragraph" style:parent-style-name="List_20_Paragraph" style:list-style-name="_31_9058639811">
      <style:paragraph-properties fo:margin-left="0cm" fo:margin-right="-0.093cm" fo:text-align="center" style:justify-single-word="false" fo:orphans="0" fo:widows="0" fo:text-indent="0cm" style:auto-text-indent="false"/>
      <style:text-properties fo:font-size="12pt" officeooo:paragraph-rsid="0020bdc7" style:font-size-asian="12pt" style:font-size-complex="12pt"/>
    </style:style>
    <style:style style:name="P84" style:family="paragraph" style:parent-style-name="List_20_Paragraph" style:list-style-name="_31_9058639811">
      <style:paragraph-properties fo:margin-left="0.141cm" fo:margin-right="-0.093cm" fo:text-align="center" style:justify-single-word="false" fo:orphans="0" fo:widows="0" fo:text-indent="0cm" style:auto-text-indent="false"/>
      <style:text-properties fo:font-size="12pt" officeooo:paragraph-rsid="0020bdc7" style:font-size-asian="12pt" style:rfc-language-tag-asian="x-none" style:font-size-complex="12pt"/>
    </style:style>
    <style:style style:name="P85" style:family="paragraph" style:parent-style-name="List_20_Paragraph" style:list-style-name="_31_9058639811">
      <style:paragraph-properties fo:margin-left="0cm" fo:margin-right="-0.093cm" fo:text-align="center" style:justify-single-word="false" fo:orphans="0" fo:widows="0" fo:text-indent="0cm" style:auto-text-indent="false"/>
      <style:text-properties fo:font-size="13pt" officeooo:paragraph-rsid="0020bdc7" fo:background-color="#ffffff" style:font-size-asian="11pt" style:font-size-complex="11pt"/>
    </style:style>
    <style:style style:name="P86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20bdc7"/>
    </style:style>
    <style:style style:name="P87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officeooo:paragraph-rsid="0020bdc7"/>
    </style:style>
    <style:style style:name="P88" style:family="paragraph" style:parent-style-name="Standard">
      <style:paragraph-properties fo:line-height="150%" fo:text-align="center" style:justify-single-word="false" fo:keep-together="always" fo:keep-with-next="always"/>
      <style:text-properties officeooo:paragraph-rsid="0020bdc7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020bdc7"/>
    </style:style>
    <style:style style:name="P9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0bdc7"/>
    </style:style>
    <style:style style:name="P91" style:family="paragraph" style:parent-style-name="Standard">
      <style:paragraph-properties fo:text-align="justify" style:justify-single-word="false" fo:keep-together="always" fo:orphans="0" fo:widows="0" fo:keep-with-next="always"/>
      <style:text-properties officeooo:paragraph-rsid="0020bdc7"/>
    </style:style>
    <style:style style:name="P92" style:family="paragraph" style:parent-style-name="Standard">
      <style:paragraph-properties fo:text-align="justify" style:justify-single-word="false"/>
      <style:text-properties officeooo:paragraph-rsid="0020bdc7"/>
    </style:style>
    <style:style style:name="P93" style:family="paragraph" style:parent-style-name="Standard">
      <style:paragraph-properties fo:margin-top="0cm" fo:margin-bottom="0.212cm" style:contextual-spacing="true" fo:text-align="justify" style:justify-single-word="false"/>
      <style:text-properties officeooo:paragraph-rsid="0020bdc7"/>
    </style:style>
    <style:style style:name="P94" style:family="paragraph" style:parent-style-name="Standard">
      <style:paragraph-properties fo:text-align="justify" style:justify-single-word="false" fo:orphans="0" fo:widows="0"/>
      <style:text-properties officeooo:paragraph-rsid="0020bdc7"/>
    </style:style>
    <style:style style:name="P95" style:family="paragraph" style:parent-style-name="Standard">
      <style:paragraph-properties fo:text-align="center" style:justify-single-word="false" fo:orphans="0" fo:widows="0" fo:keep-with-next="always"/>
      <style:text-properties officeooo:paragraph-rsid="0020bdc7"/>
    </style:style>
    <style:style style:name="P96" style:family="paragraph" style:parent-style-name="Standard">
      <style:paragraph-properties fo:text-align="center" style:justify-single-word="false" fo:orphans="0" fo:widows="0"/>
      <style:text-properties officeooo:paragraph-rsid="0020bdc7"/>
    </style:style>
    <style:style style:name="P9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20bdc7"/>
    </style:style>
    <style:style style:name="P98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paragraph-rsid="0020bdc7"/>
    </style:style>
    <style:style style:name="P99" style:family="paragraph" style:parent-style-name="Standard">
      <style:paragraph-properties fo:text-align="center" style:justify-single-word="false" fo:orphans="0" fo:widows="0"/>
    </style:style>
    <style:style style:name="P10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101" style:family="paragraph" style:parent-style-name="Standard" style:list-style-name="_33_7980848021">
      <style:paragraph-properties fo:text-align="center" style:justify-single-word="false" fo:orphans="0" fo:widows="0"/>
      <style:text-properties officeooo:paragraph-rsid="0020bdc7"/>
    </style:style>
    <style:style style:name="P102" style:family="paragraph" style:parent-style-name="Standard" style:list-style-name="_31_9058639811">
      <style:paragraph-properties fo:text-align="center" style:justify-single-word="false" fo:orphans="0" fo:widows="0"/>
      <style:text-properties officeooo:paragraph-rsid="0020bdc7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1pt" officeooo:paragraph-rsid="0020bdc7" fo:background-color="#ffffff" style:font-size-asian="11pt" style:font-size-complex="11pt"/>
    </style:style>
    <style:style style:name="P10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1pt" officeooo:paragraph-rsid="0020bdc7" fo:background-color="#ffffff" style:font-size-asian="11pt" style:font-size-complex="11pt"/>
    </style:style>
    <style:style style:name="P105" style:family="paragraph" style:parent-style-name="Standard">
      <style:paragraph-properties fo:text-align="center" style:justify-single-word="false" fo:orphans="0" fo:widows="0"/>
      <style:text-properties fo:font-size="11pt" fo:background-color="#ffffff" style:font-size-asian="11pt" style:font-size-complex="11pt"/>
    </style:style>
    <style:style style:name="P10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1pt" fo:background-color="#ffffff" style:font-size-asian="11pt" style:font-size-complex="11pt"/>
    </style:style>
    <style:style style:name="P107" style:family="paragraph" style:parent-style-name="Standard">
      <style:paragraph-properties fo:orphans="0" fo:widows="0"/>
      <style:text-properties fo:font-size="11pt" officeooo:paragraph-rsid="0020bdc7" fo:background-color="#ffffff" style:font-size-asian="11pt" style:font-size-complex="11pt"/>
    </style:style>
    <style:style style:name="P108" style:family="paragraph" style:parent-style-name="Standard">
      <style:paragraph-properties fo:orphans="0" fo:widows="0"/>
      <style:text-properties officeooo:paragraph-rsid="0020bdc7"/>
    </style:style>
    <style:style style:name="P109" style:family="paragraph" style:parent-style-name="Standard">
      <style:paragraph-properties fo:margin-top="0.035cm" fo:margin-bottom="0cm" style:contextual-spacing="false" fo:orphans="0" fo:widows="0"/>
      <style:text-properties officeooo:paragraph-rsid="0020bdc7"/>
    </style:style>
    <style:style style:name="P110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0d8a4" fo:background-color="#ffffff" style:font-size-asian="11pt" style:font-size-complex="11pt"/>
    </style:style>
    <style:style style:name="P111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112" style:family="paragraph" style:parent-style-name="Standard">
      <style:paragraph-properties fo:orphans="0" fo:widows="0"/>
      <style:text-properties fo:color="#000000" loext:opacity="100%" fo:font-size="11pt" officeooo:paragraph-rsid="0020bdc7" fo:background-color="#ffffff" style:font-size-asian="11pt" style:font-size-complex="11pt"/>
    </style:style>
    <style:style style:name="P113" style:family="paragraph" style:parent-style-name="Standard">
      <style:paragraph-properties fo:text-align="center" style:justify-single-word="false" fo:orphans="0" fo:widows="0"/>
      <style:text-properties fo:color="#000000" loext:opacity="100%" fo:font-size="11pt" officeooo:paragraph-rsid="0020bdc7" style:font-size-asian="11pt" style:font-size-complex="11pt"/>
    </style:style>
    <style:style style:name="P114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20d8a4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20bdc7" fo:background-color="#ffffff" style:font-size-asian="12pt" style:font-size-complex="12pt"/>
    </style:style>
    <style:style style:name="P11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officeooo:paragraph-rsid="0020bdc7" fo:background-color="#ffffff" style:font-size-asian="12pt" style:font-size-complex="12pt"/>
    </style:style>
    <style:style style:name="P117" style:family="paragraph" style:parent-style-name="Standard">
      <style:paragraph-properties fo:orphans="0" fo:widows="0"/>
      <style:text-properties fo:color="#000000" loext:opacity="100%" fo:font-size="12pt" officeooo:paragraph-rsid="0020bdc7" fo:background-color="#ffffff" style:font-size-asian="12pt" style:font-size-complex="12pt"/>
    </style:style>
    <style:style style:name="P118" style:family="paragraph" style:parent-style-name="Standard">
      <style:paragraph-properties fo:text-align="start" style:justify-single-word="false" fo:orphans="0" fo:widows="0"/>
      <style:text-properties fo:color="#000000" loext:opacity="100%" fo:font-size="12pt" fo:language="ru" fo:country="RU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19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fo:color="#000000" loext:opacity="100%" fo:font-size="12pt" fo:language="ru" fo:country="RU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0" style:family="paragraph" style:parent-style-name="Standard">
      <style:paragraph-properties style:line-height-at-least="0.529cm" fo:text-align="start" style:justify-single-word="false" fo:orphans="0" fo:widows="0"/>
      <style:text-properties fo:color="#000000" loext:opacity="100%" fo:font-size="12pt" fo:language="ru" fo:country="RU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text-align="center" style:justify-single-word="false" fo:orphans="0" fo:widows="0"/>
      <style:text-properties fo:color="#000000" loext:opacity="100%" fo:font-size="13pt" officeooo:paragraph-rsid="0020bdc7" fo:background-color="#ffffff" style:font-size-asian="11pt" style:font-size-complex="11pt"/>
    </style:style>
    <style:style style:name="P122" style:family="paragraph" style:parent-style-name="Standard">
      <style:paragraph-properties fo:text-align="center" style:justify-single-word="false" fo:orphans="0" fo:widows="0"/>
      <style:text-properties fo:color="#000000" loext:opacity="100%" fo:font-size="13pt" officeooo:paragraph-rsid="0020e642" fo:background-color="#ffffff" style:font-size-asian="11pt" style:font-size-complex="11pt"/>
    </style:style>
    <style:style style:name="P123" style:family="paragraph" style:parent-style-name="Standard">
      <style:paragraph-properties fo:margin-left="0cm" fo:margin-right="0cm" fo:orphans="0" fo:widows="0" fo:text-indent="0cm" style:auto-text-indent="false"/>
      <style:text-properties fo:color="#000000" loext:opacity="100%" fo:font-size="13pt" officeooo:paragraph-rsid="0020bdc7" fo:background-color="#ffffff" style:font-size-asian="11pt" style:font-size-complex="11pt"/>
    </style:style>
    <style:style style:name="P124" style:family="paragraph" style:parent-style-name="Standard" style:list-style-name="_31_9058639811">
      <style:paragraph-properties fo:text-align="center" style:justify-single-word="false" fo:orphans="0" fo:widows="0"/>
      <style:text-properties fo:font-size="12pt" officeooo:paragraph-rsid="0020bdc7" style:font-size-asian="12pt" style:font-size-complex="12pt"/>
    </style:style>
    <style:style style:name="P125" style:family="paragraph" style:parent-style-name="Standard">
      <style:paragraph-properties fo:text-align="start" style:justify-single-word="false" fo:orphans="0" fo:widows="0"/>
      <style:text-properties fo:font-size="12pt" fo:language="ru" fo:country="RU" officeooo:paragraph-rsid="0023227c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text-align="start" style:justify-single-word="false" fo:orphans="0" fo:widows="0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7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/>
      <style:text-properties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text-align="start" style:justify-single-word="false" fo:orphans="0" fo:widows="0"/>
      <style:text-properties fo:font-size="12pt" fo:language="ru" fo:country="RU" officeooo:paragraph-rsid="00235fd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text-align="start" style:justify-single-word="false" fo:orphans="0" fo:widows="0"/>
    </style:style>
    <style:style style:name="P130" style:family="paragraph" style:parent-style-name="Standard">
      <style:paragraph-properties fo:text-align="start" style:justify-single-word="false" fo:orphans="0" fo:widows="0"/>
      <style:text-properties officeooo:paragraph-rsid="0020bdc7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rfc-language-tag-asian="x-none" style:font-weight-asian="bold" style:font-size-complex="11pt"/>
    </style:style>
    <style:style style:name="T5" style:family="text">
      <style:text-properties fo:font-size="11pt" fo:font-weight="bold" style:font-size-asian="11pt" style:rfc-language-tag-asian="x-none" style:font-weight-asian="bold" style:font-size-complex="11pt" style:font-weight-complex="bold"/>
    </style:style>
    <style:style style:name="T6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fo:font-size="11pt" fo:font-weight="bold" fo:background-color="#ffffff" loext:char-shading-value="0" style:font-size-asian="11pt" style:font-weight-asian="bold" style:font-size-complex="11pt" style:font-style-complex="italic" style:font-weight-complex="bold"/>
    </style:style>
    <style:style style:name="T8" style:family="text">
      <style:text-properties fo:font-size="11pt" fo:font-weight="bold" fo:background-color="#ffffff" loext:char-shading-value="0" style:font-name-asian="Times New Roman1" style:font-size-asian="11pt" style:language-asian="ru" style:country-asian="RU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style:font-size-asian="11pt" style:rfc-language-tag-asian="x-none" style:font-size-complex="11pt"/>
    </style:style>
    <style:style style:name="T12" style:family="text">
      <style:text-properties fo:font-size="11pt" fo:background-color="#ffffff" loext:char-shading-value="0" style:font-size-asian="11pt" style:font-size-complex="11pt"/>
    </style:style>
    <style:style style:name="T13" style:family="text">
      <style:text-properties fo:font-size="11pt" fo:background-color="#ffffff" loext:char-shading-value="0" style:font-size-asian="11pt" style:rfc-language-tag-asian="x-none" style:font-size-complex="11pt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size="11pt" fo:language="en" fo:country="US" fo:font-weight="bold" fo:background-color="#ffffff" loext:char-shading-value="0" style:font-size-asian="11pt" style:font-weight-asian="bold" style:font-size-complex="11pt"/>
    </style:style>
    <style:style style:name="T16" style:family="text">
      <style:text-properties fo:font-size="11pt" fo:language="en" fo:country="US" fo:background-color="#ffffff" loext:char-shading-value="0" style:font-size-asian="11pt" style:font-size-complex="11pt"/>
    </style:style>
    <style:style style:name="T17" style:family="text">
      <style:text-properties fo:font-size="11pt" fo:language="en" fo:country="US" style:font-size-asian="11pt" style:font-size-complex="11pt"/>
    </style:style>
    <style:style style:name="T18" style:family="text">
      <style:text-properties fo:font-size="11pt" fo:background-color="#ffff00" loext:char-shading-value="0" style:font-size-asian="11pt" style:font-size-complex="11pt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T20" style:family="text">
      <style:text-properties fo:color="#000000" loext:opacity="100%" style:font-name="Times New Roman" fo:font-size="11pt" fo:language="ru" fo:country="RU" style:letter-kerning="false" fo:background-color="#ffffff" loext:char-shading-value="0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4" style:family="text">
      <style:text-properties fo:color="#000000" loext:opacity="100%" fo:font-size="11pt" style:text-underline-style="none" fo:background-color="#ffffff" loext:char-shading-value="0" style:font-size-asian="11pt" style:font-size-complex="11pt"/>
    </style:style>
    <style:style style:name="T25" style:family="text">
      <style:text-properties fo:color="#000000" loext:opacity="100%" fo:font-size="11pt" style:text-underline-style="none" style:font-size-asian="11pt" style:font-size-complex="11pt"/>
    </style:style>
    <style:style style:name="T26" style:family="text">
      <style:text-properties fo:color="#000000" loext:opacity="100%" fo:font-size="11pt" style:font-size-asian="11pt" style:font-size-complex="11pt"/>
    </style:style>
    <style:style style:name="T27" style:family="text">
      <style:text-properties fo:color="#000000" loext:opacity="100%" fo:font-size="11pt" style:font-size-asian="11pt" style:rfc-language-tag-asian="x-none" style:font-size-complex="11pt"/>
    </style:style>
    <style:style style:name="T28" style:family="text">
      <style:text-properties fo:color="#000000" loext:opacity="100%" fo:font-size="11pt" fo:language="ru" fo:country="RU" style:letter-kerning="false" fo:background-color="#ffffff" loext:char-shading-value="0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T29" style:family="text">
      <style:text-properties fo:color="#000000" loext:opacity="100%" fo:font-size="12pt" fo:language="ru" fo:country="RU" style:text-underline-style="non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style:font-size-asian="10.5pt" style:font-size-complex="12pt"/>
    </style:style>
    <style:style style:name="T33" style:family="text">
      <style:text-properties fo:text-transform="uppercase" fo:font-size="11pt" fo:font-weight="bold" style:font-size-asian="11pt" style:font-weight-asian="bold" style:font-size-complex="11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weight="bold" style:font-weight-asian="bold" style:font-size-complex="11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1a1a1a" loext:opacity="100%" fo:font-size="11pt" style:font-size-asian="11pt" style:font-size-complex="11pt"/>
    </style:style>
    <style:style style:name="T38" style:family="text">
      <style:text-properties fo:color="#1c2126" loext:opacity="100%" fo:font-size="11pt" fo:background-color="#ffffff" loext:char-shading-value="0" style:font-size-asian="11pt" style:font-size-complex="11pt"/>
    </style:style>
    <style:style style:name="T39" style:family="text">
      <style:text-properties fo:background-color="#ffffff" loext:char-shading-value="0"/>
    </style:style>
    <style:style style:name="T40" style:family="text">
      <style:text-properties style:font-size-complex="11pt"/>
    </style:style>
    <style:style style:name="T4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6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/>
      <text:h text:style-name="P87" text:outline-level="1"><text:bookmark-start text:name="__RefHeading___Toc32582_3707839662"/><text:span text:style-name="T1">ТЕХНИЧЕСКИЕ ТРЕБОВАНИЯ</text:span><text:bookmark-end text:name="__RefHeading___Toc32582_3707839662"/><text:span text:style-name="T9"/></text:h>
      <text:p text:style-name="P88"><text:span text:style-name="T1">ОКПД2 25.73.30; Поставка ручного, сменного и прочего инструмента</text:span><text:span text:style-name="T9"/></text:p>
      <text:p text:style-name="P88"><text:span text:style-name="T1"><text:s/>для нужд Башкирского филиала</text:span><text:span text:style-name="T9"/></text:p>
      <text:p text:style-name="P21"/>
      <text:p text:style-name="P11"/>
      <text:p text:style-name="P20"/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3"><text:soft-page-break/><text:span text:style-name="T19">Содержание </text:span><text:span text:style-name="T19"/></text:p>
      <text:p text:style-name="P4"><text:a xlink:type="simple" xlink:href="#__RefHeading___Toc32582_3707839662" text:style-name="Index_20_Link" text:visited-style-name="Index_20_Link"><text:span text:style-name="Index_20_Link"><text:span text:style-name="T9">ТЕХНИЧЕСКИЕ ТРЕБОВАНИЯ<text:tab/>1</text:span></text:span></text:a></text:p>
      <text:p text:style-name="P4"><text:a xlink:type="simple" xlink:href="#__RefHeading___Toc32584_3707839662" text:style-name="Index_20_Link" text:visited-style-name="Index_20_Link"><text:span text:style-name="Index_20_Link"><text:span text:style-name="T9">1. Общие сведения<text:tab/>3</text:span></text:span></text:a></text:p>
      <text:p text:style-name="P6"><text:a xlink:type="simple" xlink:href="#__RefHeading___Toc8317_2243388018" text:style-name="Index_20_Link" text:visited-style-name="Index_20_Link"><text:span text:style-name="Index_20_Link"><text:span text:style-name="T9">1.1. Обозначения и сокращения.<text:tab/>3</text:span></text:span></text:a></text:p>
      <text:p text:style-name="P6"><text:a xlink:type="simple" xlink:href="#__RefHeading___Toc32586_3707839662" text:style-name="Index_20_Link" text:visited-style-name="Index_20_Link"><text:span text:style-name="Index_20_Link"><text:span text:style-name="T9">1.2. Наименование закупаемой продукции.<text:tab/>3</text:span></text:span></text:a></text:p>
      <text:p text:style-name="P6"><text:a xlink:type="simple" xlink:href="#__RefHeading___Toc6684_3409373155" text:style-name="Index_20_Link" text:visited-style-name="Index_20_Link"><text:span text:style-name="Index_20_Link"><text:span text:style-name="T9">1.3. Цель использования закупаемой продукции.<text:tab/>3</text:span></text:span></text:a></text:p>
      <text:p text:style-name="P4"><text:a xlink:type="simple" xlink:href="#__RefHeading___Toc8343_2788779144" text:style-name="Index_20_Link" text:visited-style-name="Index_20_Link"><text:span text:style-name="Index_20_Link"><text:span text:style-name="T9">2. Требования к продукции.<text:tab/>3</text:span></text:span></text:a></text:p>
      <text:p text:style-name="P6"><text:a xlink:type="simple" xlink:href="#__RefHeading___Toc32588_3707839662" text:style-name="Index_20_Link" text:visited-style-name="Index_20_Link"><text:span text:style-name="Index_20_Link"><text:span text:style-name="T9">2.1. Требования к объемам и срокам поставки<text:tab/>3</text:span></text:span></text:a></text:p>
      <text:p text:style-name="P5"><text:a xlink:type="simple" xlink:href="#__RefHeading___Toc32590_3707839662" text:style-name="Index_20_Link" text:visited-style-name="Index_20_Link"><text:span text:style-name="Index_20_Link"><text:span text:style-name="T9">2.1.1. Перечень и объем закупаемой продукции<text:tab/>3</text:span></text:span></text:a></text:p>
      <text:p text:style-name="P4"><text:span text:style-name="T9">Таблица 1.1 Перечень и объем закупаемой продукции<text:tab/>3</text:span><text:span text:style-name="T9"/></text:p>
      <text:p text:style-name="P5"><text:a xlink:type="simple" xlink:href="#__RefHeading___Toc32596_3707839662" text:style-name="Index_20_Link" text:visited-style-name="Index_20_Link"><text:span text:style-name="Index_20_Link"><text:span text:style-name="T9">2.1.2. Требования к срокам поставки продукции.<text:tab/>7</text:span></text:span></text:a></text:p>
      <text:p text:style-name="P4"><text:a xlink:type="simple" xlink:href="#__RefHeading___Toc32598_3707839662" text:style-name="Index_20_Link" text:visited-style-name="Index_20_Link"><text:span text:style-name="Index_20_Link"><text:span text:style-name="T9">Таблица 2.1 Требования по срокам поставки продукции<text:tab/>7</text:span></text:span></text:a></text:p>
      <text:p text:style-name="P6"><text:a xlink:type="simple" xlink:href="#__RefHeading___Toc32602_3707839662" text:style-name="Index_20_Link" text:visited-style-name="Index_20_Link"><text:span text:style-name="Index_20_Link"><text:span text:style-name="T9">2.2. Требования к качеству продукции<text:tab/>8</text:span></text:span></text:a></text:p>
      <text:p text:style-name="P4"><text:a xlink:type="simple" xlink:href="#__RefHeading___Toc32604_3707839662" text:style-name="Index_20_Link" text:visited-style-name="Index_20_Link"><text:span text:style-name="Index_20_Link"><text:span text:style-name="T9">Таблица 3. Требования к продукции<text:tab/>8</text:span></text:span></text:a></text:p>
      <text:p text:style-name="P6"><text:a xlink:type="simple" xlink:href="#__RefHeading___Toc32608_3707839662" text:style-name="Index_20_Link" text:visited-style-name="Index_20_Link"><text:span text:style-name="Index_20_Link"><text:span text:style-name="T9">3. Требования к документации по ценообразованию на этапе закупки<text:tab/>39</text:span></text:span></text:a></text:p>
      <text:p text:style-name="P22"/>
      <text:list xml:id="list2024356069" text:style-name="WWNum3">
        <text:list-item>
          <text:h text:style-name="P47" text:outline-level="1"><text:bookmark-start text:name="_Toc46743506"/><text:bookmark-start text:name="_Toc75446568"/><text:bookmark-start text:name="__RefHeading___Toc32584_3707839662"/><text:span text:style-name="T1">Общие сведения</text:span><text:bookmark-end text:name="_Toc46743506"/><text:bookmark-end text:name="_Toc75446568"/><text:bookmark-end text:name="__RefHeading___Toc32584_3707839662"/><text:span text:style-name="T9"/></text:h>
          <text:list>
            <text:list-item>
              <text:h text:style-name="P55" text:outline-level="4"><text:bookmark-start text:name="_Toc46743505"/><text:bookmark-start text:name="_Toc141728490"/><text:bookmark-start text:name="__RefHeading___Toc8317_2243388018"/><text:span text:style-name="T1">Обозначения и сокращения</text:span><text:bookmark-end text:name="_Toc46743505"/><text:bookmark-end text:name="_Toc141728490"/><text:span text:style-name="T1">.</text:span><text:bookmark-end text:name="__RefHeading___Toc8317_2243388018"/><text:span text:style-name="T9"/></text:h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1"><text:span text:style-name="T9">СТО</text:span><text:span text:style-name="T9"/></text:p>
          </table:table-cell>
          <table:table-cell table:style-name="Таблица1.A1" office:value-type="string">
            <text:p text:style-name="P91"><text:span text:style-name="T9">стандарт организации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91"><text:span text:style-name="T9">ТТ</text:span><text:span text:style-name="T9"/></text:p>
          </table:table-cell>
          <table:table-cell table:style-name="Таблица1.A1" office:value-type="string">
            <text:p text:style-name="P91"><text:span text:style-name="T9">технические требования</text:span><text:span text:style-name="T9"/></text:p>
          </table:table-cell>
        </table:table-row>
      </table:table>
      <text:list xml:id="list174816926781850" text:continue-numbering="true" text:style-name="WWNum3">
        <text:list-item>
          <text:list>
            <text:list-item>
              <text:h text:style-name="P55" text:outline-level="4"><text:bookmark-start text:name="__RefHeading___Toc32586_3707839662"/><text:span text:style-name="T1">Наименование закупаемой продукции.</text:span><text:bookmark-end text:name="__RefHeading___Toc32586_3707839662"/><text:span text:style-name="T9"/></text:h>
            </text:list-item>
          </text:list>
        </text:list-item>
      </text:list>
      <text:p text:style-name="P89"><text:span text:style-name="T9">ОКПД2 25.73.30; <text:s/>Поставка ручного, сменного и прочего инструмента для нужд Башкирского филиала</text:span><text:span text:style-name="T9"/></text:p>
      <text:list xml:id="list174817346378741" text:continue-numbering="true" text:style-name="WWNum3">
        <text:list-item>
          <text:list>
            <text:list-item>
              <text:h text:style-name="P55" text:outline-level="4"><text:bookmark-start text:name="__RefHeading___Toc6684_3409373155"/><text:span text:style-name="T1">Цель использования закупаемой продукции. </text:span><text:bookmark-end text:name="__RefHeading___Toc6684_3409373155"/><text:span text:style-name="T9"/></text:h>
            </text:list-item>
          </text:list>
        </text:list-item>
      </text:list>
      <text:p text:style-name="P90"><text:bookmark-start text:name="__RefHeading___Toc8343_2788779144"/><text:span text:style-name="T30">Закупаемая продукция предназначена для Выполнение монтажных работ в части инженерно-технических средств защиты, включая поставку оборудования и материалов по 3-м системам (системе контроля и управление доступом; системе охранной, телевизионной; инженерно-технических средств защиты) комплексной системы безопасности Колымской ГЭС в рамках инвестиционного проекта у взаимозависимого лица по лоту №0012-ТПиР БЕЗОП-2026-КЭ-КГЭС, подписанного между ПАО «Колымаэнерго» и АО «Гидроремонт-ВКК».</text:span><text:bookmark-end text:name="__RefHeading___Toc8343_2788779144"/><text:span text:style-name="T30"/></text:p>
      <text:list xml:id="list174817197195883" text:continue-numbering="true" text:style-name="WWNum3">
        <text:list-item>
          <text:h text:style-name="P48" text:outline-level="1"><text:bookmark-start text:name="_Toc51339693"/><text:bookmark-start text:name="_Toc75446573"/><text:span text:style-name="T1">Требования к продукции</text:span><text:bookmark-end text:name="_Toc51339693"/><text:bookmark-end text:name="_Toc75446573"/><text:span text:style-name="T33">.</text:span><text:span text:style-name="T9"/></text:h>
          <text:list>
            <text:list-item>
              <text:h text:style-name="P55" text:outline-level="4"><text:bookmark-start text:name="_Toc75446574"/><text:bookmark-start text:name="__RefHeading___Toc32588_3707839662"/><text:span text:style-name="T1">Требования к объемам и срокам поставки</text:span><text:bookmark-end text:name="_Toc75446574"/><text:bookmark-end text:name="__RefHeading___Toc32588_3707839662"/><text:span text:style-name="T9"/></text:h>
              <text:list>
                <text:list-item>
                  <text:h text:style-name="P54" text:outline-level="3"><text:bookmark-start text:name="_Toc75446575"/><text:bookmark-start text:name="__RefHeading___Toc32590_3707839662"/><text:span text:style-name="T1">Перечень и объем закупаемой продукции</text:span><text:bookmark-end text:name="_Toc75446575"/><text:bookmark-end text:name="__RefHeading___Toc32590_3707839662"/><text:span text:style-name="T9"/></text:h>
                </text:list-item>
              </text:list>
            </text:list-item>
          </text:list>
        </text:list-item>
      </text:list>
      <text:h text:style-name="P49" text:outline-level="1"><text:bookmark-start text:name="_Toc51339695"/><text:bookmark-start text:name="_Toc75446576"/><text:bookmark-start text:name="__RefHeading___Toc32592_3707839662"/><text:span text:style-name="T1">Таблица 1.1 Перечень </text:span><text:bookmark-end text:name="_Toc51339695"/><text:span text:style-name="T1">и объем закупаемой продукции</text:span><text:bookmark-end text:name="_Toc75446576"/><text:bookmark-end text:name="__RefHeading___Toc32592_3707839662"/><text:span text:style-name="T9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95"><text:span text:style-name="T9">№</text:span><text:span text:style-name="T9"/></text:p>
              <text:p text:style-name="P95"><text:span text:style-name="T9">п/п</text:span><text:span text:style-name="T9"/></text:p>
            </table:table-cell>
            <table:table-cell table:style-name="Таблица2.A1" office:value-type="string">
              <text:p text:style-name="P95"><text:span text:style-name="T9">Наименование продукции</text:span><text:span text:style-name="T9"/></text:p>
            </table:table-cell>
            <table:table-cell table:style-name="Таблица2.A1" office:value-type="string">
              <text:p text:style-name="P95"><text:span text:style-name="T9">Единица измерения</text:span><text:span text:style-name="T9"/></text:p>
            </table:table-cell>
            <table:table-cell table:style-name="Таблица2.A1" office:value-type="string">
              <text:p text:style-name="P95"><text:span text:style-name="T9">Количество</text:span><text:span text:style-name="T9"/></text:p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2"><text:span text:style-name="T21">1</text:span><text:span text:style-name="T9"/></text:p>
          </table:table-cell>
          <table:table-cell table:style-name="Таблица2.A1" office:value-type="string">
            <text:p text:style-name="P2"><text:span text:style-name="T21">2</text:span><text:span text:style-name="T9"/></text:p>
          </table:table-cell>
          <table:table-cell table:style-name="Таблица2.A1" office:value-type="string">
            <text:p text:style-name="P2"><text:span text:style-name="T21">3</text:span><text:span text:style-name="T9"/></text:p>
          </table:table-cell>
          <table:table-cell table:style-name="Таблица2.A1" office:value-type="string">
            <text:p text:style-name="P2"><text:span text:style-name="T21">4</text:span><text:span text:style-name="T9"/></text:p>
          </table:table-cell>
        </table:table-row>
        <table:table-row table:style-name="Таблица2.1">
          <table:table-cell table:style-name="Таблица2.A1" office:value-type="string">
            <text:list xml:id="list2899569120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Пасатижи 200 мм</text:span><text:span text:style-name="T39"/></text:p>
          </table:table-cell>
          <table:table-cell table:style-name="Таблица2.B3" office:value-type="string">
            <text:p text:style-name="P97"><text:span text:style-name="T9">шт.</text:span><text:span text:style-name="T9"/></text:p>
          </table:table-cell>
          <table:table-cell table:style-name="Таблица2.B3" office:value-type="string">
            <text:p text:style-name="P97"><text:span text:style-name="T9">1</text:span><text:span text:style-name="T9"/></text:p>
          </table:table-cell>
        </table:table-row>
        <table:table-row table:style-name="Таблица2.1">
          <table:table-cell table:style-name="Таблица2.A1" office:value-type="string">
            <text:list xml:id="list17481777079796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Ведро оцинкованное </text:span><text:span text:style-name="T39"/></text:p>
          </table:table-cell>
          <table:table-cell table:style-name="Таблица2.B3" office:value-type="string">
            <text:p text:style-name="P97"><text:span text:style-name="T9">шт.</text:span><text:span text:style-name="T9"/></text:p>
          </table:table-cell>
          <table:table-cell table:style-name="Таблица2.B3" office:value-type="string">
            <text:p text:style-name="P97"><text:span text:style-name="T9">5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21080761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Нож монтажный (сапожный, канцелярский)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2</text:span><text:span text:style-name="T9"/></text:p>
          </table:table-cell>
        </table:table-row>
        <table:table-row table:style-name="Таблица2.6">
          <table:table-cell table:style-name="Таблица2.A1" office:value-type="string">
            <text:list xml:id="list174818593531384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Бокорезы 200 мм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059059518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7" office:value-type="string">
            <text:p text:style-name="P2"><text:span text:style-name="T34">Диск отрезной по металлу 125*2,5 мм</text:span><text:span text:style-name="T34"/></text:p>
          </table:table-cell>
          <table:table-cell table:style-name="Таблица2.C7" office:value-type="string">
            <text:p text:style-name="P2"><text:span text:style-name="T34">шт</text:span><text:span text:style-name="T34"/></text:p>
          </table:table-cell>
          <table:table-cell table:style-name="Таблица2.C7" office:value-type="string">
            <text:p text:style-name="P2"><text:span text:style-name="T34">100</text:span><text:span text:style-name="T34"/></text:p>
          </table:table-cell>
        </table:table-row>
        <table:table-row table:style-name="Таблица2.5">
          <table:table-cell table:style-name="Таблица2.A1" office:value-type="string">
            <text:list xml:id="list174818226498757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Ящик металлический для инструмента 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752336307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Кувалда 3 кг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1</text:span><text:span text:style-name="T9"/></text:p>
          </table:table-cell>
        </table:table-row>
        <text:soft-page-break/>
        <table:table-row table:style-name="Таблица2.5">
          <table:table-cell table:style-name="Таблица2.A10" office:value-type="string">
            <text:list xml:id="list174817105432438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Кувалда 5 кг</text:span><text:span text:style-name="T39"/></text:p>
          </table:table-cell>
          <table:table-cell table:style-name="Таблица2.B10" office:value-type="string">
            <text:p text:style-name="P97"><text:span text:style-name="T12">шт.</text:span><text:span text:style-name="T9"/></text:p>
          </table:table-cell>
          <table:table-cell table:style-name="Таблица2.B10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050566272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Молоток 1 кг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2" office:value-type="string">
            <text:list xml:id="list174817870965836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Молоток 2 кг</text:span><text:span text:style-name="T39"/></text:p>
          </table:table-cell>
          <table:table-cell table:style-name="Таблица2.B10" office:value-type="string">
            <text:p text:style-name="P97"><text:span text:style-name="T12">шт.</text:span><text:span text:style-name="T9"/></text:p>
          </table:table-cell>
          <table:table-cell table:style-name="Таблица2.B10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182335454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Лом-гвоздодер усиленный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3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6944063208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Топор плотницкий кованый деревянная рукоятка кованый</text:span><text:span text:style-name="T39"/></text:p>
          </table:table-cell>
          <table:table-cell table:style-name="Таблица2.B3" office:value-type="string">
            <text:p text:style-name="P97"><text:span text:style-name="T12">шт</text:span><text:span text:style-name="T9"/></text:p>
          </table:table-cell>
          <table:table-cell table:style-name="Таблица2.B3" office:value-type="string">
            <text:p text:style-name="P97"><text:span text:style-name="T12">3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49507350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h text:style-name="P52" text:outline-level="1"><text:bookmark-start text:name="__RefHeading___Toc32594_3707839662"/><text:span text:style-name="T12">Набор инструментов </text:span><text:bookmark-end text:name="__RefHeading___Toc32594_3707839662"/><text:span text:style-name="T39"/></text:h>
          </table:table-cell>
          <table:table-cell table:style-name="Таблица2.B3" office:value-type="string">
            <text:p text:style-name="P97"><text:span text:style-name="T12">компл.</text:span><text:span text:style-name="T9"/></text:p>
          </table:table-cell>
          <table:table-cell table:style-name="Таблица2.B3" office:value-type="string">
            <text:p text:style-name="P97"><text:span text:style-name="T12">1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70300413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Ключ гаечный комбинированный 7 мм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10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27748045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Ключ гаечный комбинированный 24 мм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5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79825422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Ключ гаечный комбинированный 30 мм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5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308474094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Монтировка усиленная остроконечная </text:span><text:span text:style-name="T39"/></text:p>
          </table:table-cell>
          <table:table-cell table:style-name="Таблица2.B3" office:value-type="string">
            <text:p text:style-name="P97"><text:span text:style-name="T12">шт.</text:span><text:span text:style-name="T9"/></text:p>
          </table:table-cell>
          <table:table-cell table:style-name="Таблица2.B3" office:value-type="string">
            <text:p text:style-name="P97"><text:span text:style-name="T12">2</text:span>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7237825742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20" office:value-type="string">
            <text:p text:style-name="P17">Диск отрезной по металлу 230*2,5 мм<text:span text:style-name="T34"/></text:p>
          </table:table-cell>
          <table:table-cell table:style-name="Таблица2.C20" office:value-type="string">
            <text:p text:style-name="P17">шт<text:span text:style-name="T34"/></text:p>
          </table:table-cell>
          <table:table-cell table:style-name="Таблица2.C20" office:value-type="string">
            <text:p text:style-name="P17">250<text:span text:style-name="T34"/></text:p>
          </table:table-cell>
        </table:table-row>
        <table:table-row table:style-name="Таблица2.5">
          <table:table-cell table:style-name="Таблица2.A1" office:value-type="string">
            <text:list xml:id="list17481758981494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21" office:value-type="string">
            <text:p text:style-name="P17">Диск шлифовальный по металлу 230<text:span text:style-name="T34"/></text:p>
          </table:table-cell>
          <table:table-cell table:style-name="Таблица2.C21" office:value-type="string">
            <text:p text:style-name="P17">шт<text:span text:style-name="T34"/></text:p>
          </table:table-cell>
          <table:table-cell table:style-name="Таблица2.C21" office:value-type="string">
            <text:p text:style-name="P17">100<text:span text:style-name="T34"/></text:p>
          </table:table-cell>
        </table:table-row>
        <table:table-row table:style-name="Таблица2.5">
          <table:table-cell table:style-name="Таблица2.A1" office:value-type="string">
            <text:list xml:id="list174818733591678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18">Разводной ключ 250 мм <text:s/><text:span text:style-name="T39"/></text:p>
          </table:table-cell>
          <table:table-cell table:style-name="Таблица2.B3" office:value-type="string">
            <text:p text:style-name="P18">шт.<text:span text:style-name="T9"/></text:p>
          </table:table-cell>
          <table:table-cell table:style-name="Таблица2.B3" office:value-type="string">
            <text:p text:style-name="P18">2<text:span text:style-name="T9"/></text:p>
          </table:table-cell>
        </table:table-row>
        <table:table-row table:style-name="Таблица2.5">
          <table:table-cell table:style-name="Таблица2.A1" office:value-type="string">
            <text:list xml:id="list174818915254136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" office:value-type="string">
            <text:p text:style-name="P97"><text:span text:style-name="T12">Трос стальной 6 мм</text:span><text:span text:style-name="T39"/></text:p>
          </table:table-cell>
          <table:table-cell table:style-name="Таблица2.B3" office:value-type="string">
            <text:p text:style-name="P97"><text:span text:style-name="T12">м</text:span><text:span text:style-name="T9"/></text:p>
          </table:table-cell>
          <table:table-cell table:style-name="Таблица2.B3" office:value-type="string">
            <text:p text:style-name="P97"><text:span text:style-name="T12"> 50</text:span><text:span text:style-name="T12"/></text:p>
            <text:p text:style-name="P10"/>
          </table:table-cell>
        </table:table-row>
        <table:table-row table:style-name="Таблица2.5">
          <table:table-cell table:style-name="Таблица2.A24" office:value-type="string">
            <text:list xml:id="list17481768906490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Канат 10мм(40пр) полиамидный (страховочно-спасательный)</text:span><text:span text:style-name="T39"/></text:p>
            <text:p text:style-name="P18"/>
          </table:table-cell>
          <table:table-cell table:style-name="Таблица2.B10" office:value-type="string">
            <text:p text:style-name="P97"><text:span text:style-name="T12">м</text:span><text:span text:style-name="T9"/></text:p>
          </table:table-cell>
          <table:table-cell table:style-name="Таблица2.B10" office:value-type="string">
            <text:p text:style-name="P97"><text:span text:style-name="T12">50</text:span><text:span text:style-name="T9"/></text:p>
          </table:table-cell>
        </table:table-row>
        <text:soft-page-break/>
        <table:table-row table:style-name="Таблица2.5">
          <table:table-cell table:style-name="Таблица2.A25" office:value-type="string">
            <text:list xml:id="list17481689601977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Бур по бетону диаметр 20 SDS max 20x440/600мм</text:span><text:span text:style-name="T39"/></text:p>
            <text:p text:style-name="P18"/>
          </table:table-cell>
          <table:table-cell table:style-name="Таблица2.B10" office:value-type="string">
            <text:p text:style-name="P97"><text:span text:style-name="T12">шт.</text:span><text:span text:style-name="T9"/></text:p>
          </table:table-cell>
          <table:table-cell table:style-name="Таблица2.B10" office:value-type="string">
            <text:p text:style-name="P97"><text:span text:style-name="T12">5</text:span><text:span text:style-name="T9"/></text:p>
          </table:table-cell>
        </table:table-row>
        <table:table-row table:style-name="Таблица2.5">
          <table:table-cell table:style-name="Таблица2.A26" office:value-type="string">
            <text:list xml:id="list174817376855640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Мешки полипропиленовые строительные под мусор (белые)</text:span><text:span text:style-name="T39"/></text:p>
            <text:p text:style-name="P18"/>
          </table:table-cell>
          <table:table-cell table:style-name="Таблица2.B10" office:value-type="string">
            <text:p text:style-name="P97"><text:span text:style-name="T12">шт.</text:span><text:span text:style-name="T9"/></text:p>
          </table:table-cell>
          <table:table-cell table:style-name="Таблица2.B10" office:value-type="string">
            <text:p text:style-name="P97"><text:span text:style-name="T12">100</text:span><text:span text:style-name="T9"/></text:p>
          </table:table-cell>
        </table:table-row>
        <table:table-row table:style-name="Таблица2.5">
          <table:table-cell table:style-name="Таблица2.A27" office:value-type="string">
            <text:list xml:id="list17481700405618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Изолента ПВХ</text:span><text:span text:style-name="T39"/></text:p>
            <text:p text:style-name="P18"/>
          </table:table-cell>
          <table:table-cell table:style-name="Таблица2.B10" office:value-type="string">
            <text:p text:style-name="P97"><text:span text:style-name="T12">шт.</text:span><text:span text:style-name="T9"/></text:p>
          </table:table-cell>
          <table:table-cell table:style-name="Таблица2.B10" office:value-type="string">
            <text:p text:style-name="P97"><text:span text:style-name="T12">5</text:span><text:span text:style-name="T9"/></text:p>
          </table:table-cell>
        </table:table-row>
        <table:table-row table:style-name="Таблица2.5">
          <table:table-cell table:style-name="Таблица2.A27" office:value-type="string">
            <text:list xml:id="list174818465520266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100"><text:span text:style-name="T12">Изолента х/б</text:span><text:span text:style-name="T39"/></text:p>
            <text:p text:style-name="P19"/>
          </table:table-cell>
          <table:table-cell table:style-name="Таблица2.B10" office:value-type="string">
            <text:p text:style-name="P100"><text:span text:style-name="T12">шт.</text:span><text:span text:style-name="T9"/></text:p>
          </table:table-cell>
          <table:table-cell table:style-name="Таблица2.B10" office:value-type="string">
            <text:p text:style-name="P100"><text:span text:style-name="T12">5</text:span><text:span text:style-name="T9"/></text:p>
          </table:table-cell>
        </table:table-row>
        <table:table-row table:style-name="Таблица2.5">
          <table:table-cell table:style-name="Таблица2.A29" office:value-type="string">
            <text:list xml:id="list174818173415705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Полотно нетканое холстопрошивное обтирочное <text:s/>250 г/м2. Ширина 1500 мм</text:span><text:span text:style-name="T39"/></text:p>
            <text:p text:style-name="P18"/>
          </table:table-cell>
          <table:table-cell table:style-name="Таблица2.B10" office:value-type="string">
            <text:p text:style-name="P97"><text:span text:style-name="T12">п.м.</text:span><text:span text:style-name="T9"/></text:p>
          </table:table-cell>
          <table:table-cell table:style-name="Таблица2.B10" office:value-type="string">
            <text:p text:style-name="P97"><text:span text:style-name="T12">100</text:span><text:span text:style-name="T9"/></text:p>
          </table:table-cell>
        </table:table-row>
        <table:table-row table:style-name="Таблица2.5">
          <table:table-cell table:style-name="Таблица2.A30" office:value-type="string">
            <text:list xml:id="list174817276358245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0" office:value-type="string">
            <text:p text:style-name="P19">Тачка строительная усиленная<text:span text:style-name="T39"/></text:p>
          </table:table-cell>
          <table:table-cell table:style-name="Таблица2.B30" office:value-type="string">
            <text:p text:style-name="P19">шт.<text:span text:style-name="T9"/></text:p>
          </table:table-cell>
          <table:table-cell table:style-name="Таблица2.D30" office:value-type="string">
            <text:p text:style-name="P19">2<text:span text:style-name="T9"/></text:p>
          </table:table-cell>
        </table:table-row>
        <table:table-row table:style-name="Таблица2.5">
          <table:table-cell table:style-name="Таблица2.A31" office:value-type="string">
            <text:list xml:id="list174817301648820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05">Саморез по дереву 3.5х51<text:span text:style-name="T34"/></text:p>
          </table:table-cell>
          <table:table-cell table:style-name="Таблица2.B31" office:value-type="string">
            <text:p text:style-name="P105">кг<text:span text:style-name="T34"/></text:p>
          </table:table-cell>
          <table:table-cell table:style-name="Таблица2.D31" office:value-type="string">
            <text:p text:style-name="P105">5<text:span text:style-name="T34"/></text:p>
          </table:table-cell>
        </table:table-row>
        <table:table-row table:style-name="Таблица2.5">
          <table:table-cell table:style-name="Таблица2.A31" office:value-type="string">
            <text:list xml:id="list174818002758374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05">Саморез желтый по дереву 6х90<text:span text:style-name="T34"/></text:p>
          </table:table-cell>
          <table:table-cell table:style-name="Таблица2.B31" office:value-type="string">
            <text:p text:style-name="P105">кг<text:span text:style-name="T34"/></text:p>
          </table:table-cell>
          <table:table-cell table:style-name="Таблица2.D31" office:value-type="string">
            <text:p text:style-name="P105">5<text:span text:style-name="T34"/></text:p>
          </table:table-cell>
        </table:table-row>
        <table:table-row table:style-name="Таблица2.5">
          <table:table-cell table:style-name="Таблица2.A31" office:value-type="string">
            <text:list xml:id="list174818371720571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05">Гвозди L=90 мм<text:span text:style-name="T34"/></text:p>
          </table:table-cell>
          <table:table-cell table:style-name="Таблица2.B31" office:value-type="string">
            <text:p text:style-name="P105">кг<text:span text:style-name="T34"/></text:p>
          </table:table-cell>
          <table:table-cell table:style-name="Таблица2.D31" office:value-type="string">
            <text:p text:style-name="P105">5<text:span text:style-name="T34"/></text:p>
          </table:table-cell>
        </table:table-row>
        <table:table-row table:style-name="Таблица2.5">
          <table:table-cell table:style-name="Таблица2.A31" office:value-type="string">
            <text:list xml:id="list174817360890435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9">Метла уличная плоская с черенком полипропиленовая <text:span text:style-name="T39"/></text:p>
          </table:table-cell>
          <table:table-cell table:style-name="Таблица2.B31" office:value-type="string">
            <text:p text:style-name="P19">шт.<text:span text:style-name="T9"/></text:p>
          </table:table-cell>
          <table:table-cell table:style-name="Таблица2.D31" office:value-type="string">
            <text:p text:style-name="P19">3<text:span text:style-name="T9"/></text:p>
          </table:table-cell>
        </table:table-row>
        <table:table-row table:style-name="Таблица2.5">
          <table:table-cell table:style-name="Таблица2.A35" office:value-type="string">
            <text:list xml:id="list174818416645253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9">Лопата совковая<text:span text:style-name="T39"/></text:p>
            <text:p text:style-name="P19"/>
          </table:table-cell>
          <table:table-cell table:style-name="Таблица2.B31" office:value-type="string">
            <text:p text:style-name="P19">шт.<text:span text:style-name="T9"/></text:p>
          </table:table-cell>
          <table:table-cell table:style-name="Таблица2.D31" office:value-type="string">
            <text:p text:style-name="P19">10<text:span text:style-name="T9"/></text:p>
          </table:table-cell>
        </table:table-row>
        <table:table-row table:style-name="Таблица2.5">
          <table:table-cell table:style-name="Таблица2.A35" office:value-type="string">
            <text:list xml:id="list17481793865493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9">Бита насадка PZ2х50<text:span text:style-name="T12"/></text:p>
          </table:table-cell>
          <table:table-cell table:style-name="Таблица2.B31" office:value-type="string">
            <text:p text:style-name="P19">шт.<text:span text:style-name="T9"/></text:p>
          </table:table-cell>
          <table:table-cell table:style-name="Таблица2.D31" office:value-type="string">
            <text:p text:style-name="P19">20<text:span text:style-name="T9"/></text:p>
          </table:table-cell>
        </table:table-row>
        <table:table-row table:style-name="Таблица2.5">
          <table:table-cell table:style-name="Таблица2.A35" office:value-type="string">
            <text:list xml:id="list174817699466410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9">Бита насадка PH2х50<text:span text:style-name="T39"/></text:p>
          </table:table-cell>
          <table:table-cell table:style-name="Таблица2.B31" office:value-type="string">
            <text:p text:style-name="P19">шт.<text:span text:style-name="T9"/></text:p>
          </table:table-cell>
          <table:table-cell table:style-name="Таблица2.D31" office:value-type="string">
            <text:p text:style-name="P19">10<text:span text:style-name="T9"/></text:p>
          </table:table-cell>
        </table:table-row>
        <table:table-row table:style-name="Таблица2.5">
          <table:table-cell table:style-name="Таблица2.A35" office:value-type="string">
            <text:list xml:id="list174818712375332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07">Строп <text:s/>стальной цепной 4СЦ <text:s/>11,2т 3,00м <text:span text:style-name="T9"/></text:p>
          </table:table-cell>
          <table:table-cell table:style-name="Таблица2.B31" office:value-type="string">
            <text:p text:style-name="P18">шт<text:span text:style-name="T12"/></text:p>
          </table:table-cell>
          <table:table-cell table:style-name="Таблица2.D31" office:value-type="string">
            <text:p text:style-name="P18">1<text:span text:style-name="T12"/></text:p>
          </table:table-cell>
        </table:table-row>
        <table:table-row table:style-name="Таблица2.5">
          <table:table-cell table:style-name="Таблица2.A39" office:value-type="string">
            <text:list xml:id="list174816891835015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31" office:value-type="string">
            <text:p text:style-name="P18">Стропа текстильная СТК 10 т 5м<text:span text:style-name="T12"/></text:p>
          </table:table-cell>
          <table:table-cell table:style-name="Таблица2.B31" office:value-type="string">
            <text:p text:style-name="P18">Шт.<text:span text:style-name="T12"/></text:p>
          </table:table-cell>
          <table:table-cell table:style-name="Таблица2.D31" office:value-type="string">
            <text:p text:style-name="P18">2<text:span text:style-name="T12"/></text:p>
          </table:table-cell>
        </table:table-row>
        <text:soft-page-break/>
        <table:table-row table:style-name="Таблица2.5">
          <table:table-cell table:style-name="Таблица2.A40" office:value-type="string">
            <text:list xml:id="list174817851349599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Стропа текстильная СТК 5 т 5м</text:span><text:span text:style-name="T12"/></text:p>
          </table:table-cell>
          <table:table-cell table:style-name="Таблица2.B10" office:value-type="string">
            <text:p text:style-name="P97"><text:span text:style-name="T12">Шт.</text:span><text:span text:style-name="T12"/></text:p>
          </table:table-cell>
          <table:table-cell table:style-name="Таблица2.B10" office:value-type="string">
            <text:p text:style-name="P97"><text:span text:style-name="T12">2</text:span><text:span text:style-name="T12"/></text:p>
          </table:table-cell>
        </table:table-row>
        <table:table-row table:style-name="Таблица2.5">
          <table:table-cell table:style-name="Таблица2.A41" office:value-type="string">
            <text:list xml:id="list174817619052441" text:continue-numbering="true" text:style-name="WWNum6">
              <text:list-item>
                <text:p text:style-name="P58"/>
              </text:list-item>
            </text:list>
          </table:table-cell>
          <table:table-cell table:style-name="Таблица2.B10" office:value-type="string">
            <text:p text:style-name="P97"><text:span text:style-name="T12">Стропа текстильная СТК 3 т 5м</text:span><text:span text:style-name="T12"/></text:p>
          </table:table-cell>
          <table:table-cell table:style-name="Таблица2.B10" office:value-type="string">
            <text:p text:style-name="P97"><text:span text:style-name="T12">Шт.</text:span><text:span text:style-name="T12"/></text:p>
          </table:table-cell>
          <table:table-cell table:style-name="Таблица2.B10" office:value-type="string">
            <text:p text:style-name="P97"><text:span text:style-name="T12">4</text:span><text:span text:style-name="T12"/></text:p>
          </table:table-cell>
        </table:table-row>
      </table:table>
      <text:p text:style-name="P14"/>
      <text:list xml:id="list174817030879675" text:continue-list="list174817197195883" text:style-name="WWNum3">
        <text:list-item>
          <text:list>
            <text:list-item>
              <text:list>
                <text:list-item>
                  <text:h text:style-name="P54" text:outline-level="3"><text:bookmark-start text:name="__RefHeading___Toc32596_3707839662"/><text:span text:style-name="T1">Требования к срокам поставки продукции. </text:span><text:bookmark-end text:name="__RefHeading___Toc32596_3707839662"/><text:span text:style-name="T9"/></text:h>
                </text:list-item>
              </text:list>
            </text:list-item>
          </text:list>
        </text:list-item>
      </text:list>
      <text:h text:style-name="P50" text:outline-level="1"><text:bookmark-start text:name="_Toc50125127"/><text:bookmark-start text:name="_Toc51339697"/><text:bookmark-start text:name="_Toc75446579"/><text:bookmark-start text:name="__RefHeading___Toc32598_3707839662"/><text:bookmark text:name="_Toc501251261"/><text:span text:style-name="T1">Таблица 2.1 </text:span><text:bookmark-start text:name="_Hlk50465284"/><text:span text:style-name="T1">Требования по срокам </text:span><text:bookmark-end text:name="_Toc50125127"/><text:bookmark-end text:name="_Toc51339697"/><text:bookmark-end text:name="_Hlk50465284"/><text:span text:style-name="T1">поставки продукции</text:span><text:bookmark-end text:name="_Toc75446579"/><text:span text:style-name="T1"> </text:span><text:bookmark-end text:name="__RefHeading___Toc32598_3707839662"/><text:span text:style-name="T9"/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"><text:span text:style-name="T9">№ п/п</text:span><text:span text:style-name="T9"/></text:p>
          </table:table-cell>
          <table:table-cell table:style-name="Таблица3.A1" office:value-type="string">
            <text:p text:style-name="P2"><text:span text:style-name="T9">Наименование продукции / партии продукции</text:span><text:span text:style-name="T9"/></text:p>
          </table:table-cell>
          <table:table-cell table:style-name="Таблица3.A1" office:value-type="string">
            <text:p text:style-name="P2"><text:span text:style-name="T9">Требования к началу срока поставки продукции</text:span><text:span text:style-name="T9"/></text:p>
          </table:table-cell>
          <table:table-cell table:style-name="Таблица3.D1" office:value-type="string">
            <text:p text:style-name="P2"><text:span text:style-name="T9">Требования к окончанию срока поставки продукции</text:span><text:span text:style-name="T9"/></text:p>
          </table:table-cell>
        </table:table-row>
        <table:table-row table:style-name="Таблица3.1">
          <table:table-cell table:style-name="Таблица3.A2" office:value-type="string">
            <text:p text:style-name="P2"><text:span text:style-name="T1">1</text:span><text:span text:style-name="T9"/></text:p>
          </table:table-cell>
          <table:table-cell table:style-name="Таблица3.B2" office:value-type="string">
            <text:p text:style-name="P2"><text:span text:style-name="T1">2</text:span><text:span text:style-name="T9"/></text:p>
          </table:table-cell>
          <table:table-cell table:style-name="Таблица3.C2" office:value-type="string">
            <text:p text:style-name="P44"><text:span text:style-name="T35">3</text:span><text:span text:style-name="T40"/></text:p>
          </table:table-cell>
          <table:table-cell table:style-name="Таблица3.D2" office:value-type="string">
            <text:p text:style-name="P44"><text:span text:style-name="T35">4</text:span><text:span text:style-name="T40"/></text:p>
          </table:table-cell>
        </table:table-row>
        <table:table-row table:style-name="Таблица3.3">
          <table:table-cell table:style-name="Таблица3.D1" office:value-type="string">
            <text:list text:style-name="WWNum7">
              <text:list-item>
                <text:p text:style-name="P59"/>
              </text:list-item>
            </text:list>
          </table:table-cell>
          <table:table-cell table:style-name="Таблица3.B3" office:value-type="string">
            <text:p text:style-name="P12">ОКПД2 25.73.30 Поставка ручного, сменного и прочего инструмента</text:p>
            <text:p text:style-name="P12"><text:s/>для нужд Башкирского филиала</text:p>
          </table:table-cell>
          <table:table-cell table:style-name="Таблица3.B3" office:value-type="string">
            <text:p text:style-name="P2"><text:span text:style-name="T9">С даты подписания договора сторонами</text:span><text:span text:style-name="T9"/></text:p>
          </table:table-cell>
          <table:table-cell table:style-name="Таблица3.D3" office:value-type="string">
            <text:p text:style-name="P67"><text:span text:style-name="T9">В течение 40 календарных дней с даты подписания договора сторонами</text:span><text:span text:style-name="T9"/></text:p>
          </table:table-cell>
        </table:table-row>
      </table:table>
      <text:list xml:id="list174817016271889" text:continue-list="list174817030879675" text:style-name="WWNum3">
        <text:list-item>
          <text:list>
            <text:list-item>
              <text:h text:style-name="P56" text:outline-level="4"><text:bookmark-start text:name="_Toc46743511"/><text:bookmark-start text:name="_Toc75446581"/><text:bookmark-start text:name="_Toc51339698"/><text:bookmark-start text:name="__RefHeading___Toc32602_3707839662"/><text:bookmark text:name="_Toc547856221"/><text:span text:style-name="T1">Требования к </text:span><text:bookmark-end text:name="_Toc46743511"/><text:span text:style-name="T1">качеству продукции</text:span><text:bookmark-end text:name="_Toc75446581"/><text:bookmark-end text:name="__RefHeading___Toc32602_3707839662"/><text:span text:style-name="T9"/></text:h>
            </text:list-item>
          </text:list>
        </text:list-item>
      </text:list>
      <text:h text:style-name="P51" text:outline-level="1"><text:bookmark-start text:name="_Toc75446582"/><text:bookmark-start text:name="__RefHeading___Toc32604_3707839662"/><text:span text:style-name="T1">Таблица 3. Требования к продукции</text:span><text:bookmark-end text:name="_Toc75446582"/><text:span text:style-name="T1"> </text:span><text:bookmark-end text:name="__RefHeading___Toc32604_3707839662"/><text:bookmark-end text:name="_Toc51339698"/><text:span text:style-name="T9"/></text:h>
      <text:p text:style-name="P92"><text:span text:style-name="T2">Наименование продукции (позиция №1</text:span><text:span text:style-name="T7">-53 </text:span><text:span text:style-name="T2">Таблицы 1.1. «Перечень и объем закупаемой продукции»): </text:span><text:span text:style-name="T10">ОКПД2 25.73.30; 25.73.40; 25.73.60 Поставка ручного, сменного и прочего инструмента для нужд Башкирского филиала</text:span><text:span text:style-name="T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 table:style-name="Таблица4.1">
            <table:table-cell table:style-name="Таблица4.A1" table:number-rows-spanned="2" office:value-type="string">
              <text:p text:style-name="P2"><text:span text:style-name="T3">№ п/п</text:span><text:span text:style-name="T9"/></text:p>
            </table:table-cell>
            <table:table-cell table:style-name="Таблица4.A1" table:number-rows-spanned="2" office:value-type="string">
              <text:p text:style-name="P2"><text:span text:style-name="T3">Наименование продукции</text:span><text:span text:style-name="T9"/></text:p>
            </table:table-cell>
            <table:table-cell table:style-name="Таблица4.A1" table:number-rows-spanned="2" office:value-type="string">
              <text:p text:style-name="P2"><text:span text:style-name="T3">Наименование параметра</text:span><text:span text:style-name="T9"/></text:p>
            </table:table-cell>
            <table:table-cell table:style-name="Таблица4.A1" table:number-rows-spanned="2" office:value-type="string">
              <text:p text:style-name="P2"><text:span text:style-name="T3">Требование заказчика</text:span><text:span text:style-name="T9"/></text:p>
            </table:table-cell>
            <table:table-cell table:style-name="Таблица4.E1" table:number-columns-spanned="2" office:value-type="string">
              <text:p text:style-name="P2"><text:span text:style-name="T22">Способ подтверждения участником соответствия требованиям</text:span><text:span text:style-name="T9"/></text:p>
            </table:table-cell>
            <table:covered-table-cell/>
            <table:table-cell table:style-name="Таблица4.A1" table:number-rows-spanned="2" office:value-type="string">
              <text:p text:style-name="P2"><text:span text:style-name="T3">Предложение участника по характеристикам и параметрам</text:span><text:span text:style-name="T9"/></text:p>
            </table:table-cell>
          </table:table-row>
          <table:table-row table:style-name="Таблица4.1">
            <table:covered-table-cell table:style-name="Таблица4.A1"/>
            <table:covered-table-cell table:style-name="Таблица4.A1"/>
            <table:covered-table-cell table:style-name="Таблица4.A1"/>
            <table:covered-table-cell table:style-name="Таблица4.A1"/>
            <table:table-cell table:style-name="Таблица4.E2" office:value-type="string">
              <text:p text:style-name="P2"><text:span text:style-name="T22">Согласие с требованием/ указание характеристик</text:span><text:span text:style-name="T9"/></text:p>
            </table:table-cell>
            <table:table-cell table:style-name="Таблица4.E2" office:value-type="string">
              <text:p text:style-name="P2"><text:span text:style-name="T22">Предоставление подтверждающего документа или иной способ подтверждения</text:span><text:span text:style-name="T9"/></text:p>
            </table:table-cell>
            <table:covered-table-cell table:style-name="Таблица4.A1"/>
          </table:table-row>
        </table:table-header-rows>
        <table:table-row table:style-name="Таблица4.1">
          <table:table-cell table:style-name="Таблица4.A3" office:value-type="string">
            <text:p text:style-name="P3"><text:span text:style-name="T6">1</text:span><text:span text:style-name="T9"/></text:p>
          </table:table-cell>
          <table:table-cell table:style-name="Таблица4.A3" office:value-type="string">
            <text:p text:style-name="P2"><text:span text:style-name="T6">2</text:span><text:span text:style-name="T9"/></text:p>
          </table:table-cell>
          <table:table-cell table:style-name="Таблица4.A3" office:value-type="string">
            <text:p text:style-name="P2"><text:span text:style-name="T6">3</text:span><text:span text:style-name="T9"/></text:p>
          </table:table-cell>
          <table:table-cell table:style-name="Таблица4.A3" office:value-type="string">
            <text:p text:style-name="P2"><text:span text:style-name="T6">4</text:span><text:span text:style-name="T9"/></text:p>
          </table:table-cell>
          <table:table-cell table:style-name="Таблица4.E3" office:value-type="string">
            <text:p text:style-name="P2"><text:span text:style-name="T15">5</text:span><text:span text:style-name="T9"/></text:p>
          </table:table-cell>
          <table:table-cell table:style-name="Таблица4.E3" office:value-type="string">
            <text:p text:style-name="P2"><text:span text:style-name="T15">6</text:span><text:span text:style-name="T9"/></text:p>
          </table:table-cell>
          <table:table-cell table:style-name="Таблица4.A3" office:value-type="string">
            <text:p text:style-name="P2"><text:span text:style-name="T3">7</text:span><text:span text:style-name="T3"/></text:p>
          </table:table-cell>
        </table:table-row>
        <table:table-row table:style-name="Таблица4.1">
          <table:table-cell table:style-name="Таблица4.A4" office:value-type="string">
            <text:p text:style-name="P3"/>
          </table:table-cell>
          <table:table-cell table:style-name="Таблица4.A4" table:number-columns-spanned="3" office:value-type="string">
            <text:p text:style-name="P108"><text:span text:style-name="T31">Требования к техническим и функциональным характеристикам (включая гарантируемые показатели)</text:span><text:span text:style-name="T30"/></text:p>
          </table:table-cell>
          <table:covered-table-cell/>
          <table:covered-table-cell/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4114978161" text:style-name="_34_0790605281">
              <text:list-item>
                <text:p text:style-name="P61"/>
              </text:list-item>
            </text:list>
          </table:table-cell>
          <table:table-cell table:style-name="Таблица4.A3" office:value-type="string">
            <text:p text:style-name="P110">Пассатижи 200 мм<text:span text:style-name="T39"/></text:p>
          </table:table-cell>
          <table:table-cell table:style-name="Таблица4.A3" office:value-type="string">
            <text:p text:style-name="P38"/>
          </table:table-cell>
          <table:table-cell table:style-name="Таблица4.A3" office:value-type="string">
            <text:p text:style-name="P38"/>
          </table:table-cell>
          <table:table-cell table:style-name="Таблица4.E3" office:value-type="string">
            <text:p text:style-name="P17"/>
          </table:table-cell>
          <table:table-cell table:style-name="Таблица4.E3" office:value-type="string">
            <text:p text:style-name="P9"/>
          </table:table-cell>
          <table:table-cell table:style-name="Таблица4.A3" office:value-type="string">
            <text:p text:style-name="P9"/>
          </table:table-cell>
        </table:table-row>
        <table:table-row table:style-name="Таблица4.1">
          <table:table-cell table:style-name="Таблица4.A4" office:value-type="string">
            <text:list xml:id="list174818881039648" text:continue-numbering="true" text:style-name="_34_0790605281">
              <text:list-item>
                <text:list>
                  <text:list-item>
                    <text:p text:style-name="P68"/>
                  </text:list-item>
                </text:list>
              </text:list-item>
            </text:list>
          </table:table-cell>
          <table:table-cell table:style-name="Таблица4.A4" table:number-rows-spanned="6" office:value-type="string">
            <text:p text:style-name="P28"/>
          </table:table-cell>
          <table:table-cell table:style-name="Таблица4.A4" office:value-type="string">
            <text:p text:style-name="P2"><text:span text:style-name="T23">Размер</text:span><text:span text:style-name="T39"/></text:p>
          </table:table-cell>
          <table:table-cell table:style-name="Таблица4.A4" office:value-type="string">
            <text:p text:style-name="P2"><text:span text:style-name="T23">200 мм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7012034234" text:continue-numbering="true" text:style-name="_34_0790605281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Тип</text:span><text:span text:style-name="T39"/></text:p>
          </table:table-cell>
          <table:table-cell table:style-name="Таблица4.A4" office:value-type="string">
            <text:p text:style-name="P2"><text:span text:style-name="T23">Пассатижи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8">
          <table:table-cell table:style-name="Таблица4.A3" office:value-type="string">
            <text:list xml:id="list174818149025400" text:continue-numbering="true" text:style-name="_34_0790605281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Форма губок</text:span><text:span text:style-name="T39"/></text:p>
          </table:table-cell>
          <table:table-cell table:style-name="Таблица4.A4" office:value-type="string">
            <text:p text:style-name="P2"><text:span text:style-name="Internet_20_link"><text:span text:style-name="T24">прямая с полукругом и режущей кромкой</text:span></text:span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7036577632" text:continue-numbering="true" text:style-name="_34_0790605281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Материал губок</text:span><text:span text:style-name="T39"/></text:p>
          </table:table-cell>
          <table:table-cell table:style-name="Таблица4.A4" office:value-type="string">
            <text:p text:style-name="P2"><text:span text:style-name="T23">CrV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6860394111" text:continue-numbering="true" text:style-name="_34_0790605281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Возможность перекусить проволоку</text:span><text:span text:style-name="T39"/></text:p>
          </table:table-cell>
          <table:table-cell table:style-name="Таблица4.A4" office:value-type="string">
            <text:p text:style-name="P2"><text:span text:style-name="T23">Наличие 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8124447664" text:continue-numbering="true" text:style-name="_34_0790605281">
              <text:list-item>
                <text:list>
                  <text:list-item>
                    <text:p text:style-name="P69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Насечка</text:span><text:span text:style-name="T39"/></text:p>
          </table:table-cell>
          <table:table-cell table:style-name="Таблица4.A4" office:value-type="string">
            <text:p text:style-name="P2"><text:span text:style-name="T23">Наличие 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7212204228" text:continue-numbering="true" text:style-name="_34_0790605281">
              <text:list-item>
                <text:p text:style-name="P65"/>
              </text:list-item>
            </text:list>
          </table:table-cell>
          <table:table-cell table:style-name="Таблица4.A3" office:value-type="string">
            <text:p text:style-name="P110">Ведро оцинкованное<text:span text:style-name="T39"/></text:p>
          </table:table-cell>
          <table:table-cell table:style-name="Таблица4.A3" office:value-type="string">
            <text:p text:style-name="P38"/>
          </table:table-cell>
          <table:table-cell table:style-name="Таблица4.A3" office:value-type="string">
            <text:p text:style-name="P38"/>
          </table:table-cell>
          <table:table-cell table:style-name="Таблица4.E3" office:value-type="string">
            <text:p text:style-name="P17"/>
          </table:table-cell>
          <table:table-cell table:style-name="Таблица4.E3" office:value-type="string">
            <text:p text:style-name="P9"/>
          </table:table-cell>
          <table:table-cell table:style-name="Таблица4.A3" office:value-type="string">
            <text:p text:style-name="P9"/>
          </table:table-cell>
        </table:table-row>
        <table:table-row table:style-name="Таблица4.1">
          <table:table-cell table:style-name="Таблица4.A4" office:value-type="string">
            <text:list xml:id="list2447680097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table-cell table:style-name="Таблица4.A4" table:number-rows-spanned="6" office:value-type="string">
            <text:p text:style-name="P28"/>
          </table:table-cell>
          <table:table-cell table:style-name="Таблица4.A4" office:value-type="string">
            <text:p text:style-name="P2"><text:span text:style-name="T23">Объем</text:span><text:span text:style-name="T39"/></text:p>
          </table:table-cell>
          <table:table-cell table:style-name="Таблица4.A4" office:value-type="string">
            <text:p text:style-name="P2"><text:span text:style-name="T23">Не менее 18 л</text:span><text:span text:style-name="T39"/></text:p>
          </table:table-cell>
          <table:table-cell table:style-name="Таблица4.E4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8128453693" text:continue-numbering="true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3">Тип</text:span><text:span text:style-name="T39"/></text:p>
          </table:table-cell>
          <table:table-cell table:style-name="Таблица4.A4" office:value-type="string">
            <text:p text:style-name="P2"><text:span text:style-name="T23">Ведро</text:span><text:span text:style-name="T3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8155480662" text:continue-numbering="true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6">Материал</text:span><text:span text:style-name="T9"/></text:p>
          </table:table-cell>
          <table:table-cell table:style-name="Таблица4.A4" office:value-type="string">
            <text:p text:style-name="P2"><text:span text:style-name="Internet_20_link"><text:span text:style-name="T25">Оцинкованная сталь</text:span></text:span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7518644653" text:continue-numbering="true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6">Форма</text:span><text:span text:style-name="T9"/></text:p>
          </table:table-cell>
          <table:table-cell table:style-name="Таблица4.A4" office:value-type="string">
            <text:p text:style-name="P2"><text:span text:style-name="Internet_20_link"><text:span text:style-name="T25">Круглая</text:span></text:span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8042576205" text:continue-numbering="true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6">Цвет</text:span><text:span text:style-name="T9"/></text:p>
          </table:table-cell>
          <table:table-cell table:style-name="Таблица4.A4" office:value-type="string">
            <text:p text:style-name="P2"><text:span text:style-name="T26">Металл</text:span><text:span text:style-name="T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" office:value-type="string">
            <text:list xml:id="list174817528588244" text:continue-numbering="true" text:style-name="_33_4592939851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table:table-cell>
          <table:covered-table-cell table:style-name="Таблица4.A3"/>
          <table:table-cell table:style-name="Таблица4.A4" office:value-type="string">
            <text:p text:style-name="P2"><text:span text:style-name="T26">Ручки</text:span><text:span text:style-name="T9"/></text:p>
          </table:table-cell>
          <table:table-cell table:style-name="Таблица4.A4" office:value-type="string">
            <text:p text:style-name="P2"><text:span text:style-name="T26">Наличие </text:span><text:span text:style-name="T9"/></text:p>
          </table:table-cell>
          <table:table-cell table:style-name="Таблица4.E4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4" office:value-type="string">
            <text:p text:style-name="P2"><text:span text:style-name="T12">-//-</text:span><text:span text:style-name="T9"/></text:p>
          </table:table-cell>
          <table:table-cell table:style-name="Таблица4.A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2883619323" text:style-name="_33_7980848021">
              <text:list-item>
                <text:p text:style-name="P62"/>
              </text:list-item>
            </text:list>
          </table:table-cell>
          <table:table-cell table:style-name="Таблица4.A1" office:value-type="string">
            <text:p text:style-name="P110">Нож монтажный (сапожный, канцелярский)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20" office:value-type="string">
            <text:list xml:id="list174817547770047" text:continue-numbering="true" text:style-name="_33_7980848021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table-cell table:style-name="Таблица4.B20" table:number-rows-spanned="8" office:value-type="string">
            <text:p text:style-name="P28"/>
          </table:table-cell>
          <table:table-cell table:style-name="Таблица4.C20" office:value-type="string">
            <text:p text:style-name="P2"><text:span text:style-name="T26">Назначение</text:span><text:span text:style-name="T9"/></text:p>
          </table:table-cell>
          <table:table-cell table:style-name="Таблица4.D20" office:value-type="string">
            <text:p text:style-name="P2"><text:span text:style-name="T26">Монтаж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6905675294" text:continue-numbering="true" text:style-name="_33_7980848021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1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21" office:value-type="string">
            <text:p text:style-name="P2"><text:span text:style-name="T26">Пластик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501960948" text:continue-numbering="true" text:style-name="_33_7980848021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2" office:value-type="string">
            <text:p text:style-name="P2"><text:span text:style-name="T26">Длина лезвия</text:span><text:span text:style-name="T9"/></text:p>
          </table:table-cell>
          <table:table-cell table:style-name="Таблица4.D22" office:value-type="string">
            <text:p text:style-name="P2"><text:span text:style-name="T26"><text:line-break/>Не менее 75 мм</text:span><text:span text:style-name="T9"/></text:p>
          </table:table-cell>
          <table:table-cell table:style-name="Таблица4.E2" office:value-type="string">
            <text:p text:style-name="P2"><text:span text:style-name="T16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2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714932828" text:continue-numbering="true" text:style-name="_33_7980848021">
              <text:list-item>
                <text:list>
                  <text:list-item>
                    <text:p text:style-name="P70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3" office:value-type="string">
            <text:p text:style-name="P2"><text:span text:style-name="T26">Толщина лезвия</text:span><text:span text:style-name="T9"/></text:p>
          </table:table-cell>
          <table:table-cell table:style-name="Таблица4.D23" office:value-type="string">
            <text:p text:style-name="P2"><text:span text:style-name="T26">Не менее 1,2 <text:s/>мм</text:span><text:span text:style-name="T9"/></text:p>
          </table:table-cell>
          <table:table-cell table:style-name="Таблица4.E2" office:value-type="string">
            <text:p text:style-name="P2"><text:span text:style-name="T16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3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811717521" text:continue-numbering="true" text:style-name="_33_7980848021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4" office:value-type="string">
            <text:p text:style-name="P2"><text:span text:style-name="T26">Материал лезвия</text:span><text:span text:style-name="T9"/></text:p>
          </table:table-cell>
          <table:table-cell table:style-name="Таблица4.D24" office:value-type="string">
            <text:p text:style-name="P2"><text:span text:style-name="Internet_20_link"><text:span text:style-name="T25">Сталь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25">
          <table:table-cell table:style-name="Таблица4.A1" office:value-type="string">
            <text:list xml:id="list174817147579910" text:continue-numbering="true" text:style-name="_33_7980848021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5" office:value-type="string">
            <text:p text:style-name="P2"><text:span text:style-name="T26">Конструкция</text:span><text:span text:style-name="T9"/></text:p>
          </table:table-cell>
          <table:table-cell table:style-name="Таблица4.D25" office:value-type="string">
            <text:p text:style-name="P2"><text:span text:style-name="T26">С фиксированным лезвие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736837863" text:continue-numbering="true" text:style-name="_33_7980848021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6" office:value-type="string">
            <text:p text:style-name="P2"><text:span text:style-name="T26">Класс товара</text:span><text:span text:style-name="T9"/></text:p>
          </table:table-cell>
          <table:table-cell table:style-name="Таблица4.D26" office:value-type="string">
            <text:p text:style-name="P2"><text:span text:style-name="T26">Бытовой</text:span><text:span text:style-name="T9"/></text:p>
          </table:table-cell>
          <table:table-cell table:style-name="Таблица4.E2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481723651" text:continue-numbering="true" text:style-name="_33_7980848021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27" office:value-type="string">
            <text:p text:style-name="P2"><text:span text:style-name="T26">Форма лезвия</text:span><text:span text:style-name="T9"/></text:p>
          </table:table-cell>
          <table:table-cell table:style-name="Таблица4.D27" office:value-type="string">
            <text:p text:style-name="P2"><text:span text:style-name="T26">Трапециевидное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8" office:value-type="string">
            <text:list xml:id="list174817075968805" text:continue-numbering="true" text:style-name="_33_7980848021">
              <text:list-item>
                <text:p text:style-name="P63"/>
              </text:list-item>
            </text:list>
          </table:table-cell>
          <table:table-cell table:style-name="Таблица4.B28" office:value-type="string">
            <text:p text:style-name="P110">Бокорезы 200 мм<text:span text:style-name="T39"/></text:p>
          </table:table-cell>
          <table:table-cell table:style-name="Таблица4.C28" office:value-type="string">
            <text:p text:style-name="P38"/>
          </table:table-cell>
          <table:table-cell table:style-name="Таблица4.D28" office:value-type="string">
            <text:p text:style-name="P38"/>
          </table:table-cell>
          <table:table-cell table:style-name="Таблица4.E2" office:value-type="string">
            <text:p text:style-name="P38"/>
          </table:table-cell>
          <table:table-cell table:style-name="Таблица4.E2" office:value-type="string">
            <text:p text:style-name="P9"/>
          </table:table-cell>
          <table:table-cell table:style-name="Таблица4.G28" office:value-type="string">
            <text:p text:style-name="P9"/>
          </table:table-cell>
        </table:table-row>
        <table:table-row table:style-name="Таблица4.1">
          <table:table-cell table:style-name="Таблица4.A28" office:value-type="string">
            <text:list xml:id="list174817521066299" text:continue-numbering="true" text:style-name="_33_7980848021">
              <text:list-item>
                <text:list>
                  <text:list-item>
                    <text:p text:style-name="P72"/>
                  </text:list-item>
                </text:list>
              </text:list-item>
            </text:list>
          </table:table-cell>
          <table:table-cell table:style-name="Таблица4.B28" table:number-rows-spanned="6" office:value-type="string">
            <text:p text:style-name="P28"/>
          </table:table-cell>
          <table:table-cell table:style-name="Таблица4.C28" office:value-type="string">
            <text:p text:style-name="P2"><text:span text:style-name="T23">Размер</text:span><text:span text:style-name="T39"/></text:p>
          </table:table-cell>
          <table:table-cell table:style-name="Таблица4.D28" office:value-type="string">
            <text:p text:style-name="P2"><text:span text:style-name="T23">200 мм</text:span><text:span text:style-name="T3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3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0" office:value-type="string">
            <text:list xml:id="list174817894435256" text:continue-numbering="true" text:style-name="_33_7980848021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covered-table-cell table:style-name="Таблица4.B30"/>
          <table:table-cell table:style-name="Таблица4.C30" office:value-type="string">
            <text:p text:style-name="P2"><text:span text:style-name="T26">Вид</text:span><text:span text:style-name="T9"/></text:p>
          </table:table-cell>
          <table:table-cell table:style-name="Таблица4.D30" office:value-type="string">
            <text:p text:style-name="P2"><text:span text:style-name="T26">Бокорезы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1" office:value-type="string">
            <text:list xml:id="list174818949538056" text:continue-numbering="true" text:style-name="_33_7980848021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covered-table-cell table:style-name="Таблица4.B31"/>
          <table:table-cell table:style-name="Таблица4.C31" office:value-type="string">
            <text:p text:style-name="P2"><text:span text:style-name="T26">Тип</text:span><text:span text:style-name="T9"/></text:p>
          </table:table-cell>
          <table:table-cell table:style-name="Таблица4.D31" office:value-type="string">
            <text:p text:style-name="P24"><text:span text:style-name="Internet_20_link"><text:span text:style-name="T25">Диагональные и боковые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2" office:value-type="string">
            <text:list xml:id="list174817064107744" text:continue-numbering="true" text:style-name="_33_7980848021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covered-table-cell table:style-name="Таблица4.B32"/>
          <table:table-cell table:style-name="Таблица4.A1" office:value-type="string">
            <text:p text:style-name="P2"><text:span text:style-name="T26">Тип заточки лезвия</text:span><text:span text:style-name="T9"/></text:p>
          </table:table-cell>
          <table:table-cell table:style-name="Таблица4.A1" office:value-type="string">
            <text:p text:style-name="P2"><text:span text:style-name="T26"><text:line-break/>Обычная</text:span><text:span text:style-name="T9"/></text:p>
          </table:table-cell>
          <table:table-cell table:style-name="Таблица4.E1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1" office:value-type="string">
            <text:p text:style-name="P2"><text:span text:style-name="T12">-//-</text:span><text:span text:style-name="T9"/></text:p>
          </table:table-cell>
          <table:table-cell table:style-name="Таблица4.A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3" office:value-type="string">
            <text:list xml:id="list174818518210173" text:continue-numbering="true" text:style-name="_33_7980848021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covered-table-cell table:style-name="Таблица4.B33"/>
          <table:table-cell table:style-name="Таблица4.C33" office:value-type="string">
            <text:p text:style-name="P2"><text:span text:style-name="T23">Материал губок</text:span><text:span text:style-name="T39"/></text:p>
          </table:table-cell>
          <table:table-cell table:style-name="Таблица4.D33" office:value-type="string">
            <text:p text:style-name="P2"><text:span text:style-name="Internet_20_link"><text:span text:style-name="T24">CrV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34" office:value-type="string">
            <text:list xml:id="list174817994459733" text:continue-numbering="true" text:style-name="_33_7980848021">
              <text:list-item>
                <text:list>
                  <text:list-item>
                    <text:p text:style-name="P101"/>
                  </text:list-item>
                </text:list>
              </text:list-item>
            </text:list>
          </table:table-cell>
          <table:covered-table-cell table:style-name="Таблица4.B34"/>
          <table:table-cell table:style-name="Таблица4.C34" office:value-type="string">
            <text:p text:style-name="P2"><text:span text:style-name="T26">Твердость рабочей части (HRC)</text:span><text:span text:style-name="T9"/></text:p>
          </table:table-cell>
          <table:table-cell table:style-name="Таблица4.D34" office:value-type="string">
            <text:p text:style-name="P2"><text:span text:style-name="T26">Не менее 63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4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2031158014" text:style-name="_31_9058639811">
              <text:list-item>
                <text:p text:style-name="P64"/>
              </text:list-item>
            </text:list>
          </table:table-cell>
          <table:table-cell table:style-name="Таблица4.B35" office:value-type="string">
            <text:p text:style-name="P110">Диск отрезной по металлу 125*2,5 мм<text:span text:style-name="T9"/>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35" office:value-type="string">
            <text:p text:style-name="P9"/>
          </table:table-cell>
        </table:table-row>
        <table:table-row table:style-name="Таблица4.35">
          <table:table-cell table:style-name="Таблица4.A36" office:value-type="string">
            <text:list xml:id="list17481823611808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36" table:number-rows-spanned="7" office:value-type="string">
            <text:p text:style-name="P28"/>
          </table:table-cell>
          <table:table-cell table:style-name="Таблица4.C36" office:value-type="string">
            <text:p text:style-name="P2"><text:span text:style-name="T26">Максимальная частота вращения</text:span><text:span text:style-name="T26"/></text:p>
          </table:table-cell>
          <table:table-cell table:style-name="Таблица4.D36" office:value-type="string">
            <text:p text:style-name="P2"><text:span text:style-name="T26">12250 об/мин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826036028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37"/>
          <table:table-cell table:style-name="Таблица4.A1" office:value-type="string">
            <text:p text:style-name="P2"><text:span text:style-name="T26">Назначение</text:span><text:span text:style-name="T26"/></text:p>
          </table:table-cell>
          <table:table-cell table:style-name="Таблица4.A1" office:value-type="string">
            <text:p text:style-name="P2"><text:span text:style-name="T26">По металлу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837658941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38"/>
          <table:table-cell table:style-name="Таблица4.A1" office:value-type="string">
            <text:p text:style-name="P2"><text:span text:style-name="T26">Тип диска</text:span><text:span text:style-name="T26"/></text:p>
          </table:table-cell>
          <table:table-cell table:style-name="Таблица4.A1" office:value-type="string">
            <text:p text:style-name="P2"><text:span text:style-name="T26">отрезно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688221143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39"/>
          <table:table-cell table:style-name="Таблица4.A1" office:value-type="string">
            <text:p text:style-name="P2"><text:span text:style-name="T26">Диаметр</text:span><text:span text:style-name="T26"/></text:p>
          </table:table-cell>
          <table:table-cell table:style-name="Таблица4.A1" office:value-type="string">
            <text:p text:style-name="P2"><text:span text:style-name="T26">12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3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817428406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40"/>
          <table:table-cell table:style-name="Таблица4.A1" office:value-type="string">
            <text:p text:style-name="P2"><text:span text:style-name="T26">Посадочный диаметр</text:span><text:span text:style-name="T26"/></text:p>
          </table:table-cell>
          <table:table-cell table:style-name="Таблица4.A1" office:value-type="string">
            <text:p text:style-name="P2"><text:span text:style-name="T26">22,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53394650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41"/>
          <table:table-cell table:style-name="Таблица4.A1" office:value-type="string">
            <text:p text:style-name="P2"><text:span text:style-name="T26">Толщина </text:span><text:span text:style-name="T26"/></text:p>
          </table:table-cell>
          <table:table-cell table:style-name="Таблица4.A1" office:value-type="string">
            <text:p text:style-name="P2"><text:span text:style-name="T26">2,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99359720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42"/>
          <table:table-cell table:style-name="Таблица4.A1" office:value-type="string">
            <text:p text:style-name="P2"><text:span text:style-name="T26">Материал абразива</text:span><text:span text:style-name="T26"/></text:p>
          </table:table-cell>
          <table:table-cell table:style-name="Таблица4.A1" office:value-type="string">
            <text:p text:style-name="P2"><text:span text:style-name="T26">Электрокорунд нормальны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131644399" text:continue-numbering="true" text:style-name="_31_9058639811">
              <text:list-item>
                <text:p text:style-name="P82"/>
              </text:list-item>
            </text:list>
          </table:table-cell>
          <table:table-cell table:style-name="Таблица4.B43" office:value-type="string">
            <text:p text:style-name="P114">Ящик металлический для инструмента, металлический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35">
          <table:table-cell table:style-name="Таблица4.A44" office:value-type="string">
            <text:list xml:id="list17481772670986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44" table:number-rows-spanned="12" office:value-type="string">
            <text:p text:style-name="P28"/>
            <text:p text:style-name="P28"/>
          </table:table-cell>
          <table:table-cell table:style-name="Таблица4.C44" office:value-type="string">
            <text:p text:style-name="P2"><text:span text:style-name="T26">Материал</text:span><text:span text:style-name="T9"/></text:p>
          </table:table-cell>
          <table:table-cell table:style-name="Таблица4.D44" office:value-type="string">
            <text:p text:style-name="P2"><text:span text:style-name="T26">Металл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08641497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45" office:value-type="string">
            <text:p text:style-name="P2"><text:span text:style-name="T26">Назначение</text:span><text:span text:style-name="T9"/></text:p>
          </table:table-cell>
          <table:table-cell table:style-name="Таблица4.D45" office:value-type="string">
            <text:p text:style-name="P2"><text:span text:style-name="T26">Для ручного инструмент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38953756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46" office:value-type="string">
            <text:p text:style-name="P2"><text:span text:style-name="T26">Форм-фактор</text:span><text:span text:style-name="T9"/></text:p>
          </table:table-cell>
          <table:table-cell table:style-name="Таблица4.D46" office:value-type="string">
            <text:p text:style-name="P2"><text:span text:style-name="T26">Ящик /кейс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6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760573705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47" office:value-type="string">
            <text:p text:style-name="P2"><text:span text:style-name="T26">Мах нагрузка</text:span><text:span text:style-name="T9"/></text:p>
          </table:table-cell>
          <table:table-cell table:style-name="Таблица4.D47" office:value-type="string">
            <text:p text:style-name="P2"><text:span text:style-name="Internet_20_link"><text:span text:style-name="T25">Не менее 40 кг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7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841054149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48" office:value-type="string">
            <text:p text:style-name="P2"><text:span text:style-name="T26">Размер</text:span><text:span text:style-name="T9"/></text:p>
          </table:table-cell>
          <table:table-cell table:style-name="Таблица4.D48" office:value-type="string">
            <text:p text:style-name="P2"><text:span text:style-name="T26"><text:line-break/>Не менее 18 дюй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8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849267346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49" office:value-type="string">
            <text:p text:style-name="P2"><text:span text:style-name="T26">Объем</text:span><text:span text:style-name="T9"/></text:p>
          </table:table-cell>
          <table:table-cell table:style-name="Таблица4.D49" office:value-type="string">
            <text:p text:style-name="P2"><text:span text:style-name="T26"><text:line-break/>Не менее 22 л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49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721456092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0" office:value-type="string">
            <text:p text:style-name="P2"><text:span text:style-name="T26">С выдвижными секциями</text:span><text:span text:style-name="T9"/></text:p>
          </table:table-cell>
          <table:table-cell table:style-name="Таблица4.D50" office:value-type="string">
            <text:p text:style-name="P2"><text:span text:style-name="T26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893413854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1" office:value-type="string">
            <text:p text:style-name="P2"><text:span text:style-name="T26">Высота</text:span><text:span text:style-name="T9"/></text:p>
          </table:table-cell>
          <table:table-cell table:style-name="Таблица4.D51" office:value-type="string">
            <text:p text:style-name="P2"><text:span text:style-name="Internet_20_link"><text:span text:style-name="T25">Не менее 230 мм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1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761039241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2" office:value-type="string">
            <text:p text:style-name="P2"><text:span text:style-name="T26">Ширина</text:span><text:span text:style-name="T9"/></text:p>
          </table:table-cell>
          <table:table-cell table:style-name="Таблица4.D52" office:value-type="string">
            <text:p text:style-name="P2"><text:span text:style-name="T26">Не менее 210 мм</text:span><text:span text:style-name="T9"/></text:p>
          </table:table-cell>
          <table:table-cell table:style-name="Таблица4.E2" office:value-type="string">
            <text:p text:style-name="P2"><text:span text:style-name="T12">Указание </text:span><text:soft-page-break/><text:span text:style-name="T12">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2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738462795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3" office:value-type="string">
            <text:p text:style-name="P2"><text:span text:style-name="T26">Длина</text:span><text:span text:style-name="T9"/></text:p>
          </table:table-cell>
          <table:table-cell table:style-name="Таблица4.D53" office:value-type="string">
            <text:p text:style-name="P2"><text:span text:style-name="T26">Не менее 46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3" office:value-type="string">
            <text:p text:style-name="P9"/>
          </table:table-cell>
        </table:table-row>
        <table:table-row table:style-name="Таблица4.35">
          <table:table-cell table:style-name="Таблица4.A1" office:value-type="string">
            <text:list xml:id="list174817640938149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4" office:value-type="string">
            <text:p text:style-name="P2"><text:span text:style-name="T26">Класс товара</text:span><text:span text:style-name="T9"/></text:p>
          </table:table-cell>
          <table:table-cell table:style-name="Таблица4.D54" office:value-type="string">
            <text:p text:style-name="P2"><text:span text:style-name="T26"><text:line-break/>Профессиональ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35">
          <table:table-cell table:style-name="Таблица4.A1" office:value-type="string">
            <text:list xml:id="list17481704059108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5" office:value-type="string">
            <text:p text:style-name="P2"><text:span text:style-name="T26">Материал ручки</text:span><text:span text:style-name="T9"/></text:p>
          </table:table-cell>
          <table:table-cell table:style-name="Таблица4.D55" office:value-type="string">
            <text:p text:style-name="P2"><text:span text:style-name="Internet_20_link"><text:span text:style-name="T25">Металл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6987756709" text:continue-numbering="true" text:style-name="_31_9058639811">
              <text:list-item>
                <text:p text:style-name="P73"/>
              </text:list-item>
            </text:list>
          </table:table-cell>
          <table:table-cell table:style-name="Таблица4.A1" office:value-type="string">
            <text:p text:style-name="P28">Кувалда 3 кг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57" office:value-type="string">
            <text:list xml:id="list17481851706222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57" table:number-rows-spanned="5" office:value-type="string">
            <text:p text:style-name="P28"/>
            <text:p text:style-name="P28"/>
          </table:table-cell>
          <table:table-cell table:style-name="Таблица4.C57" office:value-type="string">
            <text:p text:style-name="P2"><text:span text:style-name="T26">Вес бойка</text:span><text:span text:style-name="T9"/></text:p>
          </table:table-cell>
          <table:table-cell table:style-name="Таблица4.D57" office:value-type="string">
            <text:p text:style-name="P2"><text:span text:style-name="T26">3 кг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17672567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8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58" office:value-type="string">
            <text:p text:style-name="P2"><text:span text:style-name="T26">стекловолокно (фиберглас) с прорезиненным захвато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435190454" text:continue-numbering="true" text:style-name="_31_9058639811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59" office:value-type="string">
            <text:p text:style-name="P2"><text:span text:style-name="T26">Материал бойка</text:span><text:span text:style-name="T9"/></text:p>
          </table:table-cell>
          <table:table-cell table:style-name="Таблица4.D59" office:value-type="string">
            <text:p text:style-name="P2"><text:span text:style-name="T26">Сталь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5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717605194" text:continue-numbering="true" text:style-name="_31_9058639811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60" office:value-type="string">
            <text:p text:style-name="P2"><text:span text:style-name="T26">Длина</text:span><text:span text:style-name="T9"/></text:p>
          </table:table-cell>
          <table:table-cell table:style-name="Таблица4.D60" office:value-type="string">
            <text:p text:style-name="P2"><text:span text:style-name="Internet_20_link"><text:span text:style-name="T25">Не менее 900 мм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0" office:value-type="string">
            <text:p text:style-name="P9"/>
          </table:table-cell>
        </table:table-row>
        <table:table-row table:style-name="Таблица4.61">
          <table:table-cell table:style-name="Таблица4.A1" office:value-type="string">
            <text:list xml:id="list174818429785695" text:continue-numbering="true" text:style-name="_31_9058639811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61" office:value-type="string">
            <text:p text:style-name="P2"><text:span text:style-name="T26">Боек</text:span><text:span text:style-name="T9"/></text:p>
          </table:table-cell>
          <table:table-cell table:style-name="Таблица4.D61" office:value-type="string">
            <text:p text:style-name="P2"><text:span text:style-name="T26"><text:line-break/>Квадрат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62" office:value-type="string">
            <text:list xml:id="list174816882740752" text:continue-numbering="true" text:style-name="_31_9058639811">
              <text:list-item>
                <text:p text:style-name="P73"/>
              </text:list-item>
            </text:list>
          </table:table-cell>
          <table:table-cell table:style-name="Таблица4.B62" office:value-type="string">
            <text:p text:style-name="P28"><text:span text:style-name="T32">Кувалда</text:span> 5 кг<text:span text:style-name="T9"/></text:p>
          </table:table-cell>
          <table:table-cell table:style-name="Таблица4.C62" office:value-type="string">
            <text:p text:style-name="P9"/>
          </table:table-cell>
          <table:table-cell table:style-name="Таблица4.D6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62" office:value-type="string">
            <text:p text:style-name="P9"/>
          </table:table-cell>
        </table:table-row>
        <table:table-row table:style-name="Таблица4.1">
          <table:table-cell table:style-name="Таблица4.A62" office:value-type="string">
            <text:list xml:id="list17481884190849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62" table:number-rows-spanned="6" office:value-type="string">
            <text:p text:style-name="P2"/>
          </table:table-cell>
          <table:table-cell table:style-name="Таблица4.C62" office:value-type="string">
            <text:p text:style-name="P2"><text:span text:style-name="T9">Масса</text:span><text:span text:style-name="T9"/></text:p>
          </table:table-cell>
          <table:table-cell table:style-name="Таблица4.D62" office:value-type="string">
            <text:p text:style-name="P2"><text:span text:style-name="T9">Не менее 5 кг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2" office:value-type="string">
            <text:p text:style-name="P9"/>
          </table:table-cell>
        </table:table-row>
        <table:table-row table:style-name="Таблица4.1">
          <table:table-cell table:style-name="Таблица4.A64" office:value-type="string">
            <text:list xml:id="list17481805939519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64"/>
          <table:table-cell table:style-name="Таблица4.C64" office:value-type="string">
            <text:p text:style-name="P2"><text:span text:style-name="T26">Вес бойка</text:span><text:span text:style-name="T9"/></text:p>
          </table:table-cell>
          <table:table-cell table:style-name="Таблица4.D64" office:value-type="string">
            <text:p text:style-name="P2"><text:span text:style-name="T26"><text:s text:c="2"/>5 кг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65" office:value-type="string">
            <text:list xml:id="list17481840765098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65"/>
          <table:table-cell table:style-name="Таблица4.C65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65" office:value-type="string">
            <text:p text:style-name="P2"><text:span text:style-name="T26">Стекловолокно (фиберглас) с прорезиненным захватом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66" office:value-type="string">
            <text:list xml:id="list17481840544829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66"/>
          <table:table-cell table:style-name="Таблица4.C66" office:value-type="string">
            <text:p text:style-name="P2"><text:span text:style-name="T26">Материал бойка</text:span><text:span text:style-name="T9"/></text:p>
          </table:table-cell>
          <table:table-cell table:style-name="Таблица4.D66" office:value-type="string">
            <text:p text:style-name="P2"><text:span text:style-name="T26">Сталь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67" office:value-type="string">
            <text:list xml:id="list17481838991360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67"/>
          <table:table-cell table:style-name="Таблица4.C67" office:value-type="string">
            <text:p text:style-name="P2"><text:span text:style-name="T26">Длина</text:span><text:span text:style-name="T9"/></text:p>
          </table:table-cell>
          <table:table-cell table:style-name="Таблица4.D67" office:value-type="string">
            <text:p text:style-name="P2"><text:span text:style-name="Internet_20_link"><text:span text:style-name="T25">Не менее 910 мм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7" office:value-type="string">
            <text:p text:style-name="P9"/>
          </table:table-cell>
        </table:table-row>
        <table:table-row table:style-name="Таблица4.1">
          <table:table-cell table:style-name="Таблица4.A68" office:value-type="string">
            <text:list xml:id="list17481807401270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68"/>
          <table:table-cell table:style-name="Таблица4.C68" office:value-type="string">
            <text:p text:style-name="P2"><text:span text:style-name="T26">Боек</text:span><text:span text:style-name="T9"/></text:p>
          </table:table-cell>
          <table:table-cell table:style-name="Таблица4.D68" office:value-type="string">
            <text:p text:style-name="P2"><text:span text:style-name="T26">Квадрат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8" office:value-type="string">
            <text:p text:style-name="P2"><text:span text:style-name="T12">-//</text:span><text:span text:style-name="T9"/></text:p>
          </table:table-cell>
        </table:table-row>
        <table:table-row table:style-name="Таблица4.1">
          <table:table-cell table:style-name="Таблица4.A69" office:value-type="string">
            <text:list xml:id="list174818933829451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B69" office:value-type="string">
            <text:p text:style-name="P26">Молоток 1 кг<text:span text:style-name="T9"/></text:p>
          </table:table-cell>
          <table:table-cell table:style-name="Таблица4.C69" office:value-type="string">
            <text:p text:style-name="P9"/>
          </table:table-cell>
          <table:table-cell table:style-name="Таблица4.D69" office:value-type="string">
            <text:p text:style-name="P2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69" office:value-type="string">
            <text:p text:style-name="P9"/>
          </table:table-cell>
        </table:table-row>
        <table:table-row table:style-name="Таблица4.1">
          <table:table-cell table:style-name="Таблица4.A69" office:value-type="string">
            <text:list xml:id="list17481741635290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69" table:number-rows-spanned="7" office:value-type="string">
            <text:p text:style-name="P28"/>
            <text:p text:style-name="P28"/>
          </table:table-cell>
          <table:table-cell table:style-name="Таблица4.C69" office:value-type="string">
            <text:p text:style-name="P2"><text:span text:style-name="T26">Вес бойка</text:span><text:span text:style-name="T9"/></text:p>
          </table:table-cell>
          <table:table-cell table:style-name="Таблица4.D69" office:value-type="string">
            <text:p text:style-name="P2"><text:span text:style-name="Internet_20_link"><text:span text:style-name="T25">Не менее 1 кг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6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71">
          <table:table-cell table:style-name="Таблица4.A71" office:value-type="string">
            <text:list xml:id="list17481768440550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1"/>
          <table:table-cell table:style-name="Таблица4.C71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71" office:value-type="string">
            <text:p text:style-name="P2"><text:span text:style-name="T26">Стекловолокно (фиберглас) с прорезиненным захвато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2" office:value-type="string">
            <text:list xml:id="list17481895972024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2"/>
          <table:table-cell table:style-name="Таблица4.C72" office:value-type="string">
            <text:p text:style-name="P2"><text:span text:style-name="T26">Материал бойка</text:span><text:span text:style-name="T9"/></text:p>
          </table:table-cell>
          <table:table-cell table:style-name="Таблица4.D72" office:value-type="string">
            <text:p text:style-name="P2"><text:span text:style-name="Internet_20_link"><text:span text:style-name="T25">Закаленная сталь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3" office:value-type="string">
            <text:list xml:id="list17481706052986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3"/>
          <table:table-cell table:style-name="Таблица4.C73" office:value-type="string">
            <text:p text:style-name="P2"><text:span text:style-name="T26">Назначение</text:span><text:span text:style-name="T9"/></text:p>
          </table:table-cell>
          <table:table-cell table:style-name="Таблица4.D73" office:value-type="string">
            <text:p text:style-name="P2"><text:span text:style-name="T26">Для слесарных работ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4" office:value-type="string">
            <text:list xml:id="list17481874067677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4"/>
          <table:table-cell table:style-name="Таблица4.C74" office:value-type="string">
            <text:p text:style-name="P2"><text:span text:style-name="T26">Форма бойка</text:span><text:span text:style-name="T9"/></text:p>
          </table:table-cell>
          <table:table-cell table:style-name="Таблица4.D74" office:value-type="string">
            <text:p text:style-name="P2"><text:span text:style-name="T26">Квадрат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5" office:value-type="string">
            <text:list xml:id="list17481879738014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5"/>
          <table:table-cell table:style-name="Таблица4.C75" office:value-type="string">
            <text:p text:style-name="P2"><text:span text:style-name="T26">Общая длина</text:span><text:span text:style-name="T9"/></text:p>
          </table:table-cell>
          <table:table-cell table:style-name="Таблица4.D75" office:value-type="string">
            <text:p text:style-name="P2"><text:span text:style-name="T26">Не менее 41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5" office:value-type="string">
            <text:p text:style-name="P9"/>
          </table:table-cell>
        </table:table-row>
        <table:table-row table:style-name="Таблица4.1">
          <table:table-cell table:style-name="Таблица4.A76" office:value-type="string">
            <text:list xml:id="list17481889942512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76"/>
          <table:table-cell table:style-name="Таблица4.C76" office:value-type="string">
            <text:p text:style-name="P2"><text:span text:style-name="T26">Кованый</text:span><text:span text:style-name="T9"/></text:p>
          </table:table-cell>
          <table:table-cell table:style-name="Таблица4.D76" office:value-type="string">
            <text:p text:style-name="P2"><text:span text:style-name="T26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7" office:value-type="string">
            <text:list xml:id="list174818642637393" text:continue-numbering="true" text:style-name="_31_9058639811">
              <text:list-item>
                <text:p text:style-name="P82"/>
              </text:list-item>
            </text:list>
          </table:table-cell>
          <table:table-cell table:style-name="Таблица4.B77" office:value-type="string">
            <text:p text:style-name="P35">Молоток 2 кг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78">
          <table:table-cell table:style-name="Таблица4.A78" office:value-type="string">
            <text:list xml:id="list174818798851222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table-cell table:style-name="Таблица4.B78" table:number-rows-spanned="7" office:value-type="string">
            <text:p text:style-name="P35"/>
          </table:table-cell>
          <table:table-cell table:style-name="Таблица4.C78" office:value-type="string">
            <text:p text:style-name="P2"><text:span text:style-name="T26">Вес бойка</text:span><text:span text:style-name="T9"/></text:p>
          </table:table-cell>
          <table:table-cell table:style-name="Таблица4.D78" office:value-type="string">
            <text:p text:style-name="P2"><text:span text:style-name="T26">2</text:span><text:span text:style-name="Internet_20_link"><text:span text:style-name="T25"> кг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79">
          <table:table-cell table:style-name="Таблица4.A79" office:value-type="string">
            <text:list xml:id="list174818333323670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79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79" office:value-type="string">
            <text:p text:style-name="P2"><text:span text:style-name="T26">Стекловолокно (фиберглас) с прорезиненным захвато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7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80">
          <table:table-cell table:style-name="Таблица4.A79" office:value-type="string">
            <text:list xml:id="list174818773870526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80" office:value-type="string">
            <text:p text:style-name="P2"><text:span text:style-name="T26">Материал бойка</text:span><text:span text:style-name="T9"/></text:p>
          </table:table-cell>
          <table:table-cell table:style-name="Таблица4.D80" office:value-type="string">
            <text:p text:style-name="P2"><text:span text:style-name="Internet_20_link"><text:span text:style-name="T25">Закаленная сталь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9" office:value-type="string">
            <text:list xml:id="list174818941011523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81" office:value-type="string">
            <text:p text:style-name="P2"><text:span text:style-name="T26">Назначение</text:span><text:span text:style-name="T9"/></text:p>
          </table:table-cell>
          <table:table-cell table:style-name="Таблица4.D81" office:value-type="string">
            <text:p text:style-name="P2"><text:span text:style-name="T26">Для слесарных работ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9" office:value-type="string">
            <text:list xml:id="list174817973911874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82" office:value-type="string">
            <text:p text:style-name="P2"><text:span text:style-name="T26">Форма бойка</text:span><text:span text:style-name="T9"/></text:p>
          </table:table-cell>
          <table:table-cell table:style-name="Таблица4.D82" office:value-type="string">
            <text:p text:style-name="P2"><text:span text:style-name="T26"><text:line-break/>Квадратн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79" office:value-type="string">
            <text:list xml:id="list174816954612018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83" office:value-type="string">
            <text:p text:style-name="P2"><text:span text:style-name="T26">Общая длина</text:span><text:span text:style-name="T9"/></text:p>
          </table:table-cell>
          <table:table-cell table:style-name="Таблица4.D83" office:value-type="string">
            <text:p text:style-name="P2"><text:span text:style-name="T26">Не менее 39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3" office:value-type="string">
            <text:p text:style-name="P9"/>
          </table:table-cell>
        </table:table-row>
        <table:table-row table:style-name="Таблица4.1">
          <table:table-cell table:style-name="Таблица4.A79" office:value-type="string">
            <text:list xml:id="list174818352875746" text:continue-numbering="true" text:style-name="_31_9058639811">
              <text:list-item>
                <text:list>
                  <text:list-item>
                    <text:p text:style-name="P124"/>
                  </text:list-item>
                </text:list>
              </text:list-item>
            </text:list>
          </table:table-cell>
          <table:covered-table-cell table:style-name="Таблица4.B79"/>
          <table:table-cell table:style-name="Таблица4.C84" office:value-type="string">
            <text:p text:style-name="P2"><text:span text:style-name="T26">Кованый</text:span><text:span text:style-name="T9"/></text:p>
          </table:table-cell>
          <table:table-cell table:style-name="Таблица4.D84" office:value-type="string">
            <text:p text:style-name="P2"><text:span text:style-name="T26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85" office:value-type="string">
            <text:list xml:id="list174818614992987" text:continue-numbering="true" text:style-name="_31_9058639811">
              <text:list-item>
                <text:p text:style-name="P82"/>
              </text:list-item>
            </text:list>
          </table:table-cell>
          <table:table-cell table:style-name="Таблица4.B85" office:value-type="string">
            <text:p text:style-name="P35">Лом-гвоздодер усиленный 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86" office:value-type="string">
            <text:list xml:id="list17481693136478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86" table:number-rows-spanned="4" office:value-type="string">
            <text:p text:style-name="P28"/>
          </table:table-cell>
          <table:table-cell table:style-name="Таблица4.C86" office:value-type="string">
            <text:p text:style-name="P2"><text:span text:style-name="T9">Диаметр</text:span><text:span text:style-name="T9"/></text:p>
          </table:table-cell>
          <table:table-cell table:style-name="Таблица4.D86" office:value-type="string">
            <text:p text:style-name="P2"><text:span text:style-name="T9">Не менее 24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6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743610664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87" office:value-type="string">
            <text:p text:style-name="P2"><text:span text:style-name="T37">Длина</text:span><text:span text:style-name="T9"/></text:p>
          </table:table-cell>
          <table:table-cell table:style-name="Таблица4.D87" office:value-type="string">
            <text:p text:style-name="P2"><text:span text:style-name="T37">Не менее 100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7" office:value-type="string">
            <text:p text:style-name="P9"/>
          </table:table-cell>
        </table:table-row>
        <table:table-row table:style-name="Таблица4.1">
          <table:table-cell table:style-name="Таблица4.A1" table:number-rows-spanned="2" office:value-type="string">
            <text:list xml:id="list174818594424578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88" office:value-type="string">
            <text:p text:style-name="P2"><text:span text:style-name="T37">Тип</text:span><text:span text:style-name="T9"/></text:p>
          </table:table-cell>
          <table:table-cell table:style-name="Таблица4.D88" office:value-type="string">
            <text:p text:style-name="P2"><text:span text:style-name="T37">Лом-гвоздодер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C89" office:value-type="string">
            <text:p text:style-name="P2"><text:span text:style-name="T9">Кованный</text:span><text:span text:style-name="T9"/></text:p>
          </table:table-cell>
          <table:table-cell table:style-name="Таблица4.D89" office:value-type="string">
            <text:p text:style-name="P2"><text:span text:style-name="T9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8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90" office:value-type="string">
            <text:list xml:id="list174818297703507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B90" office:value-type="string">
            <text:p text:style-name="P28">Топор плотницкий кованый деревянная рукоятка кованый<text:span text:style-name="T9"/></text:p>
          </table:table-cell>
          <table:table-cell table:style-name="Таблица4.C90" office:value-type="string">
            <text:p text:style-name="P9"/>
          </table:table-cell>
          <table:table-cell table:style-name="Таблица4.D90" office:value-type="string">
            <text:p text:style-name="P9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90" office:value-type="string">
            <text:p text:style-name="P9"/>
          </table:table-cell>
        </table:table-row>
        <table:table-row table:style-name="Таблица4.1">
          <table:table-cell table:style-name="Таблица4.A90" office:value-type="string">
            <text:list xml:id="list17481894605382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90" table:number-rows-spanned="6" office:value-type="string">
            <text:p text:style-name="P28"/>
          </table:table-cell>
          <table:table-cell table:style-name="Таблица4.C90" office:value-type="string">
            <text:p text:style-name="P2"><text:span text:style-name="T26">Назначение</text:span><text:span text:style-name="T9"/></text:p>
          </table:table-cell>
          <table:table-cell table:style-name="Таблица4.D90" office:value-type="string">
            <text:p text:style-name="P2"><text:span text:style-name="T26">Плотницки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92" office:value-type="string">
            <text:list xml:id="list174818797310644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92"/>
          <table:table-cell table:style-name="Таблица4.C92" office:value-type="string">
            <text:p text:style-name="P2"><text:span text:style-name="T26">Материал рукояти</text:span><text:span text:style-name="T9"/></text:p>
          </table:table-cell>
          <table:table-cell table:style-name="Таблица4.D92" office:value-type="string">
            <text:p text:style-name="P2"><text:span text:style-name="Internet_20_link"><text:span text:style-name="T25">Дерево</text:span></text:span><text:span text:style-name="T26">/пластик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2" office:value-type="string">
            <text:p text:style-name="P9"/>
          </table:table-cell>
        </table:table-row>
        <table:table-row table:style-name="Таблица4.1">
          <table:table-cell table:style-name="Таблица4.A93" office:value-type="string">
            <text:list xml:id="list174817534512794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93"/>
          <table:table-cell table:style-name="Таблица4.C93" office:value-type="string">
            <text:p text:style-name="P2"><text:span text:style-name="T26">Материал лезвия</text:span><text:span text:style-name="T9"/></text:p>
          </table:table-cell>
          <table:table-cell table:style-name="Таблица4.D93" office:value-type="string">
            <text:p text:style-name="P2"><text:span text:style-name="T26"><text:line-break/>Инструментальная сталь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94" office:value-type="string">
            <text:list xml:id="list174817136478357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94"/>
          <table:table-cell table:style-name="Таблица4.C94" office:value-type="string">
            <text:p text:style-name="P2"><text:span text:style-name="T9">Длина рукоятки </text:span><text:span text:style-name="T9"/></text:p>
          </table:table-cell>
          <table:table-cell table:style-name="Таблица4.D94" office:value-type="string">
            <text:p text:style-name="P2"><text:span text:style-name="T9">400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95" office:value-type="string">
            <text:list xml:id="list174817614368138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95"/>
          <table:table-cell table:style-name="Таблица4.C95" office:value-type="string">
            <text:p text:style-name="P2"><text:span text:style-name="T23">Ширина лезвия</text:span><text:span text:style-name="T39"/></text:p>
          </table:table-cell>
          <table:table-cell table:style-name="Таблица4.D95" office:value-type="string">
            <text:p text:style-name="P2"><text:span text:style-name="T23">Не менее 110 мм</text:span><text:span text:style-name="T3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5" office:value-type="string">
            <text:p text:style-name="P9"/>
          </table:table-cell>
        </table:table-row>
        <table:table-row table:style-name="Таблица4.1">
          <table:table-cell table:style-name="Таблица4.A96" office:value-type="string">
            <text:list xml:id="list174818203709991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96"/>
          <table:table-cell table:style-name="Таблица4.C96" office:value-type="string">
            <text:p text:style-name="P2"><text:span text:style-name="T23">Вес лезвия</text:span><text:span text:style-name="T39"/></text:p>
          </table:table-cell>
          <table:table-cell table:style-name="Таблица4.D96" office:value-type="string">
            <text:p text:style-name="P2"><text:span text:style-name="T23">Не менее 0,9 кг</text:span><text:span text:style-name="T3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6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735736571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A1" office:value-type="string">
            <text:h text:style-name="P27" text:outline-level="1"><text:bookmark-start text:name="__RefHeading___Toc32606_3707839662 Копия 1"/>Набор инструментов <text:bookmark-end text:name="__RefHeading___Toc32606_3707839662 Копия 1"/><text:span text:style-name="T39"/></text:h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98" office:value-type="string">
            <text:list xml:id="list17481695260254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98" table:number-rows-spanned="15" office:value-type="string">
            <text:p text:style-name="P28"/>
            <text:p text:style-name="P28"/>
            <text:h text:style-name="P27" text:outline-level="1"><text:bookmark-start text:name="__RefHeading___Toc32606_3707839662"/><text:bookmark-end text:name="__RefHeading___Toc32606_3707839662"/><text:soft-page-break/></text:h>
            <text:p text:style-name="P28"/>
          </table:table-cell>
          <table:table-cell table:style-name="Таблица4.C98" office:value-type="string">
            <text:p text:style-name="P2"><text:span text:style-name="T9">Трещоточная рукоятка в комплекте </text:span><text:span text:style-name="T9"/></text:p>
          </table:table-cell>
          <table:table-cell table:style-name="Таблица4.D98" office:value-type="string">
            <text:p text:style-name="P2"><text:span text:style-name="T9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99" office:value-type="string">
            <text:list xml:id="list17481742358095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99"/>
          <table:table-cell table:style-name="Таблица4.C99" office:value-type="string">
            <text:p text:style-name="P2"><text:span text:style-name="T9">Биты в комплект </text:span><text:span text:style-name="T9"/></text:p>
          </table:table-cell>
          <table:table-cell table:style-name="Таблица4.D99" office:value-type="string">
            <text:p text:style-name="P2"><text:span text:style-name="T9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9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00" office:value-type="string">
            <text:list xml:id="list17481847645661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00"/>
          <table:table-cell table:style-name="Таблица4.C100" office:value-type="string">
            <text:p text:style-name="P2"><text:span text:style-name="T9">Торцевые головки в комплекте </text:span><text:span text:style-name="T9"/></text:p>
          </table:table-cell>
          <table:table-cell table:style-name="Таблица4.D100" office:value-type="string">
            <text:p text:style-name="P2"><text:span text:style-name="T9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01" office:value-type="string">
            <text:list xml:id="list17481800077542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01"/>
          <table:table-cell table:style-name="Таблица4.C101" office:value-type="string">
            <text:p text:style-name="P2"><text:span text:style-name="T23">Тип торцевых головок</text:span><text:span text:style-name="T9"/></text:p>
          </table:table-cell>
          <table:table-cell table:style-name="Таблица4.D101" office:value-type="string">
            <text:p text:style-name="P2"><text:span text:style-name="T23">6 гранные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02" office:value-type="string">
            <text:list xml:id="list17481727941777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02"/>
          <table:table-cell table:style-name="Таблица4.C102" office:value-type="string">
            <text:p text:style-name="P2"><text:span text:style-name="T9">Ключи комбинированные в комплекте</text:span><text:span text:style-name="T9"/></text:p>
          </table:table-cell>
          <table:table-cell table:style-name="Таблица4.D102" office:value-type="string">
            <text:p text:style-name="P2"><text:span text:style-name="T9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03" office:value-type="string">
            <text:list xml:id="list17481710614651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03"/>
          <table:table-cell table:style-name="Таблица4.C103" office:value-type="string">
            <text:p text:style-name="P2"><text:span text:style-name="T9">Шарнир карданный в комплекте </text:span><text:span text:style-name="T9"/></text:p>
          </table:table-cell>
          <table:table-cell table:style-name="Таблица4.D103" office:value-type="string">
            <text:p text:style-name="P2"><text:span text:style-name="T9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409340090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04" office:value-type="string">
            <text:p text:style-name="P2"><text:span text:style-name="T23">Размер головок min (мм)</text:span><text:span text:style-name="T9"/></text:p>
          </table:table-cell>
          <table:table-cell table:style-name="Таблица4.D104" office:value-type="string">
            <text:p text:style-name="P2"><text:span text:style-name="T23">Не более 4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4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118800500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05" office:value-type="string">
            <text:p text:style-name="P2"><text:span text:style-name="T23">Размер головок <text:s/>max (мм)</text:span><text:span text:style-name="T9"/></text:p>
          </table:table-cell>
          <table:table-cell table:style-name="Таблица4.D105" office:value-type="string">
            <text:p text:style-name="P2"><text:span text:style-name="T23">Не менее 32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5" office:value-type="string">
            <text:p text:style-name="P9"/>
          </table:table-cell>
        </table:table-row>
        <table:table-row table:style-name="Таблица4.106">
          <table:table-cell table:style-name="Таблица4.A1" office:value-type="string">
            <text:list xml:id="list174817659149766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06" office:value-type="string">
            <text:p text:style-name="P2"><text:span text:style-name="T23">Ко-во в наборе</text:span><text:span text:style-name="T9"/></text:p>
          </table:table-cell>
          <table:table-cell table:style-name="Таблица4.D106" office:value-type="string">
            <text:p text:style-name="P2"><text:span text:style-name="T23">Не менее 82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6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890424582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07" office:value-type="string">
            <text:p text:style-name="P2"><text:span text:style-name="T23">Материал</text:span><text:span text:style-name="T39"/></text:p>
          </table:table-cell>
          <table:table-cell table:style-name="Таблица4.D107" office:value-type="string">
            <text:p text:style-name="P2"><text:span text:style-name="Internet_20_link"><text:span text:style-name="T24">CrV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658255416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08" office:value-type="string">
            <text:p text:style-name="P2"><text:span text:style-name="T23">Комбинированные ключи</text:span><text:span text:style-name="T9"/></text:p>
          </table:table-cell>
          <table:table-cell table:style-name="Таблица4.D108" office:value-type="string">
            <text:p text:style-name="P2"><text:span text:style-name="Internet_20_link"><text:span text:style-name="T24">Наличие </text:span>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09" office:value-type="string">
            <text:list xml:id="list174818010462240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109"/>
          <table:table-cell table:style-name="Таблица4.C109" office:value-type="string">
            <text:p text:style-name="P2"><text:span text:style-name="T23">Класс товара</text:span><text:span text:style-name="T9"/></text:p>
          </table:table-cell>
          <table:table-cell table:style-name="Таблица4.D109" office:value-type="string">
            <text:p text:style-name="P2"><text:span text:style-name="Internet_20_link"><text:span text:style-name="T24">Профессиональ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0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10" office:value-type="string">
            <text:list xml:id="list174817634021841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110"/>
          <table:table-cell table:style-name="Таблица4.C110" office:value-type="string">
            <text:p text:style-name="P2"><text:span text:style-name="T23">Вид</text:span><text:span text:style-name="T9"/></text:p>
          </table:table-cell>
          <table:table-cell table:style-name="Таблица4.D110" office:value-type="string">
            <text:p text:style-name="P2"><text:span text:style-name="T23">Миллиметров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11" office:value-type="string">
            <text:list xml:id="list174817480213191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B111"/>
          <table:table-cell table:style-name="Таблица4.C111" office:value-type="string">
            <text:p text:style-name="P2"><text:span text:style-name="T23">Форма упаковки</text:span><text:span text:style-name="T9"/></text:p>
          </table:table-cell>
          <table:table-cell table:style-name="Таблица4.D111" office:value-type="string">
            <text:p text:style-name="P2"><text:span text:style-name="T23">Пластик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756819187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2" office:value-type="string">
            <text:p text:style-name="P2"><text:span text:style-name="T23">Вид упаковки</text:span><text:span text:style-name="T9"/></text:p>
          </table:table-cell>
          <table:table-cell table:style-name="Таблица4.D112" office:value-type="string">
            <text:p text:style-name="P2"><text:span text:style-name="Internet_20_link"><text:span text:style-name="T24">Кейс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244664080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A1" office:value-type="string">
            <text:p text:style-name="P28">Ключ гаечный комбинированный 7 мм<text:span text:style-name="T39"/></text:p>
          </table:table-cell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E1" office:value-type="string">
            <text:p text:style-name="P9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14" office:value-type="string">
            <text:list xml:id="list17481738665844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14" table:number-rows-spanned="7" office:value-type="string">
            <text:p text:style-name="P28"/>
          </table:table-cell>
          <table:table-cell table:style-name="Таблица4.C114" office:value-type="string">
            <text:p text:style-name="P2"><text:span text:style-name="T23">Размер</text:span><text:span text:style-name="T39"/></text:p>
          </table:table-cell>
          <table:table-cell table:style-name="Таблица4.D114" office:value-type="string">
            <text:p text:style-name="P2"><text:span text:style-name="T23">7 мм</text:span><text:span text:style-name="T39"/></text:p>
          </table:table-cell>
          <table:table-cell table:style-name="Таблица4.E2" office:value-type="string">
            <text:p text:style-name="P9">Согласие с требованием</text:p>
          </table:table-cell>
          <table:table-cell table:style-name="Таблица4.E2" office:value-type="string">
            <text:p text:style-name="P9">-//-</text:p>
          </table:table-cell>
          <table:table-cell table:style-name="Таблица4.G114" office:value-type="string">
            <text:p text:style-name="P9">-//-</text:p>
          </table:table-cell>
        </table:table-row>
        <table:table-row table:style-name="Таблица4.1">
          <table:table-cell table:style-name="Таблица4.A1" office:value-type="string">
            <text:list xml:id="list17481797002587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5" office:value-type="string">
            <text:p text:style-name="P2"><text:span text:style-name="T23">Покрытие</text:span><text:span text:style-name="T9"/></text:p>
          </table:table-cell>
          <table:table-cell table:style-name="Таблица4.D115" office:value-type="string">
            <text:p text:style-name="P2"><text:span text:style-name="Internet_20_link"><text:span text:style-name="T24">Хромирование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90589038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6" office:value-type="string">
            <text:p text:style-name="P2"><text:span text:style-name="T23">Длина</text:span><text:span text:style-name="T9"/></text:p>
          </table:table-cell>
          <table:table-cell table:style-name="Таблица4.D116" office:value-type="string">
            <text:p text:style-name="P2"><text:span text:style-name="T23">110-12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6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42552640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7" office:value-type="string">
            <text:p text:style-name="P2"><text:span text:style-name="T23">Материал</text:span><text:span text:style-name="T39"/></text:p>
          </table:table-cell>
          <table:table-cell table:style-name="Таблица4.D117" office:value-type="string">
            <text:p text:style-name="P2"><text:span text:style-name="Internet_20_link"><text:span text:style-name="T24">CrV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04804651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8" office:value-type="string">
            <text:p text:style-name="P2"><text:span text:style-name="T23">Количество граней кольцевой головки</text:span><text:span text:style-name="T9"/></text:p>
          </table:table-cell>
          <table:table-cell table:style-name="Таблица4.D118" office:value-type="string">
            <text:p text:style-name="P2"><text:span text:style-name="T23">Не менее 12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8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60932144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19" office:value-type="string">
            <text:p text:style-name="P2"><text:span text:style-name="T23">Класс товара</text:span><text:span text:style-name="T9"/></text:p>
          </table:table-cell>
          <table:table-cell table:style-name="Таблица4.D119" office:value-type="string">
            <text:p text:style-name="P2"><text:span text:style-name="Internet_20_link"><text:span text:style-name="T24">Профессиональ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1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93107324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0" office:value-type="string">
            <text:p text:style-name="P2"><text:span text:style-name="T23">Вид</text:span><text:span text:style-name="T9"/></text:p>
          </table:table-cell>
          <table:table-cell table:style-name="Таблица4.D120" office:value-type="string">
            <text:p text:style-name="P2"><text:span text:style-name="T23">Миллиметров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989294207" text:continue-numbering="true" text:style-name="_31_9058639811">
              <text:list-item>
                <text:p text:style-name="P73"/>
              </text:list-item>
            </text:list>
          </table:table-cell>
          <table:table-cell table:style-name="Таблица4.A1" office:value-type="string">
            <text:p text:style-name="P28">Ключ гаечный комбинированный 24 мм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22" office:value-type="string">
            <text:list xml:id="list17481837698335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22" table:number-rows-spanned="7" office:value-type="string">
            <text:p text:style-name="P28"/>
            <text:p text:style-name="P28"/>
          </table:table-cell>
          <table:table-cell table:style-name="Таблица4.C122" office:value-type="string">
            <text:p text:style-name="P2"><text:span text:style-name="T12">Размер</text:span><text:span text:style-name="T9"/></text:p>
          </table:table-cell>
          <table:table-cell table:style-name="Таблица4.D122" office:value-type="string">
            <text:p text:style-name="P2"><text:span text:style-name="T12">24 м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322401569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3" office:value-type="string">
            <text:p text:style-name="P2"><text:span text:style-name="T23">Покрытие</text:span><text:span text:style-name="T9"/></text:p>
          </table:table-cell>
          <table:table-cell table:style-name="Таблица4.D123" office:value-type="string">
            <text:p text:style-name="P2"><text:span text:style-name="Internet_20_link"><text:span text:style-name="T24">Хромирование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891351132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4" office:value-type="string">
            <text:p text:style-name="P2"><text:span text:style-name="T23">Длина</text:span><text:span text:style-name="T9"/></text:p>
          </table:table-cell>
          <table:table-cell table:style-name="Таблица4.D124" office:value-type="string">
            <text:p text:style-name="P2"><text:span text:style-name="T23"><text:line-break/>Не менее </text:span><text:span text:style-name="T38">28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4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563277140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5" office:value-type="string">
            <text:p text:style-name="P26">Материал</text:p>
          </table:table-cell>
          <table:table-cell table:style-name="Таблица4.D125" office:value-type="string">
            <text:p text:style-name="P2"><text:span text:style-name="Internet_20_link"><text:span text:style-name="T25">CrV</text:span></text:span></text:p>
          </table:table-cell>
          <table:table-cell table:style-name="Таблица4.E2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069189949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6" office:value-type="string">
            <text:p text:style-name="P2"><text:span text:style-name="T23">Количество граней кольцевой головки</text:span><text:span text:style-name="T9"/></text:p>
          </table:table-cell>
          <table:table-cell table:style-name="Таблица4.D126" office:value-type="string">
            <text:p text:style-name="P2"><text:span text:style-name="T23">Не менее 12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6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462630817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7" office:value-type="string">
            <text:p text:style-name="P2"><text:span text:style-name="T23">Класс товара</text:span><text:span text:style-name="T9"/></text:p>
          </table:table-cell>
          <table:table-cell table:style-name="Таблица4.D127" office:value-type="string">
            <text:p text:style-name="P2"><text:span text:style-name="Internet_20_link"><text:span text:style-name="T24">Профессиональ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921689212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28" office:value-type="string">
            <text:p text:style-name="P2"><text:span text:style-name="T23">Вид</text:span><text:span text:style-name="T9"/></text:p>
          </table:table-cell>
          <table:table-cell table:style-name="Таблица4.D128" office:value-type="string">
            <text:p text:style-name="P2"><text:span text:style-name="T23">миллиметровый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2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035217295" text:continue-numbering="true" text:style-name="_31_9058639811">
              <text:list-item>
                <text:p text:style-name="P85"/>
              </text:list-item>
            </text:list>
          </table:table-cell>
          <table:table-cell table:style-name="Таблица4.B129" office:value-type="string">
            <text:p text:style-name="P121">Ключ гаечный комбинированный 30 мм<text:span text:style-name="T39"/></text:p>
          </table:table-cell>
          <table:table-cell table:style-name="Таблица4.C129" office:value-type="string">
            <text:p text:style-name="P38"/>
          </table:table-cell>
          <table:table-cell table:style-name="Таблица4.A1" office:value-type="string">
            <text:p text:style-name="P38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30" office:value-type="string">
            <text:list xml:id="list17481888850641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30" table:number-rows-spanned="5" office:value-type="string">
            <text:p text:style-name="P28"/>
          </table:table-cell>
          <table:table-cell table:style-name="Таблица4.C130" office:value-type="string">
            <text:p text:style-name="P2"><text:span text:style-name="T12">Размер</text:span><text:span text:style-name="T39"/></text:p>
          </table:table-cell>
          <table:table-cell table:style-name="Таблица4.D130" office:value-type="string">
            <text:p text:style-name="P2"><text:span text:style-name="T12">30 мм</text:span><text:span text:style-name="T3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621100528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1" office:value-type="string">
            <text:p text:style-name="P2"><text:span text:style-name="T23">Покрытие</text:span><text:span text:style-name="T39"/></text:p>
          </table:table-cell>
          <table:table-cell table:style-name="Таблица4.D131" office:value-type="string">
            <text:p text:style-name="P2"><text:span text:style-name="Internet_20_link"><text:span text:style-name="T24">Хромирование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128477186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2" office:value-type="string">
            <text:p text:style-name="P2"><text:span text:style-name="T23">Длина</text:span><text:span text:style-name="T39"/></text:p>
          </table:table-cell>
          <table:table-cell table:style-name="Таблица4.D132" office:value-type="string">
            <text:p text:style-name="P2"><text:span text:style-name="T23"><text:line-break/>Не менее 340 </text:span><text:span text:style-name="T38">мм</text:span><text:span text:style-name="T3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2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182646656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3" office:value-type="string">
            <text:p text:style-name="P26">Материал</text:p>
          </table:table-cell>
          <table:table-cell table:style-name="Таблица4.D133" office:value-type="string">
            <text:p text:style-name="P2"><text:span text:style-name="Internet_20_link"><text:span text:style-name="T25">CrV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578666529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4" office:value-type="string">
            <text:p text:style-name="P2"><text:span text:style-name="T23">Количество граней кольцевой головки</text:span><text:span text:style-name="T9"/></text:p>
          </table:table-cell>
          <table:table-cell table:style-name="Таблица4.D134" office:value-type="string">
            <text:p text:style-name="P2"><text:span text:style-name="T23"><text:line-break/>Не менее 12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4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137634918" text:continue-numbering="true" text:style-name="_31_9058639811">
              <text:list-item>
                <text:p text:style-name="P85"/>
              </text:list-item>
            </text:list>
          </table:table-cell>
          <table:table-cell table:style-name="Таблица4.B135" office:value-type="string">
            <text:p text:style-name="P121">Монтировка усиленная остроконечная 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36" office:value-type="string">
            <text:list xml:id="list17481750918091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36" table:number-rows-spanned="4" office:value-type="string">
            <text:p text:style-name="P28"/>
            <text:p text:style-name="P28"/>
          </table:table-cell>
          <table:table-cell table:style-name="Таблица4.C136" office:value-type="string">
            <text:p text:style-name="P2"><text:span text:style-name="T23">Класс товара</text:span><text:span text:style-name="T9"/></text:p>
          </table:table-cell>
          <table:table-cell table:style-name="Таблица4.D136" office:value-type="string">
            <text:p text:style-name="P2"><text:span text:style-name="Internet_20_link"><text:span text:style-name="T24">Профессиональ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965129852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7" office:value-type="string">
            <text:p text:style-name="P2"><text:span text:style-name="T23">Материал рабочей части</text:span><text:span text:style-name="T9"/></text:p>
          </table:table-cell>
          <table:table-cell table:style-name="Таблица4.D137" office:value-type="string">
            <text:p text:style-name="P2"><text:span text:style-name="T23">Сталь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table:number-rows-spanned="2" office:value-type="string">
            <text:list xml:id="list174818489841210" text:continue-numbering="true" text:style-name="_31_9058639811">
              <text:list-item>
                <text:list>
                  <text:list-item>
                    <text:p text:style-name="P102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38" office:value-type="string">
            <text:p text:style-name="P2"><text:span text:style-name="T23">Материал рукояти</text:span><text:span text:style-name="T9"/></text:p>
          </table:table-cell>
          <table:table-cell table:style-name="Таблица4.D138" office:value-type="string">
            <text:p text:style-name="P2"><text:span text:style-name="Internet_20_link"><text:span text:style-name="T24">Без рукояти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C139" office:value-type="string">
            <text:p text:style-name="P2"><text:span text:style-name="T23">Вид</text:span><text:span text:style-name="T9"/></text:p>
          </table:table-cell>
          <table:table-cell table:style-name="Таблица4.D139" office:value-type="string">
            <text:p text:style-name="P2"><text:span text:style-name="T23">Прямая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39" office:value-type="string">
            <text:p text:style-name="P2"><text:span text:style-name="T12">-</text:span><text:span text:style-name="T9"/></text:p>
          </table:table-cell>
        </table:table-row>
        <table:table-row table:style-name="Таблица4.1">
          <table:table-cell table:style-name="Таблица4.A140" office:value-type="string">
            <text:p text:style-name="P23">20</text:p>
          </table:table-cell>
          <table:table-cell table:style-name="Таблица4.B140" office:value-type="string">
            <text:p text:style-name="P123">Диск отрезной по металлу 230*2,5 мм<text:span text:style-name="T18"/></text:p>
          </table:table-cell>
          <table:table-cell table:style-name="Таблица4.C140" office:value-type="string">
            <text:p text:style-name="P34"/>
          </table:table-cell>
          <table:table-cell table:style-name="Таблица4.A1" office:value-type="string">
            <text:p text:style-name="P26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40" office:value-type="string">
            <text:p text:style-name="P9"/>
          </table:table-cell>
        </table:table-row>
        <table:table-row table:style-name="Таблица4.1">
          <table:table-cell table:style-name="Таблица4.A141" office:value-type="string">
            <text:list xml:id="list17481741478640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41" table:number-rows-spanned="7" office:value-type="string">
            <text:p text:style-name="P31"/>
          </table:table-cell>
          <table:table-cell table:style-name="Таблица4.C141" office:value-type="string">
            <text:p text:style-name="P2"><text:span text:style-name="T26">Максимальная частота вращения</text:span><text:span text:style-name="T26"/></text:p>
          </table:table-cell>
          <table:table-cell table:style-name="Таблица4.D141" office:value-type="string">
            <text:p text:style-name="P2"><text:span text:style-name="T26">6650 об/мин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24623549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Назначение</text:span><text:span text:style-name="T26"/></text:p>
          </table:table-cell>
          <table:table-cell table:style-name="Таблица4.A1" office:value-type="string">
            <text:p text:style-name="P2"><text:span text:style-name="T26">По металлу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56388029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Тип диска</text:span><text:span text:style-name="T26"/></text:p>
          </table:table-cell>
          <table:table-cell table:style-name="Таблица4.A1" office:value-type="string">
            <text:p text:style-name="P2"><text:span text:style-name="T26">отрезно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80970842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Диаметр</text:span><text:span text:style-name="T26"/></text:p>
          </table:table-cell>
          <table:table-cell table:style-name="Таблица4.A1" office:value-type="string">
            <text:p text:style-name="P2"><text:span text:style-name="T26">230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03218251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Посадочный диаметр</text:span><text:span text:style-name="T26"/></text:p>
          </table:table-cell>
          <table:table-cell table:style-name="Таблица4.A1" office:value-type="string">
            <text:p text:style-name="P2"><text:span text:style-name="T26">22,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60979192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Толщина </text:span><text:span text:style-name="T26"/></text:p>
          </table:table-cell>
          <table:table-cell table:style-name="Таблица4.A1" office:value-type="string">
            <text:p text:style-name="P2"><text:span text:style-name="T26">2,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75653403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41"/>
          <table:table-cell table:style-name="Таблица4.A1" office:value-type="string">
            <text:p text:style-name="P2"><text:span text:style-name="T26">Материал абразива</text:span><text:span text:style-name="T26"/></text:p>
          </table:table-cell>
          <table:table-cell table:style-name="Таблица4.A1" office:value-type="string">
            <text:p text:style-name="P2"><text:span text:style-name="T26">Электрокорунд нормальны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48" office:value-type="string">
            <text:list xml:id="list174817258515583" text:continue-numbering="true" text:style-name="_31_9058639811">
              <text:list-item>
                <text:p text:style-name="P85"/>
              </text:list-item>
            </text:list>
          </table:table-cell>
          <table:table-cell table:style-name="Таблица4.B148" office:value-type="string">
            <text:p text:style-name="P121">Диск шлифовальный по металлу 230*6 мм<text:span text:style-name="T18"/></text:p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48" office:value-type="string">
            <text:p text:style-name="P9"/>
          </table:table-cell>
        </table:table-row>
        <table:table-row table:style-name="Таблица4.1">
          <table:table-cell table:style-name="Таблица4.A149" office:value-type="string">
            <text:list xml:id="list17481899151370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49" table:number-rows-spanned="7" office:value-type="string">
            <text:p text:style-name="P28"/>
          </table:table-cell>
          <table:table-cell table:style-name="Таблица4.C149" office:value-type="string">
            <text:p text:style-name="P2"><text:span text:style-name="T26">Максимальная частота вращения</text:span><text:span text:style-name="T26"/></text:p>
          </table:table-cell>
          <table:table-cell table:style-name="Таблица4.D149" office:value-type="string">
            <text:p text:style-name="P2"><text:span text:style-name="T26">6650 об/мин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4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09259786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0"/>
          <table:table-cell table:style-name="Таблица4.A1" office:value-type="string">
            <text:p text:style-name="P2"><text:span text:style-name="T26">Назначение</text:span><text:span text:style-name="T26"/></text:p>
          </table:table-cell>
          <table:table-cell table:style-name="Таблица4.A1" office:value-type="string">
            <text:p text:style-name="P2"><text:span text:style-name="T26">По металлу</text:span><text:span text:style-name="T26"/></text:p>
          </table:table-cell>
          <table:table-cell table:style-name="Таблица4.E2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77545136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1"/>
          <table:table-cell table:style-name="Таблица4.A1" office:value-type="string">
            <text:p text:style-name="P2"><text:span text:style-name="T26">Тип диска</text:span><text:span text:style-name="T26"/></text:p>
          </table:table-cell>
          <table:table-cell table:style-name="Таблица4.A1" office:value-type="string">
            <text:p text:style-name="P2"><text:span text:style-name="T26">шлифовальны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08454132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2"/>
          <table:table-cell table:style-name="Таблица4.A1" office:value-type="string">
            <text:p text:style-name="P2"><text:span text:style-name="T26">Диаметр</text:span><text:span text:style-name="T26"/></text:p>
          </table:table-cell>
          <table:table-cell table:style-name="Таблица4.A1" office:value-type="string">
            <text:p text:style-name="P2"><text:span text:style-name="T26">230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98155983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3"/>
          <table:table-cell table:style-name="Таблица4.A1" office:value-type="string">
            <text:p text:style-name="P2"><text:span text:style-name="T26">Посадочный диаметр</text:span><text:span text:style-name="T26"/></text:p>
          </table:table-cell>
          <table:table-cell table:style-name="Таблица4.A1" office:value-type="string">
            <text:p text:style-name="P2"><text:span text:style-name="T26">22,5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72848301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4"/>
          <table:table-cell table:style-name="Таблица4.A1" office:value-type="string">
            <text:p text:style-name="P2"><text:span text:style-name="T26">Толщина </text:span><text:span text:style-name="T26"/></text:p>
          </table:table-cell>
          <table:table-cell table:style-name="Таблица4.A1" office:value-type="string">
            <text:p text:style-name="P2"><text:span text:style-name="T26">6 мм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315017193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55"/>
          <table:table-cell table:style-name="Таблица4.A1" office:value-type="string">
            <text:p text:style-name="P2"><text:span text:style-name="T26">Материал абразива</text:span><text:span text:style-name="T26"/></text:p>
          </table:table-cell>
          <table:table-cell table:style-name="Таблица4.A1" office:value-type="string">
            <text:p text:style-name="P2"><text:span text:style-name="T26">Электрокорунд нормальный</text:span><text:span text:style-name="T26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56" office:value-type="string">
            <text:list xml:id="list174817617430203" text:continue-numbering="true" text:style-name="_31_9058639811">
              <text:list-item>
                <text:p text:style-name="P85"/>
              </text:list-item>
            </text:list>
          </table:table-cell>
          <table:table-cell table:style-name="Таблица4.B156" office:value-type="string">
            <text:p text:style-name="P121">Разводной ключ 250 мм<text:span text:style-name="T9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6"/>
          </table:table-cell>
          <table:table-cell table:style-name="Таблица4.E1" office:value-type="string">
            <text:p text:style-name="P17"/>
          </table:table-cell>
          <table:table-cell table:style-name="Таблица4.E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57" office:value-type="string">
            <text:list xml:id="list17481742764151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57" table:number-rows-spanned="9" office:value-type="string">
            <text:p text:style-name="P28"/>
            <text:p text:style-name="P28"/>
          </table:table-cell>
          <table:table-cell table:style-name="Таблица4.C157" office:value-type="string">
            <text:p text:style-name="P2"><text:span text:style-name="T23">Длина</text:span><text:span text:style-name="T9"/></text:p>
          </table:table-cell>
          <table:table-cell table:style-name="Таблица4.D157" office:value-type="string">
            <text:p text:style-name="P26"><text:s/>250 мм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21313731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58" office:value-type="string">
            <text:p text:style-name="P2"><text:span text:style-name="T23">Покрытие</text:span><text:span text:style-name="T9"/></text:p>
          </table:table-cell>
          <table:table-cell table:style-name="Таблица4.D158" office:value-type="string">
            <text:p text:style-name="P2"><text:span text:style-name="T23"><text:line-break/>Фосфатирование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04176349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59" office:value-type="string">
            <text:p text:style-name="P2"><text:span text:style-name="T23">Материал</text:span><text:span text:style-name="T9"/></text:p>
          </table:table-cell>
          <table:table-cell table:style-name="Таблица4.D159" office:value-type="string">
            <text:p text:style-name="P2"><text:span text:style-name="T23"><text:line-break/>CrV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5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88239489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0" office:value-type="string">
            <text:p text:style-name="P2"><text:span text:style-name="T23">Max расстояние между губками (мм)</text:span><text:span text:style-name="T9"/></text:p>
          </table:table-cell>
          <table:table-cell table:style-name="Таблица4.D160" office:value-type="string">
            <text:p text:style-name="P2"><text:span text:style-name="Internet_20_link"><text:span text:style-name="T24">Не менее 50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0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876881629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1" office:value-type="string">
            <text:p text:style-name="P2"><text:span text:style-name="T23">Чехол на рукоятке</text:span><text:span text:style-name="T9"/></text:p>
          </table:table-cell>
          <table:table-cell table:style-name="Таблица4.D161" office:value-type="string">
            <text:p text:style-name="P2"><text:span text:style-name="T23"><text:line-break/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70929953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2" office:value-type="string">
            <text:p text:style-name="P2"><text:span text:style-name="T23">Класс товара</text:span><text:span text:style-name="T9"/></text:p>
          </table:table-cell>
          <table:table-cell table:style-name="Таблица4.D162" office:value-type="string">
            <text:p text:style-name="P2"><text:span text:style-name="Internet_20_link"><text:span text:style-name="T24">Профессиональ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70473166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3" office:value-type="string">
            <text:p text:style-name="P2"><text:span text:style-name="T23">Вид</text:span><text:span text:style-name="T9"/></text:p>
          </table:table-cell>
          <table:table-cell table:style-name="Таблица4.D163" office:value-type="string">
            <text:p text:style-name="P2"><text:span text:style-name="Internet_20_link"><text:span text:style-name="T24">Миллиметровый</text:span></text:span></text:p>
          </table:table-cell>
          <table:table-cell table:style-name="Таблица4.E2" office:value-type="string">
            <text:p text:style-name="P2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3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96822003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4" office:value-type="string">
            <text:p text:style-name="P2"><text:span text:style-name="T23">Толщина губок</text:span><text:span text:style-name="T9"/></text:p>
          </table:table-cell>
          <table:table-cell table:style-name="Таблица4.D164" office:value-type="string">
            <text:p text:style-name="P2"><text:span text:style-name="T23">Не менее 6,5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4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695264823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5" office:value-type="string">
            <text:p text:style-name="P2"><text:span text:style-name="T23">Тонкие губки</text:span><text:span text:style-name="T9"/></text:p>
          </table:table-cell>
          <table:table-cell table:style-name="Таблица4.D165" office:value-type="string">
            <text:p text:style-name="P2"><text:span text:style-name="T23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66" office:value-type="string">
            <text:list xml:id="list174818950181323" text:continue-numbering="true" text:style-name="_31_9058639811">
              <text:list-item>
                <text:p text:style-name="P85"/>
              </text:list-item>
            </text:list>
          </table:table-cell>
          <table:table-cell table:style-name="Таблица4.B166" office:value-type="string">
            <text:p text:style-name="P122">Трос стальной 6 мм<text:span text:style-name="T9"/></text:p>
          </table:table-cell>
          <table:table-cell table:style-name="Таблица4.C166" office:value-type="string">
            <text:p text:style-name="P9"/>
          </table:table-cell>
          <table:table-cell table:style-name="Таблица4.D166" office:value-type="string">
            <text:p text:style-name="P9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66" office:value-type="string">
            <text:p text:style-name="P9"/>
          </table:table-cell>
        </table:table-row>
        <table:table-row table:style-name="Таблица4.1">
          <table:table-cell table:style-name="Таблица4.A167" office:value-type="string">
            <text:list xml:id="list17481789703125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67" table:number-rows-spanned="5" office:value-type="string">
            <text:p text:style-name="P28"/>
            <text:p text:style-name="P28"/>
          </table:table-cell>
          <table:table-cell table:style-name="Таблица4.C166" office:value-type="string">
            <text:p text:style-name="P2"><text:span text:style-name="T23">Материал</text:span><text:span text:style-name="T9"/></text:p>
          </table:table-cell>
          <table:table-cell table:style-name="Таблица4.D166" office:value-type="string">
            <text:p text:style-name="P2"><text:span text:style-name="T23">Сталь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29128242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8" office:value-type="string">
            <text:p text:style-name="P2"><text:span text:style-name="T23">Диаметр</text:span><text:span text:style-name="T9"/></text:p>
          </table:table-cell>
          <table:table-cell table:style-name="Таблица4.D168" office:value-type="string">
            <text:p text:style-name="P2"><text:span text:style-name="T23">6 м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859070697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69" office:value-type="string">
            <text:p text:style-name="P2"><text:span text:style-name="T23">Покрытие</text:span><text:span text:style-name="T9"/></text:p>
          </table:table-cell>
          <table:table-cell table:style-name="Таблица4.D169" office:value-type="string">
            <text:p text:style-name="P2"><text:span text:style-name="Internet_20_link"><text:span text:style-name="T24">Цинк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6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" office:value-type="string">
            <text:list xml:id="list17481763785202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70" office:value-type="string">
            <text:p text:style-name="P2"><text:span text:style-name="T23">Max рабочее усилие</text:span><text:span text:style-name="T9"/></text:p>
          </table:table-cell>
          <table:table-cell table:style-name="Таблица4.D170" office:value-type="string">
            <text:p text:style-name="P2"><text:span text:style-name="T23">Не менее 424 <text:s/>кг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0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list xml:id="list17481718284257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A1"/>
          <table:table-cell table:style-name="Таблица4.C171" office:value-type="string">
            <text:p text:style-name="P2"><text:span text:style-name="T23">На катушке</text:span><text:span text:style-name="T9"/></text:p>
          </table:table-cell>
          <table:table-cell table:style-name="Таблица4.D171" office:value-type="string">
            <text:p text:style-name="P2"><text:span text:style-name="T23">Наличие 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72" office:value-type="string">
            <text:list xml:id="list174817553957678" text:continue-numbering="true" text:style-name="_31_9058639811">
              <text:list-item>
                <text:p text:style-name="P82"/>
              </text:list-item>
            </text:list>
          </table:table-cell>
          <table:table-cell table:style-name="Таблица4.B172" office:value-type="string">
            <text:p text:style-name="P36">Канат 10мм(40пр) полиамидный (страховочно-спасательный)<text:span text:style-name="T9"/></text:p>
          </table:table-cell>
          <table:table-cell table:style-name="Таблица4.C172" office:value-type="string">
            <text:p text:style-name="P9"/>
          </table:table-cell>
          <table:table-cell table:style-name="Таблица4.D172" office:value-type="string">
            <text:p text:style-name="P2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72" office:value-type="string">
            <text:p text:style-name="P9"/>
          </table:table-cell>
        </table:table-row>
        <table:table-row table:style-name="Таблица4.1">
          <table:table-cell table:style-name="Таблица4.A172" office:value-type="string">
            <text:list xml:id="list174816993856834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table-cell table:style-name="Таблица4.B173" table:number-rows-spanned="3" office:value-type="string">
            <text:p text:style-name="P36"/>
            <text:p text:style-name="P35"/>
          </table:table-cell>
          <table:table-cell table:style-name="Таблица4.C172" office:value-type="string">
            <text:p text:style-name="P2"><text:span text:style-name="T23">Диаметр</text:span><text:span text:style-name="T9"/></text:p>
          </table:table-cell>
          <table:table-cell table:style-name="Таблица4.D172" office:value-type="string">
            <text:p text:style-name="P2"><text:span text:style-name="Internet_20_link"><text:span text:style-name="T24">10 мм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74" office:value-type="string">
            <text:list xml:id="list174818168722945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 table:style-name="Таблица4.B174"/>
          <table:table-cell table:style-name="Таблица4.C174" office:value-type="string">
            <text:p text:style-name="P2"><text:span text:style-name="T23">Материал</text:span><text:span text:style-name="T9"/></text:p>
          </table:table-cell>
          <table:table-cell table:style-name="Таблица4.D174" office:value-type="string">
            <text:p text:style-name="P2"><text:span text:style-name="Internet_20_link"><text:span text:style-name="T24">полиамид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75" office:value-type="string">
            <text:list xml:id="list174818215977484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 table:style-name="Таблица4.B175"/>
          <table:table-cell table:style-name="Таблица4.C175" office:value-type="string">
            <text:p text:style-name="P2"><text:span text:style-name="T23">Разрывная нагрузка</text:span><text:span text:style-name="T9"/></text:p>
          </table:table-cell>
          <table:table-cell table:style-name="Таблица4.D175" office:value-type="string">
            <text:p text:style-name="P2"><text:span text:style-name="T23"><text:line-break/></text:span><text:soft-page-break/><text:span text:style-name="T23">Не менее 2900 кгс</text:span><text:span text:style-name="T9"/></text:p>
          </table:table-cell>
          <table:table-cell table:style-name="Таблица4.E2" office:value-type="string">
            <text:p text:style-name="P2"><text:span text:style-name="T12">Указание </text:span><text:soft-page-break/><text:span text:style-name="T12">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5" office:value-type="string">
            <text:p text:style-name="P9"/>
          </table:table-cell>
        </table:table-row>
        <table:table-row table:style-name="Таблица4.1">
          <table:table-cell table:style-name="Таблица4.A176" office:value-type="string">
            <text:list xml:id="list174818544121541" text:continue-numbering="true" text:style-name="_31_9058639811">
              <text:list-item>
                <text:p text:style-name="P82"/>
              </text:list-item>
            </text:list>
          </table:table-cell>
          <table:table-cell table:style-name="Таблица4.B176" office:value-type="string">
            <text:p text:style-name="P36">Бур по бетону диаметр 20 SDS max 20x440/600мм<text:span text:style-name="T39"/></text:p>
          </table:table-cell>
          <table:table-cell table:style-name="Таблица4.C176" office:value-type="string">
            <text:p text:style-name="P9"/>
          </table:table-cell>
          <table:table-cell table:style-name="Таблица4.D176" office:value-type="string">
            <text:p text:style-name="P9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76" office:value-type="string">
            <text:p text:style-name="P9"/>
          </table:table-cell>
        </table:table-row>
        <table:table-row table:style-name="Таблица4.1">
          <table:table-cell table:style-name="Таблица4.A176" office:value-type="string">
            <text:list xml:id="list174818573950052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table-cell table:style-name="Таблица4.B177" table:number-rows-spanned="5" office:value-type="string">
            <text:p text:style-name="P28"/>
            <text:p text:style-name="P29"/>
            <text:p text:style-name="P28"/>
          </table:table-cell>
          <table:table-cell table:style-name="Таблица4.C176" office:value-type="string">
            <text:p text:style-name="P2"><text:span text:style-name="T23">Диаметр</text:span><text:span text:style-name="T9"/></text:p>
          </table:table-cell>
          <table:table-cell table:style-name="Таблица4.D176" office:value-type="string">
            <text:p text:style-name="P2"><text:span text:style-name="T23"><text:line-break/>20 мм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6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78" office:value-type="string">
            <text:list xml:id="list174818999657609" text:continue-numbering="true" text:style-name="_31_9058639811">
              <text:list-item>
                <text:list>
                  <text:list-item>
                    <text:p text:style-name="P83"/>
                  </text:list-item>
                </text:list>
              </text:list-item>
            </text:list>
          </table:table-cell>
          <table:covered-table-cell table:style-name="Таблица4.B178"/>
          <table:table-cell table:style-name="Таблица4.C178" office:value-type="string">
            <text:p text:style-name="P2"><text:span text:style-name="T23">Тип хвостовика</text:span><text:span text:style-name="T9"/></text:p>
          </table:table-cell>
          <table:table-cell table:style-name="Таблица4.D178" office:value-type="string">
            <text:p text:style-name="P2"><text:span text:style-name="T23">SDS-Max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79" office:value-type="string">
            <text:list xml:id="list17481757716430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79"/>
          <table:table-cell table:style-name="Таблица4.C179" office:value-type="string">
            <text:p text:style-name="P2"><text:span text:style-name="T23">Общая длина</text:span><text:span text:style-name="T9"/></text:p>
          </table:table-cell>
          <table:table-cell table:style-name="Таблица4.D179" office:value-type="string">
            <text:p text:style-name="P2"><text:span text:style-name="Internet_20_link"><text:span text:style-name="T24">600 -650мм</text:span>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79" office:value-type="string">
            <text:p text:style-name="P9"/>
          </table:table-cell>
        </table:table-row>
        <table:table-row table:style-name="Таблица4.1">
          <table:table-cell table:style-name="Таблица4.A180" office:value-type="string">
            <text:list xml:id="list17481729483483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0"/>
          <table:table-cell table:style-name="Таблица4.C180" office:value-type="string">
            <text:p text:style-name="P2"><text:span text:style-name="T23">Рабочая длина</text:span><text:span text:style-name="T9"/></text:p>
          </table:table-cell>
          <table:table-cell table:style-name="Таблица4.D180" office:value-type="string">
            <text:p text:style-name="P2"><text:span text:style-name="T23">400-50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0" office:value-type="string">
            <text:p text:style-name="P9"/>
          </table:table-cell>
        </table:table-row>
        <table:table-row table:style-name="Таблица4.1">
          <table:table-cell table:style-name="Таблица4.A181" office:value-type="string">
            <text:list xml:id="list17481891318421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1"/>
          <table:table-cell table:style-name="Таблица4.C181" office:value-type="string">
            <text:p text:style-name="P2"><text:span text:style-name="T23">Материал обработки</text:span><text:span text:style-name="T9"/></text:p>
          </table:table-cell>
          <table:table-cell table:style-name="Таблица4.D181" office:value-type="string">
            <text:p text:style-name="P2"><text:span text:style-name="T23">Бетон, армированный бетон, гранит, железобетон, камень, кирпич, клинкер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82" office:value-type="string">
            <text:list xml:id="list174819042907151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B182" office:value-type="string">
            <text:p text:style-name="P28">Мешки полипропиленовые строительные под мусор (белые)<text:span text:style-name="T9"/></text:p>
          </table:table-cell>
          <table:table-cell table:style-name="Таблица4.C182" office:value-type="string">
            <text:p text:style-name="P9"/>
          </table:table-cell>
          <table:table-cell table:style-name="Таблица4.D182" office:value-type="string">
            <text:p text:style-name="P9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82" office:value-type="string">
            <text:p text:style-name="P9"/>
          </table:table-cell>
        </table:table-row>
        <table:table-row table:style-name="Таблица4.1">
          <table:table-cell table:style-name="Таблица4.A182" office:value-type="string">
            <text:list xml:id="list17481855265438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82" table:number-rows-spanned="7" office:value-type="string">
            <text:p text:style-name="P28"><text:s text:c="134"/><text:span text:style-name="T9"/></text:p>
            <text:p text:style-name="P28"/>
          </table:table-cell>
          <table:table-cell table:style-name="Таблица4.C182" office:value-type="string">
            <text:p text:style-name="P2"><text:span text:style-name="T23">Тип</text:span><text:span text:style-name="T9"/></text:p>
          </table:table-cell>
          <table:table-cell table:style-name="Таблица4.D182" office:value-type="string">
            <text:p text:style-name="P2"><text:span text:style-name="T23">Мешки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84" office:value-type="string">
            <text:list xml:id="list17481713007933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4"/>
          <table:table-cell table:style-name="Таблица4.C184" office:value-type="string">
            <text:p text:style-name="P2"><text:span text:style-name="T23">Объем</text:span><text:span text:style-name="T9"/></text:p>
          </table:table-cell>
          <table:table-cell table:style-name="Таблица4.D184" office:value-type="string">
            <text:p text:style-name="P2"><text:span text:style-name="Internet_20_link"><text:span text:style-name="T24">50-70 л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4" office:value-type="string">
            <text:p text:style-name="P9"/>
          </table:table-cell>
        </table:table-row>
        <table:table-row table:style-name="Таблица4.1">
          <table:table-cell table:style-name="Таблица4.A185" office:value-type="string">
            <text:list xml:id="list17481777098131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5"/>
          <table:table-cell table:style-name="Таблица4.C185" office:value-type="string">
            <text:p text:style-name="P2"><text:span text:style-name="T23">Max нагрузка</text:span><text:span text:style-name="T9"/></text:p>
          </table:table-cell>
          <table:table-cell table:style-name="Таблица4.D185" office:value-type="string">
            <text:p text:style-name="P2"><text:span text:style-name="T23">50-70 кг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5" office:value-type="string">
            <text:p text:style-name="P9"/>
          </table:table-cell>
        </table:table-row>
        <table:table-row table:style-name="Таблица4.1">
          <table:table-cell table:style-name="Таблица4.A186" office:value-type="string">
            <text:list xml:id="list174817060020307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6"/>
          <table:table-cell table:style-name="Таблица4.C186" office:value-type="string">
            <text:p text:style-name="P2"><text:span text:style-name="T23">Длина</text:span><text:span text:style-name="T9"/></text:p>
          </table:table-cell>
          <table:table-cell table:style-name="Таблица4.D186" office:value-type="string">
            <text:p text:style-name="P2"><text:span text:style-name="T23">Не менее 1050 мм</text:span><text:span text:style-name="T9"/></text:p>
          </table:table-cell>
          <table:table-cell table:style-name="Таблица4.E2" office:value-type="string">
            <text:p text:style-name="P2"><text:span text:style-name="T12">Указание </text:span><text:soft-page-break/><text:span text:style-name="T12">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6" office:value-type="string">
            <text:p text:style-name="P9"/>
          </table:table-cell>
        </table:table-row>
        <table:table-row table:style-name="Таблица4.1">
          <table:table-cell table:style-name="Таблица4.A187" office:value-type="string">
            <text:list xml:id="list17481877391412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7"/>
          <table:table-cell table:style-name="Таблица4.C187" office:value-type="string">
            <text:p text:style-name="P2"><text:span text:style-name="T23">Ширина</text:span><text:span text:style-name="T9"/></text:p>
          </table:table-cell>
          <table:table-cell table:style-name="Таблица4.D187" office:value-type="string">
            <text:p text:style-name="P2"><text:span text:style-name="T23">Не менее 55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7" office:value-type="string">
            <text:p text:style-name="P9"/>
          </table:table-cell>
        </table:table-row>
        <table:table-row table:style-name="Таблица4.1">
          <table:table-cell table:style-name="Таблица4.A188" office:value-type="string">
            <text:list xml:id="list17481806704483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8"/>
          <table:table-cell table:style-name="Таблица4.C188" office:value-type="string">
            <text:p text:style-name="P2"><text:span text:style-name="T23">Материал</text:span><text:span text:style-name="T9"/></text:p>
          </table:table-cell>
          <table:table-cell table:style-name="Таблица4.D188" office:value-type="string">
            <text:p text:style-name="P2"><text:span text:style-name="Internet_20_link"><text:span text:style-name="T24">Полипропилен</text:span></text:span></text:p>
          </table:table-cell>
          <table:table-cell table:style-name="Таблица4.E2" office:value-type="string">
            <text:p text:style-name="P2"><text:span text:style-name="T12">Согласие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89" office:value-type="string">
            <text:list xml:id="list17481906153660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89"/>
          <table:table-cell table:style-name="Таблица4.C189" office:value-type="string">
            <text:p text:style-name="P2"><text:span text:style-name="T23">Цвет</text:span><text:span text:style-name="T9"/></text:p>
          </table:table-cell>
          <table:table-cell table:style-name="Таблица4.D189" office:value-type="string">
            <text:p text:style-name="P2"><text:span text:style-name="Internet_20_link"><text:span text:style-name="T24">Бел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8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0" office:value-type="string">
            <text:list xml:id="list174818239953375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B190" office:value-type="string">
            <text:p text:style-name="P28">Изолента ПВХ<text:span text:style-name="T9"/></text:p>
          </table:table-cell>
          <table:table-cell table:style-name="Таблица4.C190" office:value-type="string">
            <text:p text:style-name="P9"/>
          </table:table-cell>
          <table:table-cell table:style-name="Таблица4.D190" office:value-type="string">
            <text:p text:style-name="P9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190" office:value-type="string">
            <text:p text:style-name="P9"/>
          </table:table-cell>
        </table:table-row>
        <table:table-row table:style-name="Таблица4.1">
          <table:table-cell table:style-name="Таблица4.A190" office:value-type="string">
            <text:list xml:id="list174816956897549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190" table:number-rows-spanned="12" office:value-type="string">
            <text:p text:style-name="P28"/>
            <text:p text:style-name="P28"/>
          </table:table-cell>
          <table:table-cell table:style-name="Таблица4.C190" office:value-type="string">
            <text:p text:style-name="P2"><text:span text:style-name="T23">Тип</text:span><text:span text:style-name="T9"/></text:p>
          </table:table-cell>
          <table:table-cell table:style-name="Таблица4.D190" office:value-type="string">
            <text:p text:style-name="P2"><text:span text:style-name="T23">Изолент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2" office:value-type="string">
            <text:list xml:id="list17481893335877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2"/>
          <table:table-cell table:style-name="Таблица4.C192" office:value-type="string">
            <text:p text:style-name="P2"><text:span text:style-name="T23">Ширина</text:span><text:span text:style-name="T9"/></text:p>
          </table:table-cell>
          <table:table-cell table:style-name="Таблица4.D192" office:value-type="string">
            <text:p text:style-name="P2"><text:span text:style-name="Internet_20_link"><text:span text:style-name="T24">Не менее 19 мм</text:span></text:span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2" office:value-type="string">
            <text:p text:style-name="P9"/>
          </table:table-cell>
        </table:table-row>
        <table:table-row table:style-name="Таблица4.1">
          <table:table-cell table:style-name="Таблица4.A193" office:value-type="string">
            <text:list xml:id="list17481760096513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3"/>
          <table:table-cell table:style-name="Таблица4.C193" office:value-type="string">
            <text:p text:style-name="P2"><text:span text:style-name="T23">Толщина</text:span><text:span text:style-name="T9"/></text:p>
          </table:table-cell>
          <table:table-cell table:style-name="Таблица4.D193" office:value-type="string">
            <text:p text:style-name="P2"><text:span text:style-name="T23">Не менее 0,15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3" office:value-type="string">
            <text:p text:style-name="P9"/>
          </table:table-cell>
        </table:table-row>
        <table:table-row table:style-name="Таблица4.1">
          <table:table-cell table:style-name="Таблица4.A194" office:value-type="string">
            <text:list xml:id="list17481708486845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4"/>
          <table:table-cell table:style-name="Таблица4.C194" office:value-type="string">
            <text:p text:style-name="P2"><text:span text:style-name="T23">Материал</text:span><text:span text:style-name="T9"/></text:p>
          </table:table-cell>
          <table:table-cell table:style-name="Таблица4.D194" office:value-type="string">
            <text:p text:style-name="P2"><text:span text:style-name="T23">ПВХ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5" office:value-type="string">
            <text:list xml:id="list17481772501313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5"/>
          <table:table-cell table:style-name="Таблица4.C195" office:value-type="string">
            <text:p text:style-name="P2"><text:span text:style-name="T23">Температурный диапазон использования</text:span><text:span text:style-name="T9"/></text:p>
          </table:table-cell>
          <table:table-cell table:style-name="Таблица4.D195" office:value-type="string">
            <text:p text:style-name="P2"><text:span text:style-name="T23">от -30 до +80 °С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5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6" office:value-type="string">
            <text:list xml:id="list174817428094898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6"/>
          <table:table-cell table:style-name="Таблица4.C196" office:value-type="string">
            <text:p text:style-name="P2"><text:span text:style-name="T23">Max напряжение</text:span><text:span text:style-name="T9"/></text:p>
          </table:table-cell>
          <table:table-cell table:style-name="Таблица4.D196" office:value-type="string">
            <text:p text:style-name="P2"><text:span text:style-name="T23">7000 — 8000 В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6" office:value-type="string">
            <text:p text:style-name="P9"/>
          </table:table-cell>
        </table:table-row>
        <table:table-row table:style-name="Таблица4.1">
          <table:table-cell table:style-name="Таблица4.A197" office:value-type="string">
            <text:list xml:id="list17481797424427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7"/>
          <table:table-cell table:style-name="Таблица4.C197" office:value-type="string">
            <text:p text:style-name="P2"><text:span text:style-name="T23">Цвет</text:span><text:span text:style-name="T9"/></text:p>
          </table:table-cell>
          <table:table-cell table:style-name="Таблица4.D197" office:value-type="string">
            <text:p text:style-name="P2"><text:span text:style-name="Internet_20_link"><text:span text:style-name="T24">Черный</text:span></text:span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7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8" office:value-type="string">
            <text:list xml:id="list174817541342981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198"/>
          <table:table-cell table:style-name="Таблица4.C198" office:value-type="string">
            <text:p text:style-name="P2"><text:span text:style-name="T23">Морозостойкая</text:span><text:span text:style-name="T9"/></text:p>
          </table:table-cell>
          <table:table-cell table:style-name="Таблица4.D198" office:value-type="string">
            <text:p text:style-name="P2"><text:span text:style-name="T23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8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199" office:value-type="string">
            <text:list xml:id="list174817813920485" text:continue-numbering="true" text:style-name="_31_9058639811">
              <text:list-item>
                <text:list>
                  <text:list-item>
                    <text:p text:style-name="P75"/>
                  </text:list-item>
                </text:list>
              </text:list-item>
            </text:list>
          </table:table-cell>
          <table:covered-table-cell table:style-name="Таблица4.B199"/>
          <table:table-cell table:style-name="Таблица4.C199" office:value-type="string">
            <text:p text:style-name="P2"><text:span text:style-name="T23">Огнестойкая</text:span><text:span text:style-name="T9"/></text:p>
          </table:table-cell>
          <table:table-cell table:style-name="Таблица4.D199" office:value-type="string">
            <text:p text:style-name="P2"><text:span text:style-name="T23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199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00" office:value-type="string">
            <text:list xml:id="list174818527008000" text:continue-numbering="true" text:style-name="_31_9058639811">
              <text:list-item>
                <text:list>
                  <text:list-item>
                    <text:p text:style-name="P76"/>
                  </text:list-item>
                </text:list>
              </text:list-item>
            </text:list>
          </table:table-cell>
          <table:covered-table-cell table:style-name="Таблица4.B200"/>
          <table:table-cell table:style-name="Таблица4.C200" office:value-type="string">
            <text:p text:style-name="P2"><text:span text:style-name="T23">Водостойкая</text:span><text:span text:style-name="T9"/></text:p>
          </table:table-cell>
          <table:table-cell table:style-name="Таблица4.D200" office:value-type="string">
            <text:p text:style-name="P2"><text:span text:style-name="T23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00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01" office:value-type="string">
            <text:list xml:id="list17481847937455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201"/>
          <table:table-cell table:style-name="Таблица4.C201" office:value-type="string">
            <text:p text:style-name="P2"><text:span text:style-name="T23">Стойкость к ультрафиолету</text:span><text:span text:style-name="T9"/></text:p>
          </table:table-cell>
          <table:table-cell table:style-name="Таблица4.D201" office:value-type="string">
            <text:p text:style-name="P2"><text:span text:style-name="T23">Да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01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02" office:value-type="string">
            <text:list xml:id="list174817496364582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202"/>
          <table:table-cell table:style-name="Таблица4.C202" office:value-type="string">
            <text:p text:style-name="P2"><text:span text:style-name="T23">Клеевая основа</text:span><text:span text:style-name="T9"/></text:p>
          </table:table-cell>
          <table:table-cell table:style-name="Таблица4.D202" office:value-type="string">
            <text:p text:style-name="P2"><text:span text:style-name="T23">Каучук</text:span><text:span text:style-name="T9"/>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02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03" office:value-type="string">
            <text:list xml:id="list174817186954026" text:continue-numbering="true" text:style-name="_31_9058639811">
              <text:list-item>
                <text:p text:style-name="P73"/>
              </text:list-item>
            </text:list>
          </table:table-cell>
          <table:table-cell table:style-name="Таблица4.B203" office:value-type="string">
            <text:p text:style-name="P125">Изолента х/б<text:span text:style-name="T9"/></text:p>
          </table:table-cell>
          <table:table-cell table:style-name="Таблица4.C203" office:value-type="string">
            <text:p text:style-name="P9"/>
          </table:table-cell>
          <table:table-cell table:style-name="Таблица4.D203" office:value-type="string">
            <text:p text:style-name="P26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8846018181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table-cell table:style-name="Таблица4.B204" table:number-rows-spanned="9" office:value-type="string">
            <text:p text:style-name="P28"/>
          </table:table-cell>
          <table:table-cell table:style-name="Таблица4.C203" office:value-type="string">
            <text:p text:style-name="P39">Тип<text:span text:style-name="T9"/></text:p>
          </table:table-cell>
          <table:table-cell table:style-name="Таблица4.D203" office:value-type="string">
            <text:p text:style-name="P37">Изолента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7535363660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Ширина<text:span text:style-name="T9"/></text:p>
          </table:table-cell>
          <table:table-cell table:style-name="Таблица4.D203" office:value-type="string">
            <text:p text:style-name="P41"><text:span text:style-name="Internet_20_link"><text:span text:style-name="T29">Не менее 19 мм</text:span></text:span></text:p>
          </table:table-cell>
          <table:table-cell table:style-name="Таблица4.E2" office:value-type="string">
            <text:p text:style-name="P99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7564391311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Толщина<text:span text:style-name="T9"/></text:p>
          </table:table-cell>
          <table:table-cell table:style-name="Таблица4.D203" office:value-type="string">
            <text:p text:style-name="P37">Не менее 0,45 мм<text:span text:style-name="T9"/></text:p>
          </table:table-cell>
          <table:table-cell table:style-name="Таблица4.E2" office:value-type="string">
            <text:p text:style-name="P99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8958879497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Пропитка изоленты<text:span text:style-name="T9"/></text:p>
          </table:table-cell>
          <table:table-cell table:style-name="Таблица4.D203" office:value-type="string">
            <text:p text:style-name="P37">Синтетический каучук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7556025599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Max напряжение<text:span text:style-name="T9"/></text:p>
          </table:table-cell>
          <table:table-cell table:style-name="Таблица4.D203" office:value-type="string">
            <text:p text:style-name="P37">Не менее 1000 В<text:span text:style-name="T9"/></text:p>
          </table:table-cell>
          <table:table-cell table:style-name="Таблица4.E2" office:value-type="string">
            <text:p text:style-name="P99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8962449379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Температурный диапазон использования<text:span text:style-name="T9"/></text:p>
          </table:table-cell>
          <table:table-cell table:style-name="Таблица4.D203" office:value-type="string">
            <text:p text:style-name="P37"><text:line-break/>от -50 до +80 °С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8077124054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Цвет<text:span text:style-name="T9"/></text:p>
          </table:table-cell>
          <table:table-cell table:style-name="Таблица4.D203" office:value-type="string">
            <text:p text:style-name="P37">Черный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7482886074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Материал<text:span text:style-name="T9"/></text:p>
          </table:table-cell>
          <table:table-cell table:style-name="Таблица4.D203" office:value-type="string">
            <text:p text:style-name="P37">Ткань<text:span text:style-name="T9"/></text:p>
          </table:table-cell>
          <table:table-cell table:style-name="Таблица4.E2" office:value-type="string">
            <text:p text:style-name="P99"><text:span text:style-name="T12">Согласие с </text:span><text:soft-page-break/><text:span text:style-name="T12">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8634227732" text:continue-numbering="true" text:style-name="_31_9058639811">
              <text:list-item>
                <text:list>
                  <text:list-item>
                    <text:p text:style-name="P64"/>
                  </text:list-item>
                </text:list>
              </text:list-item>
            </text:list>
          </table:table-cell>
          <table:covered-table-cell table:style-name="Таблица4.B204"/>
          <table:table-cell table:style-name="Таблица4.C203" office:value-type="string">
            <text:p text:style-name="P39">Клеевая основа<text:span text:style-name="T9"/></text:p>
          </table:table-cell>
          <table:table-cell table:style-name="Таблица4.D203" office:value-type="string">
            <text:p text:style-name="P37">Каучук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03" office:value-type="string">
            <text:list xml:id="list174817408285180" text:continue-numbering="true" text:style-name="_31_9058639811">
              <text:list-item>
                <text:p text:style-name="P64"/>
              </text:list-item>
            </text:list>
          </table:table-cell>
          <table:table-cell table:style-name="Таблица4.B203" office:value-type="string">
            <text:p text:style-name="P28">Полотно нетканое холстопрошивное обтирочное<text:span text:style-name="T9"/></text:p>
          </table:table-cell>
          <table:table-cell table:style-name="Таблица4.C203" office:value-type="string">
            <text:p text:style-name="P9"/>
          </table:table-cell>
          <table:table-cell table:style-name="Таблица4.D203" office:value-type="string">
            <text:p text:style-name="P26"/>
          </table:table-cell>
          <table:table-cell table:style-name="Таблица4.E2" office:value-type="string">
            <text:p text:style-name="P17"/>
          </table:table-cell>
          <table:table-cell table:style-name="Таблица4.E2" office:value-type="string">
            <text:p text:style-name="P9"/>
          </table:table-cell>
          <table:table-cell table:style-name="Таблица4.G203" office:value-type="string">
            <text:p text:style-name="P9"/>
          </table:table-cell>
        </table:table-row>
        <table:table-row table:style-name="Таблица4.1">
          <table:table-cell table:style-name="Таблица4.A214" office:value-type="string">
            <text:list xml:id="list174818980632365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table-cell table:style-name="Таблица4.B214" table:number-rows-spanned="4" office:value-type="string">
            <text:p text:style-name="P28"/>
            <text:p text:style-name="P28"><text:s/><text:span text:style-name="T9"/></text:p>
            <text:p text:style-name="P28"/>
          </table:table-cell>
          <table:table-cell table:style-name="Таблица4.C214" office:value-type="string">
            <text:p text:style-name="P2"><text:span text:style-name="T23">Тип ткани</text:span><text:span text:style-name="T9"/></text:p>
          </table:table-cell>
          <table:table-cell table:style-name="Таблица4.D214" office:value-type="string">
            <text:p text:style-name="P26"><text:line-break/>Хлопок</text:p>
          </table:table-cell>
          <table:table-cell table:style-name="Таблица4.E2" office:value-type="string">
            <text:p text:style-name="P2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14" office:value-type="string">
            <text:p text:style-name="P2"><text:span text:style-name="T12">-//-</text:span><text:span text:style-name="T9"/></text:p>
          </table:table-cell>
        </table:table-row>
        <table:table-row table:style-name="Таблица4.1">
          <table:table-cell table:style-name="Таблица4.A215" office:value-type="string">
            <text:list xml:id="list174817950421426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215"/>
          <table:table-cell table:style-name="Таблица4.C215" office:value-type="string">
            <text:p text:style-name="P2"><text:span text:style-name="T23">Плотность</text:span><text:span text:style-name="T9"/></text:p>
          </table:table-cell>
          <table:table-cell table:style-name="Таблица4.D215" office:value-type="string">
            <text:p text:style-name="P26"><text:line-break/>Не менее 250 г/м²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15" office:value-type="string">
            <text:p text:style-name="P9"/>
          </table:table-cell>
        </table:table-row>
        <table:table-row table:style-name="Таблица4.1">
          <table:table-cell table:style-name="Таблица4.A216" office:value-type="string">
            <text:list xml:id="list174818998339510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216"/>
          <table:table-cell table:style-name="Таблица4.C216" office:value-type="string">
            <text:p text:style-name="P2"><text:span text:style-name="T23">Цвет</text:span><text:span text:style-name="T9"/></text:p>
          </table:table-cell>
          <table:table-cell table:style-name="Таблица4.D216" office:value-type="string">
            <text:p text:style-name="P2"><text:span text:style-name="T23"><text:line-break/>Белый/серый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16" office:value-type="string">
            <text:p text:style-name="P9"/>
          </table:table-cell>
        </table:table-row>
        <table:table-row table:style-name="Таблица4.1">
          <table:table-cell table:style-name="Таблица4.A217" office:value-type="string">
            <text:list xml:id="list174817077501764" text:continue-numbering="true" text:style-name="_31_9058639811">
              <text:list-item>
                <text:list>
                  <text:list-item>
                    <text:p text:style-name="P73"/>
                  </text:list-item>
                </text:list>
              </text:list-item>
            </text:list>
          </table:table-cell>
          <table:covered-table-cell table:style-name="Таблица4.B217"/>
          <table:table-cell table:style-name="Таблица4.C217" office:value-type="string">
            <text:p text:style-name="P2"><text:span text:style-name="T23">Ширина</text:span><text:span text:style-name="T9"/></text:p>
          </table:table-cell>
          <table:table-cell table:style-name="Таблица4.D217" office:value-type="string">
            <text:p text:style-name="P2"><text:span text:style-name="T23">Не менее 1500 мм</text:span><text:span text:style-name="T9"/></text:p>
          </table:table-cell>
          <table:table-cell table:style-name="Таблица4.E2" office:value-type="string">
            <text:p text:style-name="P2"><text:span text:style-name="T12">Указание характеристик</text:span><text:span text:style-name="T9"/></text:p>
          </table:table-cell>
          <table:table-cell table:style-name="Таблица4.E2" office:value-type="string">
            <text:p text:style-name="P2"><text:span text:style-name="T12">-//-</text:span><text:span text:style-name="T9"/></text:p>
          </table:table-cell>
          <table:table-cell table:style-name="Таблица4.G217" office:value-type="string">
            <text:p text:style-name="P9"/>
          </table:table-cell>
        </table:table-row>
        <table:table-row table:style-name="Таблица4.1">
          <table:table-cell table:style-name="Таблица4.A218" office:value-type="string">
            <text:list xml:id="list174818402929922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18" office:value-type="string">
            <text:p text:style-name="P125">Тачка строительная усиленная <text:span text:style-name="T12"/></text:p>
          </table:table-cell>
          <table:table-cell table:style-name="Таблица4.C218" office:value-type="string">
            <text:p text:style-name="P32"/>
          </table:table-cell>
          <table:table-cell table:style-name="Таблица4.D218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18" office:value-type="string">
            <text:p text:style-name="P9"/>
          </table:table-cell>
        </table:table-row>
        <table:table-row table:style-name="Таблица4.1">
          <table:table-cell table:style-name="Таблица4.A218" office:value-type="string">
            <text:list xml:id="list17481887773297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19" table:number-rows-spanned="9" office:value-type="string">
            <text:p text:style-name="P39"/>
          </table:table-cell>
          <table:table-cell table:style-name="Таблица4.C219" office:value-type="string">
            <text:p text:style-name="P39">г/п<text:span text:style-name="T9"/></text:p>
          </table:table-cell>
          <table:table-cell table:style-name="Таблица4.D218" office:value-type="string">
            <text:p text:style-name="P37">Не менее 300 <text:s/>кг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817974282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Объем кузова<text:span text:style-name="T9"/></text:p>
          </table:table-cell>
          <table:table-cell table:style-name="Таблица4.D218" office:value-type="string">
            <text:p text:style-name="P41"><text:span text:style-name="Internet_20_link"><text:span text:style-name="T29">Не менее 110 л</text:span></text:span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792279883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Тип ручки<text:span text:style-name="T9"/></text:p>
          </table:table-cell>
          <table:table-cell table:style-name="Таблица4.D218" office:value-type="string">
            <text:p text:style-name="P41"><text:span text:style-name="Internet_20_link"><text:span text:style-name="T29">Прямой хват</text:span></text:span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825444737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Ширина колеса<text:span text:style-name="T9"/></text:p>
          </table:table-cell>
          <table:table-cell table:style-name="Таблица4.D218" office:value-type="string">
            <text:p text:style-name="P39">Не менее 65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734120091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Количество колес<text:span text:style-name="T9"/></text:p>
          </table:table-cell>
          <table:table-cell table:style-name="Таблица4.D218" office:value-type="string">
            <text:p text:style-name="P120">2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911633066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Тип колеса<text:span text:style-name="T9"/></text:p>
          </table:table-cell>
          <table:table-cell table:style-name="Таблица4.D218" office:value-type="string">
            <text:p text:style-name="P41"><text:span text:style-name="Internet_20_link"><text:span text:style-name="T29">Пневматическое</text:span></text:span></text:p>
          </table:table-cell>
          <table:table-cell table:style-name="Таблица4.E2" office:value-type="string">
            <text:p text:style-name="P39">Указание <text:soft-page-break/>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781357687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Колесо<text:span text:style-name="T9"/></text:p>
          </table:table-cell>
          <table:table-cell table:style-name="Таблица4.D218" office:value-type="string">
            <text:p text:style-name="P37">На подшипнике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18" office:value-type="string">
            <text:list xml:id="list17481830795411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19" office:value-type="string">
            <text:p text:style-name="P39">Диаметр колес<text:span text:style-name="T9"/></text:p>
          </table:table-cell>
          <table:table-cell table:style-name="Таблица4.D218" office:value-type="string">
            <text:p text:style-name="P37">Не менее 38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1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7" office:value-type="string">
            <text:list xml:id="list17481818722450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19"/>
          <table:table-cell table:style-name="Таблица4.C227" office:value-type="string">
            <text:p text:style-name="P39">Толщина стенки кузова<text:span text:style-name="T9"/></text:p>
          </table:table-cell>
          <table:table-cell table:style-name="Таблица4.D227" office:value-type="string">
            <text:p text:style-name="P41"><text:span text:style-name="Internet_20_link"><text:span text:style-name="T29">Не менее 0.7 мм</text:span></text:span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7879283978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28" office:value-type="string">
            <text:p text:style-name="P125">Саморез по дереву 3.5х51<text:span text:style-name="T9"/></text:p>
          </table:table-cell>
          <table:table-cell table:style-name="Таблица4.C228" office:value-type="string">
            <text:p text:style-name="P32"/>
          </table:table-cell>
          <table:table-cell table:style-name="Таблица4.D228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28" office:value-type="string">
            <text:p text:style-name="P9"/>
          </table:table-cell>
        </table:table-row>
        <table:table-row table:style-name="Таблица4.1">
          <table:table-cell table:style-name="Таблица4.A228" office:value-type="string">
            <text:list xml:id="list17481803415395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29" table:number-rows-spanned="10" office:value-type="string">
            <text:p text:style-name="P39"/>
          </table:table-cell>
          <table:table-cell table:style-name="Таблица4.C228" office:value-type="string">
            <text:p text:style-name="P39">Наконечник<text:span text:style-name="T9"/></text:p>
          </table:table-cell>
          <table:table-cell table:style-name="Таблица4.D228" office:value-type="string">
            <text:p text:style-name="P37">острый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886383829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Шлиц<text:span text:style-name="T9"/></text:p>
          </table:table-cell>
          <table:table-cell table:style-name="Таблица4.D228" office:value-type="string">
            <text:p text:style-name="P39">Phillips (PH)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861740577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Размер шлица<text:span text:style-name="T26"/></text:p>
          </table:table-cell>
          <table:table-cell table:style-name="Таблица4.D228" office:value-type="string">
            <text:p text:style-name="P39">PH2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762334302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Покрытие<text:span text:style-name="T26"/></text:p>
          </table:table-cell>
          <table:table-cell table:style-name="Таблица4.D228" office:value-type="string">
            <text:p text:style-name="P39">оксидированный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729141600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Диаметр<text:span text:style-name="T26"/></text:p>
          </table:table-cell>
          <table:table-cell table:style-name="Таблица4.D228" office:value-type="string">
            <text:p text:style-name="P39">3,5 мм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896806603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Длина<text:span text:style-name="T26"/></text:p>
          </table:table-cell>
          <table:table-cell table:style-name="Таблица4.D228" office:value-type="string">
            <text:p text:style-name="P39">51 мм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875636948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Форма головки<text:span text:style-name="T26"/></text:p>
          </table:table-cell>
          <table:table-cell table:style-name="Таблица4.D228" office:value-type="string">
            <text:p text:style-name="P39">потайная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799370794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Цвет покрытия<text:span text:style-name="T26"/></text:p>
          </table:table-cell>
          <table:table-cell table:style-name="Таблица4.D228" office:value-type="string">
            <text:p text:style-name="P39">чёрный<text:span text:style-name="T26"/></text:p>
          </table:table-cell>
          <table:table-cell table:style-name="Таблица4.E2" office:value-type="string">
            <text:p text:style-name="P39">Указание <text:soft-page-break/>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28" office:value-type="string">
            <text:list xml:id="list17481710698477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28" office:value-type="string">
            <text:p text:style-name="P39">Материал<text:span text:style-name="T26"/></text:p>
          </table:table-cell>
          <table:table-cell table:style-name="Таблица4.D228" office:value-type="string">
            <text:p text:style-name="P39">сталь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2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8" office:value-type="string">
            <text:list xml:id="list17481869975997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29"/>
          <table:table-cell table:style-name="Таблица4.C238" office:value-type="string">
            <text:p text:style-name="P39">Резьба<text:span text:style-name="T26"/></text:p>
          </table:table-cell>
          <table:table-cell table:style-name="Таблица4.D238" office:value-type="string">
            <text:p text:style-name="P39">полная<text:span text:style-name="T26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7896969172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39" office:value-type="string">
            <text:p text:style-name="P125">Саморез желтый по дереву 6х90<text:span text:style-name="T9"/></text:p>
          </table:table-cell>
          <table:table-cell table:style-name="Таблица4.C239" office:value-type="string">
            <text:p text:style-name="P32"/>
          </table:table-cell>
          <table:table-cell table:style-name="Таблица4.D239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39" office:value-type="string">
            <text:p text:style-name="P9"/>
          </table:table-cell>
        </table:table-row>
        <table:table-row table:style-name="Таблица4.1">
          <table:table-cell table:style-name="Таблица4.A239" office:value-type="string">
            <text:list xml:id="list17481764330701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40" table:number-rows-spanned="10" office:value-type="string">
            <text:p text:style-name="P39"/>
          </table:table-cell>
          <table:table-cell table:style-name="Таблица4.C239" office:value-type="string">
            <text:p text:style-name="P39">Наконечник<text:span text:style-name="T9"/></text:p>
          </table:table-cell>
          <table:table-cell table:style-name="Таблица4.D239" office:value-type="string">
            <text:p text:style-name="P39">острый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845349133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Шлиц<text:span text:style-name="T9"/></text:p>
          </table:table-cell>
          <table:table-cell table:style-name="Таблица4.D239" office:value-type="string">
            <text:p text:style-name="P39">Pozidriv (PZ)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906551698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Размер шлица<text:span text:style-name="T26"/></text:p>
          </table:table-cell>
          <table:table-cell table:style-name="Таблица4.D239" office:value-type="string">
            <text:p text:style-name="P39">PZ3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896144602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Покрытие<text:span text:style-name="T26"/></text:p>
          </table:table-cell>
          <table:table-cell table:style-name="Таблица4.D239" office:value-type="string">
            <text:p text:style-name="P39">оцинкованный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747682745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Диаметр<text:span text:style-name="T26"/></text:p>
          </table:table-cell>
          <table:table-cell table:style-name="Таблица4.D239" office:value-type="string">
            <text:p text:style-name="P39">6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893544922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Длина<text:span text:style-name="T26"/></text:p>
          </table:table-cell>
          <table:table-cell table:style-name="Таблица4.D239" office:value-type="string">
            <text:p text:style-name="P39">90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710168398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Форма головки<text:span text:style-name="T26"/></text:p>
          </table:table-cell>
          <table:table-cell table:style-name="Таблица4.D239" office:value-type="string">
            <text:p text:style-name="P39">потайная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716990361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Цвет покрытия<text:span text:style-name="T26"/></text:p>
          </table:table-cell>
          <table:table-cell table:style-name="Таблица4.D239" office:value-type="string">
            <text:p text:style-name="P39">жёлтый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39" office:value-type="string">
            <text:list xml:id="list174817100807393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39" office:value-type="string">
            <text:p text:style-name="P39">Материал<text:span text:style-name="T26"/></text:p>
          </table:table-cell>
          <table:table-cell table:style-name="Таблица4.D239" office:value-type="string">
            <text:p text:style-name="P39">сталь<text:span text:style-name="T26"/></text:p>
          </table:table-cell>
          <table:table-cell table:style-name="Таблица4.E2" office:value-type="string">
            <text:p text:style-name="P39">Согласие с <text:soft-page-break/>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3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49" office:value-type="string">
            <text:list xml:id="list17481852319897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40"/>
          <table:table-cell table:style-name="Таблица4.C249" office:value-type="string">
            <text:p text:style-name="P39">Резьба<text:span text:style-name="T26"/></text:p>
          </table:table-cell>
          <table:table-cell table:style-name="Таблица4.D249" office:value-type="string">
            <text:p text:style-name="P39">полная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49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7931209053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50" office:value-type="string">
            <text:p text:style-name="P125">Гвозди L=90 мм<text:span text:style-name="T9"/></text:p>
          </table:table-cell>
          <table:table-cell table:style-name="Таблица4.C250" office:value-type="string">
            <text:p text:style-name="P32"/>
          </table:table-cell>
          <table:table-cell table:style-name="Таблица4.D250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50" office:value-type="string">
            <text:p text:style-name="P9"/>
          </table:table-cell>
        </table:table-row>
        <table:table-row table:style-name="Таблица4.1">
          <table:table-cell table:style-name="Таблица4.A250" office:value-type="string">
            <text:list xml:id="list17481818317148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51" table:number-rows-spanned="7" office:value-type="string">
            <text:p text:style-name="P39"/>
          </table:table-cell>
          <table:table-cell table:style-name="Таблица4.C250" office:value-type="string">
            <text:p text:style-name="P39">Диаметр стержня<text:span text:style-name="T26"/></text:p>
          </table:table-cell>
          <table:table-cell table:style-name="Таблица4.D250" office:value-type="string">
            <text:p text:style-name="P39">3,5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96658553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0" office:value-type="string">
            <text:p text:style-name="P39">Длина<text:span text:style-name="T26"/></text:p>
          </table:table-cell>
          <table:table-cell table:style-name="Таблица4.D250" office:value-type="string">
            <text:p text:style-name="P39">90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765539831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0" office:value-type="string">
            <text:p text:style-name="P39">Материал<text:span text:style-name="T26"/></text:p>
          </table:table-cell>
          <table:table-cell table:style-name="Таблица4.D250" office:value-type="string">
            <text:p text:style-name="P39">сталь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40351667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0" office:value-type="string">
            <text:p text:style-name="P39">Покрытие <text:span text:style-name="T26"/></text:p>
          </table:table-cell>
          <table:table-cell table:style-name="Таблица4.D250" office:value-type="string">
            <text:p text:style-name="P39">нет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68787966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0" office:value-type="string">
            <text:p text:style-name="P39">Диаметр шляпки<text:span text:style-name="T26"/></text:p>
          </table:table-cell>
          <table:table-cell table:style-name="Таблица4.D250" office:value-type="string">
            <text:p text:style-name="P39">7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744165484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0" office:value-type="string">
            <text:p text:style-name="P39">Высота шляпки <text:span text:style-name="T26"/></text:p>
          </table:table-cell>
          <table:table-cell table:style-name="Таблица4.D250" office:value-type="string">
            <text:p text:style-name="P39">2,1 мм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7" office:value-type="string">
            <text:list xml:id="list17481761455562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1"/>
          <table:table-cell table:style-name="Таблица4.C257" office:value-type="string">
            <text:p text:style-name="P39">ГОСТ<text:span text:style-name="T26"/></text:p>
          </table:table-cell>
          <table:table-cell table:style-name="Таблица4.D257" office:value-type="string">
            <text:p text:style-name="P39">4028-63<text:span text:style-name="T26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7032607272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58" office:value-type="string">
            <text:p text:style-name="P125">Метла уличная плоская с черенком полипропиленовая <text:span text:style-name="T9"/></text:p>
          </table:table-cell>
          <table:table-cell table:style-name="Таблица4.C258" office:value-type="string">
            <text:p text:style-name="P32"/>
          </table:table-cell>
          <table:table-cell table:style-name="Таблица4.D250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50" office:value-type="string">
            <text:p text:style-name="P9"/>
          </table:table-cell>
        </table:table-row>
        <table:table-row table:style-name="Таблица4.1">
          <table:table-cell table:style-name="Таблица4.A250" office:value-type="string">
            <text:list xml:id="list17481846514165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59" table:number-rows-spanned="9" office:value-type="string">
            <text:p text:style-name="P39"/>
          </table:table-cell>
          <table:table-cell table:style-name="Таблица4.C258" office:value-type="string">
            <text:p text:style-name="P39">Материал рабочей части<text:span text:style-name="T9"/></text:p>
          </table:table-cell>
          <table:table-cell table:style-name="Таблица4.D250" office:value-type="string">
            <text:p text:style-name="P39">Полипропилен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744120059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58" office:value-type="string">
            <text:p text:style-name="P39">Тип<text:span text:style-name="T9"/></text:p>
          </table:table-cell>
          <table:table-cell table:style-name="Таблица4.D250" office:value-type="string">
            <text:p text:style-name="P39">Метла<text:span text:style-name="T9"/></text:p>
          </table:table-cell>
          <table:table-cell table:style-name="Таблица4.E2" office:value-type="string">
            <text:p text:style-name="P39">Согласие с <text:soft-page-break/>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42156433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58" office:value-type="string">
            <text:p text:style-name="P39">Форма метлы<text:span text:style-name="T9"/></text:p>
          </table:table-cell>
          <table:table-cell table:style-name="Таблица4.D250" office:value-type="string">
            <text:p text:style-name="P37">Веерная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58225410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58" office:value-type="string">
            <text:p text:style-name="P39">Ширина<text:span text:style-name="T9"/></text:p>
          </table:table-cell>
          <table:table-cell table:style-name="Таблица4.D250" office:value-type="string">
            <text:p text:style-name="P37">Не менее 33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/>
          </table:table-cell>
        </table:table-row>
        <table:table-row table:style-name="Таблица4.1">
          <table:table-cell table:style-name="Таблица4.A250" office:value-type="string">
            <text:list xml:id="list17481776613519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58" office:value-type="string">
            <text:p text:style-name="P39">Наличие ручки<text:span text:style-name="T9"/></text:p>
          </table:table-cell>
          <table:table-cell table:style-name="Таблица4.D250" office:value-type="string">
            <text:p text:style-name="P41"><text:span text:style-name="Internet_20_link"><text:span text:style-name="T29">Наличие </text:span>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50" office:value-type="string">
            <text:list xml:id="list17481879731934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58" office:value-type="string">
            <text:p text:style-name="P39">Крепление<text:span text:style-name="T9"/></text:p>
          </table:table-cell>
          <table:table-cell table:style-name="Таблица4.D250" office:value-type="string">
            <text:p text:style-name="P37">Резьба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5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5" office:value-type="string">
            <text:list xml:id="list17481709360071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65" office:value-type="string">
            <text:p text:style-name="P39">Длина ручки<text:span text:style-name="T9"/></text:p>
          </table:table-cell>
          <table:table-cell table:style-name="Таблица4.D265" office:value-type="string">
            <text:p text:style-name="P37">Не менее 114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5" office:value-type="string">
            <text:p text:style-name="P128">-//-<text:span text:style-name="T9"/></text:p>
          </table:table-cell>
        </table:table-row>
        <table:table-row table:style-name="Таблица4.1">
          <table:table-cell table:style-name="Таблица4.A265" office:value-type="string">
            <text:list xml:id="list17481707506375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65" office:value-type="string">
            <text:p text:style-name="P39">Материал рукояти<text:span text:style-name="T9"/></text:p>
          </table:table-cell>
          <table:table-cell table:style-name="Таблица4.D265" office:value-type="string">
            <text:p text:style-name="P41"><text:span text:style-name="Internet_20_link"><text:span text:style-name="T29">Дерево</text:span></text:span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5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7" office:value-type="string">
            <text:list xml:id="list174818532601310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59"/>
          <table:table-cell table:style-name="Таблица4.C267" office:value-type="string">
            <text:p text:style-name="P39">Уличная<text:span text:style-name="T9"/></text:p>
          </table:table-cell>
          <table:table-cell table:style-name="Таблица4.D267" office:value-type="string">
            <text:p text:style-name="P37">Да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7795393760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68" office:value-type="string">
            <text:p text:style-name="P125">Лопата совковая<text:span text:style-name="T9"/></text:p>
          </table:table-cell>
          <table:table-cell table:style-name="Таблица4.C268" office:value-type="string">
            <text:p text:style-name="P32"/>
          </table:table-cell>
          <table:table-cell table:style-name="Таблица4.D268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68" office:value-type="string">
            <text:p text:style-name="P9"/>
          </table:table-cell>
        </table:table-row>
        <table:table-row table:style-name="Таблица4.1">
          <table:table-cell table:style-name="Таблица4.A268" office:value-type="string">
            <text:list xml:id="list17481748226227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69" table:number-rows-spanned="12" office:value-type="string">
            <text:p text:style-name="P40"/>
          </table:table-cell>
          <table:table-cell table:style-name="Таблица4.C268" office:value-type="string">
            <text:p text:style-name="P40">Тип<text:span text:style-name="T9"/></text:p>
          </table:table-cell>
          <table:table-cell table:style-name="Таблица4.D268" office:value-type="string">
            <text:p text:style-name="P40">Совковая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810212351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Конструкция<text:span text:style-name="T9"/></text:p>
          </table:table-cell>
          <table:table-cell table:style-name="Таблица4.D268" office:value-type="string">
            <text:p text:style-name="P40"><text:line-break/>Нескладная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825799603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Разборная<text:span text:style-name="T9"/></text:p>
          </table:table-cell>
          <table:table-cell table:style-name="Таблица4.D268" office:value-type="string">
            <text:p text:style-name="P40">Нет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883923158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Материал корпуса<text:span text:style-name="T9"/></text:p>
          </table:table-cell>
          <table:table-cell table:style-name="Таблица4.D268" office:value-type="string">
            <text:p text:style-name="P40">Углеродистая <text:soft-page-break/>сталь<text:span text:style-name="T9"/></text:p>
          </table:table-cell>
          <table:table-cell table:style-name="Таблица4.E2" office:value-type="string">
            <text:p text:style-name="P39">Согласие с <text:soft-page-break/>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9079482788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Материал черенка<text:span text:style-name="T9"/></text:p>
          </table:table-cell>
          <table:table-cell table:style-name="Таблица4.D268" office:value-type="string">
            <text:p text:style-name="P119">Дерево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760585287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Ручка/черенок в комплекте<text:span text:style-name="T9"/></text:p>
          </table:table-cell>
          <table:table-cell table:style-name="Таблица4.D268" office:value-type="string">
            <text:p text:style-name="P41"><text:span text:style-name="Internet_20_link"><text:span text:style-name="T29">Наличие </text:span>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851253996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Диаметр<text:span text:style-name="T9"/></text:p>
          </table:table-cell>
          <table:table-cell table:style-name="Таблица4.D268" office:value-type="string">
            <text:p text:style-name="P42"><text:span text:style-name="Internet_20_link"><text:span text:style-name="T29">Не менее 30 мм</text:span></text:span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68" office:value-type="string">
            <text:list xml:id="list17481896213105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68" office:value-type="string">
            <text:p text:style-name="P40">Общая длина<text:span text:style-name="T9"/></text:p>
          </table:table-cell>
          <table:table-cell table:style-name="Таблица4.D268" office:value-type="string">
            <text:p text:style-name="P119">Не менее 140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68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77" office:value-type="string">
            <text:list xml:id="list17481872047137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77" office:value-type="string">
            <text:p text:style-name="P40">Длина рукоятки<text:span text:style-name="T9"/></text:p>
          </table:table-cell>
          <table:table-cell table:style-name="Таблица4.D277" office:value-type="string">
            <text:p text:style-name="P119">Не менее 110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7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77" office:value-type="string">
            <text:list xml:id="list17481890558745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77" office:value-type="string">
            <text:p text:style-name="P40">Длина рабочей части<text:span text:style-name="T9"/></text:p>
          </table:table-cell>
          <table:table-cell table:style-name="Таблица4.D277" office:value-type="string">
            <text:p text:style-name="P119">Не менее 25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7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77" office:value-type="string">
            <text:list xml:id="list174817824080284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77" office:value-type="string">
            <text:p text:style-name="P40">Ширина рабочей части<text:span text:style-name="T9"/></text:p>
          </table:table-cell>
          <table:table-cell table:style-name="Таблица4.D277" office:value-type="string">
            <text:p text:style-name="P119">Не менее 200 мм<text:span text:style-name="T9"/></text:p>
          </table:table-cell>
          <table:table-cell table:style-name="Таблица4.E2" office:value-type="string">
            <text:p text:style-name="P39">Указание характеристик<text:span text:style-name="T9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77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80" office:value-type="string">
            <text:list xml:id="list174817353673081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69"/>
          <table:table-cell table:style-name="Таблица4.C280" office:value-type="string">
            <text:p text:style-name="P40">Класс товара<text:span text:style-name="T9"/></text:p>
          </table:table-cell>
          <table:table-cell table:style-name="Таблица4.D280" office:value-type="string">
            <text:p text:style-name="P42"><text:span text:style-name="Internet_20_link"><text:span text:style-name="T29">Бытовой</text:span></text:span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39">-//-<text:span text:style-name="T9"/></text:p>
          </table:table-cell>
          <table:table-cell table:style-name="Таблица4.G280" office:value-type="string">
            <text:p text:style-name="P39">-//-<text:span text:style-name="T9"/></text:p>
          </table:table-cell>
        </table:table-row>
        <table:table-row table:style-name="Таблица4.1">
          <table:table-cell table:style-name="Таблица4.A281" office:value-type="string">
            <text:list xml:id="list174818979145954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81" office:value-type="string">
            <text:p text:style-name="P125">Бита насадка 50 мм<text:span text:style-name="T39"/></text:p>
          </table:table-cell>
          <table:table-cell table:style-name="Таблица4.C281" office:value-type="string">
            <text:p text:style-name="P32"/>
          </table:table-cell>
          <table:table-cell table:style-name="Таблица4.D281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1" office:value-type="string">
            <text:list xml:id="list17481853586566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82" table:number-rows-spanned="6" office:value-type="string">
            <text:p text:style-name="P39"/>
          </table:table-cell>
          <table:table-cell table:style-name="Таблица4.C281" office:value-type="string">
            <text:p text:style-name="P39">Тип бит<text:span text:style-name="T39"/></text:p>
          </table:table-cell>
          <table:table-cell table:style-name="Таблица4.D281" office:value-type="string">
            <text:p text:style-name="P41"><text:span text:style-name="Internet_20_link"><text:span text:style-name="T29">Односторонние</text:span></text:span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1" office:value-type="string">
            <text:list xml:id="list17481787702844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2"/>
          <table:table-cell table:style-name="Таблица4.C281" office:value-type="string">
            <text:p text:style-name="P39">Наконечник<text:span text:style-name="T39"/></text:p>
          </table:table-cell>
          <table:table-cell table:style-name="Таблица4.D281" office:value-type="string">
            <text:p text:style-name="P37">PZ2<text:span text:style-name="T3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1" office:value-type="string">
            <text:list xml:id="list17481881246628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2"/>
          <table:table-cell table:style-name="Таблица4.C281" office:value-type="string">
            <text:p text:style-name="P39">Длина<text:span text:style-name="T39"/></text:p>
          </table:table-cell>
          <table:table-cell table:style-name="Таблица4.D281" office:value-type="string">
            <text:p text:style-name="P41"><text:span text:style-name="Internet_20_link"><text:span text:style-name="T29">50 мм</text:span></text:span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1" office:value-type="string">
            <text:list xml:id="list174818309782505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2"/>
          <table:table-cell table:style-name="Таблица4.C281" office:value-type="string">
            <text:p text:style-name="P39">Хвостовик бит<text:span text:style-name="T9"/></text:p>
          </table:table-cell>
          <table:table-cell table:style-name="Таблица4.D281" office:value-type="string">
            <text:p text:style-name="P37">1/4 (тип Е)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1" office:value-type="string">
            <text:list xml:id="list17481853001834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2"/>
          <table:table-cell table:style-name="Таблица4.C281" office:value-type="string">
            <text:p text:style-name="P39">Материал бит<text:span text:style-name="T9"/></text:p>
          </table:table-cell>
          <table:table-cell table:style-name="Таблица4.D281" office:value-type="string">
            <text:p text:style-name="P37">S2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1" office:value-type="string">
            <text:p text:style-name="P9"/>
          </table:table-cell>
        </table:table-row>
        <table:table-row table:style-name="Таблица4.1">
          <table:table-cell table:style-name="Таблица4.A287" office:value-type="string">
            <text:list xml:id="list174818675782117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2"/>
          <table:table-cell table:style-name="Таблица4.C287" office:value-type="string">
            <text:p text:style-name="P39">Форма наконечника бит<text:span text:style-name="T9"/></text:p>
          </table:table-cell>
          <table:table-cell table:style-name="Таблица4.D287" office:value-type="string">
            <text:p text:style-name="P37">PZ<text:span text:style-name="T9"/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7" office:value-type="string">
            <text:p text:style-name="P9"/>
          </table:table-cell>
        </table:table-row>
        <table:table-row table:style-name="Таблица4.288">
          <table:table-cell table:style-name="Таблица4.A288" office:value-type="string">
            <text:list xml:id="list174817334083730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288" office:value-type="string">
            <text:p text:style-name="P125">Бита насадка 50 мм<text:span text:style-name="T39"/></text:p>
          </table:table-cell>
          <table:table-cell table:style-name="Таблица4.C288" office:value-type="string">
            <text:p text:style-name="Standard"/>
          </table:table-cell>
          <table:table-cell table:style-name="Таблица4.D288" office:value-type="string">
            <text:p text:style-name="P33"/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8" office:value-type="string">
            <text:p text:style-name="P9"/>
          </table:table-cell>
        </table:table-row>
        <table:table-row table:style-name="Таблица4.1">
          <table:table-cell table:style-name="Таблица4.A289" office:value-type="string">
            <text:list xml:id="list17481875787508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Таблица4.B289" table:number-rows-spanned="6" office:value-type="string">
            <text:p text:style-name="P30"/>
          </table:table-cell>
          <table:table-cell table:style-name="Таблица4.C289" office:value-type="string">
            <text:p text:style-name="P39">Тип бит<text:span text:style-name="T9"/></text:p>
          </table:table-cell>
          <table:table-cell table:style-name="Таблица4.D289" office:value-type="string">
            <text:p text:style-name="P41"><text:span text:style-name="Internet_20_link"><text:span text:style-name="T29">Односторонние</text:span></text:span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9" office:value-type="string">
            <text:p text:style-name="P9"/>
          </table:table-cell>
        </table:table-row>
        <table:table-row table:style-name="Таблица4.1">
          <table:table-cell table:style-name="Таблица4.A289" office:value-type="string">
            <text:list xml:id="list17481729330249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9"/>
          <table:table-cell table:style-name="Таблица4.C289" office:value-type="string">
            <text:p text:style-name="P39">Наконечник<text:span text:style-name="T9"/></text:p>
          </table:table-cell>
          <table:table-cell table:style-name="Таблица4.D289" office:value-type="string">
            <text:p text:style-name="P37">PH2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9" office:value-type="string">
            <text:p text:style-name="P9"/>
          </table:table-cell>
        </table:table-row>
        <table:table-row table:style-name="Таблица4.1">
          <table:table-cell table:style-name="Таблица4.A289" office:value-type="string">
            <text:list xml:id="list174819003104949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9"/>
          <table:table-cell table:style-name="Таблица4.C289" office:value-type="string">
            <text:p text:style-name="P39">Длина<text:span text:style-name="T9"/></text:p>
          </table:table-cell>
          <table:table-cell table:style-name="Таблица4.D289" office:value-type="string">
            <text:p text:style-name="P41"><text:span text:style-name="Internet_20_link"><text:span text:style-name="T29">50 мм</text:span></text:span>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9" office:value-type="string">
            <text:p text:style-name="P9"/>
          </table:table-cell>
        </table:table-row>
        <table:table-row table:style-name="Таблица4.1">
          <table:table-cell table:style-name="Таблица4.A289" office:value-type="string">
            <text:list xml:id="list174817659319796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9"/>
          <table:table-cell table:style-name="Таблица4.C289" office:value-type="string">
            <text:p text:style-name="P39">Хвостовик бит<text:span text:style-name="T9"/></text:p>
          </table:table-cell>
          <table:table-cell table:style-name="Таблица4.D289" office:value-type="string">
            <text:p text:style-name="P37">1/4 (тип Е)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9" office:value-type="string">
            <text:p text:style-name="P9"/>
          </table:table-cell>
        </table:table-row>
        <table:table-row table:style-name="Таблица4.1">
          <table:table-cell table:style-name="Таблица4.A289" office:value-type="string">
            <text:list xml:id="list17481743885229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9"/>
          <table:table-cell table:style-name="Таблица4.C289" office:value-type="string">
            <text:p text:style-name="P39">Материал бит<text:span text:style-name="T9"/></text:p>
          </table:table-cell>
          <table:table-cell table:style-name="Таблица4.D289" office:value-type="string">
            <text:p text:style-name="P37">S2</text:p>
          </table:table-cell>
          <table:table-cell table:style-name="Таблица4.E2" office:value-type="string">
            <text:p text:style-name="P99"><text:span text:style-name="T12">Согласие с требованием</text:span><text:span text:style-name="T12"/></text:p>
          </table:table-cell>
          <table:table-cell table:style-name="Таблица4.E2" office:value-type="string">
            <text:p text:style-name="P99"><text:span text:style-name="T12">-//-</text:span><text:span text:style-name="T9"/></text:p>
          </table:table-cell>
          <table:table-cell table:style-name="Таблица4.G289" office:value-type="string">
            <text:p text:style-name="P9"/>
          </table:table-cell>
        </table:table-row>
        <table:table-row table:style-name="Таблица4.1">
          <table:table-cell table:style-name="Таблица4.A294" office:value-type="string">
            <text:list xml:id="list174817415012552" text:continue-numbering="true" text:style-name="_31_9058639811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covered-table-cell table:style-name="Таблица4.B289"/>
          <table:table-cell table:style-name="Таблица4.C294" office:value-type="string">
            <text:p text:style-name="P39">Форма наконечника бит<text:span text:style-name="T9"/></text:p>
          </table:table-cell>
          <table:table-cell table:style-name="Таблица4.D294" office:value-type="string">
            <text:p text:style-name="P37">PH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94" office:value-type="string">
            <text:p text:style-name="P9"/>
          </table:table-cell>
        </table:table-row>
        <table:table-row table:style-name="Таблица4.1">
          <table:table-cell table:style-name="Таблица4.A295" office:value-type="string">
            <text:list xml:id="list174817280077831" text:continue-numbering="true" text:style-name="_31_9058639811">
              <text:list-item>
                <text:p text:style-name="P84"/>
              </text:list-item>
            </text:list>
          </table:table-cell>
          <table:table-cell table:style-name="Таблица4.B295" office:value-type="string">
            <text:p text:style-name="P117">Строп <text:s/>стальной цепной 4СЦ <text:s/>10,0т 3,00м <text:span text:style-name="T9"/></text:p>
          </table:table-cell>
          <table:table-cell table:style-name="Таблица4.C295" office:value-type="string">
            <text:p text:style-name="P32"/>
          </table:table-cell>
          <table:table-cell table:style-name="Таблица4.D295" office:value-type="string">
            <text:p text:style-name="P33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295" office:value-type="string">
            <text:p text:style-name="P9"/>
          </table:table-cell>
        </table:table-row>
        <table:table-row table:style-name="Таблица4.1">
          <table:table-cell table:style-name="Таблица4.A296" office:value-type="string">
            <text:list xml:id="list174818858196136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4.B296" table:number-rows-spanned="5" office:value-type="string">
            <text:p text:style-name="P30"/>
          </table:table-cell>
          <table:table-cell table:style-name="Таблица4.C296" office:value-type="string">
            <text:p text:style-name="P130"><text:span text:style-name="T28">Тип стропы</text:span><text:span text:style-name="T20"/></text:p>
          </table:table-cell>
          <table:table-cell table:style-name="Таблица4.D296" office:value-type="string">
            <text:p text:style-name="P2"><text:span text:style-name="T28">Цепная </text:span><text:span text:style-name="T20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96" office:value-type="string">
            <text:p text:style-name="P9"/>
          </table:table-cell>
        </table:table-row>
        <table:table-row table:style-name="Таблица4.1">
          <table:table-cell table:style-name="Таблица4.A297" office:value-type="string">
            <text:list xml:id="list174818154173917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297"/>
          <table:table-cell table:style-name="Таблица4.C297" office:value-type="string">
            <text:p text:style-name="P130"><text:span text:style-name="T28">Количество строп </text:span><text:span text:style-name="T20"/></text:p>
          </table:table-cell>
          <table:table-cell table:style-name="Таблица4.D297" office:value-type="string">
            <text:p text:style-name="P2"><text:span text:style-name="T28">4 (паук)</text:span><text:span text:style-name="T20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97" office:value-type="string">
            <text:p text:style-name="P9"/>
          </table:table-cell>
        </table:table-row>
        <table:table-row table:style-name="Таблица4.1">
          <table:table-cell table:style-name="Таблица4.A298" office:value-type="string">
            <text:list xml:id="list174819003212160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298"/>
          <table:table-cell table:style-name="Таблица4.C298" office:value-type="string">
            <text:p text:style-name="P130"><text:span text:style-name="T28">Ограничители </text:span><text:span text:style-name="T20"/></text:p>
          </table:table-cell>
          <table:table-cell table:style-name="Таблица4.D298" office:value-type="string">
            <text:p text:style-name="P2"><text:span text:style-name="T28">Есть </text:span><text:span text:style-name="T20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98" office:value-type="string">
            <text:p text:style-name="P9"/>
          </table:table-cell>
        </table:table-row>
        <table:table-row table:style-name="Таблица4.1">
          <table:table-cell table:style-name="Таблица4.A299" office:value-type="string">
            <text:list xml:id="list174817050712007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299"/>
          <table:table-cell table:style-name="Таблица4.C299" office:value-type="string">
            <text:p text:style-name="P130"><text:span text:style-name="T28">Длинна </text:span><text:span text:style-name="T20"/></text:p>
          </table:table-cell>
          <table:table-cell table:style-name="Таблица4.D299" office:value-type="string">
            <text:p text:style-name="P2"><text:span text:style-name="T28">3 метра</text:span><text:span text:style-name="T20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299" office:value-type="string">
            <text:p text:style-name="P9"/>
          </table:table-cell>
        </table:table-row>
        <table:table-row table:style-name="Таблица4.1">
          <table:table-cell table:style-name="Таблица4.A300" office:value-type="string">
            <text:list xml:id="list174818463845838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00"/>
          <table:table-cell table:style-name="Таблица4.C300" office:value-type="string">
            <text:p text:style-name="P130"><text:span text:style-name="T28">Масса груза </text:span><text:span text:style-name="T20"/></text:p>
          </table:table-cell>
          <table:table-cell table:style-name="Таблица4.D300" office:value-type="string">
            <text:p text:style-name="P2"><text:span text:style-name="T28">10 т</text:span><text:span text:style-name="T20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0" office:value-type="string">
            <text:p text:style-name="P9"/>
          </table:table-cell>
        </table:table-row>
        <table:table-row table:style-name="Таблица4.1">
          <table:table-cell table:style-name="Таблица4.A301" office:value-type="string">
            <text:list xml:id="list174818093472263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301" office:value-type="string">
            <text:p text:style-name="P30">Стропа текстильная СТК 10 т<text:span text:style-name="T41"/></text:p>
          </table:table-cell>
          <table:table-cell table:style-name="Таблица4.C301" office:value-type="string">
            <text:p text:style-name="P16"/>
          </table:table-cell>
          <table:table-cell table:style-name="Таблица4.D301" office:value-type="string">
            <text:p text:style-name="P16"/>
          </table:table-cell>
          <table:table-cell table:style-name="Таблица4.E2" office:value-type="string">
            <text:p text:style-name="P39"/>
          </table:table-cell>
          <table:table-cell table:style-name="Таблица4.E2" office:value-type="string">
            <text:p text:style-name="P9"/>
          </table:table-cell>
          <table:table-cell table:style-name="Таблица4.G301" office:value-type="string">
            <text:p text:style-name="P9"/>
          </table:table-cell>
        </table:table-row>
        <table:table-row table:style-name="Таблица4.1">
          <table:table-cell table:style-name="Таблица4.A302" office:value-type="string">
            <text:list xml:id="list174817657060875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4.B302" table:number-rows-spanned="3" office:value-type="string">
            <text:p text:style-name="P30"/>
          </table:table-cell>
          <table:table-cell table:style-name="Таблица4.C302" office:value-type="string">
            <text:p text:style-name="P108"><text:span text:style-name="T9">Тип </text:span><text:span text:style-name="T9"/></text:p>
          </table:table-cell>
          <table:table-cell table:style-name="Таблица4.D302" office:value-type="string">
            <text:p text:style-name="P108"><text:span text:style-name="T9">Стропа кольцевая 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2" office:value-type="string">
            <text:p text:style-name="P9"/>
          </table:table-cell>
        </table:table-row>
        <table:table-row table:style-name="Таблица4.1">
          <table:table-cell table:style-name="Таблица4.A303" office:value-type="string">
            <text:list xml:id="list174817429391897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03"/>
          <table:table-cell table:style-name="Таблица4.C303" office:value-type="string">
            <text:p text:style-name="P108"><text:span text:style-name="T9">Длинна </text:span><text:span text:style-name="T9"/></text:p>
          </table:table-cell>
          <table:table-cell table:style-name="Таблица4.D303" office:value-type="string">
            <text:p text:style-name="P108"><text:span text:style-name="T9">5 метров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3" office:value-type="string">
            <text:p text:style-name="P9"/>
          </table:table-cell>
        </table:table-row>
        <table:table-row table:style-name="Таблица4.1">
          <table:table-cell table:style-name="Таблица4.A304" office:value-type="string">
            <text:list xml:id="list174818969283762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04"/>
          <table:table-cell table:style-name="Таблица4.C304" office:value-type="string">
            <text:p text:style-name="P108"><text:span text:style-name="T9">Грузоподъемность </text:span><text:span text:style-name="T9"/></text:p>
          </table:table-cell>
          <table:table-cell table:style-name="Таблица4.D304" office:value-type="string">
            <text:p text:style-name="P108"><text:span text:style-name="T9">10 т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4" office:value-type="string">
            <text:p text:style-name="P9"/>
          </table:table-cell>
        </table:table-row>
        <table:table-row table:style-name="Таблица4.1">
          <table:table-cell table:style-name="Таблица4.A305" office:value-type="string">
            <text:list xml:id="list174818670917986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305" office:value-type="string">
            <text:p text:style-name="P30">Стропа текстильная СТК 5 т<text:span text:style-name="T14"/></text:p>
          </table:table-cell>
          <table:table-cell table:style-name="Таблица4.C305" office:value-type="string">
            <text:p text:style-name="P16"/>
          </table:table-cell>
          <table:table-cell table:style-name="Таблица4.D305" office:value-type="string">
            <text:p text:style-name="P16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305" office:value-type="string">
            <text:p text:style-name="P9"/>
          </table:table-cell>
        </table:table-row>
        <table:table-row table:style-name="Таблица4.1">
          <table:table-cell table:style-name="Таблица4.A306" office:value-type="string">
            <text:list xml:id="list174817385607608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4.B306" table:number-rows-spanned="3" office:value-type="string">
            <text:p text:style-name="P30"/>
          </table:table-cell>
          <table:table-cell table:style-name="Таблица4.C306" office:value-type="string">
            <text:p text:style-name="P108"><text:span text:style-name="T9">Тип </text:span><text:span text:style-name="T9"/></text:p>
          </table:table-cell>
          <table:table-cell table:style-name="Таблица4.D306" office:value-type="string">
            <text:p text:style-name="P108"><text:span text:style-name="T9">Стропа кольцевая 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6" office:value-type="string">
            <text:p text:style-name="P9"/>
          </table:table-cell>
        </table:table-row>
        <table:table-row table:style-name="Таблица4.1">
          <table:table-cell table:style-name="Таблица4.A307" office:value-type="string">
            <text:list xml:id="list174818376408334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07"/>
          <table:table-cell table:style-name="Таблица4.C307" office:value-type="string">
            <text:p text:style-name="P108"><text:span text:style-name="T9">Длинна </text:span><text:span text:style-name="T9"/></text:p>
          </table:table-cell>
          <table:table-cell table:style-name="Таблица4.D307" office:value-type="string">
            <text:p text:style-name="P108"><text:span text:style-name="T9">5 метров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7" office:value-type="string">
            <text:p text:style-name="P9"/>
          </table:table-cell>
        </table:table-row>
        <table:table-row table:style-name="Таблица4.1">
          <table:table-cell table:style-name="Таблица4.A308" office:value-type="string">
            <text:list xml:id="list174818037762858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08"/>
          <table:table-cell table:style-name="Таблица4.C308" office:value-type="string">
            <text:p text:style-name="P108"><text:span text:style-name="T9">Грузоподъемность </text:span><text:span text:style-name="T9"/></text:p>
          </table:table-cell>
          <table:table-cell table:style-name="Таблица4.D308" office:value-type="string">
            <text:p text:style-name="P108"><text:span text:style-name="T9">5 т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08" office:value-type="string">
            <text:p text:style-name="P9"/>
          </table:table-cell>
        </table:table-row>
        <table:table-row table:style-name="Таблица4.1">
          <table:table-cell table:style-name="Таблица4.A309" office:value-type="string">
            <text:list xml:id="list174818147310093" text:continue-numbering="true" text:style-name="_31_9058639811">
              <text:list-item>
                <text:p text:style-name="P60"/>
              </text:list-item>
            </text:list>
          </table:table-cell>
          <table:table-cell table:style-name="Таблица4.B309" office:value-type="string">
            <text:p text:style-name="P30">Стропа текстильная СТК 3 т<text:span text:style-name="T14"/></text:p>
          </table:table-cell>
          <table:table-cell table:style-name="Таблица4.C309" office:value-type="string">
            <text:p text:style-name="P16"/>
          </table:table-cell>
          <table:table-cell table:style-name="Таблица4.D309" office:value-type="string">
            <text:p text:style-name="P16"/>
          </table:table-cell>
          <table:table-cell table:style-name="Таблица4.E2" office:value-type="string">
            <text:p text:style-name="P9"/>
          </table:table-cell>
          <table:table-cell table:style-name="Таблица4.E2" office:value-type="string">
            <text:p text:style-name="P9"/>
          </table:table-cell>
          <table:table-cell table:style-name="Таблица4.G309" office:value-type="string">
            <text:p text:style-name="P9"/>
          </table:table-cell>
        </table:table-row>
        <table:table-row table:style-name="Таблица4.1">
          <table:table-cell table:style-name="Таблица4.A310" office:value-type="string">
            <text:list xml:id="list174817562226219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table-cell table:style-name="Таблица4.B310" table:number-rows-spanned="3" office:value-type="string">
            <text:p text:style-name="P30"/>
          </table:table-cell>
          <table:table-cell table:style-name="Таблица4.C310" office:value-type="string">
            <text:p text:style-name="P108"><text:span text:style-name="T9">Тип </text:span><text:span text:style-name="T9"/></text:p>
          </table:table-cell>
          <table:table-cell table:style-name="Таблица4.D310" office:value-type="string">
            <text:p text:style-name="P108"><text:span text:style-name="T9">Стропа кольцевая 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10" office:value-type="string">
            <text:p text:style-name="P9"/>
          </table:table-cell>
        </table:table-row>
        <table:table-row table:style-name="Таблица4.1">
          <table:table-cell table:style-name="Таблица4.A311" office:value-type="string">
            <text:list xml:id="list174817307690731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11"/>
          <table:table-cell table:style-name="Таблица4.C311" office:value-type="string">
            <text:p text:style-name="P108"><text:span text:style-name="T9">Длинна </text:span><text:span text:style-name="T9"/></text:p>
          </table:table-cell>
          <table:table-cell table:style-name="Таблица4.D311" office:value-type="string">
            <text:p text:style-name="P108"><text:span text:style-name="T9">5 метров</text:span><text:span text:style-name="T9"/></text:p>
          </table:table-cell>
          <table:table-cell table:style-name="Таблица4.E2" office:value-type="string">
            <text:p text:style-name="P39">Согласие с <text:soft-page-break/>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11" office:value-type="string">
            <text:p text:style-name="P9"/>
          </table:table-cell>
        </table:table-row>
        <table:table-row table:style-name="Таблица4.1">
          <table:table-cell table:style-name="Таблица4.A312" office:value-type="string">
            <text:list xml:id="list174817778547850" text:continue-numbering="true" text:style-name="_31_9058639811">
              <text:list-item>
                <text:list>
                  <text:list-item>
                    <text:p text:style-name="P77"/>
                  </text:list-item>
                </text:list>
              </text:list-item>
            </text:list>
          </table:table-cell>
          <table:covered-table-cell table:style-name="Таблица4.B312"/>
          <table:table-cell table:style-name="Таблица4.C312" office:value-type="string">
            <text:p text:style-name="P108"><text:span text:style-name="T9">Грузоподъемность </text:span><text:span text:style-name="T9"/></text:p>
          </table:table-cell>
          <table:table-cell table:style-name="Таблица4.D312" office:value-type="string">
            <text:p text:style-name="P108"><text:span text:style-name="T9">3 т</text:span><text:span text:style-name="T9"/></text:p>
          </table:table-cell>
          <table:table-cell table:style-name="Таблица4.E2" office:value-type="string">
            <text:p text:style-name="P39">Согласие с требованием<text:span text:style-name="T12"/></text:p>
          </table:table-cell>
          <table:table-cell table:style-name="Таблица4.E2" office:value-type="string">
            <text:p text:style-name="P9"/>
          </table:table-cell>
          <table:table-cell table:style-name="Таблица4.G312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8"><text:span text:style-name="T4">2</text:span><text:span text:style-name="T4"/></text:p>
          </table:table-cell>
          <table:table-cell table:style-name="Таблица4.A1" table:number-columns-spanned="3" office:value-type="string">
            <text:p text:style-name="P108"><text:span text:style-name="T1">Требования к качеству продукции</text:span><text:span text:style-name="T9"/></text:p>
          </table:table-cell>
          <table:covered-table-cell/>
          <table:covered-table-cell/>
          <table:table-cell table:style-name="Таблица4.E1" table:number-rows-spanned="10" office:value-type="string">
            <text:p text:style-name="P2"><text:span text:style-name="T9">Согласие с</text:span><text:span text:style-name="T9"/></text:p>
            <text:p text:style-name="P2"><text:span text:style-name="T9">требованием</text:span><text:span text:style-name="T9"/></text:p>
          </table:table-cell>
          <table:table-cell table:style-name="Таблица4.F313" table:number-rows-spanned="10" office:value-type="string">
            <text:p text:style-name="P2"><text:span text:style-name="T6">-//-</text:span><text:span text:style-name="T9"/></text:p>
          </table:table-cell>
          <table:table-cell table:style-name="Таблица4.G313" table:number-rows-spanned="10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78"><text:span text:style-name="T11">2.1</text:span><text:span text:style-name="T11"/></text:p>
          </table:table-cell>
          <table:table-cell table:style-name="Таблица4.A1" office:value-type="string">
            <text:p text:style-name="P108"><text:span text:style-name="T9">Требования к новизне поставляемого товара</text:span><text:span text:style-name="T9"/></text:p>
          </table:table-cell>
          <table:table-cell table:style-name="Таблица4.A1" table:number-columns-spanned="2" office:value-type="string">
            <text:p text:style-name="P108"><text:span text:style-name="T9">Продукция должна быть новой, ранее не использованной.</text:span><text:span text:style-name="T9"/></text:p>
          </table:table-cell>
          <table:covered-table-cell/>
          <table:covered-table-cell table:style-name="Таблица4.E1"/>
          <table:covered-table-cell table:style-name="Таблица4.F314"/>
          <table:covered-table-cell table:style-name="Таблица4.G314"/>
        </table:table-row>
        <table:table-row table:style-name="Таблица4.1">
          <table:table-cell table:style-name="Таблица4.A1" office:value-type="string">
            <text:p text:style-name="P79"><text:span text:style-name="T4">3.</text:span><text:span text:style-name="T9"/></text:p>
          </table:table-cell>
          <table:table-cell table:style-name="Таблица4.B315" table:number-columns-spanned="3" office:value-type="string">
            <text:p text:style-name="P109"><text:span text:style-name="T1">Требования к комплектации и документам, поставляемым вместе с продукцией</text:span><text:span text:style-name="T9"/></text:p>
          </table:table-cell>
          <table:covered-table-cell/>
          <table:covered-table-cell/>
          <table:covered-table-cell table:style-name="Таблица4.E1"/>
          <table:covered-table-cell table:style-name="Таблица4.F315"/>
          <table:covered-table-cell table:style-name="Таблица4.G315"/>
        </table:table-row>
        <table:table-row table:style-name="Таблица4.1">
          <table:table-cell table:style-name="Таблица4.A1" office:value-type="string">
            <text:p text:style-name="P80"><text:span text:style-name="T11">3.1</text:span><text:span text:style-name="T9"/></text:p>
          </table:table-cell>
          <table:table-cell table:style-name="Таблица4.B316" office:value-type="string">
            <text:p text:style-name="P108"><text:span text:style-name="T26">Место поставки</text:span><text:span text:style-name="T9"/></text:p>
          </table:table-cell>
          <table:table-cell table:style-name="Таблица4.C316" table:number-columns-spanned="2" office:value-type="string">
            <text:p text:style-name="P108"><text:span text:style-name="T26">до склада "Колымская ГЭС имени Фриштера Ю.И. "ПАО "Колымаэнерго", <text:s text:c="2"/>п. Синегорье, Магаданская область.</text:span><text:span text:style-name="T9"/></text:p>
          </table:table-cell>
          <table:covered-table-cell/>
          <table:covered-table-cell table:style-name="Таблица4.E1"/>
          <table:covered-table-cell table:style-name="Таблица4.F316"/>
          <table:covered-table-cell table:style-name="Таблица4.G316"/>
        </table:table-row>
        <table:table-row table:style-name="Таблица4.1">
          <table:table-cell table:style-name="Таблица4.A1" office:value-type="string">
            <text:p text:style-name="P80"><text:span text:style-name="T11">3.2</text:span><text:span text:style-name="T9"/></text:p>
          </table:table-cell>
          <table:table-cell table:style-name="Таблица4.B317" office:value-type="string">
            <text:p text:style-name="P108"><text:span text:style-name="T26">Поставка</text:span><text:span text:style-name="T9"/></text:p>
          </table:table-cell>
          <table:table-cell table:style-name="Таблица4.C317" table:number-columns-spanned="2" office:value-type="string">
            <text:p text:style-name="P46"><text:span text:style-name="T26">1. Поставка производится в</text:span><text:bookmark text:name="_GoBack"/><text:span text:style-name="T26"> рабочие дни с 8-00 до 12-00 и с 13-00 до 16-00 (по местному времени), в пятницу с 8-00 до 12-00 и с 13-00 до 15-00 (по местному времени).</text:span><text:span text:style-name="T9"/></text:p>
            <text:p text:style-name="P46"><text:span text:style-name="T26">2. Картонная коробка.</text:span><text:span text:style-name="T9"/></text:p>
            <text:p text:style-name="P46"><text:span text:style-name="T26">3. Обеспечение целостности упаковки с учетом транспортировки до места назначения.</text:span><text:span text:style-name="T9"/></text:p>
          </table:table-cell>
          <table:covered-table-cell/>
          <table:covered-table-cell table:style-name="Таблица4.E1"/>
          <table:covered-table-cell table:style-name="Таблица4.F317"/>
          <table:covered-table-cell table:style-name="Таблица4.G317"/>
        </table:table-row>
        <table:table-row table:style-name="Таблица4.1">
          <table:table-cell table:style-name="Таблица4.A1" office:value-type="string">
            <text:p text:style-name="P80"><text:span text:style-name="T11">3.3</text:span><text:span text:style-name="T9"/></text:p>
          </table:table-cell>
          <table:table-cell table:style-name="Таблица4.B318" office:value-type="string">
            <text:p text:style-name="P108"><text:span text:style-name="T26">Приемка</text:span><text:span text:style-name="T9"/></text:p>
          </table:table-cell>
          <table:table-cell table:style-name="Таблица4.C318" table:number-columns-spanned="2" office:value-type="string">
            <text:p text:style-name="P108"><text:span text:style-name="T26">Соответствие продукции и представленных документов договору и техническим требованиям.</text:span><text:span text:style-name="T9"/></text:p>
          </table:table-cell>
          <table:covered-table-cell/>
          <table:covered-table-cell table:style-name="Таблица4.E1"/>
          <table:covered-table-cell table:style-name="Таблица4.F318"/>
          <table:covered-table-cell table:style-name="Таблица4.G318"/>
        </table:table-row>
        <table:table-row table:style-name="Таблица4.1">
          <table:table-cell table:style-name="Таблица4.A1" office:value-type="string">
            <text:p text:style-name="P81"><text:span text:style-name="T5">4.</text:span><text:span text:style-name="T36"/></text:p>
          </table:table-cell>
          <table:table-cell table:style-name="Таблица4.A1" table:number-columns-spanned="3" office:value-type="string">
            <text:p text:style-name="P108"><text:span text:style-name="T21">Требования к гарантиям, гарантийному и послегарантийному обслуживанию</text:span><text:span text:style-name="T9"/></text:p>
          </table:table-cell>
          <table:covered-table-cell/>
          <table:covered-table-cell/>
          <table:covered-table-cell table:style-name="Таблица4.E1"/>
          <table:covered-table-cell table:style-name="Таблица4.F319"/>
          <table:covered-table-cell table:style-name="Таблица4.G319"/>
        </table:table-row>
        <table:table-row table:style-name="Таблица4.320">
          <table:table-cell table:style-name="Таблица4.A1" office:value-type="string">
            <text:p text:style-name="P81"><text:span text:style-name="T11">4.1</text:span><text:span text:style-name="T9"/></text:p>
          </table:table-cell>
          <table:table-cell table:style-name="Таблица4.B320" office:value-type="string">
            <text:p text:style-name="P108"><text:span text:style-name="T17">Гарантия, не менее</text:span><text:span text:style-name="T9"/></text:p>
          </table:table-cell>
          <table:table-cell table:style-name="Таблица4.C320" table:number-columns-spanned="2" office:value-type="string">
            <text:p text:style-name="P94"><text:span text:style-name="T11">12 месяцев</text:span><text:span text:style-name="T9"/></text:p>
            <text:p text:style-name="P94"><text:span text:style-name="T11">Исчисляется с даты подписания Сторонами соответствующей товарной накладной по форме ТОРГ-12 или Универсального передаточного документа (УПД), но не менее гарантийного срока изготовителя (производителя) продукции.</text:span><text:span text:style-name="T9"/></text:p>
          </table:table-cell>
          <table:covered-table-cell/>
          <table:covered-table-cell table:style-name="Таблица4.E1"/>
          <table:covered-table-cell table:style-name="Таблица4.F320"/>
          <table:covered-table-cell table:style-name="Таблица4.G320"/>
        </table:table-row>
        <table:table-row table:style-name="Таблица4.1">
          <table:table-cell table:style-name="Таблица4.A1" office:value-type="string">
            <text:p text:style-name="P81"><text:span text:style-name="T5">5.</text:span><text:span text:style-name="T36"/></text:p>
          </table:table-cell>
          <table:table-cell table:style-name="Таблица4.A1" table:number-columns-spanned="3" office:value-type="string">
            <text:p text:style-name="P108"><text:span text:style-name="T21">Требования к комплектации и документам, поставляемым вместе с продукцией</text:span><text:span text:style-name="T9"/></text:p>
          </table:table-cell>
          <table:covered-table-cell/>
          <table:covered-table-cell/>
          <table:covered-table-cell table:style-name="Таблица4.E1"/>
          <table:covered-table-cell table:style-name="Таблица4.F321"/>
          <table:covered-table-cell table:style-name="Таблица4.G321"/>
        </table:table-row>
        <table:table-row table:style-name="Таблица4.1">
          <table:table-cell table:style-name="Таблица4.A1" office:value-type="string">
            <text:p text:style-name="P81"><text:span text:style-name="T11">5.1</text:span><text:span text:style-name="T9"/></text:p>
          </table:table-cell>
          <table:table-cell table:style-name="Таблица4.B322" office:value-type="string">
            <text:p text:style-name="P108"><text:span text:style-name="T26">Документ о качестве продукции (паспорт)</text:span><text:span text:style-name="T9"/></text:p>
          </table:table-cell>
          <table:table-cell table:style-name="Таблица4.C322" table:number-columns-spanned="2" office:value-type="string">
            <text:p text:style-name="P108"><text:span text:style-name="T27">Документы на русском языке (декларация соответствия и сертификат качества)</text:span><text:span text:style-name="T9"/></text:p>
          </table:table-cell>
          <table:covered-table-cell/>
          <table:covered-table-cell table:style-name="Таблица4.E1"/>
          <table:covered-table-cell table:style-name="Таблица4.F322"/>
          <table:covered-table-cell table:style-name="Таблица4.G322"/>
        </table:table-row>
      </table:table>
      <text:h text:style-name="P8" text:outline-level="4"><text:bookmark-start text:name="__RefHeading___Toc32608_3707839662"/><text:bookmark-end text:name="__RefHeading___Toc32608_3707839662"/></text:h>
      <text:h text:style-name="P8" text:outline-level="4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h text:style-name="P7" text:outline-level="4"/>
          </table:table-cell>
        </table:table-row>
      </table:table>
      <text:h text:style-name="P57" text:outline-level="4"><text:span text:style-name="T6">3. </text:span><text:span text:style-name="T8">Требования </text:span><text:span text:style-name="T6">к документации по ценообразованию на этапе закупки</text:span><text:span text:style-name="T9"/></text:h>
      <text:p text:style-name="P93"><text:span text:style-name="T13">3.1. В обоснование стоимости своей заявки Участник предоставляет Коммерческое предложение по форме </text:span><text:bookmark-start text:name="_Hlk88325985"/><text:span text:style-name="T13">(с учетом прилагаемой к ней инструкции по заполнению)</text:span><text:bookmark-end text:name="_Hlk88325985"/><text:span text:style-name="T13">, приведенной в Документации о закупке.</text:span><text:span text:style-name="T9"/></text:p>
      <text:p text:style-name="P93"><text:span text:style-name="T13">3.2. </text:span><text:bookmark-start text:name="_Hlk88327292"/><text:span text:style-name="T13">Дополнительные документы по ценообразованию</text:span><text:bookmark-end text:name="_Hlk88327292"/><text:span text:style-name="T13"> в состав заявки не включаются.</text:span><text:span text:style-name="T9"/></text:p>
      <text:p text:style-name="P15"/>
      <text:p text:style-name="P15"/>
      <text:p text:style-name="P25"><text:soft-page-break/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501cm" fo:margin-right="0cm" fo:margin-top="0.212cm" fo:margin-bottom="0.106cm" style:contextual-spacing="false" fo:text-indent="0cm" style:auto-text-indent="false" fo:keep-with-next="always"/>
      <style:text-properties fo:font-size="12pt" style:font-name-asian="Calibri" style:font-family-asian="Calibri" style:font-family-generic-asian="system" style:font-pitch-asian="variable" style:font-size-asian="12pt" style:rfc-language-tag-asian="x-none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style:font-size-asian="12pt" style:font-name-complex="Calibri Light (Заголовки)" style:font-family-complex="'Calibri Light (Заголовки)'" style:font-family-generic-complex="system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/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indent="0cm" style:auto-text-indent="false"/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Link" style:display-name="Index Link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326841781" style:display-name="413268417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_34_0790605281" style:display-name="40790605281">
      <text:list-level-style-number text:level="1" text:style-name="Numbering_20_Symbols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592939851" style:display-name="34592939851">
      <text:list-level-style-number text:level="1" loext:num-list-format=" %1% 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980848021" style:display-name="37980848021">
      <text:list-level-style-number text:level="1" text:style-name="Numbering_20_Symbols" loext:num-list-format="%1%" style:num-format="1" text:start-value="3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058639811" style:display-name="19058639811">
      <text:list-level-style-number text:level="1" text:style-name="Numbering_20_Symbols" loext:num-list-format="%1%" style:num-format="1" text:start-value="5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245172661" style:display-name="1024517266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2cm" fo:margin-left="2cm" fo:margin-right="1.75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3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3H27M27S</meta:editing-duration>
    <meta:editing-cycles>8</meta:editing-cycles>
    <meta:generator>AlterOffice/3.4.0.9$Linux_X86_64 LibreOffice_project/b8daf9e823b1a5463a2f48435ddc2e8696e7d4fc</meta:generator>
    <dc:date>2026-06-03T17:20:09.755870278</dc:date>
    <meta:document-statistic meta:table-count="5" meta:image-count="0" meta:object-count="0" meta:page-count="34" meta:paragraph-count="1860" meta:word-count="3496" meta:character-count="21671" meta:non-whitespace-character-count="19792"/>
  </office:meta>
</office:document-meta>
</file>