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PT Serif" svg:font-family="'PT Serif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0cm" fo:margin-top="0cm" fo:margin-bottom="0cm" table:align="left" style:writing-mode="page"/>
    </style:style>
    <style:style style:name="Таблица1.A" style:family="table-column">
      <style:table-column-properties style:column-width="0.935cm"/>
    </style:style>
    <style:style style:name="Таблица1.B" style:family="table-column">
      <style:table-column-properties style:column-width="8.818cm"/>
    </style:style>
    <style:style style:name="Таблица1.C" style:family="table-column">
      <style:table-column-properties style:column-width="7.751cm"/>
    </style:style>
    <style:style style:name="Таблица1.1" style:family="table-row">
      <style:table-row-properties style:min-row-height="0.035cm" fo:keep-together="auto"/>
    </style:style>
    <style:style style:name="Таблица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1.C1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Таблица1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B2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C2" style:family="table-cell">
      <style:table-cell-properties style:vertical-align="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.212cm" fo:margin-bottom="0.212cm" style:contextual-spacing="false" fo:text-align="center" style:justify-single-word="false" fo:orphans="0" fo:widows="0" fo:keep-with-next="always">
        <style:tab-stops>
          <style:tab-stop style:position="0.751cm"/>
        </style:tab-stops>
      </style:paragraph-properties>
      <style:text-properties style:font-name="Times New Roman" fo:font-size="11pt" officeooo:paragraph-rsid="001c2423" style:font-size-asian="11pt" style:font-size-complex="11pt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2pt" fo:font-weight="bold" officeooo:rsid="001c2423" officeooo:paragraph-rsid="001c2423" style:font-name-asian="Calibri" style:font-size-asian="10.5pt" style:font-weight-asian="bold" style:font-size-complex="12pt"/>
    </style:style>
    <style:style style:name="P3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Times New Roman" fo:font-size="12pt" fo:font-weight="bold" officeooo:rsid="001c2423" officeooo:paragraph-rsid="001c2423" style:font-name-asian="Calibri" style:font-size-asian="10.5pt" style:font-weight-asian="bold" style:font-size-complex="12pt"/>
    </style:style>
    <style:style style:name="P4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Times New Roman" fo:font-size="12pt" officeooo:rsid="001c2423" officeooo:paragraph-rsid="001c2423" style:font-size-asian="10.5pt" style:font-size-complex="12pt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 fo:keep-together="always" fo:keep-with-next="always"/>
      <style:text-properties style:font-name="Times New Roman" fo:font-size="14pt" fo:font-weight="bold" officeooo:paragraph-rsid="001c2423" style:font-name-asian="Calibri" style:font-size-asian="14pt" style:font-weight-asian="bold" style:font-size-complex="14pt"/>
    </style:style>
    <style:style style:name="P6" style:family="paragraph" style:parent-style-name="Standard">
      <style:paragraph-properties fo:margin-top="0.106cm" fo:margin-bottom="0.106cm" style:contextual-spacing="false" fo:text-align="center" style:justify-single-word="false" fo:orphans="0" fo:widows="0" fo:keep-with-next="always"/>
      <style:text-properties style:font-name="Times New Roman" officeooo:paragraph-rsid="001c2423"/>
    </style:style>
    <style:style style:name="P7" style:family="paragraph" style:parent-style-name="Standard">
      <style:paragraph-properties fo:margin-top="0.106cm" fo:margin-bottom="0.106cm" style:contextual-spacing="false" fo:text-align="center" style:justify-single-word="false" fo:orphans="0" fo:widows="0" fo:keep-with-next="always"/>
      <style:text-properties style:font-name="Times New Roman" fo:font-size="11pt" fo:font-weight="bold" officeooo:rsid="00236893" officeooo:paragraph-rsid="00236893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06cm" fo:margin-bottom="0.106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11pt" fo:font-style="italic" officeooo:rsid="00236893" officeooo:paragraph-rsid="00236893" style:font-name-asian="Calibri" style:font-size-asian="11pt" style:font-style-asian="italic" style:font-size-complex="11pt" style:font-style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language="ru" fo:country="RU" officeooo:paragraph-rsid="0023689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style="italic" style:font-name-asian="Calibri" style:font-size-asian="11pt" style:font-style-asian="italic" style:font-size-complex="11pt"/>
    </style:style>
    <style:style style:name="T3" style:family="text">
      <style:text-properties officeooo:rsid="00236893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6" style:family="text">
      <style:text-properties fo:font-size="12pt" fo:language="ru" fo:country="RU" fo:font-style="normal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/>
    </style:style>
    <style:style style:name="T7" style:family="text">
      <style:text-properties fo:font-size="12pt" fo:font-style="normal" style:font-size-asian="12pt" style:font-style-asian="normal" style:font-size-complex="12pt"/>
    </style:style>
    <style:style style:name="T8" style:family="text">
      <style:text-properties fo:font-style="normal" officeooo:rsid="00236893" style:font-name-asian="Calibri" style:font-style-asian="normal" style:font-style-complex="normal"/>
    </style:style>
    <style:style style:name="T9" style:family="text">
      <style:text-properties fo:font-style="normal" officeooo:rsid="0026008b" style:font-name-asian="Calibri" style:font-style-asian="normal" style:font-style-complex="normal"/>
    </style:style>
    <style:style style:name="T10" style:family="text">
      <style:text-properties officeooo:rsid="00252f5e"/>
    </style:style>
    <style:style style:name="T11" style:family="text">
      <style:text-properties officeooo:rsid="002600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Требования к Участнику закупки</text:p>
      <text:p text:style-name="P2">ОКПД2 <text:span text:style-name="T10">71.20.19.130 </text:span><text:span text:style-name="T11">Производственный контроль</text:span><text:span text:style-name="T3"> на рабочих местах АО «Сахаэнерго»</text:span></text:p>
      <text:p text:style-name="P2">Лот № <text:span text:style-name="T10">7</text:span><text:span text:style-name="T11">4</text:span><text:span text:style-name="T10">01-ЭКСП ПРОД - 2026-СахаЭ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T1">№ п/п</text:span><text:span text:style-name="T1"/></text:p>
          </table:table-cell>
          <table:table-cell table:style-name="Таблица1.A1" office:value-type="string">
            <text:p text:style-name="P6"><text:span text:style-name="T1">Требования к Участникам</text:span><text:span text:style-name="T1"/></text:p>
            <text:p text:style-name="P1"/>
          </table:table-cell>
          <table:table-cell table:style-name="Таблица1.C1" office:value-type="string">
            <text:p text:style-name="P6"><text:span text:style-name="T1">Требования к документам, подтверждающим соответствие Участника установленным требованиям</text:span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1">1</text:span>.<text:span text:style-name="T1"/></text:p>
          </table:table-cell>
          <table:table-cell table:style-name="Таблица1.B2" office:value-type="string">
            <text:p text:style-name="P9"><text:span text:style-name="T8">В соответствии с </text:span><text:span text:style-name="T9">ст. 32</text:span><text:span text:style-name="T8"> Федеральн</text:span><text:span text:style-name="T9">ого</text:span><text:span text:style-name="T8"> зако</text:span><text:span text:style-name="T9">на</text:span><text:span text:style-name="T8"> от </text:span><text:span text:style-name="T9">30</text:span><text:span text:style-name="T8">.</text:span><text:span text:style-name="T9">03</text:span><text:span text:style-name="T8">.</text:span><text:span text:style-name="T9">1993</text:span><text:span text:style-name="T8"> </text:span><text:span text:style-name="T9">№52-ФЗ </text:span><text:span text:style-name="T8"><text:s/>«О</text:span><text:span text:style-name="T9"> санитарно-эпидеомиологическом благополучии населения</text:span><text:span text:style-name="T8">» исследовани</text:span><text:span text:style-name="T9">я</text:span><text:span text:style-name="T8"> (испытани</text:span><text:span text:style-name="T9">я</text:span><text:span text:style-name="T8">) и измерени</text:span><text:span text:style-name="T9">я</text:span><text:span text:style-name="T8"> вредных и (или) опасных производственных факторов, проводятся испытательной лабораторией (центром), аккредитованной в соответствии Федеральн</text:span><text:span text:style-name="T9">ым</text:span><text:span text:style-name="T8"> закон</text:span><text:span text:style-name="T9">ом</text:span><text:span text:style-name="T8"> от 28 декабря 2013 г. N 412-ФЗ "Об аккредитации в национальной системе аккредитации"</text:span><text:span text:style-name="T3">.</text:span><text:span text:style-name="T4"/></text:p>
          </table:table-cell>
          <table:table-cell table:style-name="Таблица1.C2" office:value-type="string">
            <text:p text:style-name="P8"><text:span text:style-name="T7">Копия подтверждающих документов <text:s/></text:span><text:span text:style-name="T6">аккредитованной испытательной лаборатории</text:span><text:span text:style-name="T5">.</text:span><text:span text:style-name="T2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PT Serif" svg:font-family="'PT Serif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" style:font-family-asian="Calibri" style:font-family-generic-asian="system" style:font-pitch-asian="variable" style:font-size-asian="12pt" style:font-size-complex="12pt"/>
    </style:style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opovay@sed.local</meta:initial-creator>
    <meta:creation-date>2025-01-15T09:09:48.653620081</meta:creation-date>
    <dc:date>2025-09-23T11:37:06.358703664</dc:date>
    <meta:editing-duration>PT3H26M42S</meta:editing-duration>
    <meta:editing-cycles>12</meta:editing-cycles>
    <meta:generator>AlterOffice/3.4.0.8$Linux_X86_64 LibreOffice_project/8f3f3c847f0b8d6fea24e251d3d8ed4f23cbe23c</meta:generator>
    <meta:printed-by>popovay@sed.local</meta:printed-by>
    <meta:print-date>2025-01-15T10:01:41.310102262</meta:print-date>
    <meta:document-statistic meta:table-count="1" meta:image-count="0" meta:object-count="0" meta:page-count="1" meta:paragraph-count="9" meta:word-count="85" meta:character-count="730" meta:non-whitespace-character-count="652"/>
  </office:meta>
</office:document-meta>
</file>