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995cm" fo:margin-top="0cm" fo:margin-bottom="0cm" table:align="left" style:writing-mode="page"/>
    </style:style>
    <style:style style:name="Таблица1.A" style:family="table-column">
      <style:table-column-properties style:column-width="1.506cm"/>
    </style:style>
    <style:style style:name="Таблица1.B" style:family="table-column">
      <style:table-column-properties style:column-width="11.885cm"/>
    </style:style>
    <style:style style:name="Таблица1.C" style:family="table-column">
      <style:table-column-properties style:column-width="1.812cm"/>
    </style:style>
    <style:style style:name="Таблица1.D" style:family="table-column">
      <style:table-column-properties style:column-width="1.7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3" style:family="table-cell">
      <style:table-cell-properties fo:padding-left="0.191cm" fo:padding-right="0.191cm" fo:padding-top="0cm" fo:padding-bottom="0cm" fo:border="0.5pt solid #000000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6.995cm" fo:margin-top="0cm" fo:margin-bottom="0cm" table:align="left" style:writing-mode="page"/>
    </style:style>
    <style:style style:name="Таблица2.A" style:family="table-column">
      <style:table-column-properties style:column-width="1.485cm"/>
    </style:style>
    <style:style style:name="Таблица2.B" style:family="table-column">
      <style:table-column-properties style:column-width="10.523cm"/>
    </style:style>
    <style:style style:name="Таблица2.C" style:family="table-column">
      <style:table-column-properties style:column-width="4.9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1" style:family="table-cell">
      <style:table-cell-properties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2.217cm" fo:keep-together="auto"/>
    </style:style>
    <style:style style:name="Таблица2.A3" style:family="table-cell">
      <style:table-cell-properties fo:padding-left="0.191cm" fo:padding-right="0.191cm" fo:padding-top="0cm" fo:padding-bottom="0cm" fo:border="0.5pt solid #000000"/>
    </style:style>
    <style:style style:name="Таблица2.B3" style:family="table-cell">
      <style:table-cell-properties fo:padding-left="0.191cm" fo:padding-right="0.191cm" fo:padding-top="0cm" fo:padding-bottom="0cm" fo:border="0.5pt solid #000000"/>
    </style:style>
    <style:style style:name="Таблица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595cm" fo:margin-top="0cm" fo:margin-bottom="0cm" table:align="left" style:writing-mode="page"/>
    </style:style>
    <style:style style:name="Таблица3.A" style:family="table-column">
      <style:table-column-properties style:column-width="1.584cm"/>
    </style:style>
    <style:style style:name="Таблица3.B" style:family="table-column">
      <style:table-column-properties style:column-width="6.9cm"/>
    </style:style>
    <style:style style:name="Таблица3.C" style:family="table-column">
      <style:table-column-properties style:column-width="9.1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3.C1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Таблица3.2" style:family="table-row">
      <style:table-row-properties style:min-row-height="0.295cm" fo:keep-together="auto"/>
    </style:style>
    <style:style style:name="Таблица3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C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3.B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3.C4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3.B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3.C5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3.B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3.C6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3.B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3.C7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3.B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C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3.B11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C11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3.B1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C1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3.B1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C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3.B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C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3.B16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3.B17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C17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>
      <style:paragraph-properties fo:margin-left="0.751cm" fo:margin-right="0cm" fo:margin-top="0.212cm" fo:margin-bottom="0.106cm" style:contextual-spacing="false" fo:text-align="center" style:justify-single-word="false" fo:orphans="2" fo:widows="2" fo:hyphenation-ladder-count="no-limit" fo:text-indent="0cm" style:auto-text-indent="false" fo:keep-with-next="always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6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tyle="normal" style:font-style-asian="normal" style:font-style-complex="normal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0.751cm"/>
        </style:tab-stops>
      </style:paragraph-properties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keep-together="always" fo:keep-with-next="always"/>
      <style:text-properties fo:font-size="13pt" fo:font-style="normal" fo:font-weight="bold" style:font-name-asian="Calibri1" style:font-size-asian="13pt" style:font-style-asian="normal" style:font-weight-asian="bold" style:font-size-complex="13pt" style:font-style-complex="normal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fo:font-size="13pt" fo:font-style="normal" fo:font-weight="bold" style:font-name-asian="Calibri1" style:font-size-asian="13pt" style:font-style-asian="normal" style:font-weight-asian="bold" style:font-size-complex="13pt" style:font-style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0.75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Таблица_20_шапка">
      <style:paragraph-properties fo:margin-top="0cm" fo:margin-bottom="0cm" style:contextual-spacing="false" fo:text-align="center" style:justify-single-word="false" fo:orphans="0" fo:widows="0" fo:keep-with-next="auto"/>
    </style:style>
    <style:style style:name="P14" style:family="paragraph" style:parent-style-name="Heading_20_1" style:list-style-name="WWNum3" style:master-page-name="Converted1">
      <style:paragraph-properties fo:margin-left="0.501cm" fo:margin-right="0cm" fo:text-align="center" style:justify-single-word="false" fo:text-indent="-0.751cm" style:auto-text-indent="false" style:page-number="auto"/>
    </style:style>
    <style:style style:name="P15" style:family="paragraph" style:parent-style-name="Heading_20_1" style:list-style-name="WWNum3">
      <style:paragraph-properties fo:margin-left="0.501cm" fo:margin-right="0cm" fo:text-align="center" style:justify-single-word="false" fo:text-indent="-0.751cm" style:auto-text-indent="false"/>
    </style:style>
    <style:style style:name="P16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Heading_20_1" style:list-style-name="WWNum3" style:master-page-name="">
      <style:paragraph-properties fo:margin-left="0.751cm" fo:margin-right="0cm" fo:margin-top="0.212cm" fo:margin-bottom="0.106cm" style:contextual-spacing="false" fo:text-align="start" style:justify-single-word="false" fo:orphans="2" fo:widows="2" fo:hyphenation-ladder-count="no-limit" fo:text-indent="-0.751cm" style:auto-text-indent="false" style:page-number="auto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Heading_20_1" style:list-style-name="WWNum3">
      <style:paragraph-properties fo:margin-left="0.751cm" fo:margin-right="0cm" fo:margin-top="0.212cm" fo:margin-bottom="0.106cm" style:contextual-spacing="false" fo:text-align="start" style:justify-single-word="false" fo:orphans="2" fo:widows="2" fo:hyphenation-ladder-count="no-limit" fo:text-indent="-0.751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Heading_20_3" style:list-style-name="WWNum3">
      <style:paragraph-properties fo:margin-left="0.751cm" fo:margin-right="0cm" fo:text-indent="-0.751cm" style:auto-text-indent="false"/>
    </style:style>
    <style:style style:name="P20" style:family="paragraph" style:parent-style-name="Heading_20_4" style:list-style-name="WWNum3">
      <style:paragraph-properties fo:margin-left="0.751cm" fo:margin-right="0cm" fo:text-indent="-0.751cm" style:auto-text-indent="false"/>
    </style:style>
    <style:style style:name="P21" style:family="paragraph" style:parent-style-name="List_20_Paragraph" style:list-style-name="WWNum6">
      <style:paragraph-properties fo:margin-left="0.635cm" fo:margin-right="0cm" fo:text-align="center" style:justify-single-word="false" fo:orphans="0" fo:widows="0" fo:text-indent="-0.635cm" style:auto-text-indent="false"/>
    </style:style>
    <style:style style:name="P22" style:family="paragraph" style:parent-style-name="List_20_Paragraph">
      <style:paragraph-properties fo:margin-left="0.635cm" fo:margin-right="0cm" fo:text-align="center" style:justify-single-word="false" fo:orphans="0" fo:widows="0" fo:text-indent="-0.635cm" style:auto-text-indent="false"/>
    </style:style>
    <style:style style:name="P23" style:family="paragraph" style:parent-style-name="List_20_Paragraph" style:list-style-name="WWNum7">
      <style:paragraph-properties fo:margin-left="0.635cm" fo:margin-right="0cm" fo:margin-top="0.106cm" fo:margin-bottom="0.106cm" style:contextual-spacing="true" fo:text-align="center" style:justify-single-word="false" fo:orphans="0" fo:widows="0" fo:text-indent="-0.635cm" style:auto-text-indent="false"/>
      <style:text-properties style:font-name="Times New Roman" fo:font-size="12pt" fo:language="ru" fo:country="RU" fo:font-style="normal" fo:font-weight="normal" style:letter-kerning="false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4" style:family="paragraph" style:parent-style-name="List_20_Paragraph" style:list-style-name="WWNum7">
      <style:paragraph-properties fo:margin-left="-0.206cm" fo:margin-right="0cm" fo:margin-top="0.106cm" fo:margin-bottom="0.106cm" style:contextual-spacing="true" fo:text-align="center" style:justify-single-word="false" fo:orphans="0" fo:widows="0" fo:text-indent="0.25cm" style:auto-text-indent="false"/>
      <style:text-properties style:font-name="Times New Roman" fo:font-size="12pt" fo:language="ru" fo:country="RU" fo:font-style="normal" fo:font-weight="normal" style:letter-kerning="false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center" style:justify-single-word="false" fo:keep-together="always" fo:keep-with-next="always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>
      <style:paragraph-properties fo:text-align="center" style:justify-single-word="false" fo:orphans="0" fo:widows="0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9" style:family="paragraph" style:parent-style-name="Standard" style:list-style-name="WWNum3">
      <style:paragraph-properties fo:margin-left="0.501cm" fo:margin-right="0cm" fo:margin-top="0.212cm" fo:margin-bottom="0.106cm" style:contextual-spacing="false" fo:text-align="center" style:justify-single-word="false" fo:orphans="2" fo:widows="2" fo:hyphenation-ladder-count="no-limit" fo:text-indent="-0.751cm" style:auto-text-indent="false" fo:keep-with-next="always" style:punctuation-wrap="hanging" style:writing-mode="lr-tb">
        <style:tab-stops>
          <style:tab-stop style:position="0cm"/>
        </style:tab-stops>
      </style:paragraph-properties>
      <style:text-properties officeooo:paragraph-rsid="001f02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line-height="150%" fo:text-align="center" style:justify-single-word="false" fo:keep-together="always" fo:orphans="0" fo:widows="0" fo:keep-with-next="always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margin-left="0cm" fo:margin-right="0cm" fo:margin-top="0.212cm" fo:margin-bottom="0.423cm" style:contextual-spacing="false" fo:text-align="justify" style:justify-single-word="false" fo:orphans="0" fo:widows="0" fo:text-indent="0.751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margin-left="0cm" fo:margin-right="0cm" fo:margin-top="0.212cm" fo:margin-bottom="0.423cm" style:contextual-spacing="false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33" style:family="paragraph" style:parent-style-name="Standard">
      <style:paragraph-properties fo:margin-left="0cm" fo:margin-right="0cm" fo:margin-top="0.212cm" fo:margin-bottom="0.212cm" style:contextual-spacing="false" fo:orphans="0" fo:widows="0" fo:text-indent="0.3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Standard">
      <style:paragraph-properties fo:margin-top="0.106cm" fo:margin-bottom="0.106cm" style:contextual-spacing="false" fo:orphans="0" fo:widows="0"/>
    </style:style>
    <style:style style:name="P35" style:family="paragraph" style:parent-style-name="Standard">
      <style:paragraph-properties fo:orphans="0" fo:widows="0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37" style:family="paragraph" style:parent-style-name="Standard">
      <style:paragraph-properties fo:margin-top="0.106cm" fo:margin-bottom="0.106cm" style:contextual-spacing="false" fo:text-align="start" style:justify-single-word="false" fo:orphans="0" fo:widows="0"/>
    </style:style>
    <style:style style:name="P38" style:family="paragraph" style:parent-style-name="Standard" style:list-style-name="WWNum3">
      <style:paragraph-properties fo:margin-left="0.501cm" fo:margin-right="0cm" fo:margin-top="0.212cm" fo:margin-bottom="0.106cm" style:contextual-spacing="false" fo:text-align="start" style:justify-single-word="false" fo:orphans="2" fo:widows="2" fo:hyphenation-ladder-count="no-limit" fo:text-indent="-0.751cm" style:auto-text-indent="false" style:punctuation-wrap="hanging" style:writing-mode="lr-tb">
        <style:tab-stops>
          <style:tab-stop style:position="0cm"/>
        </style:tab-stops>
      </style:paragraph-properties>
      <style:text-properties officeooo:paragraph-rsid="001f02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font-style="normal" officeooo:rsid="001f0206" officeooo:paragraph-rsid="001f0206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1" style:family="paragraph" style:parent-style-name="Standard" style:list-style-name="WWNum3">
      <style:paragraph-properties fo:margin-left="0.501cm" fo:margin-right="0cm" fo:margin-top="0.212cm" fo:margin-bottom="0.106cm" style:contextual-spacing="false" fo:text-align="start" style:justify-single-word="false" fo:orphans="2" fo:widows="2" fo:hyphenation-ladder-count="no-limit" fo:text-indent="-0.751cm" style:auto-text-indent="false" style:punctuation-wrap="hanging" style:writing-mode="lr-tb">
        <style:tab-stops>
          <style:tab-stop style:position="0cm"/>
        </style:tab-stops>
      </style:paragraph-properties>
      <style:text-properties officeooo:rsid="001f0206" officeooo:paragraph-rsid="001f02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text-align="center" style:justify-single-word="false" fo:orphans="0" fo:widows="0"/>
      <style:text-properties officeooo:rsid="0024d48e" officeooo:paragraph-rsid="0024d48e"/>
    </style:style>
    <style:style style:name="T1" style:family="text">
      <style:text-properties fo:font-size="12pt" fo:font-style="normal" style:font-size-asian="12pt" style:font-style-asian="normal" style:font-size-complex="12pt" style:font-style-complex="normal"/>
    </style:style>
    <style:style style:name="T2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3" style:family="text">
      <style:text-properties fo:font-size="12pt" fo:font-style="normal" officeooo:rsid="001f0206" style:font-size-asian="12pt" style:font-style-asian="normal" style:font-size-complex="12pt" style:font-style-complex="normal"/>
    </style:style>
    <style:style style:name="T4" style:family="text">
      <style:text-properties fo:font-size="12pt" fo:font-style="normal" style:font-name-asian="Times New Roman1" style:font-size-asian="12pt" style:rfc-language-tag-asian="x-none" style:font-style-asian="normal" style:font-name-complex="Times New Roman1" style:font-size-complex="12pt" style:font-style-complex="normal" style:font-weight-complex="bold"/>
    </style:style>
    <style:style style:name="T5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style:rfc-language-tag="x-none" fo:font-weight="bold" style:font-name-asian="Calibri1" style:font-size-asian="12pt" style:rfc-language-tag-asian="x-none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12" style:family="text">
      <style:text-properties fo:font-size="12pt" fo:language="ru" fo:country="RU" fo:font-style="normal" fo:font-weight="bold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" style:family="text">
      <style:text-properties fo:font-size="12pt" fo:language="ru" fo:country="RU" fo:font-style="normal" fo:font-weight="bold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font-size="12pt" fo:language="ru" fo:country="RU" fo:font-style="normal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15" style:family="text">
      <style:text-properties fo:font-size="12pt" fo:language="ru" fo:country="RU" fo:font-style="normal" officeooo:rsid="001f0206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16" style:family="text">
      <style:text-properties fo:font-size="12pt" fo:language="ru" fo:country="RU" fo:font-style="normal" officeooo:rsid="001f82b0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17" style:family="text">
      <style:text-properties fo:font-size="12pt" fo:language="ru" fo:country="RU" fo:font-style="normal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font-size="12pt" fo:letter-spacing="-0.007cm" fo:language="ru" fo:country="RU" fo:font-style="normal" fo:font-weight="bold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" style:family="text">
      <style:text-properties fo:font-size="12pt" fo:letter-spacing="-0.011cm" fo:language="ru" fo:country="RU" fo:font-style="normal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20" style:family="text">
      <style:text-properties fo:font-size="12pt" fo:letter-spacing="-0.014cm" fo:language="ru" fo:country="RU" fo:font-style="normal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font-size="13pt" fo:font-style="normal" fo:font-weight="bold" style:font-name-asian="Calibri1" style:font-size-asian="13pt" style:font-style-asian="normal" style:font-weight-asian="bold" style:font-size-complex="13pt" style:font-style-complex="normal"/>
    </style:style>
    <style:style style:name="T22" style:family="text">
      <style:text-properties fo:font-size="13pt" fo:language="ru" fo:country="RU" fo:font-style="normal" fo:font-weight="bold" style:font-name-asian="Calibri1" style:font-size-asian="13pt" style:font-style-asian="normal" style:font-weight-asian="bold" style:font-size-complex="13pt" style:font-style-complex="normal" style:font-weight-complex="bold"/>
    </style:style>
    <style:style style:name="T23" style:family="text">
      <style:text-properties fo:color="#000000" loext:opacity="100%" fo:font-size="13pt" fo:font-style="normal" fo:font-weight="bold" style:font-name-asian="Calibri1" style:font-size-asian="13pt" style:font-style-asian="normal" style:font-weight-asian="bold" style:font-size-complex="12pt" style:font-style-complex="normal"/>
    </style:style>
    <style:style style:name="T24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2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bold" style:font-style-asian="normal" style:font-weight-asian="bold" style:font-style-complex="normal"/>
    </style:style>
    <style:style style:name="T28" style:family="text">
      <style:text-properties fo:language="ru" fo:country="RU" fo:font-style="normal" style:font-style-asian="normal" style:font-style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use-window-font-color="true" loext:opacity="0%" fo:font-size="12pt" fo:language="ru" fo:country="RU" fo:font-style="normal" fo:font-weight="bold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font-size="12pt" fo:language="ru" fo:country="RU" fo:font-style="normal" fo:font-weight="bold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officeooo:rsid="001f0206"/>
    </style:style>
    <style:style style:name="T33" style:family="text">
      <style:text-properties officeooo:rsid="002175c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5"><text:span text:style-name="T21">ТЕХНИЧЕСКИЕ ТРЕБОВАНИЯ</text:span><text:span text:style-name="T21"/></text:p>
      <text:p text:style-name="P10">ОКПД2 62.01.29.000 Приобретение Права на </text:p>
      <text:p text:style-name="P10">использование программы для ЭВМ «Business Studio Enterprise».</text:p>
      <text:p text:style-name="P3"><text:span text:style-name="T21">Лот №</text:span><text:span text:style-name="T23">4012-ЭКСП ДИТ-2026-ГРВКК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30"><text:bookmark text:name="_Toc137554584"/><text:bookmark text:name="_Toc141696704"/><text:bookmark text:name="_Toc139856287"/><text:span text:style-name="T22">2026</text:span><text:span text:style-name="T26"/></text:p>
      <text:p text:style-name="P26"><text:span text:style-name="T27">СОДЕРЖАНИЕ</text:span><text:span text:style-name="T27"/></text:p>
      <text:table-of-content text:style-name="Sect1" text:protected="true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"><text:a xlink:type="simple" xlink:href="#__RefHeading___Toc1935_3769077239" text:style-name="Index_20_Link" text:visited-style-name="Index_20_Link">1. <text:span text:style-name="T26">Общие сведения</text:span><text:tab/>3</text:a></text:p>
          <text:p text:style-name="P6"><text:a xlink:type="simple" xlink:href="#__RefHeading___Toc1937_3769077239" text:style-name="Index_20_Link" text:visited-style-name="Index_20_Link">1.1. <text:span text:style-name="T26">Наименование закупаемой продукции</text:span><text:tab/>3</text:a></text:p>
          <text:p text:style-name="P6"><text:a xlink:type="simple" xlink:href="#__RefHeading___Toc1939_3769077239" text:style-name="Index_20_Link" text:visited-style-name="Index_20_Link">1.2. <text:span text:style-name="T26">Цель использования закупаемой продукции</text:span><text:tab/>3</text:a></text:p>
          <text:p text:style-name="P6"><text:a xlink:type="simple" xlink:href="#__RefHeading___Toc1941_3769077239" text:style-name="Index_20_Link" text:visited-style-name="Index_20_Link">1.3. <text:span text:style-name="T26">Существующее положение</text:span><text:tab/>3</text:a></text:p>
          <text:p text:style-name="P4"><text:a xlink:type="simple" xlink:href="#__RefHeading___Toc1943_3769077239" text:style-name="Index_20_Link" text:visited-style-name="Index_20_Link">2. <text:span text:style-name="T26">Требования к продукции</text:span><text:tab/>3</text:a></text:p>
          <text:p text:style-name="P6"><text:a xlink:type="simple" xlink:href="#__RefHeading___Toc1945_3769077239" text:style-name="Index_20_Link" text:visited-style-name="Index_20_Link">2.1. <text:span text:style-name="T26">Требования к объемам и срокам закупаемой продукции</text:span><text:tab/>3</text:a></text:p>
          <text:p text:style-name="P5"><text:a xlink:type="simple" xlink:href="#__RefHeading___Toc1947_3769077239" text:style-name="Index_20_Link" text:visited-style-name="Index_20_Link">2.1.1. <text:span text:style-name="T26">Перечень и объем закупаемой продукции</text:span><text:tab/>3</text:a></text:p>
          <text:p text:style-name="P5"><text:a xlink:type="simple" xlink:href="#__RefHeading___Toc1949_3769077239_%D0%9A%D0%BE%D0%BF%D0%B8%D1%8F_" text:style-name="Index_20_Link" text:visited-style-name="Index_20_Link">2.1.2. <text:span text:style-name="T26">Требования к срокам поставки продукции</text:span><text:tab/>3</text:a></text:p>
          <text:p text:style-name="P4"><text:a xlink:type="simple" xlink:href="#__RefHeading___Toc6232_3410603759" text:style-name="Index_20_Link" text:visited-style-name="Index_20_Link"><text:span text:style-name="T26">Таблица 2.1 Требования к срокам поставки продукции</text:span><text:tab/>3</text:a></text:p>
          <text:p text:style-name="P6"><text:a xlink:type="simple" xlink:href="#__RefHeading___Toc6234_3410603759" text:style-name="Index_20_Link" text:visited-style-name="Index_20_Link">2.2. Требования к качеству продукции<text:tab/>4</text:a></text:p>
          <text:p text:style-name="P4"><text:a xlink:type="simple" xlink:href="#__RefHeading___Toc1955_3769077239" text:style-name="Index_20_Link" text:visited-style-name="Index_20_Link"><text:span text:style-name="T26">Таблица 3. Требования к продукции п.1 по таблицы 1, 2 Приобретение Права на использование программы для ЭВМ</text:span><text:tab/>4</text:a></text:p>
          <text:p text:style-name="P4"><text:a xlink:type="simple" xlink:href="#__RefHeading___Toc850_2805152147" text:style-name="Index_20_Link" text:visited-style-name="Index_20_Link">3. Приложения<text:tab/>5</text:a></text:p>
          <text:p text:style-name="P4"><text:a xlink:type="simple" xlink:href="#__RefHeading___Toc852_2805152147" text:style-name="Index_20_Link" text:visited-style-name="Index_20_Link">3.1. Приложение 1 Системные требования<text:tab/>5</text:a></text:p>
          <text:p text:style-name="P4"><text:a xlink:type="simple" xlink:href="#__RefHeading___Toc854_2805152147" text:style-name="Index_20_Link" text:visited-style-name="Index_20_Link">3.2. Приложение 2 Описание и характеристики ПО<text:tab/>5</text:a></text:p>
        </text:index-body>
      </text:table-of-content>
      <text:list xml:id="list465930142" text:style-name="WWNum3">
        <text:list-item>
          <text:h text:style-name="P14" text:outline-level="1"><text:bookmark-start text:name="_Toc51339692"/><text:bookmark-start text:name="_Toc143536500"/><text:bookmark-start text:name="__RefHeading___Toc1935_3769077239"/><text:span text:style-name="T26">Общие сведения</text:span><text:bookmark-end text:name="_Toc51339692"/><text:bookmark-end text:name="_Toc143536500"/><text:bookmark-end text:name="__RefHeading___Toc1935_3769077239"/><text:span text:style-name="T26"/></text:h>
          <text:list>
            <text:list-item>
              <text:h text:style-name="P20" text:outline-level="4"><text:bookmark-start text:name="_Toc46743506"/><text:bookmark-start text:name="_Toc143536501"/><text:bookmark-start text:name="__RefHeading___Toc1937_3769077239"/><text:span text:style-name="T26">Наименование закупаемой </text:span><text:bookmark-end text:name="_Toc46743506"/><text:bookmark-end text:name="_Toc143536501"/><text:span text:style-name="T28">продукции</text:span><text:bookmark-end text:name="__RefHeading___Toc1937_3769077239"/><text:span text:style-name="T26"/></text:h>
            </text:list-item>
          </text:list>
        </text:list-item>
      </text:list>
      <text:p text:style-name="P31"><text:span text:style-name="T1">ОКПД2 62.01.29.000 Приобретение Права на использование программы для ЭВМ «Business Studio Enterprise».</text:span><text:span text:style-name="T1"/></text:p>
      <text:list xml:id="list100319175297004" text:continue-numbering="true" text:style-name="WWNum3">
        <text:list-item>
          <text:list>
            <text:list-item>
              <text:h text:style-name="P20" text:outline-level="4"><text:bookmark-start text:name="_Toc46743507"/><text:bookmark-start text:name="_Toc143536502"/><text:bookmark-start text:name="__RefHeading___Toc1939_3769077239"/><text:span text:style-name="T26">Цель </text:span><text:bookmark-end text:name="_Toc46743507"/><text:bookmark-end text:name="_Toc143536502"/><text:span text:style-name="T28">использования закупаемой продукции</text:span><text:bookmark-end text:name="__RefHeading___Toc1939_3769077239"/><text:span text:style-name="T26"/></text:h>
            </text:list-item>
          </text:list>
        </text:list-item>
      </text:list>
      <text:p text:style-name="P31"><text:span text:style-name="T1">Целью приобретения Права на использование программы для ЭВМ «Business Studio» является возобновление подписки на новые версии и технической поддержки программы. </text:span><text:span text:style-name="T1"/></text:p>
      <text:list xml:id="list100318667116299" text:continue-numbering="true" text:style-name="WWNum3">
        <text:list-item>
          <text:list>
            <text:list-item>
              <text:h text:style-name="P20" text:outline-level="4"><text:bookmark-start text:name="_Toc46743508"/><text:bookmark-start text:name="_Toc143536503"/><text:bookmark-start text:name="__RefHeading___Toc1941_3769077239"/><text:span text:style-name="T26">Существующее положение</text:span><text:bookmark-end text:name="_Toc46743508"/><text:bookmark-end text:name="_Toc143536503"/><text:bookmark-end text:name="__RefHeading___Toc1941_3769077239"/><text:span text:style-name="T26"/></text:h>
            </text:list-item>
          </text:list>
        </text:list-item>
      </text:list>
      <text:p text:style-name="P31"><text:span text:style-name="T24">Необходимо приобрести права на ПО.</text:span><text:span text:style-name="T26"/></text:p>
      <text:list xml:id="list100318353444403" text:continue-numbering="true" text:style-name="WWNum3">
        <text:list-item>
          <text:h text:style-name="P15" text:outline-level="1"><text:bookmark-start text:name="_Toc143536504"/><text:bookmark-start text:name="_Toc51339693"/><text:bookmark-start text:name="__RefHeading___Toc1943_3769077239"/><text:bookmark text:name="_Toc467435091"/><text:bookmark text:name="_Hlk498576041"/><text:bookmark text:name="_Toc50125126"/><text:span text:style-name="T26">Требования к </text:span><text:bookmark-end text:name="_Toc143536504"/><text:bookmark-end text:name="_Toc51339693"/><text:span text:style-name="T26">п</text:span><text:span text:style-name="T28">родукции</text:span><text:bookmark-end text:name="__RefHeading___Toc1943_3769077239"/><text:span text:style-name="T26"/></text:h>
          <text:list>
            <text:list-item>
              <text:h text:style-name="P20" text:outline-level="4"><text:bookmark-start text:name="_Toc143536505"/><text:bookmark-start text:name="__RefHeading___Toc1945_3769077239"/><text:span text:style-name="T26">Требования к </text:span><text:bookmark-end text:name="_Toc143536505"/><text:span text:style-name="T28">объемам и срокам закупаемой продукции</text:span><text:bookmark-end text:name="__RefHeading___Toc1945_3769077239"/><text:span text:style-name="T26"/></text:h>
              <text:list>
                <text:list-item>
                  <text:h text:style-name="P19" text:outline-level="3"><text:bookmark-start text:name="_Toc143536506"/><text:bookmark-start text:name="__RefHeading___Toc1947_3769077239"/><text:span text:style-name="T26">Перечень и объем закупаемой продукции</text:span><text:bookmark-end text:name="_Toc143536506"/><text:bookmark-end text:name="__RefHeading___Toc1947_3769077239"/><text:span text:style-name="T26"/></text:h>
                </text:list-item>
              </text:list>
            </text:list-item>
          </text:list>
        </text:list-item>
      </text:list>
      <text:p text:style-name="P12"/>
      <text:p text:style-name="P33"><text:span text:style-name="T7">Таблица 1. </text:span><text:bookmark-start text:name="_Toc143536506_Копия_1"/><text:span text:style-name="T7">Перечень и объем закупаемой продукции</text:span><text:bookmark-end text:name="_Toc143536506_Копия_1"/><text:span text:style-name="T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7"><text:span text:style-name="T8">№</text:span><text:span text:style-name="T29"/></text:p>
            <text:p text:style-name="P27"><text:span text:style-name="T8">п/п</text:span><text:span text:style-name="T29"/></text:p>
          </table:table-cell>
          <table:table-cell table:style-name="Таблица1.A1" office:value-type="string">
            <text:p text:style-name="P27"><text:span text:style-name="T8">Наименование продукции</text:span><text:span text:style-name="T29"/></text:p>
          </table:table-cell>
          <table:table-cell table:style-name="Таблица1.A1" office:value-type="string">
            <text:p text:style-name="P27"><text:span text:style-name="T8">Ед. изм</text:span><text:span text:style-name="T29"/></text:p>
          </table:table-cell>
          <table:table-cell table:style-name="Таблица1.A1" office:value-type="string">
            <text:p text:style-name="P27"><text:span text:style-name="T9">Кол-во</text:span><text:span text:style-name="T29"/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8">1</text:span><text:span text:style-name="T29"/></text:p>
          </table:table-cell>
          <table:table-cell table:style-name="Таблица1.A1" office:value-type="string">
            <text:p text:style-name="P27"><text:span text:style-name="T8">2</text:span><text:span text:style-name="T29"/></text:p>
          </table:table-cell>
          <table:table-cell table:style-name="Таблица1.A1" office:value-type="string">
            <text:p text:style-name="P13"><text:span text:style-name="T8">3</text:span><text:span text:style-name="T29"/></text:p>
          </table:table-cell>
          <table:table-cell table:style-name="Таблица1.A1" office:value-type="string">
            <text:p text:style-name="P13"><text:span text:style-name="T8">4</text:span><text:span text:style-name="T29"/></text:p>
          </table:table-cell>
        </table:table-row>
        <table:table-row table:style-name="Таблица1.1">
          <table:table-cell table:style-name="Таблица1.A3" office:value-type="string">
            <text:list xml:id="list756034280" text:style-name="WWNum6">
              <text:list-item>
                <text:p text:style-name="P21"/>
              </text:list-item>
            </text:list>
          </table:table-cell>
          <table:table-cell table:style-name="Таблица1.B3" office:value-type="string">
            <text:p text:style-name="P32"><text:span text:style-name="T4">Возобновление подписки на новые версии и технической поддержки программы для ЭВМ "Business Studio Enterprise", конкурентная лицензия на 7 пользователей</text:span><text:span text:style-name="T1"/></text:p>
          </table:table-cell>
          <table:table-cell table:style-name="Таблица1.A1" office:value-type="string">
            <text:p text:style-name="P27"><text:span text:style-name="T10">шт</text:span><text:span text:style-name="T10"/></text:p>
          </table:table-cell>
          <table:table-cell table:style-name="Таблица1.A1" office:value-type="string">
            <text:p text:style-name="P42"><text:span text:style-name="T10">1</text:span><text:span text:style-name="T10"/></text:p>
          </table:table-cell>
        </table:table-row>
        <table:table-row table:style-name="Таблица1.1">
          <table:table-cell table:style-name="Таблица1.A4" office:value-type="string">
            <text:list xml:id="list100318900199206" text:continue-numbering="true" text:style-name="WWNum6">
              <text:list-item>
                <text:p text:style-name="P21"/>
              </text:list-item>
            </text:list>
          </table:table-cell>
          <table:table-cell table:style-name="Таблица1.B4" office:value-type="string">
            <text:p text:style-name="P32"><text:span text:style-name="T1">Возобновление подписки на новые версии и технической поддержки программы для ЭВМ "Business Studio Portal", пользовательские именные лицензии на 6 пользователей</text:span><text:span text:style-name="T1"/></text:p>
          </table:table-cell>
          <table:table-cell table:style-name="Таблица1.C4" office:value-type="string">
            <text:p text:style-name="P27"><text:span text:style-name="T10">шт</text:span><text:span text:style-name="T10"/></text:p>
          </table:table-cell>
          <table:table-cell table:style-name="Таблица1.C4" office:value-type="string">
            <text:p text:style-name="P42"><text:span text:style-name="T10">1</text:span><text:span text:style-name="T10"/></text:p>
          </table:table-cell>
        </table:table-row>
      </table:table>
      <text:list xml:id="list100318773529665" text:continue-list="list100318353444403" text:style-name="WWNum3">
        <text:list-item>
          <text:list>
            <text:list-item>
              <text:list>
                <text:list-header>
                  <text:h text:style-name="P19" text:outline-level="3"/>
                </text:list-header>
                <text:list-item>
                  <text:h text:style-name="P19" text:outline-level="3"><text:bookmark-start text:name="_Toc51339696"/><text:bookmark-start text:name="__RefHeading___Toc1949_3769077239_Копия_"/><text:span text:style-name="T26">Требования </text:span><text:bookmark-end text:name="_Toc51339696"/><text:span text:style-name="T26">к срокам поставки продукции</text:span><text:bookmark-end text:name="__RefHeading___Toc1949_3769077239_Копия_"/><text:bookmark text:name="_Toc501251261_Копия_1"/></text:h>
                </text:list-item>
              </text:list>
            </text:list-item>
          </text:list>
        </text:list-item>
      </text:list>
      <text:h text:style-name="P16" text:outline-level="1"><text:bookmark-start text:name="_Toc143536508_Копия_1"/><text:bookmark-start text:name="_Toc51339697_Копия_1"/><text:bookmark-start text:name="_Toc124854287_Копия_1"/><text:bookmark-start text:name="_Toc127534165_Копия_1"/><text:bookmark-start text:name="_Toc126912491_Копия_1"/><text:bookmark-start text:name="_Toc50125127_Копия_1"/><text:bookmark-start text:name="__RefHeading___Toc6232_3410603759"/><text:span text:style-name="T1">Таблица </text:span><text:span text:style-name="T11">2</text:span><text:span text:style-name="T1">.</text:span><text:bookmark-end text:name="_Toc143536508_Копия_1"/><text:bookmark-end text:name="_Toc51339697_Копия_1"/><text:bookmark-end text:name="_Toc124854287_Копия_1"/><text:bookmark-end text:name="_Toc127534165_Копия_1"/><text:bookmark-end text:name="_Toc126912491_Копия_1"/><text:bookmark-end text:name="_Toc50125127_Копия_1"/><text:span text:style-name="T11">1</text:span><text:span text:style-name="T1"> </text:span><text:bookmark-start text:name="_Toc51339696_Копия_1"/><text:span text:style-name="T1">Требовани</text:span><text:bookmark-end text:name="_Toc51339696_Копия_1"/><text:span text:style-name="T1">я к срокам поставки продукции</text:span><text:span text:style-name="T11"> </text:span><text:bookmark-end text:name="__RefHeading___Toc6232_3410603759"/><text:span text:style-name="T26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7"><text:span text:style-name="T6">№</text:span><text:span text:style-name="T29"/></text:p>
            <text:p text:style-name="P27"><text:span text:style-name="T6">п/п</text:span><text:span text:style-name="T29"/></text:p>
          </table:table-cell>
          <table:table-cell table:style-name="Таблица2.A1" office:value-type="string">
            <text:p text:style-name="P27"><text:span text:style-name="T6">Наименование продукции</text:span><text:span text:style-name="T29"/></text:p>
          </table:table-cell>
          <table:table-cell table:style-name="Таблица2.C1" office:value-type="string">
            <text:p text:style-name="P27"><text:span text:style-name="T8">Требования к началу срока поставки продукции</text:span><text:span text:style-name="T29"/></text:p>
          </table:table-cell>
        </table:table-row>
        <table:table-row table:style-name="Таблица2.1">
          <table:table-cell table:style-name="Таблица2.A1" office:value-type="string">
            <text:p text:style-name="P27"><text:span text:style-name="T5">1</text:span><text:span text:style-name="T5"/></text:p>
          </table:table-cell>
          <table:table-cell table:style-name="Таблица2.A1" office:value-type="string">
            <text:p text:style-name="P27"><text:span text:style-name="T5">2</text:span><text:span text:style-name="T5"/></text:p>
          </table:table-cell>
          <table:table-cell table:style-name="Таблица2.A1" office:value-type="string">
            <text:p text:style-name="P13"><text:span text:style-name="T5">3</text:span><text:span text:style-name="T5"/></text:p>
          </table:table-cell>
        </table:table-row>
        <table:table-row table:style-name="Таблица2.3">
          <table:table-cell table:style-name="Таблица2.A3" office:value-type="string">
            <text:p text:style-name="P22"><text:span text:style-name="T26">1.</text:span><text:span text:style-name="T26"/></text:p>
          </table:table-cell>
          <table:table-cell table:style-name="Таблица2.B3" office:value-type="string">
            <text:p text:style-name="P32"><text:span text:style-name="T4">Возобновление подписки на новые версии и технической поддержки программы для ЭВМ "Business Studio Enterprise", конкурентная лицензия на 7 пользователей</text:span><text:span text:style-name="T1"/></text:p>
          </table:table-cell>
          <table:table-cell table:style-name="Таблица2.A1" office:value-type="string">
            <text:p text:style-name="P27"><text:span text:style-name="T1">10 (десять) рабочих дней с даты подписания договора</text:span><text:span text:style-name="T1"/></text:p>
          </table:table-cell>
        </table:table-row>
        <table:table-row table:style-name="Таблица2.1">
          <table:table-cell table:style-name="Таблица2.A4" office:value-type="string">
            <text:p text:style-name="P22"><text:span text:style-name="T26">2</text:span><text:span text:style-name="T26"/></text:p>
          </table:table-cell>
          <table:table-cell table:style-name="Таблица2.B4" office:value-type="string">
            <text:p text:style-name="P32"><text:span text:style-name="T1">Возобновление подписки на новые версии и технической поддержки программы для ЭВМ "Business Studio Portal", пользовательские именные лицензии на 6 пользователей</text:span><text:span text:style-name="T1"/></text:p>
          </table:table-cell>
          <table:table-cell table:style-name="Таблица2.C4" office:value-type="string">
            <text:p text:style-name="P27"><text:span text:style-name="T1">10 (десять) рабочих дней с даты подписания договора</text:span><text:span text:style-name="T1"/></text:p>
          </table:table-cell>
        </table:table-row>
      </table:table>
      <text:list xml:id="list100318001211077" text:continue-numbering="true" text:style-name="WWNum3">
        <text:list-item>
          <text:list>
            <text:list-header>
              <text:h text:style-name="P17" text:outline-level="4"><text:soft-page-break/></text:h>
              <text:h text:style-name="P18" text:outline-level="4"/>
            </text:list-header>
            <text:list-item>
              <text:h text:style-name="P18" text:outline-level="4"><text:bookmark-start text:name="__RefHeading___Toc6234_3410603759"/><text:span text:style-name="T10">Требования к качеству продукции</text:span><text:bookmark-end text:name="__RefHeading___Toc6234_3410603759"/><text:span text:style-name="T10"/></text:h>
            </text:list-item>
          </text:list>
        </text:list-item>
      </text:list>
      <text:h text:style-name="P16" text:outline-level="1"><text:bookmark-start text:name="_Toc124854289"/><text:bookmark-start text:name="_Toc143536510"/><text:bookmark-start text:name="_Toc126912493"/><text:bookmark-start text:name="_Toc51339698"/><text:bookmark-start text:name="_Toc127534167"/><text:bookmark-start text:name="__RefHeading___Toc1955_3769077239"/><text:span text:style-name="T1">Таблица </text:span><text:span text:style-name="T11">3</text:span><text:span text:style-name="T1">. </text:span><text:bookmark-end text:name="_Toc124854289"/><text:bookmark-end text:name="_Toc143536510"/><text:bookmark-end text:name="_Toc126912493"/><text:bookmark-end text:name="_Toc51339698"/><text:bookmark-end text:name="_Toc127534167"/><text:span text:style-name="T1">Требования к </text:span><text:span text:style-name="T11">продукции</text:span><text:span text:style-name="T1"> п.1 по таблицы 1, 2</text:span><text:span text:style-name="T4"> Приобретение Права на использование программы для ЭВМ</text:span><text:bookmark-end text:name="__RefHeading___Toc1955_3769077239"/><text:span text:style-name="T26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8"><text:span text:style-name="T12">№ п/п</text:span><text:span text:style-name="T25"/></text:p>
          </table:table-cell>
          <table:table-cell table:style-name="Таблица3.A1" office:value-type="string">
            <text:p text:style-name="P28"><text:span text:style-name="T18">Наименование</text:span><text:span text:style-name="T12"> параметра</text:span><text:span text:style-name="T25"/></text:p>
          </table:table-cell>
          <table:table-cell table:style-name="Таблица3.C1" office:value-type="string">
            <text:p text:style-name="P28"><text:span text:style-name="T12">Требование заказчика</text:span><text:span text:style-name="T25"/></text:p>
          </table:table-cell>
        </table:table-row>
        <table:table-row table:style-name="Таблица3.2">
          <table:table-cell table:style-name="Таблица3.A2" office:value-type="string">
            <text:p text:style-name="P28"><text:span text:style-name="T13">1</text:span><text:span text:style-name="T25"/></text:p>
          </table:table-cell>
          <table:table-cell table:style-name="Таблица3.A2" office:value-type="string">
            <text:p text:style-name="P28"><text:span text:style-name="T13">2</text:span><text:span text:style-name="T25"/></text:p>
          </table:table-cell>
          <table:table-cell table:style-name="Таблица3.C2" office:value-type="string">
            <text:p text:style-name="P28"><text:span text:style-name="T13">3</text:span><text:span text:style-name="T25"/></text:p>
          </table:table-cell>
        </table:table-row>
        <table:table-row table:style-name="Таблица3.1">
          <table:table-cell table:style-name="Таблица3.A2" office:value-type="string">
            <text:list xml:id="list287067383" text:style-name="WWNum7">
              <text:list-item>
                <text:p text:style-name="P23"/>
              </text:list-item>
            </text:list>
          </table:table-cell>
          <table:table-cell table:style-name="Таблица3.C2" table:number-columns-spanned="2" office:value-type="string">
            <text:p text:style-name="P36"><text:span text:style-name="T13">Требования к техническим и функциональным характеристикам (включая гарантируемые показатели)</text:span><text:span text:style-name="T25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list xml:id="list100318004348031" text:continue-numbering="true" text:style-name="WWNum7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</table:table-cell>
          <table:table-cell table:style-name="Таблица3.B4" office:value-type="string">
            <text:p text:style-name="P36"><text:span text:style-name="T14">Требования к техническим и <text:s/>характеристикам </text:span><text:span text:style-name="T15">для установки ПО</text:span><text:span text:style-name="T25"/></text:p>
          </table:table-cell>
          <table:table-cell table:style-name="Таблица3.C4" office:value-type="string">
            <text:p text:style-name="P39">Согласно приложению №1 к ТТ, <text:span text:style-name="T33">предоставляются и обеспечиваются Заказчиком</text:span><text:span text:style-name="T25"/></text:p>
          </table:table-cell>
        </table:table-row>
        <table:table-row table:style-name="Таблица3.1">
          <table:table-cell table:style-name="Таблица3.A2" office:value-type="string">
            <text:list xml:id="list100318903079606" text:continue-numbering="true" text:style-name="WWNum7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</table:table-cell>
          <table:table-cell table:style-name="Таблица3.B4" office:value-type="string">
            <text:p text:style-name="P40">Требования к техническим и функциональным характеристикам (включая гарантируемые показатели)<text:span text:style-name="T25"/></text:p>
          </table:table-cell>
          <table:table-cell table:style-name="Таблица3.C4" office:value-type="string">
            <text:p text:style-name="P39">Согласно приложению №2 к ТТ<text:span text:style-name="T25"/></text:p>
          </table:table-cell>
        </table:table-row>
        <table:table-row table:style-name="Таблица3.1">
          <table:table-cell table:style-name="Таблица3.A2" office:value-type="string">
            <text:list xml:id="list100318918839312" text:continue-numbering="true" text:style-name="WWNum7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</table:table-cell>
          <table:table-cell table:style-name="Таблица3.B6" office:value-type="string">
            <text:p text:style-name="P36"><text:span text:style-name="T14">Требования к ПО</text:span><text:span text:style-name="T25"/></text:p>
          </table:table-cell>
          <table:table-cell table:style-name="Таблица3.C6" office:value-type="string">
            <text:p text:style-name="P36"><text:span text:style-name="T17">Использование эквивалентов других правообладателей невозможно, т.к. это не соответствует цели использования ПО</text:span><text:span text:style-name="T25"/></text:p>
          </table:table-cell>
        </table:table-row>
        <table:table-row table:style-name="Таблица3.1">
          <table:table-cell table:style-name="Таблица3.A2" office:value-type="string">
            <text:list xml:id="list100319190310058" text:continue-numbering="true" text:style-name="WWNum7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</table:table-cell>
          <table:table-cell table:style-name="Таблица3.B7" office:value-type="string">
            <text:p text:style-name="P36"><text:span text:style-name="T1">Требование к сроку </text:span><text:span text:style-name="T3">технической поддержки</text:span><text:span text:style-name="T1"> ПО</text:span><text:span text:style-name="T25"/></text:p>
          </table:table-cell>
          <table:table-cell table:style-name="Таблица3.C7" office:value-type="string">
            <text:p text:style-name="P39">В течение 1 года с даты приобретения<text:span text:style-name="T25"/></text:p>
          </table:table-cell>
        </table:table-row>
        <table:table-row table:style-name="Таблица3.1">
          <table:table-cell table:style-name="Таблица3.A2" office:value-type="string">
            <text:list xml:id="list100319347563046" text:continue-numbering="true" text:style-name="WWNum7">
              <text:list-item>
                <text:p text:style-name="P23"/>
              </text:list-item>
            </text:list>
          </table:table-cell>
          <table:table-cell table:style-name="Таблица3.C2" table:number-columns-spanned="2" office:value-type="string">
            <text:p text:style-name="P36"><text:span text:style-name="T13">Требования к безопасности</text:span><text:span text:style-name="T25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list xml:id="list100319513778187" text:continue-numbering="true" text:style-name="WWNum7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</table:table-cell>
          <table:table-cell table:style-name="Таблица3.B9" office:value-type="string">
            <text:p text:style-name="P36"><text:span text:style-name="T14">Информационная безопасность</text:span><text:span text:style-name="T25"/></text:p>
          </table:table-cell>
          <table:table-cell table:style-name="Таблица3.C9" office:value-type="string">
            <text:p text:style-name="P36"><text:span text:style-name="T19">Требования к информационной безопасности должны обеспечиваться на всех стадиях жизненного цикла систем, с учетом всех сторон, вовлеченных в процессы жизненного цикла.</text:span><text:span text:style-name="T25"/></text:p>
          </table:table-cell>
        </table:table-row>
        <table:table-row table:style-name="Таблица3.1">
          <table:table-cell table:style-name="Таблица3.A2" office:value-type="string">
            <text:list xml:id="list100318773651574" text:continue-numbering="true" text:style-name="WWNum7">
              <text:list-item>
                <text:p text:style-name="P23"/>
              </text:list-item>
            </text:list>
          </table:table-cell>
          <table:table-cell table:style-name="Таблица3.C2" table:number-columns-spanned="2" office:value-type="string">
            <text:p text:style-name="P36"><text:span text:style-name="T12">Требования к доставке</text:span><text:span text:style-name="T25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list xml:id="list100319316877456" text:continue-numbering="true" text:style-name="WWNum7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</table:table-cell>
          <table:table-cell table:style-name="Таблица3.B11" office:value-type="string">
            <text:p text:style-name="P36"><text:span text:style-name="T17">Место доставки</text:span><text:span text:style-name="T25"/></text:p>
          </table:table-cell>
          <table:table-cell table:style-name="Таблица3.C11" office:value-type="string">
            <text:p text:style-name="P36"><text:span text:style-name="T17">ПО должно быть доставлено Лицензиаром</text:span><text:span text:style-name="T20"> в электронном виде, лицензионный ключ.</text:span><text:span text:style-name="T25"/></text:p>
          </table:table-cell>
        </table:table-row>
        <table:table-row table:style-name="Таблица3.1">
          <table:table-cell table:style-name="Таблица3.A2" office:value-type="string">
            <text:list xml:id="list100318438065074" text:continue-numbering="true" text:style-name="WWNum7">
              <text:list-item>
                <text:p text:style-name="P23"/>
              </text:list-item>
            </text:list>
          </table:table-cell>
          <table:table-cell table:style-name="Таблица3.C2" table:number-columns-spanned="2" office:value-type="string">
            <text:p text:style-name="P37"><text:span text:style-name="T13">Требования к обязательствам Лицензиара, влияющим на исполнение договора</text:span><text:span text:style-name="T25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list xml:id="list100318720517726" text:continue-numbering="true" text:style-name="WWNum7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</table:table-cell>
          <table:table-cell table:style-name="Таблица3.B13" office:value-type="string">
            <text:p text:style-name="P36"><text:span text:style-name="T14">Взаимодействие представителей Лицензиата и Лицензиара</text:span><text:span text:style-name="T25"/></text:p>
          </table:table-cell>
          <table:table-cell table:style-name="Таблица3.C13" office:value-type="string">
            <text:p text:style-name="P36"><text:span text:style-name="T19">Осуществляется через телефон либо посредством электронной почты.</text:span><text:span text:style-name="T25"/></text:p>
          </table:table-cell>
        </table:table-row>
        <table:table-row table:style-name="Таблица3.1">
          <table:table-cell table:style-name="Таблица3.A2" office:value-type="string">
            <text:list xml:id="list100318339030841" text:continue-numbering="true" text:style-name="WWNum7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</table:table-cell>
          <table:table-cell table:style-name="Таблица3.B14" office:value-type="string">
            <text:p text:style-name="P36"><text:span text:style-name="T17">Способ поставки</text:span><text:span text:style-name="T25"/></text:p>
          </table:table-cell>
          <table:table-cell table:style-name="Таблица3.C14" office:value-type="string">
            <text:p text:style-name="P36"><text:span text:style-name="T19">Передача Лицензиаром неисключительного права на ПО осуществляется путем передачи Лицензиату файла с лицензией на ПО</text:span><text:span text:style-name="T25"/></text:p>
          </table:table-cell>
        </table:table-row>
        <table:table-row table:style-name="Таблица3.1">
          <table:table-cell table:style-name="Таблица3.A2" office:value-type="string">
            <text:list xml:id="list100319475704474" text:continue-numbering="true" text:style-name="WWNum7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</table:table-cell>
          <table:table-cell table:style-name="Таблица3.B15" office:value-type="string">
            <text:p text:style-name="P36"><text:span text:style-name="T14">Подтверждение </text:span><text:span text:style-name="T16">Л</text:span><text:span text:style-name="T14">ицензиаром принадлежности исключительного права на ПО</text:span><text:span text:style-name="T17"> </text:span><text:span text:style-name="T25"/></text:p>
          </table:table-cell>
          <table:table-cell table:style-name="Таблица3.C15" office:value-type="string">
            <text:p text:style-name="P36"><text:span text:style-name="T19">Лицензиар обязуется на этапе заключения договора предоставить подтверждение принадлежности исключительного права на ПО</text:span><text:span text:style-name="T25"/></text:p>
          </table:table-cell>
        </table:table-row>
        <table:table-row table:style-name="Таблица3.1">
          <table:table-cell table:style-name="Таблица3.A2" office:value-type="string">
            <text:list xml:id="list100318350775541" text:continue-numbering="true" text:style-name="WWNum7">
              <text:list-item>
                <text:p text:style-name="P24"/>
              </text:list-item>
            </text:list>
          </table:table-cell>
          <table:table-cell table:style-name="Таблица3.B16" table:number-columns-spanned="2" office:value-type="string">
            <text:p text:style-name="P34"><text:span text:style-name="T30">Прочие (дополнительные) требования к продукции</text:span><text:span text:style-name="T31"/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list xml:id="list100318683926130" text:continue-numbering="true" text:style-name="WWNum7">
              <text:list-item>
                <text:list>
                  <text:list-item>
                    <text:p text:style-name="P24"><text:soft-page-break/></text:p>
                  </text:list-item>
                </text:list>
              </text:list-item>
            </text:list>
          </table:table-cell>
          <table:table-cell table:style-name="Таблица3.B17" office:value-type="string">
            <text:p text:style-name="P35"><text:span text:style-name="T2">Требования к происхождению поставляемого ПО</text:span><text:span text:style-name="T26"/></text:p>
          </table:table-cell>
          <table:table-cell table:style-name="Таблица3.C17" office:value-type="string">
            <text:p text:style-name="P35"><text:span text:style-name="T2">ПО должно быть включено в «Единый реестр российских программ для электронных </text:span><text:soft-page-break/><text:span text:style-name="T2">вычислительных машин и баз данных», предусмотренный постановлением Правительства РФ от 16.11.2015 №1236 «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».</text:span><text:span text:style-name="T26"/></text:p>
          </table:table-cell>
        </table:table-row>
      </table:table>
      <text:h text:style-name="P2" text:outline-level="1"/>
      <text:list xml:id="list100317986252656" text:continue-list="list100318001211077" text:style-name="WWNum3">
        <text:list-item>
          <text:h text:style-name="P29" text:outline-level="1"><text:bookmark-start text:name="__RefHeading___Toc850_2805152147"/><text:span text:style-name="T32">Приложения</text:span><text:bookmark-end text:name="__RefHeading___Toc850_2805152147"/><text:span text:style-name="T26"/></text:h>
          <text:list>
            <text:list-item>
              <text:h text:style-name="P41" text:outline-level="1"><text:bookmark-start text:name="__RefHeading___Toc852_2805152147"/>Приложение 1 Системные требования<text:bookmark-end text:name="__RefHeading___Toc852_2805152147"/></text:h>
            </text:list-item>
            <text:list-item>
              <text:h text:style-name="P38" text:outline-level="1"><text:bookmark-start text:name="__RefHeading___Toc854_2805152147"/><text:span text:style-name="T32">Приложение 2 Описание и характеристики ПО</text:span><text:bookmark-end text:name="__RefHeading___Toc854_2805152147"/><text:span text:style-name="T26"/></text:h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" style:class="text">
      <style:paragraph-properties fo:margin-left="0.751cm" fo:margin-right="0cm" fo:text-indent="-0.751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" style:class="text">
      <style:paragraph-properties fo:margin-left="0.751cm" fo:margin-right="0cm" fo:margin-top="0.212cm" fo:margin-bottom="0.106cm" style:contextual-spacing="false" fo:text-indent="-0.751cm" style:auto-text-indent="false" fo:keep-with-next="always">
        <style:tab-stops>
          <style:tab-stop style:position="0cm"/>
        </style:tab-stops>
      </style:paragraph-properties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list-style-name="" style:class="text">
      <style:paragraph-properties fo:margin-left="0.751cm" fo:margin-right="0cm" fo:text-indent="-0.751cm" style:auto-text-indent="false"/>
    </style:style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paragraph-properties fo:margin-left="0.751cm" fo:margin-right="0cm" fo:text-indent="-0.751cm" style:auto-text-indent="false"/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caption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index_20_heading1" style:display-name="index heading1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Маркированный_20_список_20_41" style:display-name="Маркированный список 41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punctuation-wrap="hanging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>
      <style:paragraph-properties fo:margin-left="1cm" fo:margin-right="0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xt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tab_5f_name" style:display-name="tab_name" style:family="paragraph" style:parent-style-name="Standard">
      <style:paragraph-properties fo:margin-left="0cm" fo:margin-right="0cm" fo:margin-top="0.423cm" fo:margin-bottom="0.212cm" style:contextual-spacing="false" fo:line-height="115%" fo:text-align="end" style:justify-single-word="false" fo:text-indent="0cm" style:auto-text-indent="false" fo:keep-with-next="always"/>
      <style:text-properties fo:color="#000000" loext:opacity="100%" fo:font-size="10pt" style:font-size-asian="10pt" style:font-size-complex="10pt"/>
    </style:style>
    <style:style style:name="r_5f_table_20_head" style:display-name="r_table head" style:family="paragraph" style:parent-style-name="caption1">
      <style:paragraph-properties fo:margin-top="0cm" fo:margin-bottom="0cm" style:contextual-spacing="true" fo:line-height="130%" fo:text-align="center" style:justify-single-word="false"/>
      <style:text-properties style:font-name="Times New Roman" fo:font-family="'Times New Roman'" style:font-family-generic="roman" style:font-pitch="variable" fo:font-size="10pt" fo:language="en" fo:country="US" style:font-size-asian="10pt" style:font-style-complex="italic"/>
    </style:style>
    <style:style style:name="r_5f_table_20_center" style:display-name="r_table center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r_5f_table_20_left" style:display-name="r_table left" style:family="paragraph" style:parent-style-name="r_5f_table_20_center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 loext:linked-style-name="Body_20_Text_20_Indent_20_3">
      <style:text-properties fo:font-size="8pt" style:font-size-asian="8pt" style:font-size-complex="8pt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Обычный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1" style:page-layout-name="Mpm2" draw:style-name="Mdp1">
      <style:header>
        <text:p text:style-name="Standard"/>
      </style:header>
    </style:master-page>
    <style:master-page style:name="Converted2" style:page-layout-name="Mpm3" draw:style-name="Mdp1" style:next-style-name="Converted1">
      <style:header>
        <text:p text:style-name="Standard"/>
      </style:header>
    </style:master-page>
    <style:master-page style:name="Converted3" style:page-layout-name="Mpm2" draw:style-name="Mdp1">
      <style:header>
        <text:p text:style-name="Standard"/>
      </style:header>
    </style:master-page>
    <style:master-page style:name="Converted4" style:page-layout-name="Mpm3" draw:style-name="Mdp1" style:next-style-name="Converted3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7T10:50:00</meta:creation-date>
    <meta:initial-creator>Быстров Олег Геннадьевич</meta:initial-creator>
    <dc:language>ru-RU</dc:language>
    <dc:creator>fedorovva@corp.gidroogk.com</dc:creator>
    <meta:print-date>2006-07-26T14:04:00</meta:print-date>
    <dc:date>2026-06-05T10:03:16.988350943</dc:date>
    <meta:editing-cycles>76</meta:editing-cycles>
    <dc:title>Российское открытое акционерное общество энергетики и электрификации</dc:title>
    <meta:editing-duration>PT8H30M19S</meta:editing-duration>
    <meta:generator>AlterOffice/2026.1.0.0$Linux_X86_64 LibreOffice_project/a0185688e0f3f228c7940c57a96eaa0ebba58757</meta:generator>
    <meta:document-statistic meta:table-count="3" meta:image-count="0" meta:object-count="0" meta:page-count="5" meta:paragraph-count="114" meta:word-count="611" meta:character-count="4489" meta:non-whitespace-character-count="3999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