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T Sans" svg:font-family="'PT Sans'" style:font-family-generic="roman" style:font-pitch="variable"/>
    <style:font-face style:name="PT Sans1" svg:font-family="'PT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Times New Roman" fo:font-size="14pt" officeooo:paragraph-rsid="00143847" style:font-size-asian="14pt" style:font-size-complex="14pt"/>
    </style:style>
    <style:style style:name="P2" style:family="paragraph" style:parent-style-name="Heading_20_1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Times New Roman" fo:font-size="12pt" officeooo:paragraph-rsid="0013e49d" style:font-size-asian="12pt" style:font-size-complex="12pt"/>
    </style:style>
    <style:style style:name="P3" style:family="paragraph" style:parent-style-name="Heading_20_2">
      <style:paragraph-properties fo:margin-left="0cm" fo:margin-right="0cm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/>
    </style:style>
    <style:style style:name="P4" style:family="paragraph" style:parent-style-name="Heading_20_3">
      <style:paragraph-properties fo:margin-left="0cm" fo:margin-right="0cm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use-window-font-color="true" loext:opacity="0%" style:font-name="Times New Roman" fo:font-size="12pt" officeooo:paragraph-rsid="0013e49d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Times New Roman" fo:font-size="12pt" officeooo:paragraph-rsid="0013e49d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Times New Roman" fo:font-size="14pt" officeooo:paragraph-rsid="0013e49d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use-window-font-color="true" loext:opacity="0%" style:font-name="Times New Roman" fo:font-size="14pt" officeooo:paragraph-rsid="0013e49d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13" style:family="paragraph" style:parent-style-name="Text_20_body" style:list-style-name="L1">
      <style:paragraph-properties fo:margin-left="0.397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14" style:family="paragraph" style:parent-style-name="Text_20_body" style:list-style-name="L1">
      <style:paragraph-properties fo:margin-left="0.397cm" fo:margin-right="0cm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15" style:family="paragraph" style:parent-style-name="Text_20_body" style:list-style-name="L2">
      <style:paragraph-properties fo:margin-left="0.397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16" style:family="paragraph" style:parent-style-name="Text_20_body" style:list-style-name="L2">
      <style:paragraph-properties fo:margin-left="0.397cm" fo:margin-right="0cm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17" style:family="paragraph" style:parent-style-name="Text_20_body" style:list-style-name="L3">
      <style:paragraph-properties fo:margin-left="0.397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18" style:family="paragraph" style:parent-style-name="Text_20_body" style:list-style-name="L3">
      <style:paragraph-properties fo:margin-left="0.397cm" fo:margin-right="0cm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19" style:family="paragraph" style:parent-style-name="Text_20_body" style:list-style-name="L4">
      <style:paragraph-properties fo:margin-left="0.397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20" style:family="paragraph" style:parent-style-name="Text_20_body" style:list-style-name="L4">
      <style:paragraph-properties fo:margin-left="0.397cm" fo:margin-right="0cm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21" style:family="paragraph" style:parent-style-name="Text_20_body" style:list-style-name="L5">
      <style:paragraph-properties fo:margin-left="0.397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22" style:family="paragraph" style:parent-style-name="Text_20_body" style:list-style-name="L5">
      <style:paragraph-properties fo:margin-left="0.397cm" fo:margin-right="0cm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23" style:family="paragraph" style:parent-style-name="Text_20_body" style:list-style-name="L6">
      <style:paragraph-properties fo:margin-left="0.397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margin-left="0.397cm" fo:margin-right="0cm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25" style:family="paragraph" style:parent-style-name="Text_20_body" style:list-style-name="L7">
      <style:paragraph-properties fo:margin-left="0.397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26" style:family="paragraph" style:parent-style-name="Text_20_body" style:list-style-name="L7">
      <style:paragraph-properties fo:margin-left="0.794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P27" style:family="paragraph" style:parent-style-name="Text_20_body" style:list-style-name="L7">
      <style:paragraph-properties fo:margin-left="0.794cm" fo:margin-right="0cm" fo:text-align="justify" style:justify-single-word="false" fo:text-indent="0cm" style:auto-text-indent="false" fo:padding="0cm" fo:border="none"/>
      <style:text-properties style:use-window-font-color="true" loext:opacity="0%" style:font-name="Times New Roman" fo:font-size="12pt" style:font-size-asian="12pt" style:font-size-complex="12pt" loext:padding="0cm" loext:border="none"/>
    </style:style>
    <style:style style:name="T1" style:family="text">
      <style:text-properties fo:font-size="12pt" fo:language="ru" fo:country="RU" fo:font-style="normal" style:letter-kerning="false" style:font-name-asian="Times New Roman1" style:font-size-asian="12pt" style:language-asian="ru" style:country-asian="RU" style:font-style-asian="normal" style:font-name-complex="Times New Roman1" style:font-size-complex="12pt" style:language-complex="ar" style:country-complex="SA" style:font-style-complex="normal" style:font-weight-complex="bold"/>
    </style:style>
    <style:style style:name="T2" style:family="text">
      <style:text-properties loext:padding="0cm" loext:border="none"/>
    </style:style>
    <style:style style:name="T3" style:family="text">
      <style:text-properties style:font-name="Times New Roman" loext:padding="0cm" loext:border="none"/>
    </style:style>
    <style:style style:name="T4" style:family="text">
      <style:text-properties style:font-name="Times New Roman" fo:font-size="12pt" style:font-size-asian="12pt" style:font-size-complex="12pt" loext:padding="0cm" loext:border="none"/>
    </style:style>
    <style:style style:name="T5" style:family="text">
      <style:text-properties fo:language="ru" fo:country="RU" fo:font-style="normal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6" style:family="text">
      <style:text-properties fo:language="ru" fo:country="RU" fo:font-style="normal" officeooo:rsid="0013e49d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7" style:family="text">
      <style:text-properties fo:language="ru" fo:country="RU" fo:font-style="normal" officeooo:rsid="00143847" style:letter-kerning="false" style:font-name-asian="Times New Roman1" style:language-asian="ru" style:country-asian="RU" style:font-style-asian="normal" style:font-name-complex="Times New Roman1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Times New Roman" fo:font-size="12pt" style:font-size-asian="12pt" style:font-size-complex="12pt" loext:padding="0cm" loext:border="none"/>
    </style:style>
    <style:style style:name="T9" style:family="text">
      <style:text-properties style:use-window-font-color="true" loext:opacity="0%" style:font-name="Times New Roman" fo:font-size="12pt" style:font-size-asian="12pt" style:font-size-complex="12pt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bullet text:level="2" text:style-name="Bullet_20_Symbols" loext:num-list-format="%2%." style:num-suffix="." text:bullet-char="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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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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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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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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6">Приложение №1 к ТТ</text:span></text:p>
      <text:p text:style-name="P6"><text:span text:style-name="T5"/></text:p>
      <text:p text:style-name="P7"><text:span text:style-name="T5"/></text:p>
      <text:h text:style-name="P1" text:outline-level="1"><text:bookmark text:name="системные_требования Копия 1"/><text:span text:style-name="T5">Системные требования </text:span><text:span text:style-name="T7">для </text:span></text:h>
      <text:h text:style-name="P1" text:outline-level="1"><text:span text:style-name="T7">функционирования Business Studio</text:span></text:h>
      <text:p text:style-name="P8"><text:span text:style-name="T5"/></text:p>
      <text:p text:style-name="P7"><text:span text:style-name="T5"/></text:p>
      <text:p text:style-name="P6"><text:span text:style-name="T5"/></text:p>
      <text:h text:style-name="P2" text:outline-level="1"><text:bookmark text:name="системные_требования"/><text:span text:style-name="T5">Системные требования</text:span></text:h>
      <text:p text:style-name="P11">Системные требования состоят из аппаратных требований (требований к оборудованию) и программных требований (требований к программному обеспечению).</text:p>
      <text:p text:style-name="P11">Программные требования всегда одни и те же, а аппаратные зависят от набора лицензий.</text:p>
      <text:h text:style-name="P3" text:outline-level="2"><text:bookmark text:name="аппаратные_требования"/>Аппаратные требования</text:h>
      <text:p text:style-name="P11">Ниже приведены примеры расчета аппаратных требований для сервера, на котором происходит развертывание Business Studio, для наиболее востребованных комплектов лицензий.</text:p>
      <text:p text:style-name="P11">Особенности расчета:</text:p>
      <text:list text:style-name="L1">
        <text:list-item>
          <text:p text:style-name="P9"><text:span text:style-name="T9">Требования приведены только для необходимых для функционирования Business Studio компонентов (см. </text:span><text:a xlink:type="simple" xlink:href="https://www.businessstudio.ru/help/docs/v7/doku.php/ru/manual/install/requirements#программные_требования_для_сервера" text:style-name="Internet_20_link" text:visited-style-name="Visited_20_Internet_20_Link">Программные требования для сервера</text:a><text:span text:style-name="T9">) в типовом варианте развертывания (все необходимые компоненты устанавливаются автоматическим скриптом для развертывания Business Studio в Docker на одном сервере).</text:span></text:p>
        </text:list-item>
        <text:list-item>
          <text:p text:style-name="P12">Объем оперативной памяти и жесткого диска указан из расчета работы с одной базой данных с одной веткой.</text:p>
        </text:list-item>
        <text:list-item>
          <text:p text:style-name="P12">Не учтены:</text:p>
          <text:list>
            <text:list-item>
              <text:p text:style-name="P13">Дополнительные серверные процессы для ускорения пакетного формирования отчетов с нужной скоростью.</text:p>
            </text:list-item>
            <text:list-item>
              <text:p text:style-name="P14">Системные требования для дополнительных опциональных компонентов администрирования.</text:p>
            </text:list-item>
          </text:list>
        </text:list-item>
      </text:list>
      <text:p text:style-name="P10"><text:span text:style-name="Strong_20_Emphasis"><text:span text:style-name="T9">Внимание!</text:span></text:span><text:span text:style-name="T9"> Для расчета системных требований под набор лицензий, отличный от описанных ниже, можно обращаться на адрес техподдержки </text:span><text:a xlink:type="simple" xlink:href="mailto:support@businessstudio.ru" text:style-name="Internet_20_link" text:visited-style-name="Visited_20_Internet_20_Link">support@businessstudio.ru</text:a><text:span text:style-name="T9">.</text:span></text:p>
      <text:h text:style-name="P4" text:outline-level="3"><text:bookmark text:name="минимальная_конфигурация"/>Минимальная конфигурация</text:h>
      <text:p text:style-name="P11">Состав:</text:p>
      <text:list text:style-name="L2">
        <text:list-item>
          <text:p text:style-name="P15">3 конкурентных лицензии Profesional/Enterprise/Ultimate.</text:p>
        </text:list-item>
        <text:list-item>
          <text:p text:style-name="P15">20 конкурентных лицензий Viewer.</text:p>
        </text:list-item>
        <text:list-item>
          <text:p text:style-name="P16">Сервер Standard.</text:p>
        </text:list-item>
      </text:list>
      <text:p text:style-name="P11">Требования:</text:p>
      <text:list text:style-name="L3">
        <text:list-item>
          <text:p text:style-name="P17">Процессор: 8 ядер от 2 ГГц.</text:p>
        </text:list-item>
        <text:list-item>
          <text:p text:style-name="P17">Оперативная память: 32 Гб.</text:p>
        </text:list-item>
        <text:list-item>
          <text:p text:style-name="P18">Жесткий диск: 50 Гб, NVME SSD.</text:p>
        </text:list-item>
      </text:list>
      <text:h text:style-name="P4" text:outline-level="3"><text:bookmark text:name="средняя_конфигурация"/><text:soft-page-break/>Средняя конфигурация</text:h>
      <text:p text:style-name="P11">Состав:</text:p>
      <text:list text:style-name="L4">
        <text:list-item>
          <text:p text:style-name="P19">20 конкурентных лицензий Profesional/Enterprise/Ultimate.</text:p>
        </text:list-item>
        <text:list-item>
          <text:p text:style-name="P19">100 конкурентных лицензий Viewer.</text:p>
        </text:list-item>
        <text:list-item>
          <text:p text:style-name="P20">Сервер Medium.</text:p>
        </text:list-item>
      </text:list>
      <text:p text:style-name="P11">Требования:</text:p>
      <text:list text:style-name="L5">
        <text:list-item>
          <text:p text:style-name="P21">Процессор: 20 ядер от 2 ГГц.</text:p>
        </text:list-item>
        <text:list-item>
          <text:p text:style-name="P21">Оперативная память: 64 Гб.</text:p>
        </text:list-item>
        <text:list-item>
          <text:p text:style-name="P22">Жесткий диск: 75 Гб, NVME SSD.</text:p>
        </text:list-item>
      </text:list>
      <text:h text:style-name="P3" text:outline-level="2"><text:bookmark text:name="программные_требования"/>Программные требования</text:h>
      <text:h text:style-name="P4" text:outline-level="3"><text:bookmark text:name="программные_требования_для_сервера"/>Программные требования для сервера</text:h>
      <text:p text:style-name="P10"><text:span text:style-name="Strong_20_Emphasis"><text:span text:style-name="T9">Операционная система:</text:span></text:span><text:span text:style-name="T9"> 64-битная семейства Linux (в том числе Astra Linux, ALT Linux, РЕД ОС), в том числе работающая в виртуальной машине, а также* в Windows Subsystem for Linux под Windows 10 и выше.</text:span></text:p>
      <text:p text:style-name="P11">* - только для тестового развертывания.</text:p>
      <text:p text:style-name="P11">Минимально поддерживаемая версия ядра Linux - 4.18, рекомендуемая - 5.15+.</text:p>
      <text:p text:style-name="P10"><text:span text:style-name="Strong_20_Emphasis"><text:span text:style-name="T9">Прочее ПО, необходимое для работы:</text:span></text:span></text:p>
      <text:list text:style-name="L6">
        <text:list-item>
          <text:p text:style-name="P23">Docker;</text:p>
        </text:list-item>
        <text:list-item>
          <text:p text:style-name="P23">Docker-compose;</text:p>
        </text:list-item>
        <text:list-item>
          <text:p text:style-name="P23">PostgreSQL 14+** (и СУБД на ее основе, в том числе Postgres Pro) или MS SQL 2017+;</text:p>
        </text:list-item>
        <text:list-item>
          <text:p text:style-name="P23">.NET 8**;</text:p>
        </text:list-item>
        <text:list-item>
          <text:p text:style-name="P23">Nginx**;</text:p>
        </text:list-item>
        <text:list-item>
          <text:p text:style-name="P23">KeyCloak**;</text:p>
        </text:list-item>
        <text:list-item>
          <text:p text:style-name="P23">OnlyOffice** или P7 Офис;</text:p>
        </text:list-item>
        <text:list-item>
          <text:p text:style-name="P23">Kafka**;</text:p>
        </text:list-item>
        <text:list-item>
          <text:p text:style-name="P23">Redis**;</text:p>
        </text:list-item>
        <text:list-item>
          <text:p text:style-name="P24">OpenSearch**.</text:p>
        </text:list-item>
      </text:list>
      <text:p text:style-name="P10"><text:span text:style-name="T9">Подробнее об архитектуре Business Studio 7 и взаимосвязи компонентов см. в разделе </text:span><text:a xlink:type="simple" xlink:href="https://www.businessstudio.ru/help/docs/v7/doku.php/ru/manual/install/architecture" text:style-name="Internet_20_link" text:visited-style-name="Visited_20_Internet_20_Link">Архитектура Business Studio</text:a><text:span text:style-name="T9">.</text:span></text:p>
      <text:p text:style-name="P11">** – Устанавливается автоматическим скриптом для развертывания Business Studio при небольшом изменении под особенности данного конкретного развертывания. В целях упрощения развертывания базовый скрипт устанавливает все необходимые компоненты в Docker. Для развертывания необходима квалификация в областях системного администрирования и/или DevOps.</text:p>
      <text:p text:style-name="P10"><text:span text:style-name="T9">Вендор при необходимости оказывает услуги по развертыванию Business Studio в стандартной конфигурации на платной основе (см. </text:span><text:a xlink:type="simple" xlink:href="https://www.businessstudio.ru/buy/price/#install" text:style-name="Internet_20_link" text:visited-style-name="Visited_20_Internet_20_Link">Прайс-лист</text:a><text:span text:style-name="T9">)</text:span></text:p>
      <text:p text:style-name="P11">Может быть использовано аналогичное ПО, уже развернутое у пользователей, но в общем случае это сделает процесс развертывания более сложным.</text:p>
      <text:h text:style-name="P4" text:outline-level="3"><text:bookmark text:name="программные_требования_для_веб-клиента"/><text:soft-page-break/>Программные требования для веб-клиента</text:h>
      <text:p text:style-name="P10"><text:span text:style-name="Strong_20_Emphasis"><text:span text:style-name="T9">ПО, необходимое для работы:</text:span></text:span></text:p>
      <text:list text:style-name="L7">
        <text:list-item>
          <text:p text:style-name="P25">Веб-браузер. Поддерживаемые веб-браузеры (64-битные версии):</text:p>
          <text:list>
            <text:list-item>
              <text:p text:style-name="P26">Яндекс Браузер 25.6.1.1054 и выше (в том числе корпоративная версия);</text:p>
            </text:list-item>
            <text:list-item>
              <text:p text:style-name="P26">Google Chrome 143.0.7499.41 и выше;</text:p>
            </text:list-item>
            <text:list-item>
              <text:p text:style-name="P27">Microsoft Edge 143.0.3650.66 и выше.</text:p>
            </text:list-item>
          </text:list>
        </text:list-item>
      </text:list>
      <text:p text:style-name="P10"><text:span text:style-name="T9">Далее: </text:span><text:a xlink:type="simple" xlink:href="https://www.businessstudio.ru/help/docs/v7/doku.php/ru/manual/install/versions" text:style-name="Internet_20_link" text:visited-style-name="Visited_20_Internet_20_Link">Редакции и компоненты Business Studio</text:a><text:span text:style-name="T9">.</text:span></text:p>
      <text:p text:style-name="P6"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T Sans" svg:font-family="'PT Sans'" style:font-family-generic="roman" style:font-pitch="variable"/>
    <style:font-face style:name="PT Sans1" svg:font-family="'PT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Sans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Sans" fo:font-size="12pt" fo:language="ru" fo:country="RU" style:letter-kerning="true" style:font-name-asian="Noto Serif CJK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1" fo:font-family="'PT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PT Sans" fo:font-family="'PT Sans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PT Sans" fo:font-family="'PT Sans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PT Sans" fo:font-family="'PT Sans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dorovva@corp.gidroogk.com</meta:initial-creator>
    <meta:creation-date>2026-06-05T09:26:50.581354355</meta:creation-date>
    <dc:date>2026-06-05T09:36:04.871886114</dc:date>
    <dc:creator>fedorovva@corp.gidroogk.com</dc:creator>
    <meta:editing-duration>PT9M12S</meta:editing-duration>
    <meta:editing-cycles>3</meta:editing-cycles>
    <meta:generator>AlterOffice/2026.1.0.0$Linux_X86_64 LibreOffice_project/a0185688e0f3f228c7940c57a96eaa0ebba58757</meta:generator>
    <meta:document-statistic meta:table-count="0" meta:image-count="0" meta:object-count="0" meta:page-count="3" meta:paragraph-count="60" meta:word-count="461" meta:character-count="3401" meta:non-whitespace-character-count="3029"/>
  </office:meta>
</office:document-meta>
</file>