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93cm" fo:margin-top="0cm" fo:margin-bottom="0cm" table:align="left" style:writing-mode="page"/>
    </style:style>
    <style:style style:name="Таблица1.A" style:family="table-column">
      <style:table-column-properties style:column-width="16.244cm"/>
    </style:style>
    <style:style style:name="Таблица1.B" style:family="table-column">
      <style:table-column-properties style:column-width="1.748cm"/>
    </style:style>
    <style:style style:name="Таблица1.1" style:family="table-row">
      <style:table-row-properties style:row-height="0.612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row-height="0.88cm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row-height="1.226cm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6">
      <style:paragraph-properties fo:margin-left="0cm" fo:margin-top="0.212cm" fo:margin-bottom="0.212cm" style:contextual-spacing="true" fo:text-align="justify" style:justify-single-word="false" fo:orphans="0" fo:widows="0" fo:text-indent="1cm" style:auto-text-indent="false">
        <style:tab-stops>
          <style:tab-stop style:position="0cm"/>
          <style:tab-stop style:position="0.751cm"/>
          <style:tab-stop style:position="1cm"/>
        </style:tab-stops>
      </style:paragraph-properties>
    </style:style>
    <style:style style:name="P2" style:family="paragraph" style:parent-style-name="List_20_Paragraph" style:list-style-name="WWNum6">
      <style:paragraph-properties fo:margin-left="0cm" fo:margin-top="0.353cm" fo:margin-bottom="0.212cm" style:contextual-spacing="true" fo:text-align="justify" style:justify-single-word="false" fo:orphans="0" fo:widows="0" fo:text-indent="1cm" style:auto-text-indent="false">
        <style:tab-stops>
          <style:tab-stop style:position="0cm"/>
          <style:tab-stop style:position="0.751cm"/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Paragraph">
      <style:paragraph-properties fo:margin-left="0cm" fo:line-height="115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5" style:family="paragraph" style:parent-style-name="List_20_Paragraph">
      <style:paragraph-properties fo:margin-left="0cm" fo:line-height="115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_20_Spacing">
      <style:paragraph-properties fo:margin-top="0.212cm" fo:margin-bottom="0.212cm" style:contextual-spacing="false" fo:line-height="115%" fo:text-align="center" style:justify-single-word="false" fo:text-indent="1cm" style:auto-text-indent="false">
        <style:tab-stops>
          <style:tab-stop style:position="0cm"/>
        </style:tab-stops>
      </style:paragraph-properties>
    </style:style>
    <style:style style:name="P7" style:family="paragraph" style:parent-style-name="No_20_Spacing" style:list-style-name="WWNum3">
      <style:paragraph-properties fo:margin-left="0cm" fo:line-height="115%" fo:text-align="justify" style:justify-single-word="false" fo:text-indent="1cm" style:auto-text-indent="false">
        <style:tab-stops>
          <style:tab-stop style:position="0cm"/>
          <style:tab-stop style:position="2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9" style:family="paragraph" style:parent-style-name="Standard">
      <style:paragraph-properties fo:text-align="center" style:justify-single-word="false" fo:text-indent="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text-indent="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 fo:text-indent="-0.19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1.905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5" style:family="paragraph" style:parent-style-name="Standard">
      <style:paragraph-properties fo:line-height="115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6" style:family="paragraph" style:parent-style-name="Title" style:list-style-name="WWNum5">
      <style:paragraph-properties fo:margin-left="0cm" fo:margin-top="0.423cm" fo:margin-bottom="0cm" style:contextual-spacing="true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7" style:family="paragraph" style:parent-style-name="Title" style:list-style-name="WWNum5">
      <style:paragraph-properties fo:margin-left="0cm" fo:margin-top="0.423cm" fo:margin-bottom="0cm" style:contextual-spacing="true" fo:text-align="center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8" style:family="paragraph" style:parent-style-name="Title" style:list-style-name="WWNum5">
      <style:paragraph-properties fo:margin-top="0.423cm" fo:margin-bottom="0cm" style:contextual-spacing="false" fo:text-align="center" style:justify-single-word="false" fo:text-indent="0.73cm" style:auto-text-indent="false">
        <style:tab-stops>
          <style:tab-stop style:position="0cm"/>
          <style:tab-stop style:position="1.752cm"/>
        </style:tab-stops>
      </style:paragraph-properties>
    </style:style>
    <style:style style:name="P19" style:family="paragraph" style:parent-style-name="Title" style:list-style-name="WWNum5">
      <style:paragraph-properties fo:margin-top="0.423cm" fo:margin-bottom="0cm" style:contextual-spacing="true" fo:text-align="center" style:justify-single-word="false" fo:text-indent="0.73cm" style:auto-text-indent="false">
        <style:tab-stops>
          <style:tab-stop style:position="0cm"/>
          <style:tab-stop style:position="1.752cm"/>
        </style:tab-stops>
      </style:paragraph-properties>
    </style:style>
    <style:style style:name="P20" style:family="paragraph" style:parent-style-name="Абзац_20_основной">
      <style:paragraph-properties fo:margin-top="0cm" fo:margin-bottom="0cm" style:contextual-spacing="false" fo:line-height="115%" fo:text-indent="1cm" style:auto-text-indent="false">
        <style:tab-stops>
          <style:tab-stop style:position="0cm"/>
        </style:tab-stops>
      </style:paragraph-properties>
    </style:style>
    <style:style style:name="P21" style:family="paragraph" style:parent-style-name="Абзац_20_основной" style:list-style-name="WWNum4">
      <style:paragraph-properties fo:margin-left="0cm" fo:margin-top="0cm" fo:margin-bottom="0cm" style:contextual-spacing="false" fo:line-height="115%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P22" style:family="paragraph" style:parent-style-name="Другое" style:list-style-name="WWNum3">
      <loext:graphic-properties draw:fill="none" draw:fill-color="#ffffff"/>
      <style:paragraph-properties fo:margin-left="0cm" fo:line-height="115%" fo:text-align="justify" style:justify-single-word="false" fo:text-indent="1cm" style:auto-text-indent="false" fo:background-color="transparent">
        <style:tab-stops>
          <style:tab-stop style:position="0cm"/>
          <style:tab-stop style:position="2cm"/>
        </style:tab-stops>
      </style:paragraph-properties>
    </style:style>
    <style:style style:name="P23" style:family="paragraph" style:parent-style-name="Другое" style:list-style-name="WWNum3">
      <loext:graphic-properties draw:fill="none" draw:fill-color="#ffffff"/>
      <style:paragraph-properties fo:margin-left="0cm" fo:margin-top="0cm" fo:margin-bottom="0.212cm" style:contextual-spacing="false" fo:text-align="justify" style:justify-single-word="false" fo:text-indent="1cm" style:auto-text-indent="false" fo:background-color="transparent">
        <style:tab-stops>
          <style:tab-stop style:position="0cm"/>
          <style:tab-stop style:position="1cm"/>
          <style:tab-stop style:position="2.251cm"/>
        </style:tab-stops>
      </style:paragraph-properties>
    </style:style>
    <style:style style:name="P24" style:family="paragraph" style:parent-style-name="Подподподпункт" style:list-style-name="">
      <style:paragraph-properties fo:margin-left="-0.25cm" fo:line-height="100%" fo:text-align="end" style:justify-single-word="false" fo:text-indent="1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fo:font-size="12pt" fo:letter-spacing="-0.018cm" style:letter-kerning="true" style:font-name-asian="F" style:font-size-asian="12pt" style:font-size-complex="12pt"/>
    </style:style>
    <style:style style:name="P25" style:family="paragraph" style:parent-style-name="Подподподпункт" style:list-style-name="">
      <style:paragraph-properties fo:margin-left="0.751cm" fo:line-height="100%" fo:text-indent="1cm" style:auto-text-indent="false">
        <style:tab-stops>
          <style:tab-stop style:position="0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Подподподпункт" style:list-style-name="">
      <style:paragraph-properties fo:margin-left="0.25cm" fo:line-height="100%" fo:text-indent="1cm" style:auto-text-indent="false">
        <style:tab-stops>
          <style:tab-stop style:position="0cm"/>
          <style:tab-stop style:position="0.75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Подподподпункт" style:list-style-name="">
      <style:paragraph-properties fo:margin-left="-0.25cm" fo:line-height="100%" fo:text-align="end" style:justify-single-word="false" fo:text-indent="1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</style:style>
    <style:style style:name="T1" style:family="text">
      <style:text-properties style:use-window-font-color="true" loext:opacity="0%" fo:font-size="12pt" fo:language="ru" fo:country="RU" fo:font-style="normal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font-size="12pt" fo:language="ru" fo:country="RU" fo:font-style="normal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18cm" style:letter-kerning="true" style:font-name-asian="F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T13" style:family="text">
      <style:text-properties fo:color="#000000" loext:opacity="100%" fo:font-size="12pt" style:font-size-asian="12pt" style:font-size-complex="12pt" style:language-complex="ru" style:country-complex="RU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fo:font-size="12pt" fo:language="en" fo:country="US" style:font-size-asian="12pt" style:font-size-complex="12pt"/>
    </style:style>
    <style:style style:name="T17" style:family="text">
      <style:text-properties fo:color="#000000" loext:opacity="100%" fo:font-size="12pt" fo:language="en" fo:country="US" style:font-size-asian="12pt" style:language-asian="ru" style:country-asian="RU" style:font-size-complex="12pt" style:language-complex="ru" style:country-complex="RU"/>
    </style:style>
    <style:style style:name="T18" style:family="text">
      <style:text-properties fo:color="#000000" loext:opacity="100%" style:font-name="Times New Roman" fo:font-size="12pt" style:font-size-asian="12pt" style:font-size-complex="12pt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Приложение №2 к ТТ</text:span><text:span text:style-name="T2"/></text:p>
      <text:p text:style-name="P9"/>
      <text:p text:style-name="P9"/>
      <text:p text:style-name="P9"/>
      <text:p text:style-name="P10"><text:span text:style-name="T3">Техническая часть в составе закупочной документации</text:span><text:span text:style-name="T3"/></text:p>
      <text:p text:style-name="P6"><text:span text:style-name="T5">Возобновление (апгрейд) подписки на новые версии и технической поддержки программного обеспечения Business Studio для нужд АО «ГИДРОРЕМОНТ-ВКК».</text:span><text:span text:style-name="T5"/></text:p>
      <text:list xml:id="list108460539" text:style-name="WWNum5">
        <text:list-item>
          <text:p text:style-name="P16"><text:span text:style-name="T10">Общие сведения</text:span><text:span text:style-name="T10"/></text:p>
        </text:list-item>
      </text:list>
      <text:list xml:id="list3199257558" text:style-name="WWNum6">
        <text:list-item>
          <text:h text:style-name="P1" text:outline-level="2"><text:span text:style-name="T7">Наименование</text:span><text:span text:style-name="T7"/></text:h>
        </text:list-item>
      </text:list>
      <text:p text:style-name="P12"><text:span text:style-name="T5">Возобновление (апгрейд) подписки на новые версии и технической поддержки программного обеспечения Business Studio для нужд АО «ГИДРОРЕМОНТ-ВКК».</text:span><text:span text:style-name="T5"/></text:p>
      <text:list xml:id="list95935336262523" text:continue-numbering="true" text:style-name="WWNum6">
        <text:list-item>
          <text:h text:style-name="P2" text:outline-level="2"><text:bookmark-start text:name="_Toc492645622"/><text:bookmark-start text:name="_Toc454198444"/><text:bookmark-start text:name="_Toc468112735"/><text:span text:style-name="T7">Наименование организации-заказчика</text:span><text:bookmark-end text:name="_Toc492645622"/><text:bookmark-end text:name="_Toc454198444"/><text:bookmark-end text:name="_Toc468112735"/><text:span text:style-name="T7"/></text:h>
        </text:list-item>
      </text:list>
      <text:p text:style-name="P12"><text:span text:style-name="T5">Заказчиком системы является: АО «ГИДРОРЕМОНТ-ВКК»</text:span></text:p>
      <text:list xml:id="list95934599064747" text:continue-list="list108460539" text:style-name="WWNum5">
        <text:list-item>
          <text:p text:style-name="P16"><text:span text:style-name="T10">Область применения</text:span><text:span text:style-name="T10"/></text:p>
        </text:list-item>
      </text:list>
      <text:list xml:id="list1458884297" text:style-name="WWNum3">
        <text:list-item>
          <text:p text:style-name="P22"><text:span text:style-name="T12">Проектирование бизнес-процессов;</text:span></text:p>
        </text:list-item>
        <text:list-item>
          <text:p text:style-name="P22"><text:span text:style-name="T12">Проектирование организационной структуры;</text:span></text:p>
        </text:list-item>
        <text:list-item>
          <text:p text:style-name="P22"><text:span text:style-name="T12">Формирование регламентов, положений о подразделениях, должностных инструкций сотрудников;</text:span></text:p>
        </text:list-item>
        <text:list-item>
          <text:p text:style-name="P22"><text:span text:style-name="T12">Реализация портала с моделями, регламентами процессов, шаблонами, и другими поддерживающими документами;</text:span></text:p>
        </text:list-item>
        <text:list-item>
          <text:p text:style-name="P22"><text:span text:style-name="T12">Поддержка системы менеджмента качества;</text:span></text:p>
        </text:list-item>
        <text:list-item>
          <text:p text:style-name="P7"><text:span text:style-name="T13">Поддержка системы управления ключевых показателей эффективности (КПЭ).</text:span><text:span text:style-name="T13"/></text:p>
        </text:list-item>
      </text:list>
      <text:list xml:id="list95935962221454" text:continue-list="list95934599064747" text:style-name="WWNum5">
        <text:list-item>
          <text:p text:style-name="P16"><text:span text:style-name="T10">Обновление Business Studio включает в себя:</text:span><text:span text:style-name="T10"/></text:p>
        </text:list-item>
      </text:list>
      <text:list xml:id="list95934307410274" text:continue-list="list1458884297" text:style-name="WWNum3">
        <text:list-item>
          <text:p text:style-name="P22"><text:bookmark-start text:name="_Hlk82001853"/><text:span text:style-name="T12">техническую поддержку в виде предоставления Пользователю ответов на вопросы по использованию </text:span>Business Studio<text:span text:style-name="T12"> в соответствии с правилами, размещенными на странице веб-сайта: https://www.businessstudio.ru/support/;</text:span><text:span text:style-name="T12"/></text:p>
        </text:list-item>
        <text:list-item>
          <text:p text:style-name="P22"><text:span text:style-name="T12">право перехода на новые версии </text:span>Business Studio<text:span text:style-name="T12"> в соответствии с Лицензионным соглашением с конечным пользователем, сопровождающим новую версию;</text:span><text:span text:style-name="T12"/></text:p>
        </text:list-item>
        <text:list-item>
          <text:p text:style-name="P22"><text:span text:style-name="T12">информирование Пользователя о выходе и составе важных обновлений </text:span>Business Studio<text:span text:style-name="T12"> на странице интернет-сайта: </text:span><text:a xlink:type="simple" xlink:href="https://www.businessstudio.ru/wiki/faq/doku.php/ru/versions/versions" text:style-name="Default_20_Style" text:visited-style-name="Default_20_Style"><text:span text:style-name="T12">https://www.businessstudio.ru/wiki/faq/doku.php/ru/versions/versions</text:span></text:a><text:span text:style-name="T12">;</text:span><text:span text:style-name="T12"/></text:p>
        </text:list-item>
        <text:list-item>
          <text:p text:style-name="P22"><text:span text:style-name="T12">доступ к установочным пакетам обновлений приобретенной версии и новых версий </text:span>Business Studio<text:span text:style-name="T12"> через сеть Интернет.</text:span><text:bookmark-end text:name="_Hlk82001853"/><text:span text:style-name="T12"/></text:p>
        </text:list-item>
      </text:list>
      <text:list xml:id="list95936324656047" text:continue-list="list95935962221454" text:style-name="WWNum5">
        <text:list-item>
          <text:p text:style-name="P16"><text:span text:style-name="T10">Требования, предъявляемые продавцу</text:span><text:span text:style-name="T10"/></text:p>
        </text:list-item>
      </text:list>
      <text:p text:style-name="P20"><text:span text:style-name="T11">В составе заявки Участник должен предоставить:</text:span><text:span text:style-name="T11"/></text:p>
      <text:list text:style-name="WWNum4">
        <text:list-item>
          <text:p text:style-name="P21"><text:span text:style-name="T11">письмо Производителя (правообладателя) программ для ЭВМ </text:span><text:span text:style-name="T18">ПО Business Studio </text:span><text:span text:style-name="T11">(уполномоченного представителя Производителя (правообладателя) программ для ЭВМ </text:span><text:span text:style-name="T18">ПО Business Studio</text:span><text:span text:style-name="T11">), подтверждающее полномочия Продавца на предоставление обновления подписки на новые версии и техническую поддержку программ для ЭВМ, на предоставление права использования программ для ЭВМ.</text:span><text:span text:style-name="T11"/></text:p>
        </text:list-item>
      </text:list>
      <text:list xml:id="list95934982295794" text:continue-list="list95936324656047" text:style-name="WWNum5">
        <text:list-item>
          <text:p text:style-name="P17"><text:span text:style-name="T10">Перечень ПО/Лицензий</text:span><text:span text:style-name="T10"/></text:p>
        </text:list-item>
      </text:list>
      <text:p text:style-name="P24"/>
      <text:p text:style-name="P27"><text:span text:style-name="T8">Таблица</text:span><text:span text:style-name="T5"> 1 – перечень ПО/лицензий</text:span><text:span text:style-name="T5"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15">Наименование лицензий/ПО</text:span><text:span text:style-name="T15"/></text:p>
          </table:table-cell>
          <table:table-cell table:style-name="Таблица1.A1" office:value-type="string">
            <text:p text:style-name="P13"><text:span text:style-name="T15">Кол-во</text:span><text:span text:style-name="T15"/></text:p>
          </table:table-cell>
        </table:table-row>
        <table:table-row table:style-name="Таблица1.2">
          <table:table-cell table:style-name="Таблица1.A2" office:value-type="string">
            <text:p text:style-name="P13">Возобновление (апгрейд) подписки на новые версии и технической поддержки программы для ЭВМ "Business Studio Enterprise", конкурентная лицензия на 7 пользователей<text:span text:style-name="T16"/></text:p>
          </table:table-cell>
          <table:table-cell table:style-name="Таблица1.A1" office:value-type="string">
            <text:p text:style-name="P11"><text:span text:style-name="T14">1</text:span><text:span text:style-name="T14"/>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3">Возобновление (апгрейд) подписки на новые версии и технической поддержки программы для ЭВМ "Business Studio Portal", пользовательские именные лицензии на 6 пользователей<text:span text:style-name="T20"/></text:p>
          </table:table-cell>
          <table:table-cell table:style-name="Таблица1.A1" office:value-type="string">
            <text:p text:style-name="P11"><text:span text:style-name="T14">1</text:span><text:span text:style-name="T14"/></text:p>
          </table:table-cell>
        </table:table-row>
      </table:table>
      <text:list xml:id="list95935962863665" text:continue-numbering="true" text:style-name="WWNum5">
        <text:list-item>
          <text:p text:style-name="P16"><text:span text:style-name="T10">Требования к надежности</text:span><text:span text:style-name="T10"/></text:p>
        </text:list-item>
      </text:list>
      <text:p text:style-name="P3"><text:span text:style-name="T5">Должна быть обеспечена стабильная работа ПО в условиях нормальной эксплуатации.</text:span><text:span text:style-name="T5"/></text:p>
      <text:list xml:id="list95934830051919" text:continue-numbering="true" text:style-name="WWNum5">
        <text:list-item>
          <text:p text:style-name="P16"><text:span text:style-name="T10">Технические требования к ПО.</text:span><text:span text:style-name="T10"/></text:p>
        </text:list-item>
      </text:list>
      <text:list xml:id="list95936109926623" text:continue-list="list95934307410274" text:style-name="WWNum3">
        <text:list-item>
          <text:p text:style-name="P23"><text:span text:style-name="T12">Простота и удобство использования;</text:span><text:span text:style-name="T12"/></text:p>
        </text:list-item>
        <text:list-item>
          <text:p text:style-name="P23"><text:span text:style-name="T12">Использование самых популярных нотаций моделирования бизнес-процессов: </text:span><text:span text:style-name="T17">VAD</text:span><text:span text:style-name="T12">, IDEF0, Basic Flowchart, Cross-Functional Flowchart, BPMN 2.0, ЕРС, </text:span><text:span text:style-name="T17">FAD</text:span><text:span text:style-name="T12">;</text:span><text:span text:style-name="T12"/></text:p>
        </text:list-item>
        <text:list-item>
          <text:p text:style-name="P23"><text:span text:style-name="T12">Интегрированность: в одном инструменте собраны все востребованные бизнесом методики и технологии: BSC/KPI, моделирование бизнес-процессов, имитационное моделирование, функционально-стоимостной анализ, поддержка системы менеджмента качества (СМК);</text:span><text:span text:style-name="T12"/></text:p>
        </text:list-item>
        <text:list-item>
          <text:p text:style-name="P23"><text:span text:style-name="T12">Формирование на выходе регламентирующих документов;</text:span><text:span text:style-name="T12"/></text:p>
        </text:list-item>
        <text:list-item>
          <text:p text:style-name="P23"><text:span text:style-name="T12">Наличие инструмента внутреннего портала Business Studio Portal, предоставляющего сотрудникам необходимую для работы информацию и вовлекающий их в процесс улучшения компании;</text:span><text:span text:style-name="T12"/></text:p>
        </text:list-item>
        <text:list-item>
          <text:p text:style-name="P23"><text:span text:style-name="T12">Наличие мастера отчетов, позволяющего формировать отчеты с использованием всех возможностей форматирования Microsoft<text:tab/>Word и поддерживающего сложные выборки данных;</text:span><text:span text:style-name="T12"/></text:p>
        </text:list-item>
        <text:list-item>
          <text:p text:style-name="P23"><text:span text:style-name="T12">Возможность расширения структуры данных с помощью модуля MetaEdit: создание собственных параметров (в т. ч. списков) и справочников;</text:span><text:span text:style-name="T12"/></text:p>
        </text:list-item>
        <text:list-item>
          <text:p text:style-name="P23"><text:span text:style-name="T12">Наличие бесплатного годового сопровождения продукта;</text:span><text:span text:style-name="T12"/></text:p>
        </text:list-item>
        <text:list-item>
          <text:p text:style-name="P23"><text:span text:style-name="T12">Срок действия лицензий - бессрочно.</text:span><text:span text:style-name="T12"/></text:p>
        </text:list-item>
      </text:list>
      <text:list xml:id="list95935054529899" text:continue-list="list95934830051919" text:style-name="WWNum5">
        <text:list-item>
          <text:p text:style-name="P18"><text:span text:style-name="T10">Требования к патентной чистоте</text:span><text:span text:style-name="T10"/></text:p>
        </text:list-item>
      </text:list>
      <text:p text:style-name="P15"><text:span text:style-name="T5">Система должна быть свободна от возможности предъявления основанных на промышленной, интеллектуальной или другой собственности любых прав и притязаний третьих лиц.</text:span><text:span text:style-name="T5"/></text:p>
      <text:p text:style-name="P15"><text:span text:style-name="T5">Программные изделия (компоненты разрабатываемой системы), поставленные в ходе создания системы Исполнителем, должны обладать патентной чистотой на территории Российской Федерации.</text:span><text:span text:style-name="T5"/></text:p>
      <text:p text:style-name="P15"><text:span text:style-name="T5">Выполнение требований по обеспечению лицензионности общесистемного программного обеспечения и программного обеспечения общего назначения, используемого на рабочих станциях пользователей и сервере (серверах), обеспечивается Заказчиком.</text:span><text:span text:style-name="T5"/></text:p>
      <text:p text:style-name="P15"><text:span text:style-name="T5">Вопросы правообладания информацией (информационными ресурсами), формируемыми в связи с использованием системы, находятся в полной компетенции Заказчика и регулируются действующими нормативными положениями.</text:span><text:span text:style-name="T5"/></text:p>
      <text:p text:style-name="P15"><text:span text:style-name="T5">Авторские права на прикладное программное обеспечение системы, на архитектуру системы и модели данных принадлежат разработчику программного обеспечения и защищаются действующим законодательством. Заказчику передаются права пользования прикладным программным обеспечением в производственных целях на неограниченный срок.</text:span><text:span text:style-name="T5"/></text:p>
      <text:list xml:id="list95935559614622" text:continue-numbering="true" text:style-name="WWNum5">
        <text:list-item>
          <text:p text:style-name="P19"><text:span text:style-name="T10">Требования к технической поддержке.</text:span><text:span text:style-name="T10"/></text:p>
        </text:list-item>
      </text:list>
      <text:p text:style-name="P15"><text:span text:style-name="T5">Гарантийная техническая поддержка программного обеспечения должна осуществляться в течение 12 месяцев с даты подписания Акта передачи Прав на ПО; </text:span><text:span text:style-name="T5"/></text:p>
      <text:p text:style-name="P4"><text:span text:style-name="T5">Под технической поддержкой понимается предоставляемая по выделенной линии службы приема и разрешения технических запросов (телефон, e-mail, HelpDesk) специалистами </text:span><text:span text:style-name="T4">Исполнителя</text:span><text:span text:style-name="T5"> консультационная помощь, включающая в себя: предоставление информации о новых версиях и исправлениях программ для ЭВМ, а также о базовых функциях программ для </text:span><text:soft-page-break/><text:span text:style-name="T5">ЭВМ. <text:line-break/>Время предоставления поддержки и приема заявок осуществляется с понедельника по пятницу <text:line-break/>с 7:00 до 19:00 по Московскому времени.</text:span><text:span text:style-name="T5"/></text:p>
      <text:p text:style-name="P5"/>
      <text:list xml:id="list95934760879077" text:continue-numbering="true" text:style-name="WWNum5">
        <text:list-item>
          <text:p text:style-name="P19"><text:span text:style-name="T10">Требования к оказанию консультационных услуг (тренингов)</text:span><text:span text:style-name="T10"/></text:p>
        </text:list-item>
      </text:list>
      <text:p text:style-name="P4"><text:span text:style-name="T5">Консультационные услуги (тренинг) должны оказываться дистанционно или на территории </text:span><text:span text:style-name="T4">Заказчика.</text:span><text:span text:style-name="T4"/></text:p>
      <text:p text:style-name="P4"/>
      <text:p text:style-name="P25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Пункт_5f_3" style:display-name="Пункт_3" style:family="paragraph" style:parent-style-name="Standard">
      <style:paragraph-properties fo:margin-left="2cm" fo:line-height="150%" fo:text-align="justify" style:justify-single-word="false" fo:text-indent="-1.998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Пункт_20_Знак" style:display-name="Пункт Знак" style:family="paragraph" style:parent-style-name="Standard" style:list-style-name="WWNum2" style:list-level="2">
      <style:paragraph-properties fo:line-height="150%"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Подподподпункт" style:family="paragraph" style:parent-style-name="Standard" style:list-style-name="WWNum2" style:list-level="5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Пункт1" style:family="paragraph" style:parent-style-name="Standard" style:list-style-name="WWNum2" style:list-level="1">
      <style:paragraph-properties fo:margin-top="0.423cm" fo:margin-bottom="0cm" style:contextual-spacing="false" fo:line-height="15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Основной_20_текст_20__28_3_29_" style:display-name="Основной текст (3)" style:family="paragraph" style:parent-style-name="Standard" loext:linked-style-name="Основной_20_текст_20__28_3_29__5f_">
      <loext:graphic-properties draw:fill="solid" draw:fill-color="#ffffff"/>
      <style:paragraph-properties fo:text-align="center" style:justify-single-word="false" fo:orphans="0" fo:widows="0" fo:background-color="#ffffff"/>
      <style:text-properties fo:font-size="8pt" style:font-size-asian="8pt" style:language-asian="en" style:country-asian="US" style:font-size-complex="8pt"/>
    </style:style>
    <style:style style:name="Другое" style:family="paragraph" style:parent-style-name="Standard" loext:linked-style-name="Другое_5f_">
      <loext:graphic-properties draw:fill="solid" draw:fill-color="#ffffff"/>
      <style:paragraph-properties fo:orphans="0" fo:widows="0" fo:background-color="#ffffff"/>
      <style:text-properties fo:font-size="11pt" style:font-size-asian="11pt" style:language-asian="en" style:country-asian="US" style:font-size-complex="11pt"/>
    </style:style>
    <style:style style:name="РАЗДЕЛ" style:family="paragraph" style:parent-style-name="Standard" loext:linked-style-name="РАЗДЕЛ_20_Знак">
      <style:paragraph-properties fo:margin-top="0.635cm" fo:margin-bottom="0.212cm" style:contextual-spacing="false" fo:line-height="150%" fo:text-align="center" style:justify-single-word="false"/>
      <style:text-properties fo:font-size="14pt" style:rfc-language-tag="x-none" style:font-name-asian="Calibri1" style:font-family-asian="Calibri" style:font-family-generic-asian="system" style:font-pitch-asian="variable" style:font-size-asian="14pt" style:rfc-language-tag-asian="x-non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Текст_20_примечания_20_Знак"/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Абзац_20_основной" style:display-name="Абзац основной" style:family="paragraph" loext:linked-style-name="Абзац_20_основной_20_Знак">
      <style:paragraph-properties fo:margin-top="0cm" fo:margin-bottom="0.212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ru" style:country-asian="RU" style:font-name-complex="F" style:font-family-generic-complex="system" style:font-pitch-complex="variable" style:font-size-complex="16pt"/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ru" style:country-asian="RU" style:font-name-complex="F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a5a5a" loext:opacity="100%" fo:letter-spacing="0.026cm" style:font-name-asian="F" style:font-family-generic-asian="system" style:font-pitch-asian="variable" style:language-asian="ru" style:country-asian="RU"/>
    </style:style>
    <style:style style:name="Основной_20_текст_20__28_3_29__5f_" style:display-name="Основной текст (3)_" style:family="text" style:parent-style-name="Default_20_Paragraph_20_Font" loext:linked-style-name="Основной_20_текст_20__28_3_29_">
      <style:text-properties style:font-name="Times New Roman" fo:font-family="'Times New Roman'" style:font-family-generic="roman" style:font-pitch="variable" fo:font-size="8pt" fo:background-color="#ffffff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Другое_5f_" style:display-name="Другое_" style:family="text" style:parent-style-name="Default_20_Paragraph_20_Font" loext:linked-style-name="Другое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РАЗДЕЛ_20_Знак" style:display-name="РАЗДЕЛ Знак" style:family="text" loext:linked-style-name="РАЗДЕЛ">
      <style:text-properties style:font-name="Times New Roman" fo:font-family="'Times New Roman'" style:font-family-generic="roman" style:font-pitch="variable" fo:font-size="14pt" style:rfc-language-tag="x-none" style:font-name-asian="Calibri1" style:font-family-asian="Calibri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Абзац_20_основной_20_Знак" style:display-name="Абзац основной Знак" style:family="text" style:parent-style-name="Default_20_Paragraph_20_Font" loext:linked-style-name="Абзац_20_основной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ru" style:country-asian="RU" style:font-name-complex="F" style:font-family-generic-complex="system" style:font-pitch-complex="variable" style:font-size-complex="13pt"/>
    </style:style>
    <style:style style:name="Internet_20_link" style:display-name="Internet link" style:family="text">
      <style:text-properties fo:color="#2166bc" loext:opacity="100%" style:text-line-through-style="none" style:text-line-through-type="none" style:font-name="Verdana" fo:font-family="Verdana" style:font-family-generic="roman" style:font-pitch="variable" fo:font-size="7pt" style:text-underline-style="none" style:text-blinking="false" style:font-size-asian="7pt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line-through-style="none" style:text-line-through-type="none" fo:font-style="normal" style:font-style-asian="normal" style:font-style-complex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fo:font-weight="normal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text:style-name="ListLabel_20_11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3" text:style-name="ListLabel_20_12" loext:num-list-format="6.3.%3%." style:num-prefix="6.3." style:num-suffix="." style:num-format="1">
        <style:list-level-properties text:list-level-position-and-space-mode="label-alignment">
          <style:list-level-label-alignment text:label-followed-by="listtab" text:list-tab-stop-position="3.004cm" fo:text-indent="-1.501cm" fo:margin-left="3.004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03cm" fo:text-indent="-1.778cm" fo:margin-left="3.03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31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69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636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652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12:12:00</meta:creation-date>
    <meta:initial-creator>Иванов Михаил Борисович</meta:initial-creator>
    <dc:language>ru-RU</dc:language>
    <dc:creator>fedorovva@corp.gidroogk.com</dc:creator>
    <meta:print-date>2018-11-21T06:16:00</meta:print-date>
    <dc:date>2026-06-05T09:59:12</dc:date>
    <meta:editing-cycles>8</meta:editing-cycles>
    <meta:editing-duration>PT15M</meta:editing-duration>
    <meta:generator>AlterOffice/2026.1.0.0$Linux_X86_64 LibreOffice_project/a0185688e0f3f228c7940c57a96eaa0ebba58757</meta:generator>
    <meta:document-statistic meta:table-count="1" meta:image-count="0" meta:object-count="0" meta:page-count="3" meta:paragraph-count="54" meta:word-count="651" meta:character-count="5546" meta:non-whitespace-character-count="4977"/>
    <meta:user-defined meta:name="AppVersion">15.0000</meta:user-defined>
    <meta:template xlink:type="simple" xlink:actuate="onRequest" xlink:title="Normal" xlink:href=""/>
  </office:meta>
</office:document-meta>
</file>