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officeooo:paragraph-rsid="001ad226" style:font-size-asian="13pt" style:font-size-complex="13pt"/>
    </style:style>
    <style:style style:name="P3" style:family="paragraph" style:parent-style-name="Standard">
      <style:text-properties fo:font-size="13pt" officeooo:rsid="001d4912" officeooo:paragraph-rsid="001d4912" style:font-size-asian="13pt" style:font-size-complex="13pt"/>
    </style:style>
    <style:style style:name="P4" style:family="paragraph" style:parent-style-name="Standard">
      <style:text-properties fo:font-size="13pt" officeooo:rsid="001ad226" style:font-size-asian="13pt" style:font-size-complex="13pt"/>
    </style:style>
    <style:style style:name="P5" style:family="paragraph" style:parent-style-name="Standard">
      <style:text-properties fo:font-size="13pt" fo:font-style="italic" style:text-underline-style="solid" style:text-underline-width="auto" style:text-underline-color="font-color" fo:font-weight="bold" officeooo:rsid="001c3293" officeooo:paragraph-rsid="001c3293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text-properties fo:font-size="13pt" fo:font-style="italic" style:text-underline-style="solid" style:text-underline-width="auto" style:text-underline-color="font-color" fo:font-weight="bold" officeooo:rsid="001d4912" officeooo:paragraph-rsid="001d4912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text-properties fo:font-size="13pt" fo:font-style="italic" style:text-underline-style="none" fo:font-weight="bold" officeooo:rsid="001d4912" officeooo:paragraph-rsid="001d4912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text-properties fo:font-size="13pt" fo:font-style="italic" style:text-underline-style="none" fo:font-weight="normal" officeooo:rsid="001edd92" officeooo:paragraph-rsid="001edd92" style:font-size-asian="13pt" style:font-style-asian="italic" style:font-weight-asian="normal" style:font-size-complex="13pt" style:font-style-complex="italic" style:font-weight-complex="normal"/>
    </style:style>
    <style:style style:name="P9" style:family="paragraph" style:parent-style-name="Standard">
      <style:text-properties fo:font-size="13pt" fo:font-style="normal" fo:font-weight="normal" officeooo:paragraph-rsid="001edd92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officeooo:paragraph-rsid="001ad226"/>
    </style:style>
    <style:style style:name="P11" style:family="paragraph" style:parent-style-name="Standard">
      <style:text-properties fo:font-style="italic" fo:font-weight="bold" officeooo:rsid="001c3293" officeooo:paragraph-rsid="001c3293" style:font-style-asian="italic" style:font-weight-asian="bold" style:font-style-complex="italic" style:font-weight-complex="bold"/>
    </style:style>
    <style:style style:name="P12" style:family="paragraph" style:parent-style-name="Standard">
      <style:text-properties officeooo:paragraph-rsid="001edd92"/>
    </style:style>
    <style:style style:name="P13" style:family="paragraph" style:parent-style-name="Standard">
      <style:text-properties fo:font-size="13pt" officeooo:paragraph-rsid="001c3293" style:font-size-asian="13pt" style:font-size-complex="13pt"/>
    </style:style>
    <style:style style:name="T1" style:family="text">
      <style:text-properties officeooo:rsid="0016b061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ad226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c3293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edd92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0d8f8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497b3" style:font-style-asian="italic" style:font-weight-asian="bold" style:font-style-complex="italic" style:font-weight-complex="bold"/>
    </style:style>
    <style:style style:name="T8" style:family="text">
      <style:text-properties officeooo:rsid="001ad226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17f2a2" style:font-size-asian="13pt" style:font-size-complex="13pt"/>
    </style:style>
    <style:style style:name="T11" style:family="text">
      <style:text-properties fo:font-size="13pt" officeooo:rsid="001ad226" style:font-size-asian="13pt" style:font-size-complex="13pt"/>
    </style:style>
    <style:style style:name="T12" style:family="text">
      <style:text-properties fo:font-size="13pt" officeooo:rsid="0016b061" style:font-size-asian="13pt" style:font-size-complex="13pt"/>
    </style:style>
    <style:style style:name="T13" style:family="text">
      <style:text-properties fo:font-size="13pt" fo:font-style="italic" fo:font-weight="bold" officeooo:rsid="0016b061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fo:font-size="13pt" fo:font-style="italic" fo:font-weight="bold" officeooo:rsid="001ad226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fo:font-size="13pt" fo:font-style="italic" fo:font-weight="bold" officeooo:rsid="001c3293" style:font-size-asian="13pt" style:font-style-asian="italic" style:font-weight-asian="bold" style:font-size-complex="13pt" style:font-style-complex="italic" style:font-weight-complex="bold"/>
    </style:style>
    <style:style style:name="T16" style:family="text">
      <style:text-properties fo:font-size="13pt" fo:font-style="normal" fo:font-weight="normal" officeooo:rsid="001ad226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font-size="13pt" fo:font-style="normal" fo:font-weight="normal" officeooo:rsid="001c3293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officeooo:rsid="001edd92"/>
    </style:style>
    <style:style style:name="T19" style:family="text">
      <style:text-properties officeooo:rsid="00225c36"/>
    </style:style>
    <style:style style:name="T20" style:family="text">
      <style:text-properties fo:font-weight="bold" officeooo:rsid="00225c36" style:font-weight-asian="bold" style:font-weight-complex="bold"/>
    </style:style>
    <style:style style:name="T21" style:family="text">
      <style:text-properties officeooo:rsid="00228f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5">6 кВ</text:p>
      <text:p text:style-name="P11"/>
      <text:p text:style-name="P1"><text:span text:style-name="T8">1. </text:span><text:span text:style-name="T1">В</text:span>ысоковольтный прибор учёта электрической энергии трёхфазный многофункциональный 6 кВ для монтажа на провода ВЛ-6 кВ без нарушения целостности проводников для мощности присоединения для заявителей от 46 кВт до 927 кВт — <text:span text:style-name="T3">2</text:span><text:span text:style-name="T6">9</text:span><text:span text:style-name="T3"> штук</text:span></text:p>
      <text:p text:style-name="P4">2. Высоковольтный прибор учёта электрической энергии трёхфазный многофункциональный 6 кВ для монтажа на провода ВЛ-6 кВ без нарушения целостности проводников для мощности присоединения для заявителей от 92 кВт до 1854 кВт — <text:span text:style-name="T20">7</text:span><text:span text:style-name="T2"> штук</text:span></text:p>
      <text:p text:style-name="P12"><text:span text:style-name="T16">3. </text:span><text:span text:style-name="T17">В</text:span><text:span text:style-name="T9">ысоковольтный прибор учёта электрической</text:span></text:p>
      <text:p text:style-name="P9">энергии трёхфазный многофункциональный 6 кВ для монтажа на провода ВЛ-6 кВ без нарушения целостности проводников для мощности присоединения для заявителей от 276 кВт до 3708 кВт — <text:span text:style-name="T4">1 штука</text:span></text:p>
      <text:p text:style-name="P7">И<text:span text:style-name="T18">того</text:span> по 6 кВ: <text:span text:style-name="T19">37</text:span> ВПУ</text:p>
      <text:p text:style-name="P3"/>
      <text:p text:style-name="P5">10 кВ</text:p>
      <text:p text:style-name="P2"><text:span text:style-name="T8">1. </text:span><text:span text:style-name="T1">В</text:span>ысоковольтный прибор учёта электрической</text:p>
      <text:p text:style-name="P10"><text:span text:style-name="T9">энергии трёхфазный многофункциональный 10 кВ для монтажа на провода ВЛ-</text:span><text:span text:style-name="T10">10</text:span><text:span text:style-name="T9"> кВ без нарушения целостности проводников для мощности присоединения для заявителей с мощностью присоединения от 77 кВт до 1539 кВт — </text:span><text:span text:style-name="T14">8</text:span><text:span text:style-name="T13"> штук</text:span></text:p>
      <text:p text:style-name="P10"><text:span text:style-name="T11">2. </text:span><text:span text:style-name="T12">В</text:span><text:span text:style-name="T9">ысоковольтный прибор учёта электрической энергии трёхфазный многофункциональный 10 кВ для монтажа на провода ВЛ-</text:span><text:span text:style-name="T11">10</text:span><text:span text:style-name="T9"> кВ без нарушения целостности проводников для заявителей <text:s/>от 154 кВт до 3078 кВт — </text:span><text:span text:style-name="T14">6 штук</text:span></text:p>
      <text:p text:style-name="P13"/>
      <text:p text:style-name="P3"><text:span text:style-name="T4">И</text:span><text:span text:style-name="T2">того по 10 кВ: 1</text:span><text:span text:style-name="T5">4</text:span><text:span text:style-name="T2"> ВПУ</text:span></text:p>
      <text:p text:style-name="P3"/>
      <text:p text:style-name="P6">И<text:span text:style-name="T18">ТОГО:</text:span> <text:span text:style-name="T21">51</text:span> ВПУ на опору ВЛ</text:p>
      <text:p text:style-name="P6"/>
      <text:p text:style-name="P8">Приложение:</text:p>
      <text:p text:style-name="P8">1. Опросные листы для монтажа на ВЛ 6 кВ</text:p>
      <text:p text:style-name="P8">1.1. <text:s/>для заявителей от 46 кВт до 927 кВт</text:p>
      <text:p text:style-name="P8">1.2. <text:s/><text:span text:style-name="T8">для заявителей от 92 кВт до 1854 кВт</text:span></text:p>
      <text:p text:style-name="P8">1.3 <text:s text:c="2"/>для заявителей от 276 кВт до 3708 кВт</text:p>
      <text:p text:style-name="P8">2. Опросные листы для монтажа на ВЛ 10 кВ</text:p>
      <text:p text:style-name="P8">2.1. <text:s/>для заявителей <text:s/>от 77 кВт до 1539 кВт</text:p>
      <text:p text:style-name="P8">2.2. <text:s/>для заявителей <text:s/>от 154 кВт до 3078 кВт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udakaev_av</meta:initial-creator>
    <meta:creation-date>2026-06-04T13:54:58.018419454</meta:creation-date>
    <meta:generator>AlterOffice/3.3.1.3$Linux_X86_64 LibreOffice_project/90d829a0d92d6015ad4fa014ce4f460a7fe6c0ba</meta:generator>
    <dc:date>2026-06-05T17:45:42.739255580</dc:date>
    <dc:creator>kudakaev_av</dc:creator>
    <meta:editing-duration>PT1H12M37S</meta:editing-duration>
    <meta:editing-cycles>11</meta:editing-cycles>
    <meta:document-statistic meta:table-count="0" meta:image-count="0" meta:object-count="0" meta:page-count="1" meta:paragraph-count="20" meta:word-count="251" meta:character-count="1537" meta:non-whitespace-character-count="1292"/>
  </office:meta>
</office:document-meta>
</file>