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cm" fo:margin-top="0cm" fo:margin-bottom="0cm" table:align="left" style:writing-mode="page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10.694cm"/>
    </style:style>
    <style:style style:name="Таблица1.C" style:family="table-column">
      <style:table-column-properties style:column-width="3.207cm"/>
    </style:style>
    <style:style style:name="Таблица1.D" style:family="table-column">
      <style:table-column-properties style:column-width="2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002cm" fo:margin-top="0cm" fo:margin-bottom="0cm" table:align="left" style:writing-mode="page"/>
    </style:style>
    <style:style style:name="Таблица2.A" style:family="table-column">
      <style:table-column-properties style:column-width="1.503cm"/>
    </style:style>
    <style:style style:name="Таблица2.B" style:family="table-column">
      <style:table-column-properties style:column-width="5.997cm"/>
    </style:style>
    <style:style style:name="Таблица2.C" style:family="table-column">
      <style:table-column-properties style:column-width="4.253cm"/>
    </style:style>
    <style:style style:name="Таблица2.D" style:family="table-column">
      <style:table-column-properties style:column-width="5.2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7.782cm" fo:margin-top="0cm" fo:margin-bottom="0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4.244cm"/>
    </style:style>
    <style:style style:name="Таблица3.C" style:family="table-column">
      <style:table-column-properties style:column-width="12.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295cm" fo:keep-together="auto"/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ing_20_1" style:list-style-name="WWNum3">
      <style:paragraph-properties fo:margin-left="0.501cm" fo:text-align="center" style:justify-single-word="false" fo:text-indent="-0.751cm" style:auto-text-indent="false" fo:break-before="page"/>
    </style:style>
    <style:style style:name="P7" style:family="paragraph" style:parent-style-name="Heading_20_1" style:list-style-name="WWNum3">
      <style:paragraph-properties fo:margin-left="0.501cm" fo:text-align="center" style:justify-single-word="false" fo:text-indent="-0.751cm" style:auto-text-indent="false"/>
    </style:style>
    <style:style style:name="P8" style:family="paragraph" style:parent-style-name="Heading_20_1" style:list-style-name="WWNum3">
      <style:paragraph-properties fo:margin-left="0.751cm" fo:text-align="center" style:justify-single-word="false" fo:text-indent="-0.751cm" style:auto-text-indent="false"/>
    </style:style>
    <style:style style:name="P9" style:family="paragraph" style:parent-style-name="Heading_20_1" style:list-style-name="">
      <style:paragraph-properties fo:margin-left="0cm" fo:text-align="center" style:justify-single-word="false" fo:text-indent="0cm" style:auto-text-indent="false" fo:break-before="auto" fo:break-after="auto"/>
      <style:text-properties fo:font-size="12pt" fo:font-style="normal" style:font-size-asian="12pt" style:rfc-language-tag-asian="x-none" style:font-style-asian="normal" style:font-size-complex="12pt" style:font-style-complex="normal" style:font-weight-complex="bold"/>
    </style:style>
    <style:style style:name="P10" style:family="paragraph" style:parent-style-name="Heading_20_2">
      <style:paragraph-properties fo:margin-left="0cm" fo:text-indent="0cm" style:auto-text-indent="false">
        <style:tab-stops>
          <style:tab-stop style:position="0.988cm"/>
        </style:tab-stops>
      </style:paragraph-properties>
      <style:text-properties fo:font-style="italic" fo:font-weight="normal" style:font-style-asian="italic" style:font-weight-asian="normal"/>
    </style:style>
    <style:style style:name="P11" style:family="paragraph" style:parent-style-name="Heading_20_3" style:list-style-name="WWNum3">
      <style:paragraph-properties fo:margin-left="0.751cm" fo:text-indent="-0.751cm" style:auto-text-indent="false"/>
    </style:style>
    <style:style style:name="P12" style:family="paragraph" style:parent-style-name="Heading_20_3">
      <style:paragraph-properties fo:margin-left="0.751cm" fo:margin-right="0cm" fo:text-indent="-0.751cm" style:auto-text-indent="false"/>
    </style:style>
    <style:style style:name="P13" style:family="paragraph" style:parent-style-name="Heading_20_4" style:list-style-name="WWNum3">
      <style:paragraph-properties fo:margin-left="0.751cm" fo:text-indent="-0.751cm" style:auto-text-indent="false"/>
    </style:style>
    <style:style style:name="P14" style:family="paragraph" style:parent-style-name="List_20_Paragraph" style:list-style-name="WWNum7">
      <style:paragraph-properties fo:margin-left="0.635cm" fo:margin-right="0cm" fo:text-align="center" style:justify-single-word="false" fo:orphans="0" fo:widows="0" fo:text-indent="-0.635cm" style:auto-text-indent="false"/>
      <style:text-properties fo:font-style="normal" style:font-style-asian="normal" style:font-style-complex="normal"/>
    </style:style>
    <style:style style:name="P15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fo:font-style="normal" style:rfc-language-tag-asian="x-none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style="normal" style:rfc-language-tag-asian="x-none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>
      <style:paragraph-properties fo:margin-left="0.635cm" fo:margin-right="0cm" fo:text-align="center" style:justify-single-word="false" fo:orphans="0" fo:widows="0" fo:text-indent="-0.635cm" style:auto-text-indent="false"/>
    </style:style>
    <style:style style:name="P18" style:family="paragraph" style:parent-style-name="List_20_Paragraph" style:list-style-name="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3pt" style:font-name-asian="Calibri1" style:font-size-asian="13pt" style:font-size-complex="13pt"/>
    </style:style>
    <style:style style:name="P20" style:family="paragraph" style:parent-style-name="Standard" style:master-page-name="First_20_Page">
      <style:paragraph-properties fo:text-align="center" style:justify-single-word="false" fo:orphans="0" fo:widows="0" style:page-number="auto">
        <style:tab-stops>
          <style:tab-stop style:position="0.751cm"/>
        </style:tab-stops>
      </style:paragraph-properties>
      <style:text-properties fo:font-size="13pt" style:font-name-asian="Calibri1" style:font-size-asian="13pt" style:font-size-complex="13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normal" style:font-name-asian="Calibri1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24" style:family="paragraph" style:parent-style-name="Standard">
      <style:paragraph-properties fo:line-height="150%" fo:text-align="center" style:justify-single-word="false"/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keep-together="always" fo:keep-with-next="always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text-line-through-style="solid" style:text-line-through-type="single"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P33" style:family="paragraph" style:parent-style-name="Standard">
      <style:paragraph-properties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fo:text-indent="0.751cm" style:auto-text-indent="false">
        <style:tab-stops>
          <style:tab-stop style:position="2cm"/>
        </style:tab-stops>
      </style:paragraph-properties>
    </style:style>
    <style:style style:name="P38" style:family="paragraph" style:parent-style-name="Standard">
      <style:text-properties fo:font-style="normal" fo:font-weight="normal" style:font-style-asian="normal" style:font-weight-asian="normal" style:font-style-complex="normal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fo:text-indent="0.751cm" style:auto-text-indent="false">
        <style:tab-stops>
          <style:tab-stop style:position="2cm"/>
        </style:tab-stops>
      </style:paragraph-properties>
      <style:text-properties fo:font-style="normal" style:font-style-asian="normal" style:font-style-complex="normal"/>
    </style:style>
    <style:style style:name="P40" style:family="paragraph" style:parent-style-name="Standard" style:list-style-name="">
      <style:paragraph-properties fo:margin-left="0cm" fo:text-align="center" style:justify-single-word="false" fo:text-indent="0cm" style:auto-text-indent="false"/>
      <style:text-properties fo:font-size="12pt" fo:font-style="normal" style:font-size-asian="12pt" style:rfc-language-tag-asian="x-none" style:font-style-asian="normal" style:font-size-complex="12pt" style:font-style-complex="normal" style:font-weight-complex="bold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 fo:text-indent="0.751cm" style:auto-text-indent="false">
        <style:tab-stops>
          <style:tab-stop style:position="2cm"/>
        </style:tab-stops>
      </style:paragraph-properties>
      <style:text-properties fo:font-size="12pt" fo:font-style="normal" style:font-size-asian="12pt" style:rfc-language-tag-asian="x-none" style:font-style-asian="normal" style:font-size-complex="12pt" style:font-style-complex="normal" style:font-weight-complex="bold"/>
    </style:style>
    <style:style style:name="P42" style:family="paragraph" style:parent-style-name="Таблица_20_шапка">
      <style:paragraph-properties fo:margin-top="0cm" fo:margin-bottom="0cm" style:contextual-spacing="false" fo:text-align="center" style:justify-single-word="false" fo:orphans="0" fo:widows="0" fo:keep-with-next="auto"/>
    </style:style>
    <style:style style:name="T1" style:family="text">
      <style:text-properties fo:font-size="13pt" style:font-name-asian="Calibri1" style:font-size-asian="13pt" style:font-size-complex="13pt"/>
    </style:style>
    <style:style style:name="T2" style:family="text">
      <style:text-properties fo:font-size="13pt" fo:font-weight="bold" style:font-name-asian="Calibri1" style:font-size-asian="13pt" style:font-weight-asian="bold" style:font-size-complex="13pt"/>
    </style:style>
    <style:style style:name="T3" style:family="text">
      <style:text-properties fo:font-size="13pt" fo:font-style="normal" style:font-name-asian="Calibri1" style:font-size-asian="13pt" style:font-style-asian="normal" style:font-size-complex="13pt" style:font-style-complex="normal"/>
    </style:style>
    <style:style style:name="T4" style:family="text">
      <style:text-properties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T5" style:family="text"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 Полужирный" fo:font-size="13pt" fo:letter-spacing="-0.007cm" fo:font-weight="bold" style:font-name-asian="Calibri1" style:font-size-asian="13pt" style:font-weight-asian="bold" style:font-size-complex="13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/>
    </style:style>
    <style:style style:name="T10" style:family="text">
      <style:text-properties fo:font-style="normal" style:rfc-language-tag-asian="x-none" style:font-style-asian="normal" style:font-style-complex="normal"/>
    </style:style>
    <style:style style:name="T11" style:family="text">
      <style:text-properties style:text-line-through-style="solid" style:text-line-through-type="single" fo:font-size="13pt" fo:font-style="normal" fo:font-weight="bold" style:font-name-asian="Calibri1" style:font-size-asian="13pt" style:font-style-asian="normal" style:font-weight-asian="bold" style:font-size-complex="13pt" style:font-style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text:display="true"/>
    </style:style>
    <style:style style:name="T14" style:family="text">
      <style:text-properties fo:font-style="italic" fo:font-weight="normal" style:font-style-asian="italic" style:font-weight-asian="normal"/>
    </style:style>
    <style:style style:name="T15" style:family="text">
      <style:text-properties fo:text-transform="uppercase"/>
    </style:style>
    <style:style style:name="T16" style:family="text">
      <style:text-properties fo:text-transform="uppercase" fo:language="ru" fo:country="RU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9" style:family="text">
      <style:text-properties fo:font-size="12pt" fo:font-style="normal" style:font-size-asian="12pt" style:rfc-language-tag-asian="x-none" style:font-style-asian="normal" style:font-size-complex="12pt" style:font-style-complex="normal" style:font-weight-complex="bold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7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fo:font-size="12pt" fo:language="ru" fo:country="RU" fo:font-style="normal" fo:font-weight="bold" style:letter-kerning="false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9" style:family="text">
      <style:text-properties fo:font-size="12pt" fo:language="ru" fo:country="RU" fo:font-style="normal" fo:font-weight="bold" style:letter-kerning="fals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/>
    </style:style>
    <style:style style:name="T30" style:family="text">
      <style:text-properties fo:font-size="12pt" fo:language="ru" fo:country="RU" fo:font-style="normal" fo:font-weight="bold" style:letter-kerning="fals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" style:family="text">
      <style:text-properties fo:font-size="12pt" fo:language="ru" fo:country="RU" fo:font-style="normal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32" style:family="text">
      <style:text-properties fo:font-size="12pt" fo:language="ru" fo:country="RU" fo:font-style="normal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3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4" style:family="text">
      <style:text-properties fo:font-size="12pt" fo:background-color="transparent" loext:char-shading-value="0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fo:font-size="12pt" fo:letter-spacing="-0.007cm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" style:family="text">
      <style:text-properties fo:font-size="12pt" fo:letter-spacing="-0.011cm" fo:language="ru" fo:country="RU" fo:font-style="normal" style:letter-kerning="false" fo:background-color="transparent" loext:char-shading-value="0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style:use-window-font-color="true" loext:opacity="0%" fo:letter-spacing="-0.007cm" style:rfc-language-tag="x-none" fo:font-weight="bold" style:letter-kerning="false" style:font-name-asian="Calibri1" style:rfc-language-tag-asian="x-none" style:font-weight-asian="bold" style:font-name-complex="Times New Roman1" style:language-complex="ar" style:country-complex="SA"/>
    </style:style>
    <style:style style:name="T43" style:family="text">
      <style:text-properties style:use-window-font-color="true" loext:opacity="0%" fo:font-size="12pt" fo:language="ru" fo:country="RU" fo:font-style="normal" style:letter-kerning="false" style:font-name-asian="Times New Roman1" style:font-size-asian="12pt" style:rfc-language-tag-asian="x-none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Times New Roman" fo:font-size="12pt" fo:language="ru" fo:country="RU" fo:font-style="normal" style:letter-kerning="false" style:font-name-asian="Times New Roman1" style:font-size-asian="12pt" style:rfc-language-tag-asian="x-none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Times New Roman"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7" style:family="text">
      <style:text-properties fo:letter-spacing="-0.007cm" style:rfc-language-tag="x-none" fo:font-weight="bold" style:font-name-asian="Calibri1" style:rfc-language-tag-asian="x-none" style:font-weight-asian="bold"/>
    </style:style>
    <style:style style:name="T48" style:family="text">
      <style:text-properties fo:letter-spacing="-0.007cm" style:rfc-language-tag="x-none" fo:font-style="normal" fo:font-weight="bold" style:font-name-asian="Calibri1" style:rfc-language-tag-asian="x-none" style:font-style-asian="normal" style:font-weight-asian="bold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><text:span text:style-name="T2">Технические требования </text:span><text:span text:style-name="T7"/></text:p>
      <text:p text:style-name="P19"/>
      <text:p text:style-name="P21"/>
      <text:p text:style-name="P28"><text:span text:style-name="T4">ОКПД2: 62.01.11 Оказание услуг второй очереди подключения и настройки пользовательских учетных записей в СЭДО ПАО «РусГидро», а также поставку лицензий СЭДО</text:span><text:span text:style-name="T8"/></text:p>
      <text:p text:style-name="P28"><text:span text:style-name="T4">Лот №0005-ЭКСП ДИТ-2027-ГРВКК</text:span><text:span text:style-name="T8"/></text:p>
      <text:p text:style-name="P32"><text:bookmark text:name="_GoBack"/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31"><text:span text:style-name="T12">СОДЕРЖАНИЕ</text:span><text:span text:style-name="T12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a xlink:type="simple" xlink:href="#__RefHeading___Toc75146_1212662846" text:style-name="Index_20_Link" text:visited-style-name="Index_20_Link"><text:span text:style-name="T13">1. Общие сведения<text:tab/>3</text:span></text:a></text:p>
          <text:p text:style-name="P4"><text:a xlink:type="simple" xlink:href="#__RefHeading___Toc75148_1212662846" text:style-name="Index_20_Link" text:visited-style-name="Index_20_Link"><text:span text:style-name="T13">1.1. Наименование закупаемой продукции<text:tab/>3</text:span></text:a></text:p>
          <text:p text:style-name="P4"><text:a xlink:type="simple" xlink:href="#__RefHeading___Toc75150_1212662846" text:style-name="Index_20_Link" text:visited-style-name="Index_20_Link"><text:span text:style-name="T13">1.2. </text:span><text:span text:style-name="T8">Цель использования закупаемой продукции</text:span><text:tab/>3</text:a></text:p>
          <text:p text:style-name="P4"><text:a xlink:type="simple" xlink:href="#__RefHeading___Toc75152_1212662846" text:style-name="Index_20_Link" text:visited-style-name="Index_20_Link"><text:span text:style-name="T13">1.3. </text:span><text:span text:style-name="T8">Существующее положение</text:span><text:tab/>3</text:a></text:p>
          <text:p text:style-name="P1"><text:a xlink:type="simple" xlink:href="#__RefHeading___Toc75154_1212662846" text:style-name="Index_20_Link" text:visited-style-name="Index_20_Link"><text:span text:style-name="T13">2. Требования к продукции<text:tab/>3</text:span></text:a></text:p>
          <text:p text:style-name="P4"><text:a xlink:type="simple" xlink:href="#__RefHeading___Toc75156_1212662846" text:style-name="Index_20_Link" text:visited-style-name="Index_20_Link"><text:span text:style-name="T13">2.1. Требования к объемам и срокам поставки<text:tab/>3</text:span></text:a></text:p>
          <text:p text:style-name="P3"><text:a xlink:type="simple" xlink:href="#__RefHeading___Toc75158_1212662846" text:style-name="Index_20_Link" text:visited-style-name="Index_20_Link"><text:span text:style-name="T13">2.1.1. Перечень и объем закупаемой продукции<text:tab/>3</text:span></text:a></text:p>
          <text:p text:style-name="P3"><text:a xlink:type="simple" xlink:href="#__RefHeading___Toc22406_3907880893" text:style-name="Index_20_Link" text:visited-style-name="Index_20_Link"><text:span text:style-name="T13">Таблица 1. Перечень и объём закупаемой</text:span><text:span text:style-name="T8"> продукции</text:span><text:tab/>3</text:a></text:p>
          <text:p text:style-name="P3"><text:a xlink:type="simple" xlink:href="#__RefHeading___Toc75160_1212662846" text:style-name="Index_20_Link" text:visited-style-name="Index_20_Link"><text:span text:style-name="T13">2.1.2. Требования к срокам поставки продукции<text:tab/>3</text:span></text:a></text:p>
          <text:p text:style-name="P3"><text:a xlink:type="simple" xlink:href="#__RefHeading___Toc75162_1212662846" text:style-name="Index_20_Link" text:visited-style-name="Index_20_Link"><text:span text:style-name="T13">Таблица 2. Требования по срокам поставки продукции<text:tab/>3</text:span></text:a></text:p>
          <text:p text:style-name="P4"><text:a xlink:type="simple" xlink:href="#__RefHeading___Toc75164_1212662846" text:style-name="Index_20_Link" text:visited-style-name="Index_20_Link"><text:span text:style-name="T13">2.2. Требования к качеству продукции<text:tab/>4</text:span></text:a></text:p>
          <text:p text:style-name="P3"><text:a xlink:type="simple" xlink:href="#__RefHeading___Toc75166_1212662846" text:style-name="Index_20_Link" text:visited-style-name="Index_20_Link"><text:span text:style-name="T13">Таблица 3. Требования к продукции<text:tab/>4</text:span></text:a></text:p>
          <text:p text:style-name="P1"><text:a xlink:type="simple" xlink:href="#__RefHeading___Toc75170_1212662846" text:style-name="Index_20_Link" text:visited-style-name="Index_20_Link"><text:span text:style-name="T13">3. </text:span><text:span text:style-name="T8">Приложения</text:span><text:tab/>4</text:a></text:p>
        </text:index-body>
      </text:table-of-content>
      <text:h text:style-name="P10" text:outline-level="2"/>
      <text:list xml:id="list3955502356" text:style-name="WWNum3">
        <text:list-item>
          <text:h text:style-name="P6" text:outline-level="1"><text:bookmark-start text:name="__RefHeading___Toc75146_1212662846"/><text:bookmark-start text:name="_Toc51339692"/><text:bookmark-start text:name="_Toc143536500"/>Общие сведения<text:bookmark-end text:name="__RefHeading___Toc75146_1212662846"/><text:bookmark-end text:name="_Toc51339692"/><text:bookmark-end text:name="_Toc143536500"/><text:span text:style-name="T15"/></text:h>
          <text:list>
            <text:list-item>
              <text:h text:style-name="P13" text:outline-level="4"><text:bookmark-start text:name="__RefHeading___Toc75148_1212662846"/><text:bookmark-start text:name="_Toc46743506"/><text:bookmark-start text:name="_Toc143536501"/>Наименование закупаемой продукции<text:bookmark-end text:name="__RefHeading___Toc75148_1212662846"/><text:bookmark-end text:name="_Toc46743506"/><text:bookmark-end text:name="_Toc143536501"/></text:h>
            </text:list-item>
          </text:list>
        </text:list-item>
      </text:list>
      <text:p text:style-name="P33"><text:span text:style-name="T17">ОКПД2: 62.01.11 Оказание услуг второй очереди подключения и настройки пользовательских учетных записей в СЭДО ПАО «РусГидро», а также поставка лицензий СЭДО.</text:span><text:span text:style-name="T8"/></text:p>
      <text:list xml:id="list162616495667592" text:continue-numbering="true" text:style-name="WWNum3">
        <text:list-item>
          <text:list>
            <text:list-item>
              <text:h text:style-name="P13" text:outline-level="4"><text:bookmark-start text:name="__RefHeading___Toc75150_1212662846"/><text:bookmark-start text:name="_Toc143536502"/><text:bookmark-start text:name="_Toc46743507"/><text:span text:style-name="T8">Цель </text:span><text:bookmark-end text:name="_Toc46743507"/><text:span text:style-name="T8">использования закупаемой продукции</text:span><text:bookmark-end text:name="__RefHeading___Toc75150_1212662846"/><text:bookmark-end text:name="_Toc143536502"/><text:span text:style-name="T8"/></text:h>
            </text:list-item>
          </text:list>
        </text:list-item>
      </text:list>
      <text:p text:style-name="P33"><text:span text:style-name="T17">Использование российского программного обеспечения</text:span><text:span text:style-name="T17"><text:note text:id="ftn1" text:note-class="footnote"><text:note-citation>1</text:note-citation><text:note-body><text:p text:style-name="Footnote"> Далее - ПО.</text:p></text:note-body></text:note></text:span><text:span text:style-name="T17"> в соответствии с постановлением Правительства РФ от 16.11.2015 №1236 в рамках выполнения директив Правительства РФ от 14.04.2021 №3438п-П13 и от 23.04.2021 №3853п-П7 согласно Дорожной карте реализации стратегии ИТ-проектов ПАО «РусГидро», разработанной в рамках осуществления Плана мероприятий и перехода на преимущественное использование отечественного программного обеспечения Стратегии цифровой трансформации Группы РусГидро на период 2022-2024 годы с перспективой до 2030 года.</text:span><text:span text:style-name="T8"/></text:p>
      <text:list xml:id="list162616389800839" text:continue-numbering="true" text:style-name="WWNum3">
        <text:list-item>
          <text:list>
            <text:list-item>
              <text:h text:style-name="P13" text:outline-level="4"><text:bookmark-start text:name="__RefHeading___Toc75152_1212662846"/><text:bookmark-start text:name="_Toc46743508"/><text:bookmark-start text:name="_Toc143536503"/><text:span text:style-name="T8">Существующее положение</text:span><text:bookmark-end text:name="__RefHeading___Toc75152_1212662846"/><text:bookmark-end text:name="_Toc46743508"/><text:bookmark-end text:name="_Toc143536503"/><text:span text:style-name="T8"/></text:h>
            </text:list-item>
          </text:list>
        </text:list-item>
      </text:list>
      <text:p text:style-name="P33"><text:span text:style-name="T17">В группе РусГидро имеется внедренная система электронного документооборота на базе системы Докумино</text:span><text:span text:style-name="T17"><text:note text:id="ftn3" text:note-class="footnote"><text:note-citation>2</text:note-citation><text:note-body><text:p text:style-name="Footnote">Далее - СЭДО</text:p></text:note-body></text:note></text:span><text:span text:style-name="T17">. Заказчику необходимо приобрести лицензии к данному продукту для подключения к единой СЭДО.</text:span><text:span text:style-name="T8"/></text:p>
      <text:list xml:id="list162617096260454" text:continue-numbering="true" text:style-name="WWNum3">
        <text:list-item>
          <text:h text:style-name="P7" text:outline-level="1"><text:bookmark-start text:name="__RefHeading___Toc75154_1212662846"/><text:bookmark-start text:name="_Toc143536504"/><text:bookmark-start text:name="_Toc51339693"/><text:bookmark text:name="_Toc50125126"/><text:bookmark text:name="_Hlk498576041"/><text:bookmark text:name="_Toc467435091"/>Требования к продукции<text:bookmark-end text:name="__RefHeading___Toc75154_1212662846"/><text:bookmark-end text:name="_Toc143536504"/><text:bookmark-end text:name="_Toc51339693"/><text:span text:style-name="T16"/></text:h>
          <text:list>
            <text:list-item>
              <text:h text:style-name="P13" text:outline-level="4"><text:bookmark-start text:name="__RefHeading___Toc75156_1212662846"/><text:bookmark-start text:name="_Toc143536505"/>Требования к объемам и срокам <text:span text:style-name="T39">поставки</text:span><text:bookmark-end text:name="__RefHeading___Toc75156_1212662846"/><text:bookmark-end text:name="_Toc143536505"/></text:h>
              <text:list>
                <text:list-item>
                  <text:h text:style-name="P11" text:outline-level="3"><text:bookmark-start text:name="__RefHeading___Toc75158_1212662846"/><text:bookmark-start text:name="_Toc143536506"/>Перечень и объем закупаем<text:span text:style-name="T40">ой продукции</text:span><text:bookmark-end text:name="__RefHeading___Toc75158_1212662846"/><text:bookmark-end text:name="_Toc143536506"/></text:h>
                </text:list-item>
              </text:list>
            </text:list-item>
          </text:list>
        </text:list-item>
      </text:list>
      <text:h text:style-name="P12" text:outline-level="3"><text:bookmark-start text:name="__RefHeading___Toc22406_3907880893"/><text:span text:style-name="T42">Таблица</text:span><text:span text:style-name="T47"> 1. Перечень и объём закупаемой</text:span><text:span text:style-name="T48"> продукции</text:span><text:bookmark-end text:name="__RefHeading___Toc22406_3907880893"/><text:span text:style-name="T8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<text:span text:style-name="T17">№</text:span><text:span text:style-name="T8"/></text:p>
            <text:p text:style-name="P29"><text:span text:style-name="T17">п/п</text:span><text:span text:style-name="T8"/></text:p>
          </table:table-cell>
          <table:table-cell table:style-name="Таблица1.A1" office:value-type="string">
            <text:p text:style-name="P29"><text:span text:style-name="T17">Наименование продукции</text:span><text:span text:style-name="T8"/></text:p>
          </table:table-cell>
          <table:table-cell table:style-name="Таблица1.A1" office:value-type="string">
            <text:p text:style-name="P29"><text:span text:style-name="T17">Ед. изм</text:span><text:span text:style-name="T8"/></text:p>
          </table:table-cell>
          <table:table-cell table:style-name="Таблица1.A1" office:value-type="string">
            <text:p text:style-name="P29"><text:span text:style-name="T24">Кол-во</text:span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20">1</text:span><text:span text:style-name="T8"/></text:p>
          </table:table-cell>
          <table:table-cell table:style-name="Таблица1.A1" office:value-type="string">
            <text:p text:style-name="P29"><text:span text:style-name="T20">2</text:span><text:span text:style-name="T8"/></text:p>
          </table:table-cell>
          <table:table-cell table:style-name="Таблица1.A1" office:value-type="string">
            <text:p text:style-name="P42"><text:span text:style-name="T20">3</text:span><text:span text:style-name="T8"/></text:p>
          </table:table-cell>
          <table:table-cell table:style-name="Таблица1.A1" office:value-type="string">
            <text:p text:style-name="P42"><text:span text:style-name="T20">4</text:span><text:span text:style-name="T8"/></text:p>
          </table:table-cell>
        </table:table-row>
        <table:table-row table:style-name="Таблица1.1">
          <table:table-cell table:style-name="Таблица1.A1" office:value-type="string">
            <text:list xml:id="list2243734347" text:style-name="WWNum7">
              <text:list-item>
                <text:p text:style-name="P14"/>
              </text:list-item>
            </text:list>
          </table:table-cell>
          <table:table-cell table:style-name="Таблица1.B3" office:value-type="string">
            <text:p text:style-name="P34"><text:span text:style-name="T43">Поставка лицензий к СЭДО Докумино</text:span><text:span text:style-name="T45"/></text:p>
          </table:table-cell>
          <table:table-cell table:style-name="Таблица1.A1" office:value-type="string">
            <text:p text:style-name="P29"><text:span text:style-name="T17">шт</text:span><text:span text:style-name="T8"/></text:p>
          </table:table-cell>
          <table:table-cell table:style-name="Таблица1.A1" office:value-type="string">
            <text:p text:style-name="P29"><text:bookmark-start text:name="_Toc46743510_Копия_1"/><text:span text:style-name="T17">5</text:span><text:bookmark-end text:name="_Toc46743510_Копия_1"/><text:span text:style-name="T17">00</text:span><text:span text:style-name="T8"/></text:p>
          </table:table-cell>
        </table:table-row>
        <table:table-row table:style-name="Таблица1.1">
          <table:table-cell table:style-name="Таблица1.A4" office:value-type="string">
            <text:list xml:id="list162615347681311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а1.B4" office:value-type="string">
            <text:p text:style-name="P35"><text:span text:style-name="T43">Оказание услуг второй очереди подключения и настройки пользовательских учетных записей в СЭДО ПАО «РусГидро»</text:span></text:p>
          </table:table-cell>
          <table:table-cell table:style-name="Таблица1.A4" office:value-type="string">
            <text:p text:style-name="P29"><text:span text:style-name="T17">шт</text:span><text:span text:style-name="T8"/></text:p>
          </table:table-cell>
          <table:table-cell table:style-name="Таблица1.A4" office:value-type="string">
            <text:p text:style-name="P29"><text:bookmark-start text:name="_Toc46743510_Копия_1_Копия_1"/><text:span text:style-name="T17">5</text:span><text:bookmark-end text:name="_Toc46743510_Копия_1_Копия_1"/><text:span text:style-name="T17">00</text:span><text:span text:style-name="T8"/></text:p>
          </table:table-cell>
        </table:table-row>
      </table:table>
      <text:list xml:id="list162616667667764" text:continue-list="list162617096260454" text:style-name="WWNum3">
        <text:list-item>
          <text:list>
            <text:list-item>
              <text:list>
                <text:list-item>
                  <text:h text:style-name="P11" text:outline-level="3"><text:bookmark-start text:name="__RefHeading___Toc75160_1212662846"/><text:bookmark-start text:name="_Toc143536507"/><text:bookmark-start text:name="_Toc51339696"/>Требования <text:bookmark-end text:name="_Toc51339696"/>к срокам поставки продукции<text:bookmark-end text:name="__RefHeading___Toc75160_1212662846"/><text:bookmark-end text:name="_Toc143536507"/></text:h>
                </text:list-item>
              </text:list>
            </text:list-item>
          </text:list>
        </text:list-item>
      </text:list>
      <text:h text:style-name="Heading_20_3" text:outline-level="3"><text:bookmark-start text:name="__RefHeading___Toc75162_1212662846"/><text:bookmark-start text:name="_Toc126912491"/><text:bookmark-start text:name="_Toc127534165"/><text:bookmark-start text:name="_Toc124854287"/><text:bookmark-start text:name="_Toc143536508"/><text:bookmark-start text:name="_Toc51339697"/><text:bookmark-start text:name="_Toc50125127"/><text:bookmark text:name="_Toc501251261"/><text:span text:style-name="T23">Таблица </text:span><text:span text:style-name="T25">2. Т</text:span><text:bookmark-start text:name="_Hlk50465284"/><text:span text:style-name="T23">ребования по срокам </text:span><text:bookmark-end text:name="_Toc51339697"/><text:bookmark-end text:name="_Toc50125127"/><text:bookmark-end text:name="_Hlk50465284"/><text:span text:style-name="T25">поставки продукции</text:span><text:bookmark-end text:name="_Toc126912491"/><text:bookmark-end text:name="_Toc127534165"/><text:bookmark-end text:name="_Toc124854287"/><text:bookmark-end text:name="_Toc143536508"/><text:span text:style-name="T25"> </text:span><text:bookmark-end text:name="__RefHeading___Toc75162_1212662846"/><text:span text:style-name="T25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<text:span text:style-name="T23">№</text:span><text:span text:style-name="T23"/></text:p>
            <text:p text:style-name="P29"><text:span text:style-name="T23">п/п</text:span><text:span text:style-name="T23"/></text:p>
          </table:table-cell>
          <table:table-cell table:style-name="Таблица2.A1" office:value-type="string">
            <text:p text:style-name="P29"><text:span text:style-name="T34">Наименование продукции</text:span><text:span text:style-name="T41"/></text:p>
          </table:table-cell>
          <table:table-cell table:style-name="Таблица2.C1" office:value-type="string">
            <text:p text:style-name="P29"><text:span text:style-name="T23">Требования к началу срока поставки продукции</text:span><text:span text:style-name="T23"/></text:p>
          </table:table-cell>
          <table:table-cell table:style-name="Таблица2.D1" office:value-type="string">
            <text:p text:style-name="P29"><text:span text:style-name="T23">Требования к окончанию срока поставки продукции</text:span><text:span text:style-name="T23"/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35">1</text:span><text:span text:style-name="T23"/></text:p>
          </table:table-cell>
          <table:table-cell table:style-name="Таблица2.A1" office:value-type="string">
            <text:p text:style-name="P29"><text:span text:style-name="T36">2</text:span><text:span text:style-name="T41"/></text:p>
          </table:table-cell>
          <table:table-cell table:style-name="Таблица2.C2" office:value-type="string">
            <text:p text:style-name="P42"><text:span text:style-name="T35">3</text:span><text:span text:style-name="T23"/></text:p>
          </table:table-cell>
          <table:table-cell table:style-name="Таблица2.D2" office:value-type="string">
            <text:p text:style-name="P42"><text:span text:style-name="T35">4</text:span><text:span text:style-name="T23"/></text:p>
          </table:table-cell>
        </table:table-row>
        <table:table-row table:style-name="Таблица2.1">
          <table:table-cell table:style-name="Таблица2.A3" office:value-type="string">
            <text:p text:style-name="P17"><text:span text:style-name="T8">1.</text:span><text:span text:style-name="T8"/></text:p>
          </table:table-cell>
          <table:table-cell table:style-name="Таблица2.B3" office:value-type="string">
            <text:p text:style-name="P34"><text:span text:style-name="T43">Поставка лицензий к СЭДО Докумино</text:span><text:span text:style-name="T45"/></text:p>
          </table:table-cell>
          <table:table-cell table:style-name="Таблица2.C3" office:value-type="string">
            <text:p text:style-name="P29"><text:span text:style-name="T17">С даты заключения договора</text:span><text:span text:style-name="T8"/></text:p>
          </table:table-cell>
          <table:table-cell table:style-name="Таблица2.A1" office:value-type="string">
            <text:p text:style-name="P29"><text:span text:style-name="T17">В течение 7 (семи) календарных дней с даты заключения договора</text:span><text:span text:style-name="T8"/></text:p>
          </table:table-cell>
        </table:table-row>
        <table:table-row table:style-name="Таблица2.1">
          <table:table-cell table:style-name="Таблица2.A4" office:value-type="string">
            <text:p text:style-name="P18"><text:span text:style-name="T8">2.</text:span><text:span text:style-name="T8"/></text:p>
          </table:table-cell>
          <table:table-cell table:style-name="Таблица2.B4" office:value-type="string">
            <text:p text:style-name="P35"><text:span text:style-name="T43">Оказание услуг первой очереди подключения и настройки пользовательских учетных записей в СЭДО ПАО «РусГидро»</text:span></text:p>
          </table:table-cell>
          <table:table-cell table:style-name="Таблица2.C4" office:value-type="string">
            <text:p text:style-name="P29"><text:span text:style-name="T17">С даты заключения договора</text:span><text:span text:style-name="T8"/></text:p>
          </table:table-cell>
          <table:table-cell table:style-name="Таблица2.D4" office:value-type="string">
            <text:p text:style-name="P29"><text:span text:style-name="T17">до 30.12.2027г</text:span><text:span text:style-name="T8"/></text:p>
          </table:table-cell>
        </table:table-row>
      </table:table>
      <text:list xml:id="list162616597991312" text:continue-numbering="true" text:style-name="WWNum3">
        <text:list-item>
          <text:list>
            <text:list-item>
              <text:h text:style-name="P13" text:outline-level="4"><text:bookmark-start text:name="__RefHeading___Toc75164_1212662846"/><text:bookmark-start text:name="_Toc143536509"/><text:bookmark-start text:name="_Toc46743511"/><text:soft-page-break/>Требования к <text:bookmark-end text:name="_Toc46743511"/>качеству продукции<text:bookmark-end text:name="__RefHeading___Toc75164_1212662846"/><text:bookmark-end text:name="_Toc143536509"/></text:h>
            </text:list-item>
          </text:list>
        </text:list-item>
      </text:list>
      <text:h text:style-name="Heading_20_3" text:outline-level="3"><text:bookmark-start text:name="__RefHeading___Toc75166_1212662846"/><text:bookmark-start text:name="_Toc124854289"/><text:bookmark-start text:name="_Toc126912493"/><text:bookmark-start text:name="_Toc127534167"/><text:bookmark-start text:name="_Toc143536510"/><text:span text:style-name="T23">Таблица </text:span><text:span text:style-name="T25">3</text:span><text:span text:style-name="T23">. Требования к </text:span><text:span text:style-name="T25">продукции</text:span><text:bookmark-end text:name="_Toc124854289"/><text:bookmark-end text:name="_Toc126912493"/><text:bookmark-end text:name="_Toc127534167"/><text:bookmark-end text:name="_Toc143536510"/><text:span text:style-name="T23"> </text:span><text:bookmark-end text:name="__RefHeading___Toc75166_1212662846"/><text:span text:style-name="T23"/></text:h>
      <text:p text:style-name="P38"/>
      <text:p text:style-name="P36"><text:span text:style-name="T21">Наименование продукции:</text:span><text:span text:style-name="T17"> согласно п.1-2 таблицы 1</text:span><text:span text:style-name="T22"> </text:span><text:span text:style-name="T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0"><text:span text:style-name="T27">№ п/п</text:span><text:span text:style-name="T6"/></text:p>
          </table:table-cell>
          <table:table-cell table:style-name="Таблица3.A1" office:value-type="string">
            <text:p text:style-name="P30"><text:span text:style-name="T37">Наименование</text:span><text:span text:style-name="T27"> параметра</text:span><text:span text:style-name="T6"/></text:p>
          </table:table-cell>
          <table:table-cell table:style-name="Таблица3.A1" office:value-type="string">
            <text:p text:style-name="P30"><text:span text:style-name="T27">Требование заказчика</text:span><text:span text:style-name="T6"/></text:p>
          </table:table-cell>
        </table:table-row>
        <table:table-row table:style-name="Таблица3.2">
          <table:table-cell table:style-name="Таблица3.A1" office:value-type="string">
            <text:p text:style-name="P30"><text:span text:style-name="T28">1</text:span><text:span text:style-name="T8"/></text:p>
          </table:table-cell>
          <table:table-cell table:style-name="Таблица3.A1" office:value-type="string">
            <text:p text:style-name="P30"><text:span text:style-name="T26">2</text:span><text:span text:style-name="T8"/></text:p>
          </table:table-cell>
          <table:table-cell table:style-name="Таблица3.A1" office:value-type="string">
            <text:p text:style-name="P30"><text:span text:style-name="T26">3</text:span><text:span text:style-name="T8"/></text:p>
          </table:table-cell>
        </table:table-row>
        <table:table-row table:style-name="Таблица3.1">
          <table:table-cell table:style-name="Таблица3.A1" office:value-type="string">
            <text:list xml:id="list13533019" text:style-name="WWNum6">
              <text:list-item>
                <text:p text:style-name="P15"/>
              </text:list-item>
            </text:list>
          </table:table-cell>
          <table:table-cell table:style-name="Таблица3.A1" table:number-columns-spanned="2" office:value-type="string">
            <text:p text:style-name="P25"><text:span text:style-name="T26">Требования к техническим и функциональным характеристикам (включая гарантируемые показатели)</text:span><text:span text:style-name="T8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616158323244" text:continue-numbering="true" text:style-name="WWNum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Таблица3.B4" table:number-columns-spanned="2" office:value-type="string">
            <text:p text:style-name="P25"><text:span text:style-name="T31">Услуги по <text:s/>настройке и Лицензии на программное обеспечение, согласно Приложению №1 к Техническим требованиям.</text:span><text:span text:style-name="T8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617306145799" text:continue-numbering="true" text:style-name="WWNum6">
              <text:list-item>
                <text:p text:style-name="P15"/>
              </text:list-item>
            </text:list>
          </table:table-cell>
          <table:table-cell table:style-name="Таблица3.A1" table:number-columns-spanned="2" office:value-type="string">
            <text:p text:style-name="P25"><text:span text:style-name="T29">Требования к безопасности</text:span><text:span text:style-name="T8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616428178112" text:continue-numbering="true" text:style-name="WWNum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Таблица3.B6" office:value-type="string">
            <text:p text:style-name="P25"><text:span text:style-name="T32">Информационная безопасность</text:span><text:span text:style-name="T8"/></text:p>
          </table:table-cell>
          <table:table-cell table:style-name="Таблица3.C6" office:value-type="string">
            <text:p text:style-name="P25"><text:span text:style-name="T38">Требования к информационной безопасности должны обеспечиваться на всех стадиях жизненного цикла систем, с учетом всех сторон, вовлеченных в процессы жизненного цикла.</text:span><text:span text:style-name="T8"/></text:p>
          </table:table-cell>
        </table:table-row>
        <table:table-row table:style-name="Таблица3.1">
          <table:table-cell table:style-name="Таблица3.A1" office:value-type="string">
            <text:list xml:id="list162616461014857" text:continue-numbering="true" text:style-name="WWNum6">
              <text:list-item>
                <text:p text:style-name="P15"/>
              </text:list-item>
            </text:list>
          </table:table-cell>
          <table:table-cell table:style-name="Таблица3.A1" table:number-columns-spanned="2" office:value-type="string">
            <text:p text:style-name="P25"><text:span text:style-name="T30">Требования к доставке, маркировке, упаковке, транспортировке, перемещению, условиям хранения, приемке и испытаниям</text:span><text:span text:style-name="T8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616339855581" text:continue-numbering="true" text:style-name="WWNum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Таблица3.B8" office:value-type="string">
            <text:p text:style-name="P25"><text:span text:style-name="T31">Место поставки</text:span><text:span text:style-name="T8"/></text:p>
          </table:table-cell>
          <table:table-cell table:style-name="Таблица3.C8" office:value-type="string">
            <text:p text:style-name="P25"><text:span text:style-name="T31">В электронном виде ключи доступа</text:span><text:span text:style-name="T8"/></text:p>
          </table:table-cell>
        </table:table-row>
        <table:table-row table:style-name="Таблица3.1">
          <table:table-cell table:style-name="Таблица3.A1" office:value-type="string">
            <text:list xml:id="list162615386557046" text:continue-numbering="true" text:style-name="WWNum6">
              <text:list-item>
                <text:p text:style-name="P15"/>
              </text:list-item>
            </text:list>
          </table:table-cell>
          <table:table-cell table:style-name="Таблица3.A1" table:number-columns-spanned="2" office:value-type="string">
            <text:p text:style-name="P26"><text:span text:style-name="T28">Требования к обязательствам Поставщика, влияющим на исполнение договора</text:span><text:span text:style-name="T8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162615641717342" text:continue-numbering="true" text:style-name="WWNum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Таблица3.B10" office:value-type="string">
            <text:p text:style-name="P25"><text:span text:style-name="T33">Взаимодействие представителей Заказчика и Поставщика</text:span><text:span text:style-name="T8"/></text:p>
          </table:table-cell>
          <table:table-cell table:style-name="Таблица3.C10" office:value-type="string">
            <text:p text:style-name="P25"><text:span text:style-name="T33">Осуществляется через Комплекс средств автоматизации службы поддержки пользователей Заказчика, а также помимо этого может осуществляться лично, по телефону либо посредством электронной почты.</text:span><text:span text:style-name="T8"/></text:p>
          </table:table-cell>
        </table:table-row>
        <table:table-row table:style-name="Таблица3.1">
          <table:table-cell table:style-name="Таблица3.A1" office:value-type="string">
            <text:list xml:id="list162617024911471" text:continue-numbering="true" text:style-name="WWNum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Таблица3.B11" office:value-type="string">
            <text:p text:style-name="P25"><text:span text:style-name="T44">Способ поставки</text:span><text:span text:style-name="T46"/></text:p>
          </table:table-cell>
          <table:table-cell table:style-name="Таблица3.C11" office:value-type="string">
            <text:p text:style-name="P25"><text:span text:style-name="T44">Передача Лицензиаром неисключительного права на ПО осуществляется путем передачи Лицензиату одним из следующих способов:</text:span><text:span text:style-name="T46"/></text:p>
            <text:p text:style-name="P25"><text:span text:style-name="T44"><text:s/>- посредством предоставления доступа к ПО через корпоративную сеть передачи данных</text:span><text:span text:style-name="T46"/></text:p>
          </table:table-cell>
        </table:table-row>
      </table:table>
      <text:h text:style-name="P9" text:outline-level="1"/>
      <text:p text:style-name="P40"/>
      <text:list xml:id="list162617183700725" text:continue-list="list162616597991312" text:style-name="WWNum3">
        <text:list-item>
          <text:h text:style-name="P8" text:outline-level="1"><text:bookmark-start text:name="__RefHeading___Toc75170_1212662846"/><text:bookmark-start text:name="_Toc54279847"/><text:bookmark-start text:name="_Toc54785627"/><text:bookmark-start text:name="_Toc126912495"/><text:bookmark-start text:name="_Toc132189352"/><text:bookmark-start text:name="_Toc143536512"/><text:span text:style-name="T8">Приложения</text:span><text:bookmark-end text:name="__RefHeading___Toc75170_1212662846"/><text:bookmark-end text:name="_Toc54279847"/><text:bookmark-end text:name="_Toc54785627"/><text:bookmark-end text:name="_Toc126912495"/><text:bookmark-end text:name="_Toc132189352"/><text:bookmark-end text:name="_Toc143536512"/><text:span text:style-name="T8"/></text:h>
        </text:list-item>
      </text:list>
      <text:p text:style-name="P41"/>
      <text:p text:style-name="P37"><text:span text:style-name="T18">Приложение № 1: </text:span><text:bookmark-start text:name="_Hlk875324731"/><text:span text:style-name="T18">Т</text:span><text:bookmark-end text:name="_Hlk875324731"/><text:span text:style-name="T18">ехническое задание.</text:span><text:span text:style-name="T8"/></text:p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0.751cm" fo:margin-top="0.212cm" fo:margin-bottom="0.106cm" style:contextual-spacing="false" fo:text-indent="-0.751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2.014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13:17:00</meta:creation-date>
    <meta:initial-creator>Быстров Олег Геннадьевич</meta:initial-creator>
    <dc:language>ru-RU</dc:language>
    <dc:creator>fedorovva@corp.gidroogk.com</dc:creator>
    <meta:print-date>2006-07-26T14:04:00</meta:print-date>
    <dc:date>2026-06-05T16:25:25</dc:date>
    <meta:editing-cycles>35</meta:editing-cycles>
    <dc:title>Российское открытое акционерное общество энергетики и электрификации</dc:title>
    <meta:editing-duration>PT2H40M</meta:editing-duration>
    <meta:generator>AlterOffice/2026.1.0.0$Linux_X86_64 LibreOffice_project/a0185688e0f3f228c7940c57a96eaa0ebba58757</meta:generator>
    <meta:document-statistic meta:table-count="3" meta:image-count="0" meta:object-count="0" meta:page-count="4" meta:paragraph-count="101" meta:word-count="538" meta:character-count="3934" meta:non-whitespace-character-count="3500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