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7.969cm" fo:margin-left="-0.46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12.7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123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106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0.776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04cm" fo:margin-top="0.212cm" fo:margin-bottom="0.212cm" style:contextual-spacing="false" fo:text-align="center" style:justify-single-word="false" fo:text-indent="0cm" style:auto-text-indent="false">
        <style:tab-stops>
          <style:tab-stop style:position="12.204cm"/>
        </style:tab-stops>
      </style:paragraph-properties>
      <style:text-properties fo:font-size="13pt" fo:font-weight="bold" officeooo:paragraph-rsid="000924b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 fo:hyphenation-ladder-count="no-limit"/>
      <style:text-properties fo:font-size="13pt" fo:language="ru" fo:country="RU" fo:font-style="italic" fo:font-weight="bold" officeooo:rsid="0010aef5" officeooo:paragraph-rsid="0010aef5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officeooo:paragraph-rsid="000924b3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officeooo:paragraph-rsid="000924b3" style:font-size-complex="12pt"/>
    </style:style>
    <style:style style:name="P6" style:family="paragraph" style:parent-style-name="Standard">
      <style:paragraph-properties fo:text-align="center" style:justify-single-word="false" fo:keep-with-next="always"/>
      <style:text-properties fo:color="#000000" loext:opacity="100%" officeooo:paragraph-rsid="000924b3" style:font-size-complex="12pt"/>
    </style:style>
    <style:style style:name="P7" style:family="paragraph" style:parent-style-name="Standard">
      <style:text-properties fo:color="#000000" loext:opacity="100%" officeooo:paragraph-rsid="000924b3" style:font-size-complex="12pt"/>
    </style:style>
    <style:style style:name="P8" style:family="paragraph" style:parent-style-name="Standard">
      <style:paragraph-properties fo:keep-with-next="always"/>
      <style:text-properties fo:color="#000000" loext:opacity="100%" officeooo:paragraph-rsid="000924b3" style:font-size-complex="12pt"/>
    </style:style>
    <style:style style:name="P9" style:family="paragraph" style:parent-style-name="Standard">
      <style:text-properties fo:color="#000000" loext:opacity="100%" officeooo:rsid="000b367c" officeooo:paragraph-rsid="000b367c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0924b3"/>
    </style:style>
    <style:style style:name="P11" style:family="paragraph" style:parent-style-name="Standard">
      <style:text-properties fo:language="none" fo:country="none" officeooo:paragraph-rsid="000924b3" style:language-asian="none" style:country-asian="none" style:font-size-complex="12pt"/>
    </style:style>
    <style:style style:name="P12" style:family="paragraph" style:parent-style-name="Standard">
      <style:text-properties officeooo:paragraph-rsid="000924b3"/>
    </style:style>
    <style:style style:name="P13" style:family="paragraph" style:parent-style-name="Standard">
      <style:paragraph-properties fo:text-align="justify" style:justify-single-word="false"/>
      <style:text-properties officeooo:paragraph-rsid="000924b3" style:font-size-complex="12pt"/>
    </style:style>
    <style:style style:name="P14" style:family="paragraph" style:parent-style-name="Standard">
      <style:paragraph-properties fo:text-align="end" style:justify-single-word="false" fo:hyphenation-ladder-count="no-limit"/>
      <style:text-properties fo:font-size="11pt" officeooo:paragraph-rsid="000924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367c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06%" fo:text-align="justify" style:justify-single-word="false" fo:orphans="0" fo:widows="0" fo:text-indent="0cm" style:auto-text-indent="false" style:writing-mode="lr-tb"/>
      <style:text-properties officeooo:paragraph-rsid="0018a0a7"/>
    </style:style>
    <style:style style:name="P17" style:family="paragraph" style:parent-style-name="Standard">
      <style:text-properties officeooo:paragraph-rsid="00197ea2"/>
    </style:style>
    <style:style style:name="P18" style:family="paragraph" style:parent-style-name="Standard" style:master-page-name="Преобразование_20_1">
      <style:paragraph-properties fo:margin-top="0.212cm" fo:margin-bottom="0.212cm" style:contextual-spacing="false" fo:text-align="center" style:justify-single-word="false" style:page-number="auto">
        <style:tab-stops>
          <style:tab-stop style:position="12.204cm"/>
        </style:tab-stops>
      </style:paragraph-properties>
      <style:text-properties fo:font-size="13pt" fo:font-weight="bold" officeooo:paragraph-rsid="000924b3" style:font-size-asian="13pt" style:font-weight-asian="bold" style:font-size-complex="13pt" style:font-weight-complex="bold"/>
    </style:style>
    <style:style style:name="P19" style:family="paragraph" style:parent-style-name="Standard" style:list-style-name="WW8Num2">
      <style:paragraph-properties fo:margin-left="0.552cm" fo:margin-right="0cm" fo:text-align="justify" style:justify-single-word="false" fo:text-indent="-0.552cm" style:auto-text-indent="false"/>
      <style:text-properties fo:color="#000000" loext:opacity="100%" officeooo:paragraph-rsid="000924b3" style:font-size-complex="12pt"/>
    </style:style>
    <style:style style:name="P20" style:family="paragraph" style:parent-style-name="Standard" style:list-style-name="WW8Num2">
      <style:paragraph-properties fo:margin-left="0.559cm" fo:margin-right="0cm" fo:text-align="justify" style:justify-single-word="false" fo:text-indent="-0.559cm" style:auto-text-indent="false"/>
      <style:text-properties fo:color="#000000" loext:opacity="100%" officeooo:paragraph-rsid="00197ea2" style:font-size-complex="12pt"/>
    </style:style>
    <style:style style:name="P21" style:family="paragraph" style:parent-style-name="Standard" style:list-style-name="WW8Num27">
      <style:paragraph-properties fo:margin-left="0.559cm" fo:margin-right="0cm" fo:text-align="justify" style:justify-single-word="false" fo:text-indent="-0.499cm" style:auto-text-indent="false" fo:keep-with-next="always"/>
      <style:text-properties fo:color="#000000" loext:opacity="100%" officeooo:paragraph-rsid="000924b3" style:font-size-complex="12pt"/>
    </style:style>
    <style:style style:name="P22" style:family="paragraph" style:parent-style-name="Standard" style:list-style-name="WW8Num27">
      <style:paragraph-properties fo:margin-left="0.559cm" fo:margin-right="0cm" fo:text-align="justify" style:justify-single-word="false" fo:text-indent="-0.559cm" style:auto-text-indent="false" fo:keep-with-next="always"/>
      <style:text-properties fo:color="#000000" loext:opacity="100%" officeooo:paragraph-rsid="000924b3" style:font-size-complex="12pt"/>
    </style:style>
    <style:style style:name="P23" style:family="paragraph" style:parent-style-name="Standard" style:list-style-name="WW8Num7">
      <style:paragraph-properties fo:margin-left="0.559cm" fo:margin-right="0cm" fo:text-align="justify" style:justify-single-word="false" fo:text-indent="-0.559cm" style:auto-text-indent="false"/>
      <style:text-properties fo:color="#000000" loext:opacity="100%" officeooo:paragraph-rsid="000924b3" style:font-size-complex="12pt"/>
    </style:style>
    <style:style style:name="P24" style:family="paragraph" style:parent-style-name="Standard" style:list-style-name="WW8Num7">
      <style:paragraph-properties fo:margin-left="0.559cm" fo:margin-right="0cm" fo:text-align="justify" style:justify-single-word="false" fo:text-indent="-0.559cm" style:auto-text-indent="false"/>
      <style:text-properties officeooo:paragraph-rsid="000924b3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officeooo:rsid="000b367c" style:font-size-complex="12pt"/>
    </style:style>
    <style:style style:name="T3" style:family="text">
      <style:text-properties fo:color="#000000" loext:opacity="100%" officeooo:rsid="0013bf3b" style:font-size-complex="12pt"/>
    </style:style>
    <style:style style:name="T4" style:family="text">
      <style:text-properties style:font-size-complex="12pt"/>
    </style:style>
    <style:style style:name="T5" style:family="text">
      <style:text-properties fo:language="en" fo:country="US" style:font-size-complex="12pt"/>
    </style:style>
    <style:style style:name="T6" style:family="text">
      <style:text-properties officeooo:rsid="000b367c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officeooo:rsid="000b367c" style:font-name-asian="Times New Roman1" style:language-asian="ru" style:country-asian="RU" style:font-name-complex="Times New Roman1"/>
    </style:style>
    <style:style style:name="T9" style:family="text">
      <style:text-properties officeooo:rsid="000c4558"/>
    </style:style>
    <style:style style:name="T10" style:family="text">
      <style:text-properties officeooo:rsid="0015fa4f"/>
    </style:style>
    <style:style style:name="T11" style:family="text">
      <style:text-properties officeooo:rsid="00178873"/>
    </style:style>
    <style:style style:name="T12" style:family="text">
      <style:text-properties officeooo:rsid="0018a0a7"/>
    </style:style>
    <style:style style:name="T13" style:family="text">
      <style:text-properties officeooo:rsid="001b2c43"/>
    </style:style>
    <style:style style:name="T14" style:family="text">
      <style:text-properties officeooo:rsid="001b63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ТЕХНИЧЕСКОЕ <text:span text:style-name="T13">ТРЕБОВАНИЕ</text:span></text:p>
      <text:p text:style-name="P2"><text:span text:style-name="T14">ОКПД 2 71.12.12 В</text:span>ыполнение схемы подеревной съемки и перечетной ведомости<text:line-break/>с характеристикой зеленых насаждений и расчетом компенсационной стоим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4">№<text:line-break/>п.п.</text:p>
            </table:table-cell>
            <table:table-cell table:style-name="Таблица2.B1" table:number-columns-spanned="2" office:value-type="string">
              <text:p text:style-name="P4">Основные данные и требования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B2" office:value-type="string">
            <text:p text:style-name="P7">Наименование Заказчика</text:p>
          </table:table-cell>
          <table:table-cell table:style-name="Таблица2.C2" office:value-type="string">
            <text:p text:style-name="P7">АО "ДРСК" ИНН 2801108200, ОГРН 1052800111308. Юридический адрес: 675004, Амурская область, г. Благовещенск, ул. Шевченко, 32, адрес электронной почты: doc@prim.drsk.ru</text:p>
          </table:table-cell>
        </table:table-row>
        <table:table-row table:style-name="Таблица2.1">
          <table:table-cell table:style-name="Таблица2.A3" office:value-type="string">
            <text:p text:style-name="P5">2</text:p>
          </table:table-cell>
          <table:table-cell table:style-name="Таблица2.B3" office:value-type="string">
            <text:p text:style-name="P7">Наименование проектной организации/ Подрядчик</text:p>
          </table:table-cell>
          <table:table-cell table:style-name="Таблица2.C3" office:value-type="string">
            <text:p text:style-name="P7"/>
          </table:table-cell>
        </table:table-row>
        <table:table-row table:style-name="Таблица2.4">
          <table:table-cell table:style-name="Таблица2.A4" office:value-type="string">
            <text:p text:style-name="P5">4</text:p>
          </table:table-cell>
          <table:table-cell table:style-name="Таблица2.B4" office:value-type="string">
            <text:p text:style-name="P7">Местоположение объекта / участков</text:p>
          </table:table-cell>
          <table:table-cell table:style-name="Таблица2.C4" office:value-type="string">
            <text:p text:style-name="P12"><text:span text:style-name="T4">Приморский край, Владивостокский городской округ, </text:span>г. Владивосток</text:p>
          </table:table-cell>
        </table:table-row>
        <table:table-row table:style-name="Таблица2.2">
          <table:table-cell table:style-name="Таблица2.A5" office:value-type="string">
            <text:p text:style-name="P5">5</text:p>
          </table:table-cell>
          <table:table-cell table:style-name="Таблица2.B5" office:value-type="string">
            <text:p text:style-name="P7">Кадастровые номера, площадь земельных <text:s/>участков</text:p>
          </table:table-cell>
          <table:table-cell table:style-name="Таблица2.C5" office:value-type="string">
            <text:p text:style-name="P17"><text:span text:style-name="T2">Общая площадь земельных участков 1</text:span><text:span text:style-name="T3">4462</text:span><text:span text:style-name="T2"> кв.м.</text:span></text:p>
            <text:p text:style-name="P17"><text:span text:style-name="T6">Кадастровый квартал: </text:span>25:28:<text:span text:style-name="T12">010043</text:span></text:p>
            <text:p text:style-name="P17"><text:span text:style-name="T6">З</text:span>емельны<text:span text:style-name="T6">е</text:span> участк<text:span text:style-name="T6">и</text:span> с кадастровыми номерами:</text:p>
            <text:p text:style-name="P17">25:28:<text:span text:style-name="T10">000000</text:span>:<text:span text:style-name="T10">6173 <text:s text:c="62"/></text:span>25:28:<text:span text:style-name="T10">000000</text:span>:<text:span text:style-name="T10">68202 <text:s text:c="57"/></text:span>25:28:<text:span text:style-name="T10">000000</text:span>:<text:span text:style-name="T10">62920 <text:s text:c="58"/>25:28:010043:3272 <text:s text:c="60"/>25:28:010043:714 <text:s text:c="62"/>25:28:010043:2906 <text:s text:c="74"/></text:span></text:p>
            <text:p text:style-name="P16"><text:span text:style-name="T10">25:28:000000:32 (ЕЗ) 25:28:010043:</text:span><text:span text:style-name="T12">42, </text:span><text:span text:style-name="T10">25:28:010043:</text:span><text:span text:style-name="T12">43, </text:span><text:span text:style-name="T10">25:28:010043:</text:span><text:span text:style-name="T12">373</text:span></text:p>
            <text:p text:style-name="P16"><text:span text:style-name="T10">25:28:000000:</text:span><text:span text:style-name="T11">146</text:span><text:span text:style-name="T10"> (ЕЗ) 25:28:010043:</text:span><text:span text:style-name="T12">38</text:span></text:p>
          </table:table-cell>
        </table:table-row>
        <table:table-row table:style-name="Таблица2.1">
          <table:table-cell table:style-name="Таблица2.A6" office:value-type="string">
            <text:p text:style-name="P5">6</text:p>
          </table:table-cell>
          <table:table-cell table:style-name="Таблица2.B6" office:value-type="string">
            <text:p text:style-name="P9">Цел<text:span text:style-name="T9">ь</text:span> проведения подеревной съемки</text:p>
          </table:table-cell>
          <table:table-cell table:style-name="Таблица2.C6" office:value-type="string">
            <text:p text:style-name="P15"><text:span text:style-name="T8">В</text:span><text:span text:style-name="T7">ыполняются в целях, связанных с осуществлением Заказчиком своей деятельности.</text:span></text:p>
          </table:table-cell>
        </table:table-row>
        <table:table-row table:style-name="Таблица2.7">
          <table:table-cell table:style-name="Таблица2.A7" office:value-type="string">
            <text:p text:style-name="P5">7</text:p>
          </table:table-cell>
          <table:table-cell table:style-name="Таблица2.B7" office:value-type="string">
            <text:p text:style-name="P7">Нормативно-правовые требования к выполнению работ</text:p>
          </table:table-cell>
          <table:table-cell table:style-name="Таблица2.C7" office:value-type="string">
            <text:p text:style-name="P7">Отчетная документация должна соответствовать требованиям действующего законодательства РФ, в том числе:</text:p>
            <text:list text:style-name="WW8Num2">
              <text:list-header>
                <text:p text:style-name="P19"/>
              </text:list-header>
              <text:list-item>
                <text:p text:style-name="P19">Постановление губернатора Приморского края от 21 марта 1996 г. № 199 «О выделении особо охраняемых природных территорий рекреационного назначения в городе Владивостоке».</text:p>
              </text:list-item>
              <text:list-item>
                <text:p text:style-name="P19">Решение Думы города Владивостока от 7 апреля 2010 г. № 462 «Об утверждении Правил землепользования и застройки на территории Владивостокского городского округа»;</text:p>
              </text:list-item>
              <text:list-item>
                <text:p text:style-name="P19">Муниципальный правовой акт города Владивостока от 15.08.2018 № 45-МПА «Правила благоустройства территории Владивостокского городского округа»;</text:p>
              </text:list-item>
              <text:list-item>
                <text:p text:style-name="P20">Порядок расчета компенсационной стоимости зеленых насаждений, произрастающих на территории Владивостокского городского округа, утвержденный постановлением администра­ции города Владивостока от 27.08.2018 № 2337.</text:p>
              </text:list-item>
            </text:list>
          </table:table-cell>
        </table:table-row>
        <table:table-row table:style-name="Таблица2.1">
          <table:table-cell table:style-name="Таблица2.A8" office:value-type="string">
            <text:p text:style-name="P6">8</text:p>
          </table:table-cell>
          <table:table-cell table:style-name="Таблица2.B8" office:value-type="string">
            <text:p text:style-name="P8">Объем и виды работ</text:p>
          </table:table-cell>
          <table:table-cell table:style-name="Таблица2.C8" office:value-type="string">
            <text:list text:style-name="WW8Num27">
              <text:list-item>
                <text:p text:style-name="P21">Полевые работы, в том числе выезд на участок с целью проведения таксации и подсчета зеленных насажде­ний, <text:soft-page-break/>расположенных на участке, с фиксацией резуль­татов в специальную ведомость.</text:p>
              </text:list-item>
              <text:list-item>
                <text:p text:style-name="P22">Камеральные работы, в том числе обработка полученных в ходе полевых работ данных, подготовка схемы подеревной съемки и перечетной ведомости с характеристикой зеленых насаждений и расчетом компенсационной стоимости, формирование пакета Документации.</text:p>
              </text:list-item>
              <text:list-item>
                <text:p text:style-name="P22">Согласование Документации с уполномоченным органом: Управление охраны окружающей среды и природопользования администрации г. Владивостока.</text:p>
              </text:list-item>
            </text:list>
          </table:table-cell>
        </table:table-row>
        <table:table-row table:style-name="Таблица2.1">
          <table:table-cell table:style-name="Таблица2.A9" office:value-type="string">
            <text:p text:style-name="P5">9</text:p>
          </table:table-cell>
          <table:table-cell table:style-name="Таблица2.B9" office:value-type="string">
            <text:p text:style-name="P11">Перечень исходных данных, представляемых Заказчиком</text:p>
          </table:table-cell>
          <table:table-cell table:style-name="Таблица2.C9" office:value-type="string">
            <text:list text:style-name="WW8Num7">
              <text:list-item>
                <text:p text:style-name="P23">Документы, удостоверяющие право на земельный участок (Свидетельство о государственной регистрации права, договор купли / продажи / аренды / субаренды с приложениями, акт приема-передачи, разрешение на использование земель или земельных участков, находящихся в государственной или муниципальной собственности без предоставления земельных участков и установления сервитутов, иные документы);</text:p>
              </text:list-item>
              <text:list-item>
                <text:p text:style-name="P23">Схема границ участка М 1:500 (приложение к постановлению о предоставлении земельного участка, проект границ, градостроительный план, схема генерального плана, схема расположения земельного участка и т.п.);</text:p>
              </text:list-item>
              <text:list-item>
                <text:p text:style-name="P23">Топографический план земельного участка (М 1:500, МСК-25, БСВ-77) в электронном виде с границами земельных участков (формат *.dwg);</text:p>
              </text:list-item>
              <text:list-item>
                <text:p text:style-name="P23">Информационная справка об организации;</text:p>
              </text:list-item>
              <text:list-item>
                <text:p text:style-name="P24"><text:span text:style-name="T2">К</text:span><text:span text:style-name="T1">опии свидетельств ОГРН, ИНН/КПП.</text:span></text:p>
              </text:list-item>
            </text:list>
          </table:table-cell>
        </table:table-row>
        <table:table-row table:style-name="Таблица2.1">
          <table:table-cell table:style-name="Таблица2.A10" office:value-type="string">
            <text:p text:style-name="P5">10</text:p>
          </table:table-cell>
          <table:table-cell table:style-name="Таблица2.B10" office:value-type="string">
            <text:p text:style-name="P7">Особые условия</text:p>
          </table:table-cell>
          <table:table-cell table:style-name="Таблица2.C10" office:value-type="string">
            <text:p text:style-name="P7">Заказчик указывает Исполнителю поворотные точки границ земельного участка на местности</text:p>
          </table:table-cell>
        </table:table-row>
        <table:table-row table:style-name="Таблица2.1">
          <table:table-cell table:style-name="Таблица2.A11" office:value-type="string">
            <text:p text:style-name="P5">11</text:p>
          </table:table-cell>
          <table:table-cell table:style-name="Таблица2.B11" office:value-type="string">
            <text:p text:style-name="P7">Сроки <text:s/>выполнения</text:p>
          </table:table-cell>
          <table:table-cell table:style-name="Таблица2.C11" office:value-type="string">
            <text:p text:style-name="P13">Согласно условиям Договора.</text:p>
          </table:table-cell>
        </table:table-row>
        <table:table-row table:style-name="Таблица2.1">
          <table:table-cell table:style-name="Таблица2.A12" office:value-type="string">
            <text:p text:style-name="P5">12</text:p>
          </table:table-cell>
          <table:table-cell table:style-name="Таблица2.B12" office:value-type="string">
            <text:p text:style-name="P7">Требования к отчетной документации</text:p>
          </table:table-cell>
          <table:table-cell table:style-name="Таблица2.C12" office:value-type="string">
            <text:p text:style-name="P10"><text:span text:style-name="T4">- отчет в 1 экземпляре на бумажном носителе и в электронном виде (файлы в оригинальном формате разработки документации и в формате </text:span><text:span text:style-name="T5">PDF</text:span><text:span text:style-name="T4"> направляются на электронный адрес Заказчика);</text:span></text:p>
            <text:p text:style-name="P10"><text:span text:style-name="T4">- письмо </text:span><text:span text:style-name="T1">Управления охраны окружающей среды и природополь­зования администрации г. Владивостока о согласовании Докумен­тации.</text:span></text:p>
          </table:table-cell>
        </table:table-row>
      </table:table>
      <text:p text:style-name="P14"/>
      <text:p text:style-name="P14"/>
      <text:p text:style-name="P14"/>
      <text:p text:style-name="P3">Заместитель директора по инвестициям </text:p>
      <text:p text:style-name="P3">и капитальному строительству <text:s text:c="68"/>П.В. Ёжиков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7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2cm" fo:margin-left="2cm" fo:margin-right="1.00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49cm" fo:margin-left="0cm" fo:margin-right="0cm" fo:margin-top="1.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6:59:53.048000000</meta:creation-date>
    <dc:date>2026-06-09T16:49:54.322000000</dc:date>
    <meta:editing-duration>PT1H38M29S</meta:editing-duration>
    <meta:editing-cycles>8</meta:editing-cycles>
    <meta:generator>LibreOffice/7.5.5.2$Windows_X86_64 LibreOffice_project/ca8fe7424262805f223b9a2334bc7181abbcbf5e</meta:generator>
    <meta:print-date>2024-11-08T14:45:13.235000000</meta:print-date>
    <meta:document-statistic meta:table-count="1" meta:image-count="0" meta:object-count="0" meta:page-count="2" meta:paragraph-count="54" meta:word-count="472" meta:character-count="4335" meta:non-whitespace-character-count="3483"/>
  </office:meta>
</office:document-meta>
</file>