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 (Заголовки)" svg:font-family="Calibri Light (Заголовки)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9" style:parent-style-name="Standard" style:family="paragraph">
      <style:paragraph-properties fo:break-before="column" fo:text-align="center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olumn22" style:family="table-column">
      <style:table-column-properties style:column-width="1.2395in" style:use-optimal-column-width="false"/>
    </style:style>
    <style:style style:name="TableColumn23" style:family="table-column">
      <style:table-column-properties style:column-width="5.5541in" style:use-optimal-column-width="false"/>
    </style:style>
    <style:style style:name="Table21" style:family="table">
      <style:table-properties style:width="6.7937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9" style:family="table-row">
      <style:table-row-properties style:min-row-height="0.395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6" style:parent-style-name="Standard" style:family="paragraph">
      <style:paragraph-properties fo:break-before="column" fo:line-height="115%"/>
      <style:text-properties fo:font-size="12pt" style:font-size-asian="12pt" style:font-size-complex="12pt"/>
    </style:style>
    <style:style style:name="P57" style:parent-style-name="Standard" style:family="paragraph">
      <style:paragraph-properties fo:line-height="115%" fo:margin-left="0.511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60" style:parent-style-name="Standard" style:family="paragraph">
      <style:paragraph-properties fo:line-height="115%"/>
    </style:style>
    <style:style style:name="T61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62" style:parent-style-name="Standard" style:family="paragraph">
      <style:paragraph-properties fo:line-height="115%"/>
    </style:style>
    <style:style style:name="T63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6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15%"/>
    </style:style>
    <style:style style:name="T71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72" style:parent-style-name="Standard" style:family="paragraph">
      <style:paragraph-properties fo:text-align="justify" fo:line-height="115%"/>
    </style:style>
    <style:style style:name="T73" style:parent-style-name="комментарий" style:family="text">
      <style:text-properties fo:font-weight="normal" style:font-weight-asian="normal" fo:font-style="normal" style:font-style-asian="normal" fo:font-size="12pt" style:font-size-asian="12pt" style:font-size-complex="12pt" fo:background-color="transparent"/>
    </style:style>
    <style:style style:name="P7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7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olumn77" style:family="table-column">
      <style:table-column-properties style:column-width="0.2972in" style:use-optimal-column-width="false"/>
    </style:style>
    <style:style style:name="TableColumn78" style:family="table-column">
      <style:table-column-properties style:column-width="3.3069in" style:use-optimal-column-width="false"/>
    </style:style>
    <style:style style:name="TableColumn79" style:family="table-column">
      <style:table-column-properties style:column-width="3.3055in" style:use-optimal-column-width="false"/>
    </style:style>
    <style:style style:name="Table76" style:family="table">
      <style:table-properties style:width="6.9097in" fo:margin-left="-0.0208in" table:align="left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8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7" style:family="table-row">
      <style:table-row-properties style:min-row-height="0.177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94" style:family="table-row">
      <style:table-row-properties style:min-row-height="0.177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01" style:family="table-row">
      <style:table-row-properties style:min-row-height="0.177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08" style:family="table-row">
      <style:table-row-properties style:min-row-height="0.177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15" style:family="table-row">
      <style:table-row-properties style:min-row-height="0.177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22" style:family="table-row">
      <style:table-row-properties style:min-row-height="0.177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5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5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olumn157" style:family="table-column">
      <style:table-column-properties style:column-width="0.5479in" style:use-optimal-column-width="false"/>
    </style:style>
    <style:style style:name="TableColumn158" style:family="table-column">
      <style:table-column-properties style:column-width="3.4888in" style:use-optimal-column-width="false"/>
    </style:style>
    <style:style style:name="TableColumn159" style:family="table-column">
      <style:table-column-properties style:column-width="1.3868in" style:use-optimal-column-width="false"/>
    </style:style>
    <style:style style:name="TableColumn160" style:family="table-column">
      <style:table-column-properties style:column-width="1.3868in" style:use-optimal-column-width="false"/>
    </style:style>
    <style:style style:name="Table156" style:family="table">
      <style:table-properties style:width="6.8104in" fo:margin-left="-0.0069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6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25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25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olumn258" style:family="table-column">
      <style:table-column-properties style:column-width="0.5479in" style:use-optimal-column-width="false"/>
    </style:style>
    <style:style style:name="TableColumn259" style:family="table-column">
      <style:table-column-properties style:column-width="3.4673in" style:use-optimal-column-width="false"/>
    </style:style>
    <style:style style:name="TableColumn260" style:family="table-column">
      <style:table-column-properties style:column-width="1.377in" style:use-optimal-column-width="false"/>
    </style:style>
    <style:style style:name="TableColumn261" style:family="table-column">
      <style:table-column-properties style:column-width="1.3965in" style:use-optimal-column-width="false"/>
    </style:style>
    <style:style style:name="Table257" style:family="table">
      <style:table-properties style:width="6.7888in" fo:margin-left="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Таблицашапка" style:family="paragraph">
      <style:paragraph-properties fo:keep-with-next="auto" fo:widows="0" fo:orphans="0" fo:text-align="center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Таблицашапка" style:family="paragraph">
      <style:paragraph-properties fo:keep-with-next="auto" fo:widows="0" fo:orphans="0" fo:text-align="center"/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family="paragraph">
      <style:paragraph-properties fo:widows="0" fo:orphans="0" fo:text-align="center" fo:margin-left="0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289" style:parent-style-name="Standard" style:master-page-name="MP1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291" style:parent-style-name="Standard" style:family="paragraph">
      <style:paragraph-properties fo:line-height="115%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комментарий" style:family="text">
      <style:text-properties fo:font-size="12pt" style:font-size-asian="12pt" style:font-size-complex="12pt"/>
    </style:style>
    <style:style style:name="TableColumn297" style:family="table-column">
      <style:table-column-properties style:column-width="0.6277in" style:use-optimal-column-width="false"/>
    </style:style>
    <style:style style:name="TableColumn298" style:family="table-column">
      <style:table-column-properties style:column-width="2.7444in" style:use-optimal-column-width="false"/>
    </style:style>
    <style:style style:name="TableColumn299" style:family="table-column">
      <style:table-column-properties style:column-width="2.9201in" style:use-optimal-column-width="false"/>
    </style:style>
    <style:style style:name="TableColumn300" style:family="table-column">
      <style:table-column-properties style:column-width="1.6729in" style:use-optimal-column-width="false"/>
    </style:style>
    <style:style style:name="TableColumn301" style:family="table-column">
      <style:table-column-properties style:column-width="1.159in" style:use-optimal-column-width="false"/>
    </style:style>
    <style:style style:name="TableColumn302" style:family="table-column">
      <style:table-column-properties style:column-width="0.9868in" style:use-optimal-column-width="false"/>
    </style:style>
    <style:style style:name="Table296" style:family="table">
      <style:table-properties style:width="10.1111in" style:rel-width="100%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P36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Абзацсписка" style:list-style-name="WWNum6" style:family="paragraph">
      <style:paragraph-properties fo:widows="0" fo:orphans="0" fo:text-align="center" fo:margin-top="0.0416in" fo:margin-bottom="0.0416in" fo:text-indent="-0.832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top="0.0416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51" style:parent-style-name="Standard" style:family="paragraph">
      <style:paragraph-properties fo:widows="0" fo:orphans="0" fo:margin-top="0.0416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49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1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1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1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2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2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55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5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5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5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6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6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68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Технические требования на оказание услуг</text:p>
      <text:p text:style-name="P15"/>
      <text:p text:style-name="P16"/>
      <text:p text:style-name="P17">ОКПД2 61.90.10.160 Услуги связи по передаче данных для районных электрических сетей, дизельных электростанций и подстанций филиала Центральные электрические сети ПАО «Якутскэнерго»</text:p>
      <text:p text:style-name="P18"/>
      <text:soft-page-break/>
      <text:p text:style-name="P19">1. Общие требования</text:p>
      <text:p text:style-name="P20">1.1.<text:s/><text:bookmark-start text:name="_Toc46743505"/><text:bookmark-start text:name="_Toc54643695"/>Обозначения и сокращения<text:bookmark-end text:name="_Toc46743505"/><text:bookmark-end text:name="_Toc54643695"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E</text:p>
          </table:table-cell>
          <table:table-cell table:style-name="TableCell27">
            <text:p text:style-name="P28">Client Edge — Маршрутизатор, расположенный на границе сети клиента</text:p>
          </table:table-cell>
        </table:table-row>
        <table:table-row table:style-name="TableRow29">
          <table:table-cell table:style-name="TableCell30">
            <text:p text:style-name="P31">PE</text:p>
          </table:table-cell>
          <table:table-cell table:style-name="TableCell32">
            <text:p text:style-name="P33">Provider Edge — Граничный маршрутизатор оператора, обеспечивающий подключение клиентских сетей к IP VPN</text:p>
          </table:table-cell>
        </table:table-row>
        <table:table-row table:style-name="TableRow34">
          <table:table-cell table:style-name="TableCell35">
            <text:p text:style-name="P36">IP VPN</text:p>
          </table:table-cell>
          <table:table-cell table:style-name="TableCell37">
            <text:p text:style-name="P38">Частная виртуальная сеть для обеспечения связи между локальными сетями удалённых узлов</text:p>
          </table:table-cell>
        </table:table-row>
        <table:table-row table:style-name="TableRow39">
          <table:table-cell table:style-name="TableCell40">
            <text:p text:style-name="P41">РЭС</text:p>
          </table:table-cell>
          <table:table-cell table:style-name="TableCell42">
            <text:p text:style-name="P43">Районные электрические сети</text:p>
          </table:table-cell>
        </table:table-row>
        <table:table-row table:style-name="TableRow44">
          <table:table-cell table:style-name="TableCell45">
            <text:p text:style-name="P46">ЦЭС</text:p>
          </table:table-cell>
          <table:table-cell table:style-name="TableCell47">
            <text:p text:style-name="P48">Филиал Центральные электрические сети ПАО «Якутскэнерго»</text:p>
          </table:table-cell>
        </table:table-row>
        <table:table-row table:style-name="TableRow49">
          <table:table-cell table:style-name="TableCell50">
            <text:p text:style-name="P51">ПС</text:p>
          </table:table-cell>
          <table:table-cell table:style-name="TableCell52">
            <text:p text:style-name="P53">Подстанция</text:p>
          </table:table-cell>
        </table:table-row>
      </table:table>
      <text:p text:style-name="P54"/>
      <text:p text:style-name="P55"/>
      <text:p text:style-name="P56"/>
      <text:p text:style-name="P57">1.2.<text:s/><text:bookmark-start text:name="_Toc54643696"/><text:bookmark-start text:name="_Toc46743506"/>Наименование закупаем<text:bookmark-end text:name="_Toc54643696"/><text:bookmark-end text:name="_Toc46743506"/>ых услуг</text:p>
      <text:p text:style-name="P58"><text:span text:style-name="T59">Услуги связи по передаче данных для районных электрических сетей, дизельных электростанций и подстанций филиала Центральные электрические сети ПАО «Якутскэнерго»</text:span></text:p>
      <text:p text:style-name="P60"><text:span text:style-name="T61"><text:tab/></text:span></text:p>
      <text:p text:style-name="P62"><text:span text:style-name="T63"><text:tab/></text:span><text:bookmark-start text:name="_Toc46743507"/><text:span text:style-name="T64">1.3.<text:s/></text:span><text:bookmark-start text:name="_Toc54643697"/><text:span text:style-name="T65">Цель<text:s/></text:span><text:bookmark-end text:name="_Toc46743507"/><text:span text:style-name="T66">оказания услуг</text:span><text:bookmark-end text:name="_Toc54643697"/></text:p>
      <text:p text:style-name="P67"><text:span text:style-name="T68">Обеспечение объектов ПАО «Якутскэнерго» сетями и каналами связи, соответствующими требованиям Технической политики ПАО «РусГидро» в области информационных технологий.</text:span></text:p>
      <text:p text:style-name="P69"/>
      <text:p text:style-name="P70"><text:span text:style-name="T71"><text:tab/>1.4. Существующее положение</text:span></text:p>
      <text:p text:style-name="P72"><text:span text:style-name="T73">Услуги связи с позиций 1-6 Таблицы 1 должны предоставляться до ответной точки подключения, расположенной в г. Якутск, ул. Федора Попова, 14, являющейся центром топологии «Звезда» (CE). Маршрутизатор PE должен использоваться располагаться в периметре ПАО «Якутскэнерго».</text:span></text:p>
      <text:p text:style-name="P74"/>
      <text:p text:style-name="P75"><text:bookmark-start text:name="_Toc54643699"/>Таблица 1. Перечень каналов<text:bookmark-end text:name="_Toc54643699"/><text:s/>связи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<text:line-break/>п/п</text:p>
          </table:table-cell>
          <table:table-cell table:style-name="TableCell83">
            <text:p text:style-name="P84">Точка подключения 1<text:line-break/></text:p>
          </table:table-cell>
          <table:table-cell table:style-name="TableCell85">
            <text:p text:style-name="P86">Точка подключения 2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г. Якутск, ул. Федора Попова, 1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с. Амга, ул. Цыкунова, 43к</text:p>
          </table:table-cell>
          <table:table-cell table:style-name="TableCell106">
            <text:p text:style-name="P107">г. Якутск, ул. Федора Попова, 14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с. Борогонцы, ул. Энергетиков, 1</text:p>
          </table:table-cell>
          <table:table-cell table:style-name="TableCell113">
            <text:p text:style-name="P114">г. Якутск, ул. Федора Попова, 14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с. Амга ДЭС</text:p>
          </table:table-cell>
          <table:table-cell table:style-name="TableCell120">
            <text:p text:style-name="P121">г. Якутск, ул. Федора Попова, 14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с. Сулгачи ПС</text:p>
          </table:table-cell>
          <table:table-cell table:style-name="TableCell127">
            <text:p text:style-name="P128">г. Якутск, ул. Федора Попова, 14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с. Алтанцы ПС</text:p>
          </table:table-cell>
          <table:table-cell table:style-name="TableCell134">
            <text:p text:style-name="P135">г. Якутск, ул. Федора Попова, 14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с. Амга, ул. Цыкунова, 43к</text:p>
          </table:table-cell>
          <table:table-cell table:style-name="TableCell141">
            <text:p text:style-name="P142">с. Амга, ул. Партизанская, 63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с. Борогонцы, ул. Энергетиков, 1</text:p>
          </table:table-cell>
          <table:table-cell table:style-name="TableCell148">
            <text:p text:style-name="P149">с. Борогонцы, ул. Стрекаловского, 7</text:p>
          </table:table-cell>
        </table:table-row>
      </table:table>
      <text:p text:style-name="P150"/>
      <text:p text:style-name="P151">2.<text:s/><text:bookmark-start text:name="_Toc54643702"/><text:bookmark-start text:name="_Toc51339693"/>Требования к<text:s/><text:bookmark-end text:name="_Toc54643702"/><text:bookmark-end text:name="_Toc51339693"/>услугам</text:p>
      <text:p text:style-name="P152">2.1.<text:s/><text:bookmark-start text:name="_Toc54643703"/>Требования к объемам оказания услуг<text:bookmark-end text:name="_Toc54643703"/></text:p>
      <text:p text:style-name="P153">2.1.1.<text:s/><text:bookmark-start text:name="_Toc54643704"/>Требования к перечню и объему услуг<text:bookmark-end text:name="_Toc54643704"/></text:p>
      <text:p text:style-name="P154"/>
      <text:p text:style-name="P155"><text:bookmark-start text:name="_Toc51339695"/><text:bookmark-start text:name="_Toc54643705"/>Таблица 2. Перечень<text:s/><text:bookmark-end text:name="_Toc51339695"/>и объем оказываемых услуг<text:bookmark-end text:name="_Toc54643705"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№</text:p>
            <text:p text:style-name="P164">п/п</text:p>
          </table:table-cell>
          <table:table-cell table:style-name="TableCell165">
            <text:p text:style-name="P166">Наименование услуг / этапа услуг</text:p>
          </table:table-cell>
          <table:table-cell table:style-name="TableCell167">
            <text:p text:style-name="P168">Единица измерения</text:p>
          </table:table-cell>
          <table:table-cell table:style-name="TableCell169">
            <text:p text:style-name="P170">Пропускная способность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г. Якутск, ул. Федора Попова, 14</text:p>
          </table:table-cell>
          <table:table-cell table:style-name="TableCell185">
            <text:p text:style-name="P186">Мбит/с</text:p>
          </table:table-cell>
          <table:table-cell table:style-name="TableCell187">
            <text:p text:style-name="P188">50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с. Амга, ул. Цыкунова, 43к</text:p>
          </table:table-cell>
          <table:table-cell table:style-name="TableCell194">
            <text:p text:style-name="P195">Мбит/с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с. Борогонцы, ул. Энергетиков, 1</text:p>
          </table:table-cell>
          <table:table-cell table:style-name="TableCell203">
            <text:p text:style-name="P204">Мбит/с</text:p>
          </table:table-cell>
          <table:table-cell table:style-name="TableCell205">
            <text:p text:style-name="P206">10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с. Амга ДЭС</text:p>
          </table:table-cell>
          <table:table-cell table:style-name="TableCell212">
            <text:p text:style-name="P213">Мбит/с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с. Сулгачи ПС</text:p>
          </table:table-cell>
          <table:table-cell table:style-name="TableCell221">
            <text:p text:style-name="P222">Мбит/с</text:p>
          </table:table-cell>
          <table:table-cell table:style-name="TableCell223">
            <text:p text:style-name="P224">10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с. Алтанцы ПС</text:p>
          </table:table-cell>
          <table:table-cell table:style-name="TableCell230">
            <text:p text:style-name="P231">Мбит/с</text:p>
          </table:table-cell>
          <table:table-cell table:style-name="TableCell232">
            <text:p text:style-name="P233">10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с. Амга, ул. Цыкунова, 43к</text:p>
          </table:table-cell>
          <table:table-cell table:style-name="TableCell239">
            <text:p text:style-name="P240">Мбит/с</text:p>
          </table:table-cell>
          <table:table-cell table:style-name="TableCell241">
            <text:p text:style-name="P242">100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с. Борогонцы, ул. Энергетиков, 1</text:p>
          </table:table-cell>
          <table:table-cell table:style-name="TableCell248">
            <text:p text:style-name="P249">Мбит/с</text:p>
          </table:table-cell>
          <table:table-cell table:style-name="TableCell250">
            <text:p text:style-name="P251">100</text:p>
          </table:table-cell>
        </table:table-row>
      </table:table>
      <text:p text:style-name="P252"/>
      <text:p text:style-name="P253"/>
      <text:p text:style-name="P254">2.1.2.<text:s/><text:bookmark-start text:name="_Toc51339696"/><text:bookmark-start text:name="_Toc54643706"/>Требования<text:s/><text:bookmark-end text:name="_Toc51339696"/>к срокам оказания услуг<text:bookmark-end text:name="_Toc54643706"/></text:p>
      <text:p text:style-name="P255"><text:bookmark-start text:name="_Toc50125126_Копия_1"/><text:bookmark-start text:name="_Toc50125127"/><text:bookmark-start text:name="_Toc51339697"/><text:bookmark-start text:name="_Toc54643707"/><text:bookmark-end text:name="_Toc50125126_Копия_1"/>Таблица 3.<text:s/><text:bookmark-start text:name="_Hlk50465284"/>Требования к срокам<text:s/><text:bookmark-end text:name="_Toc50125127"/><text:bookmark-end text:name="_Toc51339697"/><text:bookmark-end text:name="_Hlk50465284"/>оказания услуг<text:bookmark-end text:name="_Toc54643707"/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№ п/п</text:p>
          </table:table-cell>
          <table:table-cell table:style-name="TableCell265">
            <text:p text:style-name="P266">Наименование услуг/ этапа услуг</text:p>
          </table:table-cell>
          <table:table-cell table:style-name="TableCell267">
            <text:p text:style-name="P268">Требования к началу срока оказания услуг/ этапа услуг</text:p>
          </table:table-cell>
          <table:table-cell table:style-name="TableCell269">
            <text:p text:style-name="P270">Требования к окончанию срока оказания услуг / этапа услуг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Услуги связи по передаче данных для районных электрических сетей, дизельных электростанций и подстанций филиала Центральные электрические сети ПАО «Якутскэнерго»</text:p>
          </table:table-cell>
          <table:table-cell table:style-name="TableCell285">
            <text:p text:style-name="P286">01.01.2027</text:p>
          </table:table-cell>
          <table:table-cell table:style-name="TableCell287">
            <text:p text:style-name="P288">31.12.2027</text:p>
          </table:table-cell>
        </table:table-row>
      </table:table>
      <text:soft-page-break/>
      <text:p text:style-name="P289">2.2.<text:s/><text:bookmark-start text:name="_Toc46743511"/><text:bookmark-start text:name="_Toc54643708"/><text:bookmark-start text:name="_Toc51339698"/><text:bookmark-start text:name="_Toc54643709"/>Требования к<text:s/><text:bookmark-end text:name="_Toc46743511"/>качеству услуг<text:bookmark-end text:name="_Toc54643708"/></text:p>
      <text:p text:style-name="P291"><text:span text:style-name="T292">Таблица 4. Требования к<text:s/></text:span><text:bookmark-end text:name="_Toc51339698"/><text:span text:style-name="T293">качеству услуг</text:span><text:bookmark-end text:name="_Toc54643709"/><text:span text:style-name="T294"><text:s/></text:span><text:span text:style-name="T295"><text:s/></text:span><text:bookmark-start text:name="_Toc53393312"/><text:bookmark-start text:name="_Toc51339699"/><text:bookmark-start text:name="_Toc46743519"/><text:bookmark-start text:name="_Toc53395937"/><text:bookmark-start text:name="_Toc54643710"/><text:bookmark-end text:name="_Toc53393312"/><text:bookmark-end text:name="_Toc51339699"/><text:bookmark-end text:name="_Toc46743519"/><text:bookmark-end text:name="_Toc53395937"/><text:bookmark-end text:name="_Toc54643710"/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№ п/п</text:p>
          </table:table-cell>
          <table:table-cell table:style-name="TableCell306" table:number-rows-spanned="2">
            <text:p text:style-name="P307">Наименование параметра</text:p>
          </table:table-cell>
          <table:table-cell table:style-name="TableCell308" table:number-rows-spanned="2">
            <text:p text:style-name="P309">Требование заказчика</text:p>
          </table:table-cell>
          <table:table-cell table:style-name="TableCell310" table:number-columns-spanned="2">
            <text:p text:style-name="P311">Способ подтверждения участником соответствия требованиям</text:p>
          </table:table-cell>
          <table:covered-table-cell/>
          <table:table-cell table:style-name="TableCell312" table:number-rows-spanned="2">
            <text:p text:style-name="P313">Предложение участника по характеристикам и параметрам</text:p>
          </table:table-cell>
        </table:table-row>
        <table:table-row table:style-name="TableRow3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">
            <text:p text:style-name="P316">Согласие с требованием/ указание характеристик</text:p>
          </table:table-cell>
          <table:table-cell table:style-name="TableCell317">
            <text:p text:style-name="P318">Предоставление подтверждающего документа или иной способ подтверждения</text:p>
          </table:table-cell>
          <table:covered-table-cell>
            <text:p text:style-name="Обычный"/>
          </table:covered-table-cell>
        </table:table-row>
        <table:table-row table:style-name="TableRow319">
          <table:table-cell table:style-name="TableCell320">
            <text:p text:style-name="P321"><text:bookmark-start text:name="_Toc53499667"/>1<text:bookmark-end text:name="_Toc53499667"/>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 table:number-columns-spanned="2">
            <text:p text:style-name="P336">Требования к оказанию услуг</text:p>
          </table:table-cell>
          <table:covered-table-cell/>
          <table:table-cell table:style-name="TableCell337">
            <text:p text:style-name="P338">-//-</text:p>
          </table:table-cell>
          <table:table-cell table:style-name="TableCell339">
            <text:p text:style-name="P340">-//-</text:p>
          </table:table-cell>
          <table:table-cell table:style-name="TableCell341">
            <text:p text:style-name="P342">-//-</text:p>
          </table:table-cell>
        </table:table-row>
        <table:table-row table:style-name="TableRow343">
          <table:table-cell table:style-name="TableCell344">
            <text:p text:style-name="P345">1.1.</text:p>
          </table:table-cell>
          <table:table-cell table:style-name="TableCell346" table:number-columns-spanned="2">
            <text:p text:style-name="P347">Общие требования к оказанию услуг</text:p>
          </table:table-cell>
          <table:covered-table-cell/>
          <table:table-cell table:style-name="TableCell348">
            <text:p text:style-name="P349">-//-</text:p>
          </table:table-cell>
          <table:table-cell table:style-name="TableCell350">
            <text:p text:style-name="P351">-//-</text:p>
          </table:table-cell>
          <table:table-cell table:style-name="TableCell352">
            <text:p text:style-name="P353">-//-</text:p>
          </table:table-cell>
        </table:table-row>
        <table:table-row table:style-name="TableRow354">
          <table:table-cell table:style-name="TableCell355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3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">
            <text:p text:style-name="P358">Тип физической линии связи</text:p>
          </table:table-cell>
          <table:table-cell table:style-name="TableCell359">
            <text:p text:style-name="P360">Транспорт — Волоконное-оптический кабель</text:p>
            <text:p text:style-name="P361">Последняя миля — Волоконно-оптический кабель/медный кабель/БШПД</text:p>
          </table:table-cell>
          <table:table-cell table:style-name="TableCell362">
            <text:p text:style-name="P363">Согласие с требованием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3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">
            <text:p text:style-name="P372">Протокол подключения</text:p>
          </table:table-cell>
          <table:table-cell table:style-name="TableCell373">
            <text:p text:style-name="P374">Fast Ethernet 100</text:p>
          </table:table-cell>
          <table:table-cell table:style-name="TableCell375">
            <text:p text:style-name="P376">Согласие с требованием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3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">
            <text:p text:style-name="P385">Схема включения</text:p>
          </table:table-cell>
          <table:table-cell table:style-name="TableCell386">
            <text:p text:style-name="P387">Full duplex</text:p>
          </table:table-cell>
          <table:table-cell table:style-name="TableCell388">
            <text:p text:style-name="P389">Согласие с требованием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3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7">
            <text:p text:style-name="P398">Пропускная способность</text:p>
          </table:table-cell>
          <table:table-cell table:style-name="TableCell399">
            <text:p text:style-name="P400">Согласно таблице 2</text:p>
          </table:table-cell>
          <table:table-cell table:style-name="TableCell401">
            <text:p text:style-name="P402">Согласие с требованием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4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">
            <text:p text:style-name="P411">Сетевая задержка</text:p>
          </table:table-cell>
          <table:table-cell table:style-name="TableCell412">
            <text:p text:style-name="P413">Не более 100 мс</text:p>
          </table:table-cell>
          <table:table-cell table:style-name="TableCell414">
            <text:p text:style-name="P415">Согласие с требованием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WWNum6" text:continue-numbering="true">
              <text:list-item>
                <text:list>
                  <text:list-item>
                    <text:list>
                      <text:list-item>
                        <text:p text:style-name="P4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">
            <text:p text:style-name="P424">Общий процент потерь</text:p>
          </table:table-cell>
          <table:table-cell table:style-name="TableCell425">
            <text:p text:style-name="P426">Не более 0,1%</text:p>
          </table:table-cell>
          <table:table-cell table:style-name="TableCell427">
            <text:p text:style-name="P428">Согласие с требованием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2.</text:p>
          </table:table-cell>
          <table:table-cell table:style-name="TableCell436" table:number-columns-spanned="2">
            <text:p text:style-name="P437">Требования к способам оказания услуг</text:p>
          </table:table-cell>
          <table:covered-table-cell/>
          <table:table-cell table:style-name="TableCell438">
            <text:p text:style-name="P439">-//-</text:p>
          </table:table-cell>
          <table:table-cell table:style-name="TableCell440">
            <text:p text:style-name="P441">-//-</text:p>
          </table:table-cell>
          <table:table-cell table:style-name="TableCell442">
            <text:p text:style-name="P443">-//-</text:p>
          </table:table-cell>
        </table:table-row>
        <table:table-row table:style-name="TableRow444">
          <table:table-cell table:style-name="TableCell445">
            <text:p text:style-name="P446">1.2.1.</text:p>
          </table:table-cell>
          <table:table-cell table:style-name="TableCell447">
            <text:p text:style-name="P448">Требования к организации канала связи</text:p>
          </table:table-cell>
          <table:table-cell table:style-name="TableCell449">
            <text:p text:style-name="P450">Подключение оборудования Заказчика к оборудованию Исполнителя производится без использования радиорелейного оборудования.</text:p>
            <text:p text:style-name="P451">Оборудование Исполнителя для организации канала необходимо установить на территории Заказчика.</text:p>
          </table:table-cell>
          <table:table-cell table:style-name="TableCell452">
            <text:p text:style-name="P453">Согласие с требованием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.2.</text:p>
          </table:table-cell>
          <table:table-cell table:style-name="TableCell461">
            <text:p text:style-name="P462">Требования к способам оказания услуг связи</text:p>
          </table:table-cell>
          <table:table-cell table:style-name="TableCell463">
            <text:p text:style-name="P464">Отсутствие функции «блокировки по MAC-адресу» подключаемого оборудования заказчика.</text:p>
          </table:table-cell>
          <table:table-cell table:style-name="TableCell465">
            <text:p text:style-name="P466">Согласие с требованием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.3.</text:p>
          </table:table-cell>
          <table:table-cell table:style-name="TableCell474" table:number-columns-spanned="2">
            <text:p text:style-name="P475">Требования к процедурам оказания услуг</text:p>
          </table:table-cell>
          <table:covered-table-cell/>
          <table:table-cell table:style-name="TableCell476">
            <text:p text:style-name="P477">-//-</text:p>
          </table:table-cell>
          <table:table-cell table:style-name="TableCell478">
            <text:p text:style-name="P479">-//-</text:p>
          </table:table-cell>
          <table:table-cell table:style-name="TableCell480">
            <text:p text:style-name="P481">-//-</text:p>
          </table:table-cell>
        </table:table-row>
        <table:table-row table:style-name="TableRow482">
          <table:table-cell table:style-name="TableCell483">
            <text:p text:style-name="P484">1.3.1.</text:p>
          </table:table-cell>
          <table:table-cell table:style-name="TableCell485">
            <text:p text:style-name="P486">Требования к процедурам оказания услуг связи</text:p>
          </table:table-cell>
          <table:table-cell table:style-name="TableCell487">
            <text:p text:style-name="P488">Исполнитель должен обеспечивать защиту от несанкционированного подключения и техническую поддержку, управление и постоянный мониторинг работы канала.</text:p>
          </table:table-cell>
          <table:table-cell table:style-name="TableCell489">
            <text:p text:style-name="P490">Согласие с требованием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 table:number-columns-spanned="2">
            <text:p text:style-name="P500">Требования к применяемым при оказании услуг оборудованию и материалам</text:p>
          </table:table-cell>
          <table:covered-table-cell/>
          <table:table-cell table:style-name="TableCell501">
            <text:p text:style-name="P502">-//-</text:p>
          </table:table-cell>
          <table:table-cell table:style-name="TableCell503">
            <text:p text:style-name="P504">-//-</text:p>
          </table:table-cell>
          <table:table-cell table:style-name="TableCell505">
            <text:p text:style-name="P506">-//-</text:p>
          </table:table-cell>
        </table:table-row>
        <table:table-row table:style-name="TableRow507">
          <table:table-cell table:style-name="TableCell508">
            <text:p text:style-name="P509">1.4.1.</text:p>
          </table:table-cell>
          <table:table-cell table:style-name="TableCell510">
            <text:p text:style-name="P511">Требования к применяемым при оказании услуг оборудованию и материалам</text:p>
          </table:table-cell>
          <table:table-cell table:style-name="TableCell512">
            <text:p text:style-name="P513">- Оборудование Исполнителя, с помощью которого оказываются Услуги, должно иметь Сертификат соответствия для применения на сетях связи Российской Федерации и быть совместимым с оборудованием, используемым Заказчиком.</text:p>
            <text:soft-page-break/>
            <text:p text:style-name="P514">- Сеть Исполнителя должна иметь разрешение в соответствии с законодательством Российской Федерации и нормативным документами органа, регулирующего деятельность в отрасли связи на территории Российской Федерации.</text:p>
            <text:p text:style-name="P515">- Исполнитель (оператор связи) обеспечивает совместимость своего каналообразующего оборудования с телекоммуникационным оборудованием Заказчика;</text:p>
          </table:table-cell>
          <table:table-cell table:style-name="TableCell516">
            <text:p text:style-name="P517">Согласие с требованием</text:p>
            <text:p text:style-name="P518"/>
          </table:table-cell>
          <table:table-cell table:style-name="TableCell519">
            <text:p text:style-name="P520">В составе своей заявки Исполнитель должен приложить:</text:p>
            <text:p text:style-name="P521">1. Копии Сертификатов<text:s/><text:soft-page-break/>соответствия на оборудование, используемое при оказании услуг связи;</text:p>
            <text:p text:style-name="P522">2. Копии разрешающих документов на эксплуатацию сети связи Исполнителя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.5.</text:p>
          </table:table-cell>
          <table:table-cell table:style-name="TableCell528" table:number-columns-spanned="2">
            <text:p text:style-name="P529">Требования к персоналу исполнителя</text:p>
          </table:table-cell>
          <table:covered-table-cell/>
          <table:table-cell table:style-name="TableCell530">
            <text:p text:style-name="P531">-//-</text:p>
          </table:table-cell>
          <table:table-cell table:style-name="TableCell532">
            <text:p text:style-name="P533">-//-</text:p>
          </table:table-cell>
          <table:table-cell table:style-name="TableCell534">
            <text:p text:style-name="P535">-//-</text:p>
          </table:table-cell>
        </table:table-row>
        <table:table-row table:style-name="TableRow536">
          <table:table-cell table:style-name="TableCell537">
            <text:p text:style-name="P538">1.5.1.</text:p>
          </table:table-cell>
          <table:table-cell table:style-name="TableCell539">
            <text:p text:style-name="P540">Требования к персоналу исполнителя</text:p>
          </table:table-cell>
          <table:table-cell table:style-name="TableCell541">
            <text:p text:style-name="P542">Персонал Исполнителя при выполнении организации каналов должен иметь при себе удостоверение о проверке знаний охраны труда, иметь группу по электробезопасности не ниже II.</text:p>
          </table:table-cell>
          <table:table-cell table:style-name="TableCell543">
            <text:p text:style-name="P544">Согласие с требованием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.5.2.</text:p>
          </table:table-cell>
          <table:table-cell table:style-name="TableCell552">
            <text:p text:style-name="P553">Требования к службе технической поддержки Исполнителя</text:p>
          </table:table-cell>
          <table:table-cell table:style-name="TableCell554">
            <text:p text:style-name="P555">- Для обработки заявок Заказчика об ухудшении качества Услуг связи у Исполнителя должна функционировать Служба технической поддержки.</text:p>
          </table:table-cell>
          <table:table-cell table:style-name="TableCell556">
            <text:p text:style-name="P557">Согласие с требованием</text:p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 table:number-columns-spanned="2">
            <text:p text:style-name="P567">Требования к результатам услуг</text:p>
          </table:table-cell>
          <table:covered-table-cell/>
          <table:table-cell table:style-name="TableCell568">
            <text:p text:style-name="P569">-//-</text:p>
          </table:table-cell>
          <table:table-cell table:style-name="TableCell570">
            <text:p text:style-name="P571">-//-</text:p>
          </table:table-cell>
          <table:table-cell table:style-name="TableCell572">
            <text:p text:style-name="P573">-//-</text:p>
          </table:table-cell>
        </table:table-row>
        <table:table-row table:style-name="TableRow574">
          <table:table-cell table:style-name="TableCell575">
            <text:p text:style-name="P576">2.1.</text:p>
          </table:table-cell>
          <table:table-cell table:style-name="TableCell577" table:number-columns-spanned="2">
            <text:p text:style-name="P578">Общие требования к результатам услуг</text:p>
          </table:table-cell>
          <table:covered-table-cell/>
          <table:table-cell table:style-name="TableCell579">
            <text:p text:style-name="P580">-//-</text:p>
          </table:table-cell>
          <table:table-cell table:style-name="TableCell581">
            <text:p text:style-name="P582">-//-</text:p>
          </table:table-cell>
          <table:table-cell table:style-name="TableCell583">
            <text:p text:style-name="P584">-//-</text:p>
          </table:table-cell>
        </table:table-row>
        <table:table-row table:style-name="TableRow585">
          <table:table-cell table:style-name="TableCell586">
            <text:p text:style-name="P587">2.1.1.</text:p>
          </table:table-cell>
          <table:table-cell table:style-name="TableCell588">
            <text:p text:style-name="P589">Результат оказания услуг</text:p>
          </table:table-cell>
          <table:table-cell table:style-name="TableCell590">
            <text:p text:style-name="P591">Обеспечение СУ и МП филиала ЦЭС, котельных и тепловых пунктов<text:s/><text:soft-page-break/>филиала ЯТЭЦ ПАО «Якутскэнерго» эффективными каналами связи, в соответствии с требуемыми критериями доступности и качества</text:p>
          </table:table-cell>
          <table:table-cell table:style-name="TableCell592">
            <text:p text:style-name="P593">Согласие с требованием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1.2.</text:p>
          </table:table-cell>
          <table:table-cell table:style-name="TableCell601">
            <text:p text:style-name="P602">Технические требования к результатам услуг</text:p>
          </table:table-cell>
          <table:table-cell table:style-name="TableCell603">
            <text:p text:style-name="P604">Отсутствие прерываний в оказании услуги, за исключением случаев, оговоренных дополнительно (аварийные работы или проведение Исполнителем профилактических и/или регламентных работ (далее также: профилактические работы), приводящих к перерыву связи;).</text:p>
          </table:table-cell>
          <table:table-cell table:style-name="TableCell605">
            <text:p text:style-name="P606">Согласие с требованием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 table:number-columns-spanned="2">
            <text:p text:style-name="P615">Требования к ответственности и гарантиям исполнителя</text:p>
          </table:table-cell>
          <table:covered-table-cell/>
          <table:table-cell table:style-name="TableCell616">
            <text:p text:style-name="P617">-//-</text:p>
          </table:table-cell>
          <table:table-cell table:style-name="TableCell618">
            <text:p text:style-name="P619">-//-</text:p>
          </table:table-cell>
          <table:table-cell table:style-name="TableCell620">
            <text:p text:style-name="P621">-//-</text:p>
          </table:table-cell>
        </table:table-row>
        <table:table-row table:style-name="TableRow622">
          <table:table-cell table:style-name="TableCell623">
            <text:p text:style-name="P624">3.1.1.</text:p>
          </table:table-cell>
          <table:table-cell table:style-name="TableCell625">
            <text:p text:style-name="P626">Зоны ответственности Исполнителя и Заказчика</text:p>
          </table:table-cell>
          <table:table-cell table:style-name="TableCell627">
            <text:p text:style-name="P628">- Разграничение зон ответственности Исполнителя и Заказчика осуществляется по адресу оказания (терминации) услуги на физическом интерфейсе оборудования Заказчика и определяются утверждёнными схемами разграничения.</text:p>
          </table:table-cell>
          <table:table-cell table:style-name="TableCell629">
            <text:p text:style-name="P630">Согласие с требованием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</text:p>
          </table:table-cell>
          <table:table-cell table:style-name="TableCell638" table:number-columns-spanned="2">
            <text:p text:style-name="P639">Требования к исполнителю (и соисполнителям) и его обязательствам, влияющим на исполнение договора</text:p>
          </table:table-cell>
          <table:covered-table-cell/>
          <table:table-cell table:style-name="TableCell640">
            <text:p text:style-name="P641">-//-</text:p>
          </table:table-cell>
          <table:table-cell table:style-name="TableCell642">
            <text:p text:style-name="P643">-//-</text:p>
          </table:table-cell>
          <table:table-cell table:style-name="TableCell644">
            <text:p text:style-name="P645">-//-</text:p>
          </table:table-cell>
        </table:table-row>
        <table:table-row table:style-name="TableRow646">
          <table:table-cell table:style-name="TableCell647">
            <text:p text:style-name="P648">4.1.</text:p>
          </table:table-cell>
          <table:table-cell table:style-name="TableCell649">
            <text:p text:style-name="P650">Требования к исполнителю и его обязательствам</text:p>
          </table:table-cell>
          <table:table-cell table:style-name="TableCell651">
            <text:p text:style-name="P652">- Исполнитель должен иметь все необходимые разрешения и сертификаты на выполнение данного вида услуг.</text:p>
            <text:p text:style-name="P653">- Исполнитель должен иметь все необходимые лицензии по предоставлению услуг связи, действующих на территории<text:s/><text:soft-page-break/>производственной деятельности Заказчика.</text:p>
            <text:p text:style-name="P654">- Исполнитель должен предоставлять услугу в соответствии с лицензионными условиями, предусмотренными в выданной Исполнителю (оператору связи) лицензии.</text:p>
            <text:p text:style-name="P655">- Привлечение соисполнителей к оказанию услуг не допускается</text:p>
          </table:table-cell>
          <table:table-cell table:style-name="TableCell656">
            <text:p text:style-name="P657">Согласие с требованием</text:p>
          </table:table-cell>
          <table:table-cell table:style-name="TableCell658">
            <text:p text:style-name="P659">В составе своей заявки Исполнитель должен приложить:</text:p>
            <text:p text:style-name="P660">1. Копии разрешений и сертификатов<text:s/><text:soft-page-break/>на оказание услуг связи по предмету закупки;</text:p>
            <text:p text:style-name="P661">2. Копии лицензий на предоставление услуг связи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 table:number-columns-spanned="2">
            <text:p text:style-name="P668">Прочие требования к оказанию услуг</text:p>
          </table:table-cell>
          <table:covered-table-cell/>
          <table:table-cell table:style-name="TableCell669">
            <text:p text:style-name="P670">-//-</text:p>
          </table:table-cell>
          <table:table-cell table:style-name="TableCell671">
            <text:p text:style-name="P672">-//-</text:p>
          </table:table-cell>
          <table:table-cell table:style-name="TableCell673">
            <text:p text:style-name="P674">-//-</text:p>
          </table:table-cell>
        </table:table-row>
        <table:table-row table:style-name="TableRow675">
          <table:table-cell table:style-name="TableCell676">
            <text:p text:style-name="P677">5.1.</text:p>
          </table:table-cell>
          <table:table-cell table:style-name="TableCell678">
            <text:p text:style-name="P679">Прочие требования к оказанию услуг</text:p>
          </table:table-cell>
          <table:table-cell table:style-name="TableCell680">
            <text:p text:style-name="P681">Исполнитель обязуется путем направления писем и электронных сообщений на адрес ykt‑net@rushydro.ru, уведомлять Заказчика о сроках проведения профилактических и ремонтных работ.</text:p>
          </table:table-cell>
          <table:table-cell table:style-name="TableCell682">
            <text:p text:style-name="P683">Согласие с требованием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 (Заголовки)" svg:font-family="Calibri Light (Заголовки)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style:font-name-complex="Calibri Light (Заголовки)" fo:font-weight="bold" style:font-weight-asian="bold" style:font-weight-complex="bold"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194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3888in">
        <style:tab-stops>
          <style:tab-stop style:type="left" style:position="0.7777in"/>
          <style:tab-stop style:type="right" style:position="6.8826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caption1" style:display-name="caption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Маркированныйсписок4" style:display-name="Маркированный список 4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5" style:family="text">
      <style:text-properties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6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text:list-style style:name="E" style:display-name="21807784031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888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</style:master-page>
    <style:master-page style:name="MP1" style:page-layout-name="PL1">
      <style:header>
        <text:p text:style-name="P290"><text:page-number text:fixed="false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Фотеева Наталья Олеговна</dc:creator>
    <meta:creation-date>2021-04-04T11:05:00Z</meta:creation-date>
    <dc:date>2026-06-15T05:00:00Z</dc:date>
    <meta:print-date>2024-12-27T15:01:00Z</meta:print-date>
    <meta:template xlink:href="Normal" xlink:type="simple"/>
    <meta:editing-cycles>41</meta:editing-cycles>
    <meta:editing-duration>PT221520S</meta:editing-duration>
    <meta:user-defined meta:name="AppVersion">15.0000</meta:user-defined>
    <meta:user-defined meta:name="Company">Microsoft</meta:user-defined>
    <meta:document-statistic meta:page-count="9" meta:paragraph-count="16" meta:word-count="1242" meta:character-count="8309" meta:row-count="59" meta:non-whitespace-character-count="7083"/>
  </office:meta>
</office:document-meta>
</file>