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1.80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number-columns-repeated="16376" table:default-cell-style-name="Default"/>
        <table:table-column table:style-name="co6" table:number-columns-repeated="4"/>
        <table:table-row table:style-name="ro1" table:number-rows-repeated="2"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4" table:number-rows-spanned="1">
            <text:p>ОКПД2 28.29.84.000 Поставка охладителей для капитальных ремонтов филиала ПАО «РусГидро» -«Каскад Кубанских ГЭС» в 2027 г.</text:p>
          </table:table-cell>
          <table:covered-table-cell table:number-columns-repeated="3" table:style-name="ce3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4" table:number-rows-spanned="1">
            <text:p>Место поставки: Кубанский филиал АО «Гидроремонт-ВКК» в г. Невинномысск, <text:s/>ИНН 6345012488, КПП 263143001, адрес: 357007, Ставропольский край, Кочубеевский р-н, с. Кочубеевское, АВТОДОРОГА «КАВКАЗ» 246КМ+1200М(СПРАВА) </text:p>
          </table:table-cell>
          <table:covered-table-cell table:number-columns-repeated="3"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№ п.п.</text:p>
          </table:table-cell>
          <table:table-cell table:style-name="ce4" office:value-type="string" calcext:value-type="string">
            <text:p>Наименование</text:p>
            <text:p>запчасти</text:p>
          </table:table-cell>
          <table:table-cell table:style-name="ce13" office:value-type="string" calcext:value-type="string">
            <text:p>Ед.</text:p>
            <text:p> измерения</text:p>
          </table:table-cell>
          <table:table-cell table:style-name="ce17" office:value-type="string" calcext:value-type="string">
            <text:p>Количество</text:p>
          </table:table-cell>
          <table:table-cell table:number-columns-repeated="16376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Воздухоохладитель ВО-95/1200-Ф-Н-УХЛ4</text:p>
          </table:table-cell>
          <table:table-cell table:style-name="ce15" office:value-type="string" calcext:value-type="string">
            <text:p>ШТ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6376"/>
        </table:table-row>
        <table:table-row table:style-name="ro5">
          <table:table-cell table:style-name="ce3" office:value-type="string" calcext:value-type="string" table:number-columns-spanned="4" table:number-rows-spanned="1">
            <text:p>Цены должны быть действительны до конца 2027 г., стоимость доставки необходимо включить в стоимость материалов.</text:p>
          </table:table-cell>
          <table:covered-table-cell table:number-columns-repeated="3" table:style-name="ce3"/>
          <table:table-cell table:number-columns-repeated="16376"/>
        </table:table-row>
      </table:table>
      <table:table table:name="Лист2" table:style-name="ta2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Лист1.A6:Лист1.D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swiss" style:font-pitch="variable"/>
    <style:font-face style:name="Times New Roman" svg:font-family="'Times New Roman'" style:font-family-generic="roman"/>
  </office:font-face-decls>
  <office:styles>
    <style:default-style style:family="smart-table" style:name="TableStyleMedium2"/>
    <style:default-style style:family="pivot-table" style:name="PivotStyleLight16"/>
    <calcext:theme>
      <calcext:theme-color calcext:color="dk1" calcext:srgbClr="000000"/>
      <calcext:theme-color calcext:color="lt1" calcext:srgbClr="ffffff"/>
      <calcext:theme-color calcext:color="dk2" calcext:srgbClr="44546a"/>
      <calcext:theme-color calcext:color="lt2" calcext:srgbClr="e7e6e6"/>
      <calcext:theme-color calcext:color="accent1" calcext:srgbClr="4472c4"/>
      <calcext:theme-color calcext:color="accent2" calcext:srgbClr="ed7d31"/>
      <calcext:theme-color calcext:color="accent3" calcext:srgbClr="a5a5a5"/>
      <calcext:theme-color calcext:color="accent4" calcext:srgbClr="ffc000"/>
      <calcext:theme-color calcext:color="accent5" calcext:srgbClr="5b9bd5"/>
      <calcext:theme-color calcext:color="accent6" calcext:srgbClr="70ad47"/>
      <calcext:theme-color calcext:color="hlink" calcext:srgbClr="0563c1"/>
      <calcext:theme-color calcext:color="folHlink" calcext:srgbClr="954f72"/>
    </calcext:theme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.00.0000</text:date>, <text:time style:data-style-name="N2" text:time-value="12:30:37.42718929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meta:initial-creator>Велиханова Юлия Игоревна</meta:initial-creator>
    <dc:language>ru-RU</dc:language>
    <dc:date>2026-05-19T18:58:18</dc:date>
    <meta:editing-cycles>19</meta:editing-cycles>
    <meta:editing-duration>PT6H13M</meta:editing-duration>
    <meta:generator>AlterOffice/2026.1.1.1$Linux_X86_64 LibreOffice_project/3e21501661f60bfec03e40427f644625fc6a58b7</meta:generator>
    <meta:document-statistic meta:table-count="2" meta:cell-count="15" meta:object-count="0"/>
    <meta:user-defined meta:name="AppVersion">15.0000</meta:user-defined>
  </office:meta>
</office:document-meta>
</file>