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border="0.74pt solid #000000" style:vertical-align="middl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141" style:family="table-cell" style:parent-style-name="Default">
      <style:text-properties style:use-window-font-color="true"/>
    </style:style>
    <style:style style:name="T1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8"/>
        <table:table-column table:style-name="co2" table:default-cell-style-name="ce47"/>
        <table:table-column table:style-name="co1" table:default-cell-style-name="ce33"/>
        <table:table-column table:style-name="co1" table:default-cell-style-name="ce54"/>
        <table:table-column table:style-name="co1" table:number-columns-repeated="1638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Анкер- клин 6х60</text:p>
          </table:table-cell>
          <table:table-cell table:style-name="ce40" office:value-type="string" calcext:value-type="string">
            <text:p>шт</text:p>
          </table:table-cell>
          <table:table-cell table:style-name="ce51" office:value-type="float" office:value="165" calcext:value-type="float">
            <text:p>165</text:p>
          </table:table-cell>
          <table:table-cell table:style-name="ce45" table:number-columns-repeated="244"/>
          <table:table-cell table:number-columns-repeated="1613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Болт М8х40</text:p>
          </table:table-cell>
          <table:table-cell table:style-name="ce40" office:value-type="string" calcext:value-type="string">
            <text:p>шт</text:p>
          </table:table-cell>
          <table:table-cell table:style-name="ce51" office:value-type="float" office:value="300" calcext:value-type="float">
            <text:p>300</text:p>
          </table:table-cell>
          <table:table-cell table:style-name="ce45" table:number-columns-repeated="244"/>
          <table:table-cell table:number-columns-repeated="1613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Шайба М8</text:p>
          </table:table-cell>
          <table:table-cell table:style-name="ce40" office:value-type="string" calcext:value-type="string">
            <text:p>шт</text:p>
          </table:table-cell>
          <table:table-cell table:style-name="ce51" office:value-type="float" office:value="600" calcext:value-type="float">
            <text:p>600</text:p>
          </table:table-cell>
          <table:table-cell table:style-name="ce45" table:number-columns-repeated="244"/>
          <table:table-cell table:number-columns-repeated="1613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Шайба гровер М8</text:p>
          </table:table-cell>
          <table:table-cell table:style-name="ce40" office:value-type="string" calcext:value-type="string">
            <text:p>шт</text:p>
          </table:table-cell>
          <table:table-cell table:style-name="ce51" office:value-type="float" office:value="300" calcext:value-type="float">
            <text:p>300</text:p>
          </table:table-cell>
          <table:table-cell table:style-name="ce45" table:number-columns-repeated="244"/>
          <table:table-cell table:number-columns-repeated="1613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Гайка М8</text:p>
          </table:table-cell>
          <table:table-cell table:style-name="ce40" office:value-type="string" calcext:value-type="string">
            <text:p>шт</text:p>
          </table:table-cell>
          <table:table-cell table:style-name="ce51" office:value-type="float" office:value="300" calcext:value-type="float">
            <text:p>300</text:p>
          </table:table-cell>
          <table:table-cell table:style-name="ce45" table:number-columns-repeated="244"/>
          <table:table-cell table:number-columns-repeated="1613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Дюбель-гвоздь 6х60 мм, потай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156" calcext:value-type="float">
            <text:p>156</text:p>
          </table:table-cell>
          <table:table-cell table:style-name="ce43" table:number-columns-repeated="16372"/>
          <table:table-cell table:number-columns-repeated="6"/>
          <table:table-cell table:style-name="ce43"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Саморез кровельный 50 мм с шайбой и резиновой прокладкой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130" calcext:value-type="float">
            <text:p>130</text:p>
          </table:table-cell>
          <table:table-cell table:style-name="ce43" table:number-columns-repeated="246"/>
          <table:table-cell table:number-columns-repeated="1613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0" office:value-type="string" calcext:value-type="string">
            <text:p>Винт самосверлящий для крепления сэндвич-панелей, со стальной шайбой Z19 и прокладкой EPDM D5,5х200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Шпилька резьбовая М10 L-250мм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0" office:value-type="string" calcext:value-type="string">
            <text:p>Гайка М10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240" calcext:value-type="float">
            <text:p>240</text:p>
          </table:table-cell>
          <table:table-cell table:number-columns-repeated="1638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0" office:value-type="string" calcext:value-type="string">
            <text:p>Шайба косая квадратная М10 оцинкованная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240" calcext:value-type="float">
            <text:p>240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0" office:value-type="string" calcext:value-type="string">
            <text:p>Дюбель К 6/40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1723" calcext:value-type="float">
            <text:p>1723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0" office:value-type="string" calcext:value-type="string">
            <text:p>Винт MN 30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13444" calcext:value-type="float">
            <text:p>13444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0" office:value-type="string" calcext:value-type="string">
            <text:p>Винт MN 45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27237" calcext:value-type="float">
            <text:p>27237</text:p>
          </table:table-cell>
          <table:table-cell table:number-columns-repeated="16380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Саморез кровельный по дереву 4,8х29 с шайбой EPDM, оцинкованный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106" calcext:value-type="float">
            <text:p>106</text:p>
          </table:table-cell>
          <table:table-cell table:style-name="ce43" table:number-columns-repeated="16372"/>
          <table:table-cell table:number-columns-repeated="6"/>
          <table:table-cell table:style-name="ce43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кровельный саморез 5,5х38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219" calcext:value-type="float">
            <text:p>219</text:p>
          </table:table-cell>
          <table:table-cell table:style-name="ce43" table:number-columns-repeated="16372"/>
          <table:table-cell table:number-columns-repeated="6"/>
          <table:table-cell table:style-name="ce43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0" office:value-type="string" calcext:value-type="string">
            <text:p>Анкер-шуруп по бетону 6х50</text:p>
          </table:table-cell>
          <table:table-cell office:value-type="string" calcext:value-type="string">
            <text:p>шт</text:p>
          </table:table-cell>
          <table:table-cell table:style-name="ce49" office:value-type="float" office:value="229" calcext:value-type="float">
            <text:p>229</text:p>
          </table:table-cell>
          <table:table-cell table:style-name="ce43" table:number-columns-repeated="16372"/>
          <table:table-cell table:number-columns-repeated="6"/>
          <table:table-cell table:style-name="ce43"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Винт DIN 7985 М4х40 с полукруглой головкой нержавеющая сталь А2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Гайка М4 шестигранная нержавеющая сталь А2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Шайба кузовная М4, нержавеющая сталь А2; DIN 9021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Винт DIN 7985 М8х40 с полукруглой головкой нержавеющая сталь А2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Гайка М8 шестигранная нержавеющая сталь А2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Шайба кузовная М8, нержавеющая сталь А2; DIN 9021 <text:s/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Винт М6х20 с полукруглой головкой нержавеющая сталь А2; DIN 7985 <text:s/></text:p>
          </table:table-cell>
          <table:table-cell table:style-name="ce116" office:value-type="string" calcext:value-type="string">
            <text:p>шт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Гайка М6 шестигранная нержавеющая сталь А2 </text:p>
          </table:table-cell>
          <table:table-cell table:style-name="ce116" office:value-type="string" calcext:value-type="string">
            <text:p>шт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Шайба кузовная М6, нержавеющая сталь А2; DIN 9021 </text:p>
          </table:table-cell>
          <table:table-cell table:style-name="ce61" office:value-type="string" calcext:value-type="string">
            <text:p>шт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1">Винт М8х40, оцинкованный; </text:span><text:span text:style-name="T2">DIN 7985 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1">Гайка шестигранная М8, оцинкованная; </text:span><text:span text:style-name="T2">DIN 934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">Шайба кузовная М8, оцинкованная; </text:span><text:span text:style-name="T2">DIN 9021</text:span> 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1">Винт М8х100, оцинкованный; </text:span><text:span text:style-name="T2">DIN 7985 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480" calcext:value-type="float">
            <text:p>480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1">Гайка шестигранная М8, оцинкованная; </text:span><text:span text:style-name="T2">DIN 934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480" calcext:value-type="float">
            <text:p>480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Шайба кузовная М8, оцинкованная;  </text:span><text:span text:style-name="T2">DIN 9021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480" calcext:value-type="float">
            <text:p>48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1">Винт М6х20 с полукруглой головкой нержавеющая сталь А2; </text:span><text:span text:style-name="T2">DIN 7985  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Гайка М6 шестигранная нержавеющая сталь А2 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70" calcext:value-type="float">
            <text:p>7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1">Шайба кузовная М6, нержавеющая сталь А2; </text:span><text:span text:style-name="T2">DIN 9021 </text:span></text:p>
          </table:table-cell>
          <table:table-cell table:style-name="ce65" office:value-type="string" calcext:value-type="string">
            <text:p>шт</text:p>
          </table:table-cell>
          <table:table-cell office:value-type="float" office:value="70" calcext:value-type="float">
            <text:p>70</text:p>
          </table:table-cell>
          <table:table-cell table:number-columns-repeated="16380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<text:span text:style-name="T1">Болт, гайка, две шайбы, пружинная шайба. Оцинкованные; М6х30; </text:span><text:span text:style-name="T2">ГОСТ Р ISO 4014-2013, ГОСТ Р ISO 4032-2014</text:span></text:p>
          </table:table-cell>
          <table:table-cell table:style-name="ce50" office:value-type="string" calcext:value-type="string">
            <text:p>компл.</text:p>
          </table:table-cell>
          <table:table-cell table:style-name="ce50" office:value-type="float" office:value="164" calcext:value-type="float">
            <text:p>164</text:p>
          </table:table-cell>
          <table:table-cell table:number-columns-repeated="16380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4" office:value-type="string" calcext:value-type="string">
            <text:p><text:span text:style-name="T1">Болт, гайка, две шайбы, пружинная шайба. Оцинкованные; М8х40; </text:span><text:span text:style-name="T2">ГОСТ Р ISO 4014-2013, ГОСТ Р ISO 4032-2014</text:span></text:p>
          </table:table-cell>
          <table:table-cell table:style-name="ce50" office:value-type="string" calcext:value-type="string">
            <text:p>компл.</text:p>
          </table:table-cell>
          <table:table-cell table:style-name="ce50" office:value-type="float" office:value="5520" calcext:value-type="float">
            <text:p>5520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1" office:value-type="string" calcext:value-type="string">
            <text:p>Болт М8х100.46 (S13) ГОСТ 15589-70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3000" calcext:value-type="float">
            <text:p>3000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1" office:value-type="string" calcext:value-type="string">
            <text:p><text:span text:style-name="T3">Болт М8х250 </text:span><text:span text:style-name="T1">нержавеющая сталь А2 </text:span>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12" calcext:value-type="float">
            <text:p>12</text:p>
          </table:table-cell>
          <table:table-cell table:style-name="ce43" table:number-columns-repeated="16372"/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1" office:value-type="string" calcext:value-type="string">
            <text:p>Гайка антивандальная М8 А2 ART 9305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3012" calcext:value-type="float">
            <text:p>3012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9" office:value-type="string" calcext:value-type="string">
            <text:p>Болт М6 *25 DIN 933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2032" calcext:value-type="float">
            <text:p>2032</text:p>
          </table:table-cell>
          <table:table-cell table:style-name="ce43" table:number-columns-repeated="16372"/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0" office:value-type="string" calcext:value-type="string">
            <text:p>Шайбой М6 DIN 125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2032" calcext:value-type="float">
            <text:p>2032</text:p>
          </table:table-cell>
          <table:table-cell table:style-name="ce43" table:number-columns-repeated="16372"/>
          <table:table-cell table:number-columns-repeated="8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1" office:value-type="string" calcext:value-type="string">
            <text:p>Гайка М6 DIN 934 (Гайка М6х1,00 (S10).016 ГОСТ 5915-70)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2032" calcext:value-type="float">
            <text:p>2032</text:p>
          </table:table-cell>
          <table:table-cell table:number-columns-repeated="16378"/>
          <table:table-cell table:style-name="ce43"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1" office:value-type="string" calcext:value-type="string">
            <text:p>Распорный анкерный болт с гайкой М12х250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16378"/>
          <table:table-cell table:style-name="ce43"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Анкер болт с петлей <text:s/>М10х100 мм</text:p>
          </table:table-cell>
          <table:table-cell table:style-name="ce65" office:value-type="string" calcext:value-type="string">
            <text:p>шт</text:p>
          </table:table-cell>
          <table:table-cell table:style-name="ce65" office:value-type="float" office:value="20" calcext:value-type="float">
            <text:p>20</text:p>
          </table:table-cell>
          <table:table-cell table:style-name="ce141" table:number-columns-repeated="16372"/>
          <table:table-cell table:number-columns-repeated="8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1" office:value-type="string" calcext:value-type="string">
            <text:p>Зажим на стальной трос 3 мм DIN 741 оцинкованная сталь</text:p>
          </table:table-cell>
          <table:table-cell office:value-type="string" calcext:value-type="string">
            <text:p>шт</text:p>
          </table:table-cell>
          <table:table-cell table:style-name="ce33" office:value-type="float" office:value="25" calcext:value-type="float">
            <text:p>25</text:p>
          </table:table-cell>
          <table:table-cell table:style-name="ce43" table:number-columns-repeated="16372"/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1" office:value-type="string" calcext:value-type="string">
            <text:p>Трос стальной 3 мм, оцинк, ГОСТ 3093-80</text:p>
          </table:table-cell>
          <table:table-cell office:value-type="string" calcext:value-type="string">
            <text:p>м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78"/>
          <table:table-cell table:style-name="ce141"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1" office:value-type="string" calcext:value-type="string">
            <text:p>Шпилька оцинкованная полнорезбовая + гайка+шайба М12х120</text:p>
          </table:table-cell>
          <table:table-cell office:value-type="string" calcext:value-type="string">
            <text:p>компл.</text:p>
          </table:table-cell>
          <table:table-cell table:style-name="ce33" office:value-type="float" office:value="1923" calcext:value-type="float">
            <text:p>1923</text:p>
          </table:table-cell>
          <table:table-cell table:number-columns-repeated="16378"/>
          <table:table-cell table:style-name="ce43"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3">Шпилька оцинкованная полнорезбовая + гайка+шайба</text:span> М12х200</text:p>
          </table:table-cell>
          <table:table-cell office:value-type="string" calcext:value-type="string">
            <text:p>компл.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6380"/>
        </table:table-row>
        <table:table-row table:style-name="ro5" table:number-rows-repeated="3">
          <table:table-cell table:style-name="Default" table:number-columns-repeated="4"/>
          <table:table-cell table:number-columns-repeated="16380"/>
        </table:table-row>
        <table:table-row table:style-name="ro5">
          <table:table-cell table:style-name="ce2" office:value-type="string" calcext:value-type="string" table:number-columns-spanned="4" table:number-rows-spanned="2">
            <text:p>Место поставки: Саяно-Шушенский филиал АО «Гидроремонт-ВКК» в п. Черемушки, 655619, Республика Хакасия, г. Саяногорск, рп. Черемушки, д. 103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covered-table-cell table:number-columns-repeated="4"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₽</number:text>
    </number:number-style>
    <number:number-style style:name="N12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 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70P0" style:volatile="true">
      <number:text>Да</number:text>
    </number:number-style>
    <number:number-style style:name="N170P1" style:volatile="true">
      <number:text>Да</number:text>
    </number:number-style>
    <number:number-style style:name="N170">
      <number:text>Нет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Истина</number:text>
    </number:number-style>
    <number:number-style style:name="N172P1" style:volatile="true">
      <number:text>Истина</number:text>
    </number:number-style>
    <number:number-style style:name="N172">
      <number:text>Ложь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Вкл</number:text>
    </number:number-style>
    <number:number-style style:name="N174P1" style:volatile="true">
      <number:text>Вкл</number:text>
    </number:number-style>
    <number:number-style style:name="N174">
      <number:text>Выкл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6P0"/>
    </number:currency-style>
    <number:date-style style:name="N177">
      <number:day number:style="long"/>
      <number:text>.</number:text>
      <number:month number:textual="true"/>
      <number:text>.</number:text>
      <number:year/>
    </number:date-style>
    <number:date-style style:name="N178">
      <number:month number:textual="true"/>
      <number:text>.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 style:data-style-name="N2" text:time-value="15:13:12.85157720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29T15:10:34.743168769</dc:date>
    <meta:editing-duration>PT31M50S</meta:editing-duration>
    <meta:editing-cycles>17</meta:editing-cycles>
    <meta:generator>AlterOffice/3.4.0.9$Linux_X86_64 LibreOffice_project/b8daf9e823b1a5463a2f48435ddc2e8696e7d4fc</meta:generator>
    <dc:creator>kochetovsv@corp.gidroogk.com</dc:creator>
    <meta:document-statistic meta:table-count="1" meta:cell-count="197" meta:object-count="0"/>
  </office:meta>
</office:document-meta>
</file>