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lfaen" svg:font-family="Sylfae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17.992cm" fo:margin-left="0.009cm" fo:margin-top="0cm" fo:margin-bottom="0cm" table:align="left" style:writing-mode="page"/>
    </style:style>
    <style:style style:name="Таблица1.A" style:family="table-column">
      <style:table-column-properties style:column-width="0.988cm"/>
    </style:style>
    <style:style style:name="Таблица1.B" style:family="table-column">
      <style:table-column-properties style:column-width="4.187cm"/>
    </style:style>
    <style:style style:name="Таблица1.C" style:family="table-column">
      <style:table-column-properties style:column-width="8.116cm"/>
    </style:style>
    <style:style style:name="Таблица1.D" style:family="table-column">
      <style:table-column-properties style:column-width="4.7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4" style:family="table-row">
      <style:table-row-properties style:min-row-height="0.894cm" fo:keep-together="always"/>
    </style:style>
    <style:style style:name="Таблица1.5" style:family="table-row">
      <style:table-row-properties fo:keep-together="always"/>
    </style:style>
    <style:style style:name="Таблица1.6" style:family="table-row">
      <style:table-row-properties fo:keep-together="always"/>
    </style:style>
    <style:style style:name="Таблица1.7" style:family="table-row">
      <style:table-row-properties fo:keep-together="always"/>
    </style:style>
    <style:style style:name="Таблица1.8" style:family="table-row">
      <style:table-row-properties fo:keep-together="always"/>
    </style:style>
    <style:style style:name="Таблица1.9" style:family="table-row">
      <style:table-row-properties fo:keep-together="always"/>
    </style:style>
    <style:style style:name="Таблица1.10" style:family="table-row">
      <style:table-row-properties fo:keep-together="always"/>
    </style:style>
    <style:style style:name="Таблица1.11" style:family="table-row">
      <style:table-row-properties fo:keep-together="always"/>
    </style:style>
    <style:style style:name="Таблица1.12" style:family="table-row">
      <style:table-row-properties fo:keep-together="always"/>
    </style:style>
    <style:style style:name="Таблица1.C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13" style:family="table-row">
      <style:table-row-properties fo:keep-together="always"/>
    </style:style>
    <style:style style:name="Таблица1.14" style:family="table-row">
      <style:table-row-properties fo:keep-together="always"/>
    </style:style>
    <style:style style:name="Таблица1.15" style:family="table-row">
      <style:table-row-properties fo:keep-together="always"/>
    </style:style>
    <style:style style:name="Таблица1.16" style:family="table-row">
      <style:table-row-properties fo:keep-together="always"/>
    </style:style>
    <style:style style:name="Таблица1.17" style:family="table-row">
      <style:table-row-properties fo:keep-together="always"/>
    </style:style>
    <style:style style:name="Таблица1.18" style:family="table-row">
      <style:table-row-properties fo:keep-together="always"/>
    </style:style>
    <style:style style:name="Таблица1.19" style:family="table-row">
      <style:table-row-properties fo:keep-together="always"/>
    </style:style>
    <style:style style:name="Таблица1.20" style:family="table-row">
      <style:table-row-properties fo:keep-together="always"/>
    </style:style>
    <style:style style:name="Таблица1.21" style:family="table-row">
      <style:table-row-properties fo:keep-together="always"/>
    </style:style>
    <style:style style:name="Таблица2" style:family="table">
      <style:table-properties style:width="18.297cm" fo:margin-left="-0.051cm" fo:margin-top="0cm" fo:margin-bottom="0cm" table:align="left" style:writing-mode="page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3.752cm"/>
    </style:style>
    <style:style style:name="Таблица2.C" style:family="table-column">
      <style:table-column-properties style:column-width="9.499cm"/>
    </style:style>
    <style:style style:name="Таблица2.D" style:family="table-column">
      <style:table-column-properties style:column-width="3.9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fo:keep-together="always"/>
    </style:style>
    <style:style style:name="Таблица2.C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7.401cm" fo:margin-left="0.009cm" fo:margin-top="0cm" fo:margin-bottom="0cm" table:align="left" style:writing-mode="page"/>
    </style:style>
    <style:style style:name="Таблица3.A" style:family="table-column">
      <style:table-column-properties style:column-width="0.991cm"/>
    </style:style>
    <style:style style:name="Таблица3.B" style:family="table-column">
      <style:table-column-properties style:column-width="4.251cm"/>
    </style:style>
    <style:style style:name="Таблица3.C" style:family="table-column">
      <style:table-column-properties style:column-width="12.15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3" style:family="table-row">
      <style:table-row-properties style:min-row-height="5.233cm" fo:keep-together="auto"/>
    </style:style>
    <style:style style:name="P1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officeooo:paragraph-rsid="0021b749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1b749"/>
    </style:style>
    <style:style style:name="P3" style:family="paragraph" style:parent-style-name="Standard">
      <style:paragraph-properties fo:margin-left="2.501cm" fo:margin-right="0cm" fo:margin-top="0cm" fo:margin-bottom="0.353cm" style:contextual-spacing="false" fo:text-align="justify" style:justify-single-word="false" fo:text-indent="0cm" style:auto-text-indent="false"/>
      <style:text-properties officeooo:paragraph-rsid="0021b749"/>
    </style:style>
    <style:style style:name="P4" style:family="paragraph" style:parent-style-name="Standard">
      <style:paragraph-properties fo:text-align="justify" style:justify-single-word="false"/>
      <style:text-properties officeooo:paragraph-rsid="0021b749"/>
    </style:style>
    <style:style style:name="P5" style:family="paragraph" style:parent-style-name="Standard">
      <style:paragraph-properties fo:text-align="end" style:justify-single-word="false"/>
      <style:text-properties fo:font-size="12pt" officeooo:paragraph-rsid="0021b749" style:font-name-asian="Calibri" style:font-size-asian="12pt" style:font-size-complex="12pt"/>
    </style:style>
    <style:style style:name="P6" style:family="paragraph" style:parent-style-name="Standard">
      <style:paragraph-properties fo:margin-left="0cm" fo:margin-right="-0.004cm" fo:margin-top="0cm" fo:margin-bottom="0.212cm" style:contextual-spacing="false" fo:text-indent="1cm" style:auto-text-indent="false">
        <style:tab-stops>
          <style:tab-stop style:position="1.847cm"/>
        </style:tab-stops>
      </style:paragraph-properties>
      <style:text-properties fo:font-size="12pt" officeooo:paragraph-rsid="0021b749" style:font-name-asian="Calibri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weight="bold" officeooo:paragraph-rsid="0021b749" style:font-name-asian="Calibri" style:font-size-asian="12pt" style:language-asian="en" style:country-asian="US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font-size="12pt" fo:font-weight="bold" officeooo:paragraph-rsid="0021b749" style:font-name-asian="Calibri" style:font-size-asian="12pt" style:language-asian="en" style:country-asian="US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weight="bold" officeooo:paragraph-rsid="0021b749" style:font-name-asian="Calibri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indent="1cm" style:auto-text-indent="false"/>
      <style:text-properties fo:font-size="12pt" fo:font-weight="bold" officeooo:paragraph-rsid="0021b749" style:font-name-asian="Calibri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282cm" style:contextual-spacing="false" fo:line-height="108%" fo:text-indent="1cm" style:auto-text-indent="false"/>
      <style:text-properties fo:font-size="12pt" fo:font-weight="bold" officeooo:paragraph-rsid="0021b749" style:font-size-asian="12pt" style:font-weight-asian="bold" style:font-size-complex="12pt"/>
    </style:style>
    <style:style style:name="P12" style:family="paragraph" style:parent-style-name="Standard">
      <style:paragraph-properties fo:margin-left="2.501cm" fo:margin-right="0cm" fo:margin-top="0cm" fo:margin-bottom="0.353cm" style:contextual-spacing="false" fo:text-indent="0cm" style:auto-text-indent="false"/>
      <style:text-properties fo:font-size="12pt" fo:font-weight="bold" officeooo:paragraph-rsid="0021b74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  <style:text-properties fo:font-size="12pt" officeooo:paragraph-rsid="0021b749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1cm" style:auto-text-indent="false">
        <style:tab-stops>
          <style:tab-stop style:position="0.212cm"/>
        </style:tab-stops>
      </style:paragraph-properties>
      <style:text-properties fo:font-size="12pt" officeooo:paragraph-rsid="0021b749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officeooo:paragraph-rsid="0021b749" style:font-size-asian="12pt" style:font-size-complex="12pt"/>
    </style:style>
    <style:style style:name="P16" style:family="paragraph" style:parent-style-name="Standard">
      <style:paragraph-properties fo:margin-left="0cm" fo:margin-right="0cm" fo:text-indent="1cm" style:auto-text-indent="false">
        <style:tab-stops>
          <style:tab-stop style:position="3.493cm"/>
        </style:tab-stops>
      </style:paragraph-properties>
      <style:text-properties fo:font-size="12pt" officeooo:paragraph-rsid="0021b749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2pt" officeooo:paragraph-rsid="0021b749" style:font-size-asian="12pt" style:font-size-complex="12pt" style:font-weight-complex="bold"/>
    </style:style>
    <style:style style:name="P18" style:family="paragraph" style:parent-style-name="Standard">
      <style:paragraph-properties fo:margin-left="0cm" fo:margin-right="0cm" fo:text-indent="1cm" style:auto-text-indent="false"/>
      <style:text-properties fo:font-size="12pt" officeooo:paragraph-rsid="0021b749" style:font-size-asian="12pt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.25cm" style:auto-text-indent="false"/>
      <style:text-properties fo:font-size="12pt" officeooo:paragraph-rsid="0021b749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2pt" officeooo:paragraph-rsid="0021b749" style:font-size-asian="12pt" style:font-size-complex="12pt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officeooo:paragraph-rsid="0021b749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21b749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21b749" style:font-size-asian="12pt" style:font-size-complex="12pt"/>
    </style:style>
    <style:style style:name="P24" style:family="paragraph" style:parent-style-name="Standard">
      <style:paragraph-properties fo:margin-top="0cm" fo:margin-bottom="0.353cm" style:contextual-spacing="false" fo:line-height="115%"/>
      <style:text-properties fo:font-size="12pt" officeooo:paragraph-rsid="0021b749" style:font-size-asian="12pt" style:font-size-complex="12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  <style:text-properties fo:font-size="12pt" officeooo:paragraph-rsid="0021b749" style:font-size-asian="12pt" style:font-size-complex="12pt"/>
    </style:style>
    <style:style style:name="P26" style:family="paragraph" style:parent-style-name="Standard">
      <style:paragraph-properties fo:margin-left="0cm" fo:margin-right="0cm" fo:text-indent="1cm" style:auto-text-indent="false"/>
      <style:text-properties fo:font-size="12pt" officeooo:paragraph-rsid="0021b74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282cm" style:contextual-spacing="false" fo:text-indent="1cm" style:auto-text-indent="false"/>
      <style:text-properties fo:font-size="12pt" officeooo:paragraph-rsid="0021b749" style:font-size-asian="12pt" style:font-size-complex="12pt"/>
    </style:style>
    <style:style style:name="P28" style:family="paragraph" style:parent-style-name="Standard">
      <style:paragraph-properties fo:text-align="justify" style:justify-single-word="false" fo:orphans="0" fo:widows="0"/>
      <style:text-properties fo:font-size="12pt" fo:font-style="italic" officeooo:paragraph-rsid="0021b749" style:font-size-asian="12pt" style:font-style-asian="italic" style:font-size-complex="12pt"/>
    </style:style>
    <style:style style:name="P29" style:family="paragraph" style:parent-style-name="Standard">
      <style:paragraph-properties fo:margin-left="0cm" fo:margin-right="0cm" fo:text-indent="1cm" style:auto-text-indent="false"/>
      <style:text-properties fo:font-size="12pt" fo:font-style="italic" officeooo:paragraph-rsid="0021b749" style:font-size-asian="12pt" style:font-style-asian="italic" style:font-size-complex="12pt"/>
    </style:style>
    <style:style style:name="P30" style:family="paragraph" style:parent-style-name="Название_20_раздела_20_инструкции">
      <style:paragraph-properties fo:orphans="0" fo:widows="0"/>
      <style:text-properties officeooo:paragraph-rsid="0021b749"/>
    </style:style>
    <style:style style:name="P31" style:family="paragraph" style:parent-style-name="_2e_HEADERTEXT">
      <style:paragraph-properties fo:text-align="justify" style:justify-single-word="false" fo:orphans="0" fo:widows="0"/>
      <style:text-properties officeooo:paragraph-rsid="0021b749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officeooo:paragraph-rsid="0021b749"/>
    </style:style>
    <style:style style:name="P33" style:family="paragraph" style:parent-style-name="Heading_20_1">
      <style:paragraph-properties fo:text-align="start" style:justify-single-word="false" fo:orphans="0" fo:widows="0"/>
      <style:text-properties officeooo:paragraph-rsid="0021b749"/>
    </style:style>
    <style:style style:name="P34" style:family="paragraph" style:parent-style-name="Heading_20_1">
      <style:paragraph-properties fo:margin-left="0cm" fo:margin-right="0cm" fo:text-align="start" style:justify-single-word="false" fo:orphans="0" fo:widows="0" fo:text-indent="0.048cm" style:auto-text-indent="false"/>
      <style:text-properties officeooo:paragraph-rsid="0021b749"/>
    </style:style>
    <style:style style:name="P35" style:family="paragraph" style:parent-style-name="Heading_20_1">
      <style:paragraph-properties fo:text-align="start" style:justify-single-word="false" fo:orphans="0" fo:widows="0">
        <style:tab-stops>
          <style:tab-stop style:position="0.212cm"/>
        </style:tab-stops>
      </style:paragraph-properties>
      <style:text-properties officeooo:paragraph-rsid="0021b749"/>
    </style:style>
    <style:style style:name="P36" style:family="paragraph" style:parent-style-name="Heading_20_1">
      <style:paragraph-properties fo:margin-left="0cm" fo:margin-right="0cm" fo:text-align="justify" style:justify-single-word="false" fo:orphans="0" fo:widows="0" fo:text-indent="0.048cm" style:auto-text-indent="false"/>
      <style:text-properties officeooo:paragraph-rsid="0021b749"/>
    </style:style>
    <style:style style:name="P37" style:family="paragraph" style:parent-style-name="List_20_Paragraph" style:list-style-name="WWNum47">
      <style:paragraph-properties fo:margin-left="0.794cm" fo:margin-right="0cm" fo:text-indent="-0.042cm" style:auto-text-indent="false"/>
      <style:text-properties officeooo:paragraph-rsid="0021b749"/>
    </style:style>
    <style:style style:name="P38" style:family="paragraph" style:parent-style-name="List_20_Paragraph" style:list-style-name="WWNum47">
      <style:paragraph-properties fo:margin-left="0cm" fo:margin-right="0cm" fo:margin-top="0cm" fo:margin-bottom="0.212cm" style:contextual-spacing="true" fo:text-indent="0.751cm" style:auto-text-indent="false"/>
      <style:text-properties officeooo:paragraph-rsid="0021b749"/>
    </style:style>
    <style:style style:name="P39" style:family="paragraph" style:parent-style-name="List_20_Paragraph" style:list-style-name="WWNum44">
      <style:paragraph-properties fo:text-align="justify" style:justify-single-word="false"/>
      <style:text-properties officeooo:paragraph-rsid="0021b749"/>
    </style:style>
    <style:style style:name="P40" style:family="paragraph" style:parent-style-name="List_20_Paragraph" style:list-style-name="WWNum44">
      <style:paragraph-properties fo:margin-left="2.251cm" fo:margin-right="-0.004cm" fo:text-align="justify" style:justify-single-word="false" fo:text-indent="-1cm" style:auto-text-indent="false"/>
      <style:text-properties officeooo:paragraph-rsid="0021b749"/>
    </style:style>
    <style:style style:name="P41" style:family="paragraph" style:parent-style-name="Standard">
      <style:text-properties style:font-name="Times New Roman" fo:font-size="14pt" officeooo:paragraph-rsid="0021b749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21b749"/>
    </style:style>
    <style:style style:name="P43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1cm" style:auto-text-indent="false" fo:break-before="page"/>
      <style:text-properties officeooo:paragraph-rsid="0021b749"/>
    </style:style>
    <style:style style:name="P44" style:family="paragraph" style:parent-style-name="Standard">
      <style:paragraph-properties fo:margin-left="0cm" fo:margin-right="0cm" fo:text-align="center" style:justify-single-word="false" fo:text-indent="1cm" style:auto-text-indent="false" fo:break-before="page"/>
      <style:text-properties officeooo:paragraph-rsid="0021b749"/>
    </style:style>
    <style:style style:name="P45" style:family="paragraph" style:parent-style-name="Standard">
      <style:paragraph-properties fo:text-align="center" style:justify-single-word="false"/>
      <style:text-properties officeooo:paragraph-rsid="0021b749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  <style:text-properties officeooo:paragraph-rsid="0021b749"/>
    </style:style>
    <style:style style:name="P47" style:family="paragraph" style:parent-style-name="Standard">
      <style:paragraph-properties fo:text-align="center" style:justify-single-word="false" fo:orphans="0" fo:widows="0"/>
      <style:text-properties officeooo:paragraph-rsid="0021b749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text-indent="0.102cm" style:auto-text-indent="false"/>
      <style:text-properties officeooo:paragraph-rsid="0021b749"/>
    </style:style>
    <style:style style:name="P49" style:family="paragraph" style:parent-style-name="Standard">
      <style:paragraph-properties fo:margin-left="-0.875cm" fo:margin-right="0cm" fo:text-align="center" style:justify-single-word="false" fo:orphans="0" fo:widows="0" fo:text-indent="1cm" style:auto-text-indent="false"/>
      <style:text-properties officeooo:paragraph-rsid="0021b749"/>
    </style:style>
    <style:style style:name="P50" style:family="paragraph" style:parent-style-name="Standard">
      <style:paragraph-properties fo:margin-left="0cm" fo:margin-right="0.111cm" fo:text-align="center" style:justify-single-word="false" fo:orphans="0" fo:widows="0" fo:text-indent="0cm" style:auto-text-indent="false"/>
      <style:text-properties officeooo:paragraph-rsid="0021b749"/>
    </style:style>
    <style:style style:name="P51" style:family="paragraph" style:parent-style-name="Standard">
      <style:paragraph-properties fo:margin-left="0cm" fo:margin-right="0.111cm" fo:text-align="center" style:justify-single-word="false" fo:orphans="0" fo:widows="0" fo:text-indent="0.009cm" style:auto-text-indent="false"/>
      <style:text-properties officeooo:paragraph-rsid="0021b749"/>
    </style:style>
    <style:style style:name="P52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>
        <style:tab-stops>
          <style:tab-stop style:position="0.212cm"/>
        </style:tab-stops>
      </style:paragraph-properties>
      <style:text-properties officeooo:paragraph-rsid="0021b749"/>
    </style:style>
    <style:style style:name="P53" style:family="paragraph" style:parent-style-name="Standard">
      <style:paragraph-properties fo:text-align="center" style:justify-single-word="false" fo:orphans="0" fo:widows="0">
        <style:tab-stops>
          <style:tab-stop style:position="0.212cm"/>
        </style:tab-stops>
      </style:paragraph-properties>
      <style:text-properties officeooo:paragraph-rsid="0021b749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1cm" style:auto-text-indent="false">
        <style:tab-stops>
          <style:tab-stop style:position="0.212cm"/>
        </style:tab-stops>
      </style:paragraph-properties>
      <style:text-properties officeooo:paragraph-rsid="0021b749"/>
    </style:style>
    <style:style style:name="P55" style:family="paragraph" style:parent-style-name="Standard">
      <style:paragraph-properties fo:margin-left="0cm" fo:margin-right="0cm" fo:text-indent="1cm" style:auto-text-indent="false">
        <style:tab-stops>
          <style:tab-stop style:position="3.493cm"/>
        </style:tab-stops>
      </style:paragraph-properties>
      <style:text-properties officeooo:paragraph-rsid="0021b749"/>
    </style:style>
    <style:style style:name="P56" style:family="paragraph" style:parent-style-name="Standard" style:list-style-name="WWNum41">
      <style:paragraph-properties fo:margin-left="0cm" fo:margin-right="0cm" fo:margin-top="0cm" fo:margin-bottom="0.212cm" style:contextual-spacing="false" fo:text-align="justify" style:justify-single-word="false" fo:text-indent="1cm" style:auto-text-indent="false" fo:break-before="page"/>
      <style:text-properties officeooo:paragraph-rsid="0021b749"/>
    </style:style>
    <style:style style:name="P57" style:family="paragraph" style:parent-style-name="Standard" style:list-style-name="WWNum41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officeooo:paragraph-rsid="0021b749"/>
    </style:style>
    <style:style style:name="P58" style:family="paragraph" style:parent-style-name="Standard" style:list-style-name="WWNum44">
      <style:paragraph-properties fo:margin-left="0cm" fo:margin-right="0cm" fo:margin-top="0cm" fo:margin-bottom="0.212cm" style:contextual-spacing="false" fo:text-align="justify" style:justify-single-word="false" fo:text-indent="1.501cm" style:auto-text-indent="false"/>
      <style:text-properties officeooo:paragraph-rsid="0021b749"/>
    </style:style>
    <style:style style:name="P59" style:family="paragraph" style:parent-style-name="Standard" style:list-style-name="WWNum44">
      <style:paragraph-properties fo:margin-left="0cm" fo:margin-right="-0.004cm" fo:text-align="justify" style:justify-single-word="false" fo:text-indent="1cm" style:auto-text-indent="false"/>
      <style:text-properties officeooo:paragraph-rsid="0021b749"/>
    </style:style>
    <style:style style:name="P60" style:family="paragraph" style:parent-style-name="Standard" style:list-style-name="WWNum44">
      <style:paragraph-properties fo:margin-left="0cm" fo:margin-right="-0.004cm" fo:text-align="justify" style:justify-single-word="false" fo:text-indent="0cm" style:auto-text-indent="false"/>
      <style:text-properties officeooo:paragraph-rsid="0021b749"/>
    </style:style>
    <style:style style:name="P61" style:family="paragraph" style:parent-style-name="Standard" style:list-style-name="WWNum44">
      <style:paragraph-properties fo:margin-left="2.251cm" fo:margin-right="0cm" fo:margin-top="0.423cm" fo:margin-bottom="0cm" style:contextual-spacing="false" fo:text-align="justify" style:justify-single-word="false" fo:text-indent="-1cm" style:auto-text-indent="false"/>
      <style:text-properties officeooo:paragraph-rsid="0021b749"/>
    </style:style>
    <style:style style:name="P62" style:family="paragraph" style:parent-style-name="Standard" style:list-style-name="WWNum44">
      <style:paragraph-properties fo:margin-left="2.251cm" fo:margin-right="0cm" fo:margin-top="0.423cm" fo:margin-bottom="0.212cm" style:contextual-spacing="false" fo:text-align="justify" style:justify-single-word="false" fo:text-indent="-1cm" style:auto-text-indent="false"/>
      <style:text-properties officeooo:paragraph-rsid="0021b749"/>
    </style:style>
    <style:style style:name="P63" style:family="paragraph" style:parent-style-name="Standard" style:list-style-name="WWNum44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officeooo:paragraph-rsid="0021b749"/>
    </style:style>
    <style:style style:name="P64" style:family="paragraph" style:parent-style-name="Standard" style:list-style-name="WWNum44">
      <style:paragraph-properties fo:margin-left="1.905cm" fo:margin-right="0cm" fo:margin-top="0cm" fo:margin-bottom="0.212cm" style:contextual-spacing="false" fo:text-align="justify" style:justify-single-word="false" fo:text-indent="-0.153cm" style:auto-text-indent="false"/>
      <style:text-properties officeooo:paragraph-rsid="0021b749"/>
    </style:style>
    <style:style style:name="P65" style:family="paragraph" style:parent-style-name="Standard" style:list-style-name="WWNum44">
      <style:paragraph-properties fo:margin-left="2.501cm" fo:margin-right="0cm" fo:margin-top="0cm" fo:margin-bottom="0.212cm" style:contextual-spacing="false" fo:text-align="justify" style:justify-single-word="false" fo:text-indent="-0.75cm" style:auto-text-indent="false"/>
      <style:text-properties officeooo:paragraph-rsid="0021b749"/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1b749"/>
    </style:style>
    <style:style style:name="P67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21b749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24016"/>
    </style:style>
    <style:style style:name="P69" style:family="paragraph" style:parent-style-name="Standard">
      <style:paragraph-properties fo:margin-left="0cm" fo:margin-right="-0.004cm" fo:text-align="justify" style:justify-single-word="false" fo:text-indent="1cm" style:auto-text-indent="false"/>
      <style:text-properties officeooo:paragraph-rsid="00284ece"/>
    </style:style>
    <style:style style:name="P7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284ece"/>
    </style:style>
    <style:style style:name="P71" style:family="paragraph" style:parent-style-name="Standard" style:list-style-name="WWNum50">
      <style:paragraph-properties fo:margin-left="0cm" fo:margin-right="-0.004cm" fo:text-align="justify" style:justify-single-word="false" fo:text-indent="0.501cm" style:auto-text-indent="false">
        <style:tab-stops>
          <style:tab-stop style:position="1.251cm"/>
        </style:tab-stops>
      </style:paragraph-properties>
      <style:text-properties officeooo:paragraph-rsid="0021b749"/>
    </style:style>
    <style:style style:name="P72" style:family="paragraph" style:parent-style-name="Standard" style:list-style-name="WWNum44">
      <style:paragraph-properties fo:margin-left="2.251cm" fo:margin-right="0cm" fo:margin-top="0.423cm" fo:margin-bottom="0cm" style:contextual-spacing="false" fo:text-align="justify" style:justify-single-word="false" fo:text-indent="-1cm" style:auto-text-indent="false">
        <style:tab-stops>
          <style:tab-stop style:position="2.251cm"/>
        </style:tab-stops>
      </style:paragraph-properties>
      <style:text-properties officeooo:paragraph-rsid="0021b749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text-indent="0.25cm" style:auto-text-indent="false"/>
      <style:text-properties officeooo:paragraph-rsid="0021b749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21b749"/>
    </style:style>
    <style:style style:name="P75" style:family="paragraph" style:parent-style-name="Standard">
      <style:paragraph-properties fo:text-align="justify" style:justify-single-word="false" fo:orphans="0" fo:widows="0"/>
      <style:text-properties officeooo:paragraph-rsid="0021b749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officeooo:paragraph-rsid="0021b749"/>
    </style:style>
    <style:style style:name="P77" style:family="paragraph" style:parent-style-name="Standard">
      <style:paragraph-properties fo:margin-left="0cm" fo:margin-right="0cm" fo:text-align="justify" style:justify-single-word="false" fo:orphans="0" fo:widows="0" fo:text-indent="0.102cm" style:auto-text-indent="false"/>
      <style:text-properties officeooo:paragraph-rsid="0021b749"/>
    </style:style>
    <style:style style:name="P78" style:family="paragraph" style:parent-style-name="Standard">
      <style:paragraph-properties fo:margin-left="0cm" fo:margin-right="0cm" fo:text-align="justify" style:justify-single-word="false" fo:orphans="0" fo:widows="0" fo:text-indent="0.048cm" style:auto-text-indent="false"/>
      <style:text-properties officeooo:paragraph-rsid="0021b749"/>
    </style:style>
    <style:style style:name="P79" style:family="paragraph" style:parent-style-name="Standard">
      <style:paragraph-properties fo:text-align="justify" style:justify-single-word="false" fo:orphans="0" fo:widows="0"/>
      <style:text-properties officeooo:paragraph-rsid="002319a2"/>
    </style:style>
    <style:style style:name="P80" style:family="paragraph" style:parent-style-name="Standard">
      <style:paragraph-properties fo:text-align="justify" style:justify-single-word="false" fo:orphans="0" fo:widows="0">
        <style:tab-stops>
          <style:tab-stop style:position="0.212cm"/>
        </style:tab-stops>
      </style:paragraph-properties>
      <style:text-properties officeooo:paragraph-rsid="00236e11"/>
    </style:style>
    <style:style style:name="P81" style:family="paragraph" style:parent-style-name="Standard">
      <style:paragraph-properties fo:text-align="justify" style:justify-single-word="false" fo:orphans="0" fo:widows="0">
        <style:tab-stops>
          <style:tab-stop style:position="0.212cm"/>
        </style:tab-stops>
      </style:paragraph-properties>
      <style:text-properties officeooo:paragraph-rsid="0021b749"/>
    </style:style>
    <style:style style:name="P82" style:family="paragraph" style:parent-style-name="Standard">
      <style:paragraph-properties fo:margin-left="0cm" fo:margin-right="0cm" fo:text-indent="1cm" style:auto-text-indent="false"/>
      <style:text-properties officeooo:paragraph-rsid="0021b749"/>
    </style:style>
    <style:style style:name="P83" style:family="paragraph" style:parent-style-name="Standard">
      <style:paragraph-properties fo:margin-left="0cm" fo:margin-right="0cm" fo:margin-top="0cm" fo:margin-bottom="0.282cm" style:contextual-spacing="false" fo:text-indent="1cm" style:auto-text-indent="false"/>
      <style:text-properties officeooo:paragraph-rsid="0021b749"/>
    </style:style>
    <style:style style:name="P84" style:family="paragraph" style:parent-style-name="Standard" style:list-style-name="WWNum44">
      <style:paragraph-properties fo:margin-left="0cm" fo:margin-right="0cm" fo:margin-top="0cm" fo:margin-bottom="0.212cm" style:contextual-spacing="false" fo:line-height="150%" fo:text-align="justify" style:justify-single-word="false" fo:text-indent="1cm" style:auto-text-indent="false"/>
      <style:text-properties officeooo:paragraph-rsid="0021b749"/>
    </style:style>
    <style:style style:name="P85" style:family="paragraph" style:parent-style-name="Standard" style:list-style-name="WWNum44">
      <style:paragraph-properties fo:margin-left="2.251cm" fo:margin-right="0cm" fo:margin-top="0.423cm" fo:margin-bottom="0cm" style:contextual-spacing="false" fo:line-height="150%" fo:text-align="justify" style:justify-single-word="false" fo:text-indent="-1cm" style:auto-text-indent="false"/>
      <style:text-properties officeooo:paragraph-rsid="0021b749"/>
    </style:style>
    <style:style style:name="P86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1cm" style:auto-text-indent="false"/>
      <style:text-properties officeooo:paragraph-rsid="0021b749"/>
    </style:style>
    <style:style style:name="P87" style:family="paragraph" style:parent-style-name="Standard" style:list-style-name="WWNum43">
      <style:paragraph-properties fo:margin-left="0cm" fo:margin-right="0cm" fo:text-align="center" style:justify-single-word="false" fo:orphans="0" fo:widows="0" fo:text-indent="0.25cm" style:auto-text-indent="false"/>
      <style:text-properties fo:font-size="12pt" officeooo:paragraph-rsid="0021b749" style:font-size-asian="12pt" style:font-size-complex="12pt"/>
    </style:style>
    <style:style style:name="P88" style:family="paragraph" style:parent-style-name="Standard" style:list-style-name="WWNum43">
      <style:paragraph-properties fo:margin-left="0cm" fo:margin-right="0cm" fo:text-align="center" style:justify-single-word="false" fo:orphans="0" fo:widows="0" fo:text-indent="0cm" style:auto-text-indent="false"/>
      <style:text-properties fo:font-size="12pt" officeooo:paragraph-rsid="0021b749" style:font-size-asian="12pt" style:font-size-complex="12pt"/>
    </style:style>
    <style:style style:name="P89" style:family="paragraph" style:parent-style-name="Standard" style:list-style-name="WWNum44">
      <style:paragraph-properties fo:margin-left="2.501cm" fo:margin-right="0cm" fo:margin-top="0cm" fo:margin-bottom="0.212cm" style:contextual-spacing="false" fo:text-align="justify" style:justify-single-word="false" fo:text-indent="-0.75cm" style:auto-text-indent="false"/>
      <style:text-properties fo:font-size="12pt" officeooo:paragraph-rsid="0021b749" style:font-size-asian="12pt" style:font-size-complex="12pt" style:language-complex="ru" style:country-complex="RU"/>
    </style:style>
    <style:style style:name="P90" style:family="paragraph" style:parent-style-name="Standard">
      <style:paragraph-properties fo:margin-left="0cm" fo:margin-right="-0.191cm" fo:orphans="0" fo:widows="0" fo:text-indent="0cm" style:auto-text-indent="false">
        <style:tab-stops>
          <style:tab-stop style:position="0.212cm"/>
        </style:tab-stops>
      </style:paragraph-properties>
      <style:text-properties officeooo:paragraph-rsid="0021b749"/>
    </style:style>
    <style:style style:name="P91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-0.94cm"/>
          <style:tab-stop style:position="0.212cm"/>
        </style:tab-stops>
      </style:paragraph-properties>
      <style:text-properties officeooo:paragraph-rsid="0021b749"/>
    </style:style>
    <style:style style:name="P92" style:family="paragraph" style:parent-style-name="Standard">
      <style:paragraph-properties fo:margin-left="0cm" fo:margin-right="-0.39cm" fo:orphans="0" fo:widows="0" fo:text-indent="0cm" style:auto-text-indent="false"/>
      <style:text-properties officeooo:paragraph-rsid="0021b749"/>
    </style:style>
    <style:style style:name="P93" style:family="paragraph" style:parent-style-name="Standard" style:list-style-name="WWNum46">
      <style:paragraph-properties fo:margin-left="1cm" fo:margin-right="0cm" fo:text-indent="-0.499cm" style:auto-text-indent="false"/>
      <style:text-properties officeooo:paragraph-rsid="002536da"/>
    </style:style>
    <style:style style:name="P94" style:family="paragraph" style:parent-style-name="Standard" style:list-style-name="WWNum46">
      <style:paragraph-properties fo:margin-left="1cm" fo:margin-right="0cm" fo:text-indent="-0.499cm" style:auto-text-indent="false"/>
      <style:text-properties officeooo:paragraph-rsid="0021b749"/>
    </style:style>
    <style:style style:name="T1" style:family="text">
      <style:text-properties fo:font-size="12pt" style:font-name-asian="Calibri" style:font-size-asian="12pt" style:font-size-complex="12pt"/>
    </style:style>
    <style:style style:name="T2" style:family="text">
      <style:text-properties fo:font-size="12pt" style:font-name-asian="Calibri" style:font-size-asian="12pt" style:font-size-complex="12pt" style:font-weight-complex="bold"/>
    </style:style>
    <style:style style:name="T3" style:family="text">
      <style:text-properties fo:font-size="12pt" officeooo:rsid="0021b749" style:font-name-asian="Calibri" style:font-size-asian="12pt" style:font-size-complex="12pt" style:font-weight-complex="bold"/>
    </style:style>
    <style:style style:name="T4" style:family="text">
      <style:text-properties fo:font-size="12pt" style:font-name-asian="Calibri" style:font-size-asian="12pt" style:language-asian="en" style:country-asian="US" style:font-size-complex="9pt" style:font-weight-complex="bold"/>
    </style:style>
    <style:style style:name="T5" style:family="text">
      <style:text-properties fo:font-size="12pt" officeooo:rsid="002536da" style:font-name-asian="Calibri" style:font-size-asian="12pt" style:language-asian="en" style:country-asian="US" style:font-size-complex="9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21b749" style:font-size-asian="12pt" style:font-size-complex="12pt" style:font-weight-complex="bold"/>
    </style:style>
    <style:style style:name="T10" style:family="text">
      <style:text-properties fo:font-size="12pt" officeooo:rsid="00236e11" style:font-size-asian="12pt" style:font-size-complex="12pt" style:font-weight-complex="bold"/>
    </style:style>
    <style:style style:name="T11" style:family="text">
      <style:text-properties fo:font-size="12pt" officeooo:rsid="00228e85" style:font-size-asian="12pt" style:font-size-complex="12pt" style:font-weight-complex="bold"/>
    </style:style>
    <style:style style:name="T12" style:family="text">
      <style:text-properties fo:font-size="12pt" officeooo:rsid="002319a2" style:font-size-asian="12pt" style:font-size-complex="12pt" style:font-weight-complex="bold"/>
    </style:style>
    <style:style style:name="T13" style:family="text">
      <style:text-properties fo:font-size="12pt" style:font-size-asian="12pt" style:font-size-complex="12pt" style:language-complex="ru" style:country-complex="RU"/>
    </style:style>
    <style:style style:name="T14" style:family="text">
      <style:text-properties fo:font-size="12pt" officeooo:rsid="0023e6cf" style:font-size-asian="12pt" style:font-size-complex="12pt" style:language-complex="ru" style:country-complex="RU"/>
    </style:style>
    <style:style style:name="T15" style:family="text">
      <style:text-properties fo:font-size="12pt" officeooo:rsid="00224016" style:font-size-asian="12pt" style:font-size-complex="12pt"/>
    </style:style>
    <style:style style:name="T16" style:family="text">
      <style:text-properties fo:font-size="12pt" officeooo:rsid="002240b9" style:font-size-asian="12pt" style:font-size-complex="12pt"/>
    </style:style>
    <style:style style:name="T17" style:family="text">
      <style:text-properties fo:font-size="12pt" officeooo:rsid="00228e85" style:font-size-asian="12pt" style:font-size-complex="12pt"/>
    </style:style>
    <style:style style:name="T18" style:family="text">
      <style:text-properties fo:font-size="12pt" officeooo:rsid="00230240" style:font-size-asian="12pt" style:font-size-complex="12pt"/>
    </style:style>
    <style:style style:name="T19" style:family="text">
      <style:text-properties fo:font-size="12pt" officeooo:rsid="002319a2" style:font-size-asian="12pt" style:font-size-complex="12pt"/>
    </style:style>
    <style:style style:name="T20" style:family="text">
      <style:text-properties fo:font-size="12pt" officeooo:rsid="002536da" style:font-size-asian="12pt" style:font-size-complex="12pt"/>
    </style:style>
    <style:style style:name="T21" style:family="text">
      <style:text-properties fo:font-size="12pt" officeooo:rsid="00267dc9" style:font-size-asian="12pt" style:font-size-complex="12pt"/>
    </style:style>
    <style:style style:name="T22" style:family="text">
      <style:text-properties fo:font-size="12pt" officeooo:rsid="00284ece" style:font-size-asian="12pt" style:font-size-complex="12pt"/>
    </style:style>
    <style:style style:name="T23" style:family="text">
      <style:text-properties fo:font-size="12pt" officeooo:rsid="0028b0e2" style:font-size-asian="12pt" style:font-size-complex="12pt"/>
    </style:style>
    <style:style style:name="T24" style:family="text">
      <style:text-properties fo:font-size="12pt" officeooo:rsid="0029cf4c" style:font-size-asian="12pt" style:font-size-complex="12pt"/>
    </style:style>
    <style:style style:name="T25" style:family="text">
      <style:text-properties fo:font-size="12pt" officeooo:rsid="002240b9" style:font-size-asian="12pt"/>
    </style:style>
    <style:style style:name="T26" style:family="text">
      <style:text-properties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T27" style:family="text">
      <style:text-properties fo:font-size="12pt" fo:font-weight="bold" style:font-name-asian="Calibri" style:font-size-asian="12pt" style:font-weight-asian="bold" style:font-size-complex="12pt"/>
    </style:style>
    <style:style style:name="T28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21b749" style:font-name-asian="Calibri" style:font-size-asian="12pt" style:font-weight-asian="bold" style:font-size-complex="12pt" style:font-weight-complex="bold"/>
    </style:style>
    <style:style style:name="T30" style:family="text">
      <style:text-properties fo:font-size="12pt" fo:font-weight="bold" style:font-size-asian="12pt" style:font-weight-asian="bold" style:font-size-complex="12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style="italic" style:font-size-asian="12pt" style:font-style-asian="italic" style:font-size-complex="12pt"/>
    </style:style>
    <style:style style:name="T33" style:family="text">
      <style:text-properties fo:font-size="12pt" fo:language="ru" fo:country="RU" style:font-size-asian="12pt"/>
    </style:style>
    <style:style style:name="T34" style:family="text">
      <style:text-properties fo:font-size="12pt" fo:language="ru" fo:country="RU" style:font-size-asian="12pt" style:font-size-complex="12pt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style:font-weight-asian="normal" style:font-size-complex="12pt"/>
    </style:style>
    <style:style style:name="T37" style:family="text">
      <style:text-properties fo:font-weight="normal" style:font-weight-asian="normal" style:font-size-complex="12pt" style:font-weight-complex="bold"/>
    </style:style>
    <style:style style:name="T38" style:family="text">
      <style:text-properties style:font-weight-complex="bold"/>
    </style:style>
    <style:style style:name="T39" style:family="text">
      <style:text-properties style:font-name-asian="Times New Roman1" style:font-weight-complex="bold"/>
    </style:style>
    <style:style style:name="T40" style:family="text">
      <style:text-properties fo:language="ru" fo:country="RU" fo:font-weight="normal" style:font-weight-asian="normal" style:font-size-complex="12pt"/>
    </style:style>
    <style:style style:name="T41" style:family="text">
      <style:text-properties fo:language="ru" fo:country="RU" fo:font-weight="normal" style:font-weight-asian="normal" style:font-size-complex="12pt" style:font-weight-complex="bold"/>
    </style:style>
    <style:style style:name="T42" style:family="text">
      <style:text-properties fo:language="ru" fo:country="RU" fo:font-weight="normal" officeooo:rsid="00230240" style:font-weight-asian="normal" style:font-size-complex="12pt"/>
    </style:style>
    <style:style style:name="T43" style:family="text">
      <style:text-properties fo:language="ru" fo:country="RU" fo:font-weight="normal" style:language-asian="ru" style:country-asian="RU" style:font-weight-asian="normal" style:font-size-complex="12pt" style:font-weight-complex="bold"/>
    </style:style>
    <style:style style:name="T44" style:family="text">
      <style:text-properties fo:language="ru" fo:country="RU" fo:font-weight="normal" style:language-asian="ru" style:country-asian="RU" style:font-weight-asian="normal" style:font-size-complex="12pt" style:language-complex="ru" style:country-complex="RU"/>
    </style:style>
    <style:style style:name="T45" style:family="text">
      <style:text-properties style:use-window-font-color="true" loext:opacity="0%"/>
    </style:style>
    <style:style style:name="T46" style:family="text">
      <style:text-properties style:use-window-font-color="true" loext:opacity="0%" style:font-name-asian="Sylfaen"/>
    </style:style>
    <style:style style:name="T47" style:family="text">
      <style:text-properties style:use-window-font-color="true" loext:opacity="0%" style:font-name-asian="Sylfaen" style:font-weight-complex="bold"/>
    </style:style>
    <style:style style:name="T48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/><text:span text:style-name="T1"/>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2"><text:span text:style-name="T26">Технические требования к закупаемому оборудованию </text:span><text:span text:style-name="T26"/></text:p>
      <text:p text:style-name="P42"><text:span text:style-name="T26">и поставщикам</text:span><text:span text:style-name="T26"/></text:p>
      <text:p text:style-name="P42"><text:span text:style-name="T31">«Поставка ограничителей перенапряжения 330 и 110 кВ Ирганайской ГЭС»</text:span><text:span text:style-name="T31"/></text:p>
      <text:p text:style-name="P9"/>
      <text:p text:style-name="P45"><text:span text:style-name="T28">Лот №</text:span><text:span text:style-name="T29">_______________</text:span><text:span text:style-name="T28"/></text:p>
      <text:p text:style-name="P9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2"><text:span text:style-name="T7">г. Каспийск,</text:span><text:span text:style-name="T28"/></text:p>
      <text:p text:style-name="P42"><text:span text:style-name="T2">202</text:span><text:span text:style-name="T3">5</text:span><text:span text:style-name="T2"/></text:p>
      <text:p text:style-name="P43"><text:span text:style-name="T30">СОДЕРЖАНИЕ</text:span><text:span text:style-name="T30"/></text:p>
      <text:list text:style-name="WWNum47">
        <text:list-item>
          <text:p text:style-name="P37">Обозначения и сокращения <text:tab/><text:tab/><text:tab/><text:tab/><text:tab/><text:tab/><text:tab/><text:tab/>3</text:p>
        </text:list-item>
        <text:list-item>
          <text:p text:style-name="P38"><text:span text:style-name="Strong"><text:span text:style-name="T35">Наименование закупаемого оборудования<text:tab/><text:tab/><text:tab/><text:tab/><text:tab/><text:tab/>4</text:span></text:span><text:span text:style-name="T35"/></text:p>
        </text:list-item>
        <text:list-item>
          <text:p text:style-name="P38"><text:span text:style-name="Strong"><text:span text:style-name="T35">Покупатель (подразделение Покупателя) <text:tab/><text:tab/><text:tab/><text:tab/><text:tab/><text:tab/><text:tab/>4</text:span></text:span><text:span text:style-name="T35"/></text:p>
        </text:list-item>
        <text:list-item>
          <text:p text:style-name="P38"><text:span text:style-name="Strong"><text:span text:style-name="T35">Цели и задачи. Существующее положение<text:tab/><text:tab/><text:tab/><text:tab/><text:tab/><text:tab/>4</text:span></text:span><text:span text:style-name="T35"/></text:p>
        </text:list-item>
        <text:list-item>
          <text:p text:style-name="P38"><text:span text:style-name="Strong"><text:span text:style-name="T35">Требования к закупаемому оборудованию<text:tab/><text:tab/><text:tab/><text:tab/><text:tab/><text:tab/>4</text:span></text:span><text:span text:style-name="T35"/></text:p>
        </text:list-item>
        <text:list-item>
          <text:p text:style-name="P38"><text:span text:style-name="Strong"><text:span text:style-name="T35">Сроки поставки оборудования и услуг<text:tab/><text:tab/><text:tab/><text:tab/><text:tab/><text:tab/><text:tab/>7</text:span></text:span><text:span text:style-name="T38"/></text:p>
        </text:list-item>
        <text:list-item>
          <text:p text:style-name="P38"><text:span text:style-name="Strong"><text:span text:style-name="T35">Иные условия поставки оборудования<text:tab/><text:tab/><text:tab/><text:tab/><text:tab/><text:tab/><text:tab/>8</text:span></text:span><text:span text:style-name="T35"/></text:p>
        </text:list-item>
        <text:list-item>
          <text:p text:style-name="P38"><text:span text:style-name="Strong"><text:span text:style-name="T35">Требования к Участнику<text:tab/><text:tab/><text:tab/><text:tab/><text:tab/><text:tab/><text:tab/><text:tab/><text:tab/>9</text:span></text:span><text:span text:style-name="T35"/></text:p>
        </text:list-item>
        <text:list-item>
          <text:p text:style-name="P38"><text:span text:style-name="Strong"><text:span text:style-name="T35">Требования к документации по ценообразованию<text:tab/><text:tab/><text:tab/><text:tab/><text:tab/>9</text:span></text:span><text:span text:style-name="T35"/></text:p>
        </text:list-item>
      </text:list>
      <text:p text:style-name="P11"/>
      <text:p text:style-name="P44"><text:span text:style-name="T30">ОБОЗНАЧЕНИЯ И СОКРАЩЕНИЯ</text:span><text:span text:style-name="T30"/></text:p>
      <text:p text:style-name="P15"/>
      <text:p text:style-name="P16"/>
      <text:p text:style-name="P55"><text:span text:style-name="T7">ГЭС <text:tab/>– <text:s text:c="4"/>гидроэлектростанция;<text:tab/></text:span><text:span text:style-name="T7"/></text:p>
      <text:p text:style-name="P55"><text:span text:style-name="T7">ДФ<text:tab/>– <text:s text:c="4"/>Дагестанский филиал;</text:span><text:span text:style-name="T7"/></text:p>
      <text:p text:style-name="P55"><text:span text:style-name="T7">НТД<text:tab/>– <text:s text:c="4"/>нормативно-техническая документация;</text:span><text:span text:style-name="T7"/></text:p>
      <text:p text:style-name="P55"><text:span text:style-name="T7">ОП <text:tab/>– <text:s text:c="4"/>обособленное подразделение;</text:span><text:span text:style-name="T7"/></text:p>
      <text:p text:style-name="P55"><text:span text:style-name="T7">ОРУ<text:tab/>– <text:s text:c="4"/>отрытое распределительное устройство;</text:span><text:span text:style-name="T7"/></text:p>
      <text:p text:style-name="P55"><text:span text:style-name="T7">ПАО <text:tab/>– <text:s text:c="4"/>публичное акционерное общество;</text:span><text:span text:style-name="T7"/></text:p>
      <text:p text:style-name="P55"><text:span text:style-name="T7">ПД<text:tab/>– <text:s text:c="4"/>проектная документация;</text:span><text:span text:style-name="T7"/></text:p>
      <text:p text:style-name="P55"><text:span text:style-name="T7">ТТ <text:tab/>– <text:s text:c="4"/>технические требования;</text:span><text:span text:style-name="T7"/></text:p>
      <text:p text:style-name="P55"><text:span text:style-name="T7">ТЗ<text:tab/>– <text:s text:c="4"/>техническое задание;</text:span><text:span text:style-name="T7"/></text:p>
      <text:p text:style-name="P55"><text:span text:style-name="T7">ТПиР<text:tab/>– <text:s text:c="4"/>техническое перевооружение и реконструкция;</text:span><text:span text:style-name="T7"/></text:p>
      <text:p text:style-name="P55"><text:span text:style-name="T7">ЭТО<text:tab/>– <text:s text:c="4"/>электротехническое оборудование. </text:span><text:span text:style-name="T7"/></text:p>
      <text:p text:style-name="P16"/>
      <text:p text:style-name="P16"/>
      <text:p text:style-name="P29"/>
      <text:p text:style-name="P26"/>
      <text:list xml:id="list1059106227" text:style-name="WWNum41">
        <text:list-item>
          <text:p text:style-name="P56"><text:span text:style-name="Strong"><text:span text:style-name="T7">Наименование закупаемого оборудования</text:span></text:span><text:span text:style-name="T7"/></text:p>
        </text:list-item>
      </text:list>
      <text:p text:style-name="P82"><text:span text:style-name="T8">«Поставка ограничителей перенапряжения 330 и 110 кВ Ирганайской ГЭС».</text:span><text:span text:style-name="T8"/></text:p>
      <text:p text:style-name="P18"/>
      <text:list xml:id="list232357681226436" text:continue-numbering="true" text:style-name="WWNum41">
        <text:list-item>
          <text:p text:style-name="P57"><text:span text:style-name="Strong"><text:span text:style-name="T7">Покупатель (подразделение Покупателя) </text:span></text:span><text:span text:style-name="T7"/></text:p>
        </text:list-item>
      </text:list>
      <text:p text:style-name="P2"><text:span text:style-name="T7">Наименование филиала:</text:span><text:span text:style-name="T8"> Филиал ПАО «РусГидро» - «Дагестанский филиал», ОП «Ирганайская ГЭС».</text:span></text:p>
      <text:p text:style-name="P25">Адрес филиала: 368300, Республика Дагестан, г. Каспийск, ул. М. Халилова, д. 5.</text:p>
      <text:p text:style-name="P2"><text:span text:style-name="T7">Подразделение-куратор: </text:span><text:span text:style-name="T8">участок ЭТО, группа ПТГ </text:span><text:span text:style-name="T9">ПТС </text:span><text:span text:style-name="T8">ОП «Ирганайская ГЭС».</text:span></text:p>
      <text:p text:style-name="P6"/>
      <text:list xml:id="list232356632131663" text:continue-numbering="true" text:style-name="WWNum41">
        <text:list-item>
          <text:p text:style-name="P57"><text:span text:style-name="Strong"><text:span text:style-name="T7">Цели и задачи. Существующее положение</text:span></text:span><text:span text:style-name="T1"/></text:p>
        </text:list-item>
      </text:list>
      <text:list xml:id="list3737768690" text:style-name="WWNum44">
        <text:list-item>
          <text:list>
            <text:list-item>
              <text:p text:style-name="P58"><text:span text:style-name="T31">Цели и задачи </text:span><text:span text:style-name="T31"/></text:p>
            </text:list-item>
          </text:list>
        </text:list-item>
      </text:list>
      <text:p text:style-name="P2"><text:span text:style-name="T32">Основная цель:</text:span><text:span text:style-name="T7"> </text:span><text:span text:style-name="T15">обеспечение <text:s/></text:span><text:span text:style-name="T7">надежности схемы </text:span><text:span text:style-name="T15">выдачи мощности </text:span><text:span text:style-name="T7">Ирганайской ГЭС. Увеличение эксплуатационной надежности работы </text:span><text:span text:style-name="T21">ОПН </text:span><text:span text:style-name="T7">на ОРУ-330/110 кВ </text:span><text:span text:style-name="T15">Ирганайской ГЭС. </text:span><text:span text:style-name="T7"/></text:p>
      <text:p text:style-name="P68"><text:span text:style-name="T32">Основные задачи:</text:span><text:span text:style-name="T7"> замена существующих, </text:span><text:span text:style-name="T21">не соответствующих современным требованиям НТД</text:span><text:span text:style-name="T7"> </text:span><text:span text:style-name="T21">ОПН 330 и 110 кВ на ОРУ 330/110 кВ Ирганайской ГЭС.</text:span><text:span text:style-name="T7"/></text:p>
      <text:p text:style-name="P26"/>
      <text:list xml:id="list232357287913395" text:continue-numbering="true" text:style-name="WWNum44">
        <text:list-item>
          <text:list>
            <text:list-item>
              <text:p text:style-name="P58"><text:span text:style-name="T31">Существующее положение</text:span><text:span text:style-name="T31"/></text:p>
            </text:list-item>
          </text:list>
        </text:list-item>
      </text:list>
      <text:p text:style-name="P69"><text:span text:style-name="T22">В</text:span><text:span text:style-name="T16"> сети 330 </text:span><text:span text:style-name="T22">и 110</text:span><text:span text:style-name="T16"> кВ Ирганайской ГЭС установлены ОПН-330 </text:span><text:span text:style-name="T22">и ОПН-110 </text:span><text:span text:style-name="T16">кВ производства ОАО «КФЗ» 1998 и 2001 годов выпуска – </text:span><text:span text:style-name="T22">18 шт.</text:span><text:span text:style-name="T16"> Одна из фаз ОПН 330 кВ АТ была ранее заменена на более современный тип ОПН с полимерной изоляцией и одноколонковым исполнением. </text:span><text:span text:style-name="T22">Х</text:span><text:span text:style-name="T16">арактеристики ОПН 330 </text:span><text:span text:style-name="T22">и 110 кВ</text:span><text:span text:style-name="T16"> выпуска 1998 - 2001 г. не соответствуют требованиям ГОСТ Р 52725-2007 «Ограничители перенапряжений нелинейные для электроустановок переменного тока напряжением от 3 до 750 кВ» в части пропускной способности, вольтвременных характеристик, которые должны быть получены при нагретом до </text:span><text:span text:style-name="T7"/></text:p>
      <text:p text:style-name="P70"><text:span text:style-name="T16">60 ˚С ОПН после его «нагружения» расчетной удельной поглощаемой энергией двух импульсов тока 2000 мкс. ОПН 330 </text:span><text:span text:style-name="T23">и 110 кВ</text:span><text:span text:style-name="T16"> (</text:span><text:span text:style-name="T23">18 шт.</text:span><text:span text:style-name="T16">) должны быть заменены на современные защитные аппараты.</text:span><text:span text:style-name="T7"/></text:p>
      <text:p text:style-name="P21"/>
      <text:list xml:id="list232357463275992" text:continue-numbering="true" text:style-name="WWNum44">
        <text:list-item>
          <text:list>
            <text:list-item>
              <text:p text:style-name="P59"><text:span text:style-name="T27">Основание на закупку</text:span><text:span text:style-name="T27"/></text:p>
              <text:p text:style-name="P60"/>
            </text:list-item>
          </text:list>
        </text:list-item>
      </text:list>
      <text:list text:style-name="WWNum50">
        <text:list-item>
          <text:p text:style-name="P71"><text:span text:style-name="T25">Утвержденная проектная документация по реконструкции 1-й очереди Ирганайской ГЭС установленной мощностью 400 МВт.</text:span><text:span text:style-name="T6"/></text:p>
        </text:list-item>
      </text:list>
      <text:p text:style-name="P1"/>
      <text:list xml:id="list232358367403154" text:continue-list="list232357463275992" text:style-name="WWNum44">
        <text:list-item>
          <text:p text:style-name="P84"><text:span text:style-name="Strong"><text:span text:style-name="T7">Требования к закупаемому оборудованию</text:span></text:span><text:span text:style-name="T7"/></text:p>
          <text:list>
            <text:list-item>
              <text:p text:style-name="P85"><text:span text:style-name="T8">Разработка конструкторской документации:</text:span><text:span text:style-name="T8"/></text:p>
              <text:list>
                <text:list-item>
                  <text:p text:style-name="P39"><text:span text:style-name="T39">Разработка и передача Покупателю комплекта конструкторской, технической документации на поставляемое оборудование в объеме необходимом и достаточном для определения состава и устройство изделия, а также содержащего необходимые данные для его контроля, эксплуатации, ремонта и утилизации.</text:span><text:span text:style-name="T39"/></text:p>
                </text:list-item>
              </text:list>
            </text:list-item>
            <text:list-item>
              <text:p text:style-name="P61"><text:span text:style-name="T7">В столбце 4 «Предложение Участника» таблиц № 1, 2 настоящих ТТ обязательному заполнению Участником подлежит каждая строка таблицы. Заявка Участника должна содержать четкое описание предлагаемых характеристик и параметров оборудования, технологий, этапов и объемов выполнения работ по каждой позиции требования Покупателя. Также подлежат обязательному заполнению столбцы 6, 7, 8 «Предложение Участника» таблицы 1, столбец 5 «Предложение Участника» </text:span><text:soft-page-break/><text:span text:style-name="T7">таблицы 2, столбец 4 «Предложение Участника» в таблицах </text:span><text:span text:style-name="T24">1</text:span><text:span text:style-name="T7">; </text:span><text:span text:style-name="T24">2</text:span><text:span text:style-name="T7">; </text:span><text:span text:style-name="T24">3 и 4</text:span><text:span text:style-name="T7"> Приложения 1 к ТТ;</text:span><text:span text:style-name="T31"/></text:p>
            </text:list-item>
            <text:list-item>
              <text:p text:style-name="P61"><text:span text:style-name="T7">Не допускается Участникам конкурентных процедур в предложении ограничиваться типовыми фразами («готовы выполнить все в соответствии с ТТ», «со всем согласны» и т.д.) или копированием конкретных требований из ТТ, необходимо самостоятельно заполнить все ячейки с описанием предлагаемых характеристик оборудования, технологий выполнения работ, значений, величин;</text:span><text:span text:style-name="T31"/></text:p>
            </text:list-item>
            <text:list-item>
              <text:p text:style-name="P72"><text:span text:style-name="T7">Неисполнение требований п.4.1-4.2 ТТ будет служить основанием для отклонения заявки Участника;</text:span><text:span text:style-name="T31"/></text:p>
            </text:list-item>
            <text:list-item>
              <text:p text:style-name="P62"><text:span text:style-name="T7">Дополнительно к требованию п. 4.1. настоящих Технических требований Участник в техническом предложении должен дать комментарии и описание по исполнению требований разделов 5 и 6 настоящих Технических требований.</text:span><text:span text:style-name="T31"/></text:p>
            </text:list-item>
          </text:list>
        </text:list-item>
      </text:list>
      <text:p text:style-name="P86"><text:span text:style-name="T8">Таблица №1</text:span><text:span text:style-name="T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table:number-columns-spanned="4" office:value-type="string">
              <text:p text:style-name="P46"><text:span text:style-name="T8">Требования к параметрам </text:span><text:span text:style-name="T7">оборудования</text:span><text:span text:style-name="T7"/></text:p>
            </table:table-cell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1" office:value-type="string">
              <text:p text:style-name="P47"><text:span text:style-name="T7">№ п/п</text:span><text:span text:style-name="T7"/></text:p>
            </table:table-cell>
            <table:table-cell table:style-name="Таблица1.A1" office:value-type="string">
              <text:p text:style-name="P47"><text:span text:style-name="T7">Наименование параметра</text:span><text:span text:style-name="T7"/></text:p>
            </table:table-cell>
            <table:table-cell table:style-name="Таблица1.A1" office:value-type="string">
              <text:p text:style-name="P48"><text:span text:style-name="T7">Требование Покупателя</text:span><text:span text:style-name="T7"/></text:p>
            </table:table-cell>
            <table:table-cell table:style-name="Таблица1.A1" office:value-type="string">
              <text:p text:style-name="P47"><text:span text:style-name="T7">Предложение участника</text:span><text:span text:style-name="T7"/></text:p>
            </table:table-cell>
          </table:table-row>
          <table:table-row table:style-name="Таблица1.1">
            <table:table-cell table:style-name="Таблица1.A1" office:value-type="string">
              <text:p text:style-name="P49"><text:span text:style-name="T7">1</text:span><text:span text:style-name="T7"/></text:p>
            </table:table-cell>
            <table:table-cell table:style-name="Таблица1.A1" office:value-type="string">
              <text:p text:style-name="P49"><text:span text:style-name="T7">2</text:span><text:span text:style-name="T7"/></text:p>
            </table:table-cell>
            <table:table-cell table:style-name="Таблица1.A1" office:value-type="string">
              <text:p text:style-name="P49"><text:span text:style-name="T7">3</text:span><text:span text:style-name="T7"/></text:p>
            </table:table-cell>
            <table:table-cell table:style-name="Таблица1.A1" office:value-type="string">
              <text:p text:style-name="P49"><text:span text:style-name="T7">4</text:span><text:span text:style-name="T7"/></text:p>
            </table:table-cell>
          </table:table-row>
        </table:table-header-rows>
        <table:table-row table:style-name="Таблица1.4">
          <table:table-cell table:style-name="Таблица1.A1" office:value-type="string">
            <text:list xml:id="list3722590654" text:style-name="WWNum43">
              <text:list-item>
                <text:p text:style-name="P87"/>
              </text:list-item>
            </text:list>
          </table:table-cell>
          <table:table-cell table:style-name="Таблица1.A1" table:number-columns-spanned="3" office:value-type="string">
            <text:p text:style-name="P73"><text:span text:style-name="T8">Требования к техническим параметрам, характеристикам, функциям оборудования:</text:span><text:span text:style-name="T7"/></text:p>
          </table:table-cell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list xml:id="list232357241601082" text:continue-numbering="true" text:style-name="WWNum43">
              <text:list-item>
                <text:list>
                  <text:list-item>
                    <text:p text:style-name="P88"/>
                  </text:list-item>
                </text:list>
              </text:list-item>
            </text:list>
          </table:table-cell>
          <table:table-cell table:style-name="Таблица1.A1" office:value-type="string">
            <text:h text:style-name="P33" text:outline-level="1"><text:bookmark-start text:name="_Toc341914"/><text:bookmark-start text:name="_Toc358207"/><text:bookmark-start text:name="_Toc342670"/><text:bookmark-start text:name="_Toc341988"/><text:span text:style-name="T41">Требования к техническим характеристикам оборудования</text:span><text:bookmark-end text:name="_Toc341914"/><text:bookmark-end text:name="_Toc358207"/><text:bookmark-end text:name="_Toc342670"/><text:bookmark-end text:name="_Toc341988"/><text:span text:style-name="T41"/></text:h>
          </table:table-cell>
          <table:table-cell table:style-name="Таблица1.A1" office:value-type="string">
            <text:p text:style-name="P74"><text:span text:style-name="T7">В соответствии с приложением № 1 «Технические характеристик</text:span><text:span text:style-name="T17">и</text:span><text:span text:style-name="T7"> и объем </text:span><text:span text:style-name="T19">поставки </text:span><text:span text:style-name="T7">оборудования </text:span><text:span text:style-name="T17">ОРУ 330 и 110 кВ</text:span><text:span text:style-name="T7">»</text:span><text:span text:style-name="T32"/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6">
          <table:table-cell table:style-name="Таблица1.A1" office:value-type="string">
            <text:list xml:id="list232357566736608" text:continue-numbering="true" text:style-name="WWNum43">
              <text:list-item>
                <text:list>
                  <text:list-item>
                    <text:p text:style-name="P88"/>
                  </text:list-item>
                </text:list>
              </text:list-item>
            </text:list>
          </table:table-cell>
          <table:table-cell table:style-name="Таблица1.A1" office:value-type="string">
            <text:h text:style-name="P33" text:outline-level="1"><text:bookmark-start text:name="_Toc341915"/><text:bookmark-start text:name="_Toc358208"/><text:bookmark-start text:name="_Toc342671"/><text:bookmark-start text:name="_Toc341989"/><text:span text:style-name="T43">Требования к надежности</text:span><text:bookmark-end text:name="_Toc341915"/><text:bookmark-end text:name="_Toc358208"/><text:bookmark-end text:name="_Toc342671"/><text:bookmark-end text:name="_Toc341989"/><text:span text:style-name="T43"/></text:h>
          </table:table-cell>
          <table:table-cell table:style-name="Таблица1.A1" office:value-type="string">
            <text:p text:style-name="P73"><text:span text:style-name="T7">В соответствии с Приложением №1 к ТТ</text:span><text:span text:style-name="T7"/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7">
          <table:table-cell table:style-name="Таблица1.A1" office:value-type="string">
            <text:list xml:id="list232357766873711" text:continue-numbering="true" text:style-name="WWNum43">
              <text:list-item>
                <text:list>
                  <text:list-item>
                    <text:p text:style-name="P88"/>
                  </text:list-item>
                </text:list>
              </text:list-item>
            </text:list>
          </table:table-cell>
          <table:table-cell table:style-name="Таблица1.A1" office:value-type="string">
            <text:h text:style-name="P33" text:outline-level="1"><text:bookmark-start text:name="_Toc341916"/><text:bookmark-start text:name="_Toc358209"/><text:bookmark-start text:name="_Toc342672"/><text:bookmark-start text:name="_Toc341990"/><text:span text:style-name="T43">Требования к ремонтопригодности</text:span><text:bookmark-end text:name="_Toc341916"/><text:bookmark-end text:name="_Toc358209"/><text:bookmark-end text:name="_Toc342672"/><text:bookmark-end text:name="_Toc341990"/><text:span text:style-name="T43"/></text:h>
          </table:table-cell>
          <table:table-cell table:style-name="Таблица1.A1" office:value-type="string">
            <text:p text:style-name="P75"><text:span text:style-name="T7">Конструкция оборудования должна обеспечивать выполнение ремонтов на месте установки </text:span><text:span text:style-name="T18">(в случае, если ремонтные работы предусмотрены заводом-изготовителем на поставляемое оборудование).</text:span><text:span text:style-name="T7"/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8">
          <table:table-cell table:style-name="Таблица1.A1" office:value-type="string">
            <text:list xml:id="list232357114105194" text:continue-numbering="true" text:style-name="WWNum43">
              <text:list-item>
                <text:p text:style-name="P88"/>
              </text:list-item>
            </text:list>
          </table:table-cell>
          <table:table-cell table:style-name="Таблица1.A1" table:number-columns-spanned="3" office:value-type="string">
            <text:p text:style-name="P76"><text:span text:style-name="T8">Требования к климатическому исполнению и стойкости к воздействующим климатическим факторам:</text:span><text:span text:style-name="T8"/></text:p>
          </table:table-cell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list xml:id="list232357086983695" text:continue-numbering="true" text:style-name="WWNum43">
              <text:list-item>
                <text:list>
                  <text:list-item>
                    <text:p text:style-name="P88"/>
                  </text:list-item>
                </text:list>
              </text:list-item>
            </text:list>
          </table:table-cell>
          <table:table-cell table:style-name="Таблица1.A1" office:value-type="string">
            <text:h text:style-name="P34" text:outline-level="1"><text:bookmark-start text:name="_Toc341917"/><text:bookmark-start text:name="_Toc358210"/><text:bookmark-start text:name="_Toc342673"/><text:bookmark-start text:name="_Toc341991"/><text:span text:style-name="T36">Климатическое исполнение и категория размещения</text:span><text:bookmark-end text:name="_Toc341917"/><text:bookmark-end text:name="_Toc358210"/><text:bookmark-end text:name="_Toc342673"/><text:bookmark-end text:name="_Toc341991"/><text:span text:style-name="T37"/></text:h>
          </table:table-cell>
          <table:table-cell table:style-name="Таблица1.A1" office:value-type="string">
            <text:p text:style-name="P77"><text:span text:style-name="T7">В соответствии с приложением <text:s/>№ 1</text:span><text:span text:style-name="T7"/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0">
          <table:table-cell table:style-name="Таблица1.A1" office:value-type="string">
            <text:list xml:id="list232358439428421" text:continue-numbering="true" text:style-name="WWNum43">
              <text:list-item>
                <text:list>
                  <text:list-item>
                    <text:p text:style-name="P88"/>
                  </text:list-item>
                </text:list>
              </text:list-item>
            </text:list>
          </table:table-cell>
          <table:table-cell table:style-name="Таблица1.A1" office:value-type="string">
            <text:h text:style-name="P34" text:outline-level="1"><text:bookmark-start text:name="_Toc341918"/><text:bookmark-start text:name="_Toc358211"/><text:bookmark-start text:name="_Toc342674"/><text:bookmark-start text:name="_Toc341992"/><text:span text:style-name="T36">Температура окружающего воздуха, <text:s/>ºС</text:span><text:bookmark-end text:name="_Toc341918"/><text:bookmark-end text:name="_Toc358211"/><text:bookmark-end text:name="_Toc342674"/><text:bookmark-end text:name="_Toc341992"/><text:span text:style-name="T43"/></text:h>
          </table:table-cell>
          <table:table-cell table:style-name="Таблица1.A1" office:value-type="string">
            <text:p text:style-name="P77"><text:span text:style-name="T7">В соответствии с приложением <text:s/>№ 1</text:span><text:span text:style-name="T32"/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1">
          <table:table-cell table:style-name="Таблица1.A1" office:value-type="string">
            <text:list xml:id="list232356961854138" text:continue-numbering="true" text:style-name="WWNum43">
              <text:list-item>
                <text:list>
                  <text:list-item>
                    <text:p text:style-name="P88"/>
                  </text:list-item>
                </text:list>
              </text:list-item>
            </text:list>
          </table:table-cell>
          <table:table-cell table:style-name="Таблица1.A1" office:value-type="string">
            <text:h text:style-name="P34" text:outline-level="1"><text:bookmark-start text:name="_Toc341919"/><text:bookmark-start text:name="_Toc358212"/><text:bookmark-start text:name="_Toc342675"/><text:bookmark-start text:name="_Toc341993"/><text:span text:style-name="T43">Высота установки над уровнем моря, м, не более</text:span><text:bookmark-end text:name="_Toc341919"/><text:bookmark-end text:name="_Toc358212"/><text:bookmark-end text:name="_Toc342675"/><text:bookmark-end text:name="_Toc341993"/><text:span text:style-name="T43"/></text:h>
          </table:table-cell>
          <table:table-cell table:style-name="Таблица1.A1" office:value-type="string">
            <text:p text:style-name="P48"><text:span text:style-name="T7">1000</text:span><text:span text:style-name="T7"/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2">
          <table:table-cell table:style-name="Таблица1.A1" office:value-type="string">
            <text:list xml:id="list232358578813712" text:continue-numbering="true" text:style-name="WWNum43">
              <text:list-item>
                <text:list>
                  <text:list-item>
                    <text:p text:style-name="P88"/>
                  </text:list-item>
                </text:list>
              </text:list-item>
            </text:list>
          </table:table-cell>
          <table:table-cell table:style-name="Таблица1.A1" office:value-type="string">
            <text:h text:style-name="P36" text:outline-level="1"><text:bookmark-start text:name="_Toc341920"/><text:bookmark-start text:name="_Toc358213"/><text:bookmark-start text:name="_Toc342676"/><text:bookmark-start text:name="_Toc341994"/><text:span text:style-name="T43">Сейсмостойкость, баллов по шкале MSK</text:span><text:bookmark-end text:name="_Toc341920"/><text:bookmark-end text:name="_Toc358213"/><text:bookmark-end text:name="_Toc342676"/><text:bookmark-end text:name="_Toc341994"/><text:span text:style-name="T43"/></text:h>
          </table:table-cell>
          <table:table-cell table:style-name="Таблица1.C12" office:value-type="string">
            <text:p text:style-name="P48"><text:span text:style-name="T7">9</text:span><text:span text:style-name="T7"/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3">
          <table:table-cell table:style-name="Таблица1.A1" office:value-type="string">
            <text:list xml:id="list232356716917243" text:continue-numbering="true" text:style-name="WWNum43">
              <text:list-item>
                <text:p text:style-name="P88"/>
              </text:list-item>
            </text:list>
          </table:table-cell>
          <table:table-cell table:style-name="Таблица1.A1" table:number-columns-spanned="3" office:value-type="string">
            <text:p text:style-name="P78"><text:span text:style-name="T8">Требования к экономическим параметрам поставляемого оборудования:</text:span><text:span text:style-name="T7"/></text:p>
          </table:table-cell>
          <table:covered-table-cell/>
          <table:covered-table-cell/>
        </table:table-row>
        <text:soft-page-break/>
        <table:table-row table:style-name="Таблица1.14">
          <table:table-cell table:style-name="Таблица1.A1" office:value-type="string">
            <text:list xml:id="list232356506845834" text:continue-numbering="true" text:style-name="WWNum43">
              <text:list-item>
                <text:list>
                  <text:list-item>
                    <text:p text:style-name="P88"/>
                  </text:list-item>
                </text:list>
              </text:list-item>
            </text:list>
          </table:table-cell>
          <table:table-cell table:style-name="Таблица1.A1" office:value-type="string">
            <text:h text:style-name="P36" text:outline-level="1"><text:bookmark-start text:name="_Toc341921"/><text:bookmark-start text:name="_Toc358214"/><text:bookmark-start text:name="_Toc342677"/><text:bookmark-start text:name="_Toc341995"/><text:span text:style-name="T36">Назначенный срок службы</text:span><text:bookmark-end text:name="_Toc341921"/><text:bookmark-end text:name="_Toc358214"/><text:bookmark-end text:name="_Toc342677"/><text:bookmark-end text:name="_Toc341995"/><text:span text:style-name="T43"/></text:h>
          </table:table-cell>
          <table:table-cell table:style-name="Таблица1.A1" office:value-type="string">
            <text:p text:style-name="P47"><text:span text:style-name="T7">В соответствии с приложением <text:s/>№ 1</text:span><text:span text:style-name="T7"/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5">
          <table:table-cell table:style-name="Таблица1.A1" office:value-type="string">
            <text:list xml:id="list232357079773905" text:continue-numbering="true" text:style-name="WWNum43">
              <text:list-item>
                <text:p text:style-name="P88"/>
              </text:list-item>
            </text:list>
          </table:table-cell>
          <table:table-cell table:style-name="Таблица1.A1" table:number-columns-spanned="3" office:value-type="string">
            <text:p text:style-name="P78"><text:span text:style-name="T8">Требования к маркировке, упаковке, транспортировке, условиям хранения:</text:span><text:span text:style-name="T7"/></text:p>
          </table:table-cell>
          <table:covered-table-cell/>
          <table:covered-table-cell/>
        </table:table-row>
        <table:table-row table:style-name="Таблица1.16">
          <table:table-cell table:style-name="Таблица1.A1" office:value-type="string">
            <text:list xml:id="list232358463833649" text:continue-numbering="true" text:style-name="WWNum43">
              <text:list-item>
                <text:list>
                  <text:list-item>
                    <text:p text:style-name="P88"/>
                  </text:list-item>
                </text:list>
              </text:list-item>
            </text:list>
          </table:table-cell>
          <table:table-cell table:style-name="Таблица1.A1" office:value-type="string">
            <text:h text:style-name="P36" text:outline-level="1"><text:bookmark-start text:name="_Toc341923"/><text:bookmark-start text:name="_Toc358216"/><text:bookmark-start text:name="_Toc342679"/><text:bookmark-start text:name="_Toc341997"/><text:span text:style-name="T43">Срок хранения в упаковке изготовителя, отдельно хранящихся деталей, сборочных единиц</text:span><text:bookmark-end text:name="_Toc341923"/><text:bookmark-end text:name="_Toc358216"/><text:bookmark-end text:name="_Toc342679"/><text:bookmark-end text:name="_Toc341997"/><text:span text:style-name="T43"/></text:h>
          </table:table-cell>
          <table:table-cell table:style-name="Таблица1.A1" office:value-type="string">
            <text:p text:style-name="P47"><text:span text:style-name="T7">В соответствии с Приложением №1 к ТТ</text:span><text:span text:style-name="T7"/></text:p>
          </table:table-cell>
          <table:table-cell table:style-name="Таблица1.A1" office:value-type="string">
            <text:p text:style-name="P20"/>
          </table:table-cell>
        </table:table-row>
        <text:soft-page-break/>
        <table:table-row table:style-name="Таблица1.17">
          <table:table-cell table:style-name="Таблица1.A1" office:value-type="string">
            <text:list xml:id="list232357894717151" text:continue-numbering="true" text:style-name="WWNum43">
              <text:list-item>
                <text:p text:style-name="P88"/>
              </text:list-item>
            </text:list>
          </table:table-cell>
          <table:table-cell table:style-name="Таблица1.A1" office:value-type="string">
            <text:h text:style-name="P36" text:outline-level="1"><text:span text:style-name="T40">Наличие дек</text:span><text:span text:style-name="T42">л</text:span><text:span text:style-name="T40">араций соответствия ГОСТ</text:span><text:span text:style-name="T40"/></text:h>
          </table:table-cell>
          <table:table-cell table:style-name="Таблица1.C12" office:value-type="string">
            <text:p text:style-name="P31"><text:span text:style-name="T45">5.1 В соответствии с:</text:span><text:span text:style-name="T45"/></text:p>
            <text:p text:style-name="P31"><text:span text:style-name="T45">-  Федеральным Законом от 27.12.2002 г. № 184-ФЗ «О техническом регулировании»</text:span><text:span text:style-name="T45"/></text:p>
            <text:p text:style-name="P31"><text:span text:style-name="T45">- Постановлением Правительства РФ от 01.12.2009 г. № 982 «Об утверждении единого перечня продукции, подлежащей обязательной сертификации, и единого перечня продукции, подтверждение соответствия которой осуществляется в форме принятия декларации о соответствии».</text:span><text:span text:style-name="T45"/></text:p>
            <text:p text:style-name="P31"><text:span text:style-name="T46">Высоковольтное оборудование должно иметь декларацию о соответствии:</text:span><text:span text:style-name="T46"/></text:p>
            <text:p text:style-name="P31"><text:span text:style-name="T46">- </text:span><text:span text:style-name="T45">силовые трансформаторы – о соответствии ГОСТ Р 52719-2007 (разд. 7 (в части ГОСТ 12.2.007.0, ГОСТ 14254), пп. Г.48, Г.50), ГОСТ 12.2.007.2-75, ГОСТ 12.2.024-87, ГОСТ 1516.3-96 (п.4.14).</text:span><text:span text:style-name="T45"/></text:p>
            <text:p text:style-name="P31"><text:span text:style-name="T45">- </text:span><text:span text:style-name="T47">разъединители и заземлители </text:span><text:span text:style-name="T45">о соответствии </text:span><text:span text:style-name="T47">ГОСТ 1516.3-96, ГОСТ Р 52726-2007.</text:span><text:span text:style-name="T47"/></text:p>
            <text:p text:style-name="P31"><text:span text:style-name="T47">- трансформаторы напряжения – </text:span><text:span text:style-name="T45">о соответствии</text:span><text:span text:style-name="T47"> </text:span><text:span text:style-name="T46">ГОСТ 1983-2015;</text:span><text:span text:style-name="T46"/></text:p>
            <text:p text:style-name="P31"><text:span text:style-name="T46">- трансформаторы тока - </text:span><text:span text:style-name="T45">о соответствии</text:span><text:span text:style-name="T46"> ГОСТ 7746-2015;</text:span><text:span text:style-name="T46"/></text:p>
            <text:p text:style-name="P31"><text:span text:style-name="T46">- кабель силовой – </text:span><text:span text:style-name="T45">о соответствии</text:span><text:span text:style-name="T46"> ГОСТ Р 55025-2012;</text:span><text:span text:style-name="T46"/></text:p>
            <text:p text:style-name="P31"><text:span text:style-name="T45">- выключатели - о соответствии ГОСТ Р 52565-2006, ГОСТ 1516.3-96.</text:span><text:span text:style-name="T45"/></text:p>
            <text:p text:style-name="P31"><text:span text:style-name="T45">5.2. В составе заявки Участник должен представить регистрационный номер декларации о соответствии или копии декларации о соответствии. </text:span><text:span text:style-name="T45"/></text:p>
            <text:p text:style-name="P31"><text:span text:style-name="T45">5.3. Декларация о соответствии должна иметь электронную регистрацию в едином реестре деклараций на сайте </text:span><text:a xlink:type="simple" xlink:href="https://fsa.gov.ru/" text:style-name="Internet_20_link" text:visited-style-name="Visited_20_Internet_20_Link"><text:span text:style-name="Internet_20_link"><text:span text:style-name="T45">https://fsa.gov.ru/</text:span></text:span></text:a><text:span text:style-name="T45"> (требование п.6 ст.24 ФЗ-184).</text:span><text:span text:style-name="T45"/></text:p>
            <text:p text:style-name="P31"><text:span text:style-name="T45">5.4. Декларация о соответствии, должна иметь статус действующего документа и удовлетворять требованиям ГОСТ Р 56532-2015.</text:span><text:span text:style-name="T46"/></text:p>
            <text:p text:style-name="P75"><text:span text:style-name="T7">5.5 Наличие актуальных метрологических документов на поставляемые средства измерений (свидетельство о поверке или заводские паспорта с отметками о проведении поверки)</text:span><text:span text:style-name="T7"/></text:p>
          </table:table-cell>
          <table:table-cell table:style-name="Таблица1.A1" office:value-type="string">
            <text:p text:style-name="P76"><text:span text:style-name="T7"><text:s/></text:span><text:span text:style-name="T7"/></text:p>
          </table:table-cell>
        </table:table-row>
        <text:soft-page-break/>
        <table:table-row table:style-name="Таблица1.18">
          <table:table-cell table:style-name="Таблица1.A1" office:value-type="string">
            <text:list xml:id="list232356836370212" text:continue-numbering="true" text:style-name="WWNum43">
              <text:list-item>
                <text:p text:style-name="P88"/>
              </text:list-item>
            </text:list>
          </table:table-cell>
          <table:table-cell table:style-name="Таблица1.A1" office:value-type="string">
            <text:h text:style-name="P36" text:outline-level="1"><text:span text:style-name="T43">Требования по гарантии</text:span><text:span text:style-name="T43"/></text:h>
          </table:table-cell>
          <table:table-cell table:style-name="Таблица1.A1" office:value-type="string">
            <text:p text:style-name="P75"><text:span text:style-name="T7">Гарантийный срок на Товар, поставленный по Договору (в соответствии с типом оборудования и материала) указан в Приложении <text:s/>№1 к ТТ <text:s/>и начинает течь с даты подписания Сторонами накладной ТОРГ-12.</text:span><text:span text:style-name="T7"/></text:p>
            <text:p text:style-name="P2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9">
          <table:table-cell table:style-name="Таблица1.A1" office:value-type="string">
            <text:list xml:id="list232356551709539" text:continue-numbering="true" text:style-name="WWNum43">
              <text:list-item>
                <text:p text:style-name="P88"/>
              </text:list-item>
            </text:list>
          </table:table-cell>
          <table:table-cell table:style-name="Таблица1.A1" office:value-type="string">
            <text:h text:style-name="P36" text:outline-level="1"><text:bookmark-start text:name="_Toc341926"/><text:bookmark-start text:name="_Toc358219"/><text:bookmark-start text:name="_Toc342682"/><text:bookmark-start text:name="_Toc342000"/><text:span text:style-name="T43">Место поставки оборудования</text:span><text:bookmark-end text:name="_Toc341926"/><text:bookmark-end text:name="_Toc358219"/><text:bookmark-end text:name="_Toc342682"/><text:bookmark-end text:name="_Toc342000"/><text:span text:style-name="T43"/></text:h>
          </table:table-cell>
          <table:table-cell table:style-name="Таблица1.A1" office:value-type="string">
            <text:p text:style-name="P75"><text:span text:style-name="T8">Адрес склада Покупателя: Республика Дагестан, Унцукульский район, село Гимры, Ирганайская ГЭС, в 80 км от г. Махачкала.</text:span><text:span text:style-name="T7"/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20">
          <table:table-cell table:style-name="Таблица1.A1" office:value-type="string">
            <text:list xml:id="list232358553231180" text:continue-numbering="true" text:style-name="WWNum43">
              <text:list-item>
                <text:p text:style-name="P88"/>
              </text:list-item>
            </text:list>
          </table:table-cell>
          <table:table-cell table:style-name="Таблица1.A1" office:value-type="string">
            <text:h text:style-name="P36" text:outline-level="1"><text:bookmark-start text:name="_Toc341927"/><text:bookmark-start text:name="_Toc358220"/><text:bookmark-start text:name="_Toc342683"/><text:bookmark-start text:name="_Toc342001"/><text:span text:style-name="T43">Объем изготовления, транспортировки и поставки оборудования</text:span><text:bookmark-end text:name="_Toc341927"/><text:bookmark-end text:name="_Toc358220"/><text:bookmark-end text:name="_Toc342683"/><text:bookmark-end text:name="_Toc342001"/><text:span text:style-name="T43"/></text:h>
          </table:table-cell>
          <table:table-cell table:style-name="Таблица1.A1" office:value-type="string">
            <text:p text:style-name="P79"><text:span text:style-name="T7">Приложение №1 «Технические характеристик</text:span><text:span text:style-name="T17">и</text:span><text:span text:style-name="T7"> и объем </text:span><text:span text:style-name="T19">поставки</text:span><text:span text:style-name="T7"> оборудования </text:span><text:span text:style-name="T17">ОРУ 330 и 110 кВ</text:span><text:span text:style-name="T7">»</text:span><text:span text:style-name="T7"/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21">
          <table:table-cell table:style-name="Таблица1.A1" office:value-type="string">
            <text:list xml:id="list232356742394408" text:continue-numbering="true" text:style-name="WWNum43">
              <text:list-item>
                <text:p text:style-name="P88"/>
              </text:list-item>
            </text:list>
          </table:table-cell>
          <table:table-cell table:style-name="Таблица1.A1" office:value-type="string">
            <text:h text:style-name="P36" text:outline-level="1"><text:bookmark-start text:name="_Toc341929"/><text:bookmark-start text:name="_Toc358222"/><text:bookmark-start text:name="_Toc342685"/><text:bookmark-start text:name="_Toc342003"/><text:span text:style-name="T43">Условия поставки</text:span><text:bookmark-end text:name="_Toc341929"/><text:bookmark-end text:name="_Toc358222"/><text:bookmark-end text:name="_Toc342685"/><text:bookmark-end text:name="_Toc342003"/><text:span text:style-name="T43"/></text:h>
          </table:table-cell>
          <table:table-cell table:style-name="Таблица1.C12" office:value-type="string">
            <text:p text:style-name="P32"><text:span text:style-name="T6">Оборудование доставляется Заказчику на место назначения в соответствие п. </text:span><text:span text:style-name="T33">8</text:span><text:span text:style-name="T6"> Таблицы №1 настоящих ТТ, очищенный от всех таможенных пошлин и рисков. Погрузка и разгрузка поставляемого оборудования на месте назначения выполняется Подрядчиком.</text:span><text:span text:style-name="T34"/></text:p>
          </table:table-cell>
          <table:table-cell table:style-name="Таблица1.A1" office:value-type="string">
            <text:p text:style-name="P20"/>
          </table:table-cell>
        </table:table-row>
      </table:table>
      <text:p text:style-name="P24"/>
      <text:list xml:id="list232356557368544" text:continue-list="list232358367403154" text:style-name="WWNum44">
        <text:list-item>
          <text:p text:style-name="P63"><text:span text:style-name="Strong"><text:span text:style-name="T7">Сроки поставки оборудования и услуг</text:span></text:span><text:span text:style-name="T7"/></text:p>
        </text:list-item>
      </text:list>
      <text:p text:style-name="P86"><text:span text:style-name="T8">Таблица №2</text:span><text:span text:style-name="T8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table:number-columns-spanned="4" office:value-type="string">
              <text:p text:style-name="P13"/>
            </table:table-cell>
            <table:covered-table-cell/>
            <table:covered-table-cell/>
            <table:covered-table-cell/>
          </table:table-row>
          <table:table-row table:style-name="Таблица2.1">
            <table:table-cell table:style-name="Таблица2.A2" office:value-type="string">
              <text:p text:style-name="P52"><text:span text:style-name="T7">№ п/п</text:span><text:span text:style-name="T7"/></text:p>
            </table:table-cell>
            <table:table-cell table:style-name="Таблица2.A1" office:value-type="string">
              <text:p text:style-name="P53"><text:span text:style-name="T7">Наименование параметра</text:span><text:span text:style-name="T7"/></text:p>
            </table:table-cell>
            <table:table-cell table:style-name="Таблица2.C2" office:value-type="string">
              <text:p text:style-name="P53"><text:span text:style-name="T7">Требование Покупателя</text:span><text:span text:style-name="T7"/></text:p>
            </table:table-cell>
            <table:table-cell table:style-name="Таблица2.A1" office:value-type="string">
              <text:p text:style-name="P53"><text:span text:style-name="T7">Предложение участника</text:span><text:span text:style-name="T48"/></text:p>
            </table:table-cell>
          </table:table-row>
          <table:table-row table:style-name="Таблица2.1">
            <table:table-cell table:style-name="Таблица2.A2" office:value-type="string">
              <text:p text:style-name="P90"><text:span text:style-name="T7">1</text:span><text:span text:style-name="T7"/></text:p>
            </table:table-cell>
            <table:table-cell table:style-name="Таблица2.A1" office:value-type="string">
              <text:p text:style-name="P54"><text:span text:style-name="T7">2</text:span><text:span text:style-name="T7"/></text:p>
            </table:table-cell>
            <table:table-cell table:style-name="Таблица2.C3" office:value-type="string">
              <text:p text:style-name="P54"><text:span text:style-name="T7">3</text:span><text:span text:style-name="T7"/></text:p>
            </table:table-cell>
            <table:table-cell table:style-name="Таблица2.A1" office:value-type="string">
              <text:p text:style-name="P54"><text:span text:style-name="T7">4</text:span><text:span text:style-name="T7"/></text:p>
            </table:table-cell>
          </table:table-row>
        </table:table-header-rows>
        <table:table-row table:style-name="Таблица2.4">
          <table:table-cell table:style-name="Таблица2.A2" office:value-type="string">
            <text:p text:style-name="P91"><text:span text:style-name="T7">1.</text:span><text:span text:style-name="T7"/></text:p>
          </table:table-cell>
          <table:table-cell table:style-name="Таблица2.A2" office:value-type="string">
            <text:h text:style-name="P35" text:outline-level="1"><text:span text:style-name="T43">Конструкторская документация</text:span><text:span text:style-name="T43"/></text:h>
          </table:table-cell>
          <table:table-cell table:style-name="Таблица2.C4" office:value-type="string">
            <text:p text:style-name="P80"><text:span text:style-name="T7">Разработка конструкторской документации на поставляемое оборудование в соответствии с Приложением №1 к ТТ, Таблица №1, за исключением поз. №6. </text:span><text:span text:style-name="T7"/></text:p>
            <text:p text:style-name="P81"><text:span text:style-name="T7">Начало: с даты заключение договора; </text:span><text:span text:style-name="T7"/></text:p>
            <text:p text:style-name="P81"><text:span text:style-name="T7">Окончание: в течение 2 месяцев с даты заключения договора.</text:span><text:span text:style-name="T30"/>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4">
          <table:table-cell table:style-name="Таблица2.A2" office:value-type="string">
            <text:p text:style-name="P91"><text:span text:style-name="T7">2.</text:span><text:span text:style-name="T7"/></text:p>
          </table:table-cell>
          <table:table-cell table:style-name="Таблица2.A2" office:value-type="string">
            <text:h text:style-name="P35" text:outline-level="1"><text:bookmark-start text:name="_Toc341931"/><text:bookmark-start text:name="_Toc358224"/><text:bookmark-start text:name="_Toc342687"/><text:bookmark-start text:name="_Toc342005"/><text:span text:style-name="T43">Срок поставки оборудования</text:span><text:bookmark-end text:name="_Toc341931"/><text:bookmark-end text:name="_Toc358224"/><text:bookmark-end text:name="_Toc342687"/><text:bookmark-end text:name="_Toc342005"/><text:span text:style-name="T43"/></text:h>
          </table:table-cell>
          <table:table-cell table:style-name="Таблица2.A2" office:value-type="string">
            <text:p text:style-name="P81"><text:span text:style-name="T30">Начало: </text:span><text:span text:style-name="T8">с даты, следующей за датой заключения Договора.</text:span><text:span text:style-name="T7"/></text:p>
            <text:p text:style-name="P81"><text:span text:style-name="T30">Окончание:</text:span><text:span text:style-name="T8"> в течение </text:span><text:span text:style-name="T10">6</text:span><text:span text:style-name="T8"> месяцев с даты, следующей за датой заключения Договора</text:span><text:span text:style-name="T7">.</text:span><text:span text:style-name="T7"/></text:p>
          </table:table-cell>
          <table:table-cell table:style-name="Таблица2.A1" office:value-type="string">
            <text:p text:style-name="P14"/>
          </table:table-cell>
        </table:table-row>
      </table:table>
      <text:p text:style-name="P4"/>
      <text:p text:style-name="P22"/>
      <text:p text:style-name="P24"/>
      <text:list xml:id="list232357466217174" text:continue-numbering="true" text:style-name="WWNum44">
        <text:list-item>
          <text:p text:style-name="P63"><text:soft-page-break/><text:span text:style-name="Strong"><text:span text:style-name="T7">Иные условия поставки оборудования</text:span></text:span><text:span text:style-name="T7"/></text:p>
        </text:list-item>
      </text:list>
      <text:p text:style-name="P67"><text:span text:style-name="T8"><text:s text:c="10"/>Основные этапы выполнения поставки:</text:span><text:span text:style-name="T7"/></text:p>
      <text:list xml:id="list232357304472806" text:continue-numbering="true" text:style-name="WWNum44">
        <text:list-item>
          <text:list>
            <text:list-item>
              <text:p text:style-name="P64"><text:span text:style-name="T13">Разработка и согласование с Покупателем конструкторской документации </text:span><text:span text:style-name="T7">на поставляемое оборудование в соответствии с Приложением №1 к ТТ, Таблица №1.</text:span><text:span text:style-name="T13"/></text:p>
            </text:list-item>
            <text:list-item>
              <text:p text:style-name="P64"><text:span text:style-name="T13">Изготовление и подготовка оборудования к транспортировке</text:span><text:bookmark-start text:name="_Toc531686593"/><text:span text:style-name="T13">;</text:span><text:span text:style-name="T13"/></text:p>
            </text:list-item>
            <text:list-item>
              <text:p text:style-name="P64"><text:span text:style-name="T13">Транспортировка на склад Покупателя на Ирганайскую ГЭС.</text:span><text:bookmark-end text:name="_Toc531686593"/><text:span text:style-name="T13"/></text:p>
            </text:list-item>
            <text:list-item>
              <text:p text:style-name="P65"><text:span text:style-name="T13">Поставщик должен обеспечить изготовление, заводские испытания, транспортировку, доставку поставляемого <text:s/>оборудования и комплектующих на место производства работ и разгрузку. Проведение заводски</text:span><text:span text:style-name="T14">х</text:span><text:span text:style-name="T13"> </text:span><text:span text:style-name="T14">приемо-сдаточных </text:span><text:span text:style-name="T13">испытани</text:span><text:span text:style-name="T14">й</text:span><text:span text:style-name="T13"> трансформаторов </text:span><text:span text:style-name="T14">напряжения. Поставщик оборудования</text:span><text:span text:style-name="T13"> должен обеспечить участие представителей Покупателя </text:span><text:span text:style-name="T14">на приемо-сдаточных испытаниях.</text:span><text:span text:style-name="T31"/></text:p>
            </text:list-item>
            <text:list-item>
              <text:p text:style-name="P65"><text:span text:style-name="T13">Поставщик должен обеспечить комплектность поставки оборудования поставляемого </text:span><text:span text:style-name="T7">в соответствии с Приложением №1 к ТТ, Таблица №1,</text:span><text:span text:style-name="T13"> и включить в объем поставки все, что необходимо для нормальной работы данного энергетического оборудования, даже если это специально не оговорено в настоящих технических требованиях.</text:span><text:span text:style-name="T31"/></text:p>
            </text:list-item>
            <text:list-item>
              <text:p text:style-name="P65"><text:span text:style-name="T13">При наличии в составе <text:s/>предложения Участника информации о поставке оборудования иностранного производства, учитывая требования </text:span><text:span text:style-name="T7">Приложения №1 к ТТ, Таблица №1</text:span><text:span text:style-name="T13"> участник должен представить в составе заявки информацию об имеющемся на территории Российской Федерации сертифицированного сервисного центра по обслуживанию поставляемого оборудования, оказывающего услуги при проектировании, наладке, ремонте и эксплуатации.</text:span><text:span text:style-name="T31"/></text:p>
            </text:list-item>
            <text:list-item>
              <text:p text:style-name="P89">При наличии конкретных марок оборудования изготовителей в ТТ и его приложениях допускается применение эквивалента с характеристиками не хуже, чем в Приложении 1.</text:p>
            </text:list-item>
          </text:list>
        </text:list-item>
      </text:list>
      <text:p text:style-name="P3"><text:span text:style-name="T4">Эквивалентная продукция - это продукция, которая по техническим и функциональным характеристикам не уступает характеристикам, заявленным в документации о закупке, в том числе, по гарантийным срокам и срокам эксплуатации </text:span><text:span text:style-name="T5">оборудования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232358212084123" text:continue-numbering="true" text:style-name="WWNum44">
        <text:list-item>
          <text:p text:style-name="P63"><text:soft-page-break/><text:span text:style-name="Strong"><text:span text:style-name="T7">Требования к Участнику</text:span></text:span><text:span text:style-name="T7"/></text:p>
        </text:list-item>
      </text:list>
      <text:p text:style-name="P86"><text:span text:style-name="T8">Таблица №3</text:span><text:span text:style-name="T8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office:value-type="string">
              <text:p text:style-name="P92"><text:span text:style-name="T7">№ п/п</text:span><text:span text:style-name="T7"/></text:p>
            </table:table-cell>
            <table:table-cell table:style-name="Таблица3.A1" office:value-type="string">
              <text:p text:style-name="P50"><text:span text:style-name="T7">Наименование параметра</text:span><text:span text:style-name="T7"/></text:p>
            </table:table-cell>
            <table:table-cell table:style-name="Таблица3.C1" office:value-type="string">
              <text:p text:style-name="P51"><text:span text:style-name="T7">Требование Покупателя</text:span><text:span text:style-name="T7"/></text:p>
            </table:table-cell>
          </table:table-row>
          <table:table-row table:style-name="Таблица3.1">
            <table:table-cell table:style-name="Таблица3.A1" office:value-type="string">
              <text:p text:style-name="P47"><text:span text:style-name="T7">1</text:span><text:span text:style-name="T7"/></text:p>
            </table:table-cell>
            <table:table-cell table:style-name="Таблица3.A1" office:value-type="string">
              <text:p text:style-name="P46"><text:span text:style-name="T7">2</text:span><text:span text:style-name="T7"/></text:p>
            </table:table-cell>
            <table:table-cell table:style-name="Таблица3.A1" office:value-type="string">
              <text:p text:style-name="P46"><text:span text:style-name="T7">3</text:span><text:span text:style-name="T7"/></text:p>
            </table:table-cell>
          </table:table-row>
        </table:table-header-rows>
        <table:table-row table:style-name="Таблица3.3">
          <table:table-cell table:style-name="Таблица3.C1" office:value-type="string">
            <text:p text:style-name="P30">1</text:p>
          </table:table-cell>
          <table:table-cell table:style-name="Таблица3.C1" office:value-type="string">
            <text:h text:style-name="P33" text:outline-level="1"><text:span text:style-name="T44">Опыт</text:span><text:span text:style-name="T43"/></text:h>
          </table:table-cell>
          <table:table-cell table:style-name="Таблица3.A1" office:value-type="string">
            <text:p text:style-name="P75"><text:span text:style-name="T7">«Участник должен иметь опыт поставки </text:span><text:span text:style-name="T20">электротехнического оборудования </text:span><text:span text:style-name="T7">классом напряжения </text:span><text:span text:style-name="T20">110 </text:span><text:span text:style-name="T7">кВ и выше, при этом за последние 5 лет, предшествующие дате подачи заявки на участие в настоящей закупочной процедуре, Участником должны быть исполнены обязательства в общем/совокупном объеме не менее 30 % от НМЦ </text:span><text:span text:style-name="T20">лота</text:span><text:span text:style-name="T7">.</text:span><text:span text:style-name="T7"/></text:p>
            <text:p text:style-name="P75"><text:span text:style-name="T7">Соответствие установленному требованию подтверждается путем представления Участниками закупки в составе заявки сведений о ранее выполненных договорах по форме «Справки об опыте Участника», приведенной в Документации о закупке, с представлением скан-копий договоров либо их частей (с приложением документов, предусмотренных требованиями договора, подтверждающих факт его исполнения, подписанных с обеих сторон).</text:span><text:span text:style-name="T7"/></text:p>
            <text:p text:style-name="P75"><text:span text:style-name="T7">При рассмотрении и оценке заявок Участников будут учитываться только те сведения об объемах выполнения аналогичных договоров, которые подтверждены документами, указанными выше.</text:span><text:span text:style-name="T7"/></text:p>
            <text:p text:style-name="P17"/>
          </table:table-cell>
        </table:table-row>
      </table:table>
      <text:p text:style-name="P27"/>
      <text:list xml:id="list232357632156390" text:continue-numbering="true" text:style-name="WWNum44">
        <text:list-item>
          <text:p text:style-name="P63"><text:span text:style-name="Strong"><text:span text:style-name="T7">Требования к документации по ценообразованию</text:span></text:span><text:span text:style-name="T7"/></text:p>
          <text:list>
            <text:list-item>
              <text:p text:style-name="P40">В обоснование стоимости заявки Участник должен представить Коммерческое предложение по форме, приведенной в Документации о закупке.<text:span text:style-name="T38"/></text:p>
            </text:list-item>
            <text:list-item>
              <text:p text:style-name="P40">Отразить стоимость поставляемой продукции с учетом затрат на изготовление, транспортировку и поставку основного оборудования, приемо-сдаточных испытаний, погрузки и транспортировки, разгрузки и складирования для Ирганайской ГЭС.</text:p>
            </text:list-item>
          </text:list>
        </text:list-item>
      </text:list>
      <text:p text:style-name="P23"/>
      <text:p text:style-name="P83"><text:span text:style-name="T31">Приложения к ТТ:</text:span><text:span text:style-name="T31"/></text:p>
      <text:list text:style-name="WWNum46">
        <text:list-item>
          <text:p text:style-name="P93"><text:span text:style-name="T8">Приложение №1. Технические характеристик</text:span><text:span text:style-name="T11">и</text:span><text:span text:style-name="T8"> и объем </text:span><text:span text:style-name="T12">поставки </text:span><text:span text:style-name="T8">оборудования </text:span><text:span text:style-name="T11">ОРУ 330 и 110 кВ</text:span><text:span text:style-name="T8">;</text:span><text:span text:style-name="T8"/></text:p>
        </text:list-item>
        <text:list-item>
          <text:p text:style-name="P94"><text:span text:style-name="T8">Приложение №2. Требования к документации по ценообразованию.</text:span><text:span text:style-name="T8"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lfaen" svg:font-family="Sylfae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" style:font-family-asian="Calibri" style:font-family-generic-asian="system" style:font-pitch-asian="variable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rfc-language-tag="x-none" fo:font-weight="bold" style:font-size-asian="12pt" style:rfc-language-tag-asian="x-none" style:font-weight-asian="bold" style:font-size-complex="10pt"/>
    </style:style>
    <style:style style:name="_2e_HEADERTEXT" style:display-name=".HEADERTEXT" style:family="paragraph" style:parent-style-name="Standard">
      <style:text-properties fo:color="#2b4279" loext:opacity="100%" fo:font-size="12pt" style:font-name-asian="Calibri" style:font-family-asian="Calibri" style:font-family-generic-asian="system" style:font-pitch-asian="variable" style:font-size-asian="12pt" style:font-size-complex="12pt"/>
    </style:style>
    <style:style style:name="Название_20_раздела_20_инструкции" style:display-name="Название раздела инструкции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99" style:display-name="ListLabel 399" style:family="text"/>
    <style:style style:name="ListLabel_20_400" style:display-name="ListLabel 400" style:family="text">
      <style:text-properties fo:font-style="normal" fo:font-weight="bold" style:font-style-asian="normal" style:font-weight-asian="bold"/>
    </style:style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Strong" style:family="text">
      <style:text-properties fo:font-weight="bold" style:font-weight-asian="bold" style:font-weight-complex="bold"/>
    </style:style>
    <style:style style:name="ListLabel_20_345" style:display-name="ListLabel 345" style:family="text">
      <style:text-properties fo:font-weight="bold" style:font-weight-asian="bold"/>
    </style:style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72" style:display-name="ListLabel 372" style:family="text"/>
    <style:style style:name="ListLabel_20_373" style:display-name="ListLabel 373" style:family="text">
      <style:text-properties fo:font-style="normal" fo:font-weight="bold" style:font-style-asian="normal" style:font-weight-asian="bold"/>
    </style:style>
    <style:style style:name="ListLabel_20_374" style:display-name="ListLabel 374" style:family="text">
      <style:text-properties fo:font-weight="bold" style:font-weight-asian="bold"/>
    </style:style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7">
      <text:list-level-style-number text:level="1" text:style-name="ListLabel_20_399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40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40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40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40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40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40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7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3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3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3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3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3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3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26" loext:num-list-format="-" style:num-suffix="-" text:bullet-char="-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fo:font-family="'Courier New'"/>
      </text:list-level-style-bullet>
      <text:list-level-style-bullet text:level="2" text:style-name="ListLabel_20_42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3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4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3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4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63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3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8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1H50M18S</meta:editing-duration>
    <meta:editing-cycles>17</meta:editing-cycles>
    <meta:generator>AlterOffice/2025.2.1.0$Linux_X86_64 LibreOffice_project/d2c615264c9535987c375e0f04a158be6015ce3d</meta:generator>
    <dc:date>2025-11-22T23:23:56.339686838</dc:date>
    <dc:creator>abdurazakovra@corp.gidroogk.com</dc:creator>
    <meta:document-statistic meta:table-count="3" meta:image-count="0" meta:object-count="0" meta:page-count="10" meta:paragraph-count="173" meta:word-count="1540" meta:character-count="11840" meta:non-whitespace-character-count="10360"/>
  </office:meta>
</office:document-meta>
</file>