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3.834cm"/>
    </style:style>
    <style:style style:name="ro1" style:family="table-row">
      <style:table-row-properties style:row-height="2.342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46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2"/>
        <table:table-column table:style-name="co1" table:default-cell-style-name="ce5"/>
        <table:table-column table:style-name="co1" table:default-cell-style-name="ce10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Видеорегистратор IP 40 канальный; разрешение до 12 Мп (4000х3000); выход HDMI (4К 3840х2160), VGA; 2 SATA до 10ТБ; поддержка функций встроенной аналитики видеокамер; 2xRJ45 Ethernet; ONVIF (S/T), TCP/IP; IPv4; IPv6; UDP; RTP; RTCP; RTSP; HTTP; DHCP; DDNS; DNS; UPnP; NTP; 40 Вт; 440х247х47 мм; RVi-1NR40281 </text:p>
          </table:table-cell>
          <table:table-cell office:value-type="string" calcext:value-type="string">
            <text:p>шт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Жесткий диск, 10ТБ, HDD, SATA III, 3.5", скорость вращения: 7200 об/мин; 1727921 <text:s/></text:p>
          </table:table-cell>
          <table:table-cell table:style-name="ce6" office:value-type="string" calcext:value-type="string">
            <text:p>шт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Промышленный коммутатор L2+, 2 порта 1000 Base-X (SFP), 8 портов 100/1000 Base-T, 24 В, на DIN-рейку; Корунд-2o-8Т/В <text:s/></text:p>
          </table:table-cell>
          <table:table-cell table:style-name="ce7" office:value-type="string" calcext:value-type="string">
            <text:p>шт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Промышленный коммутатор L2+, 2 порта 100/1000 Base-T, 2 порта 1000 Base-X (PRP/HSR), 8 портов 1000 Base-X (SFP), 24 В, на DIN-рейку; Корунд-2o2Т-8о </text:p>
          </table:table-cell>
          <table:table-cell table:style-name="ce7" office:value-type="string" calcext:value-type="string">
            <text:p>шт</text:p>
          </table:table-cell>
          <table:table-cell table:style-name="ce30" office:value-type="float" office:value="1" calcext:value-type="float">
            <text:p>1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Промышленный коммутатор L2+, 2 порта 1000Base-X (SFP), 8 портов 100Base-TX, 24 В, на DIN-рейку; Корунд-2o-8Е исп. В <text:s/></text:p>
          </table:table-cell>
          <table:table-cell table:style-name="ce7" office:value-type="string" calcext:value-type="string">
            <text:p>шт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Промышленный коммутатор L2+, 2 порта 1000Base-X (SFP), 4 порта 100Base-TX, 24 В, на DIN-рейку; Корунд-2o-4Е 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FP трансивер 100Base-FX/1000Base-LX, 2х MMF, 1310 нм, 2 км, LC, DDM; AT-M1310-L-I <text:s/>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SFP трансивер 10/100/1000 BASE-T; AT-SFP/RJ45 </text:p>
          </table:table-cell>
          <table:table-cell table:style-name="ce7" office:value-type="string" calcext:value-type="string">
            <text:p>шт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Промышленный источник питания на DIN-рейку, 24 В, 120 Вт; NDR-120-24 <text:s/>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Ограничитель пусковых токов; ICL-16R 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Устройство защиты электропитания 220В; УЗП-220 <text:s/>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Камера наблюдения цифровая в цилиндрическом корпусе с моторизованным объективом 2.7-13.5 мм, 2 Мп, ИК-подсветка до 50 м; SV2018RZ (SV9802018RZ) </text:p>
          </table:table-cell>
          <table:table-cell office:value-type="string" calcext:value-type="string">
            <text:p>шт</text:p>
          </table:table-cell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Камера наблюдения цифровая в цилиндрическом корпусе с моторизованным объективом 2.7-13.5 мм, 5 Мп, ИК-подсветка до 50 м; SV3218RZ (SV9803218RZ)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Грозозащита NAG-1P (v2); NAG-1P (v2) </text:p>
          </table:table-cell>
          <table:table-cell office:value-type="string" calcext:value-type="string">
            <text:p>шт</text:p>
          </table:table-cell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Термошкаф 600х760х350 мм с обогревом в комплектации с БУК-4, с пластиной для ввода кабелей без отверстий, диапазон рабочих температур: -40° ÷ +50°С; ТШ-12 исп.21 </text:p>
          </table:table-cell>
          <table:table-cell office:value-type="string" calcext:value-type="string">
            <text:p>компл.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Козырек для шкафа; К-2 ; 70006 <text:s/>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Карман для документации; 70022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Монтажная коробка для камер, 134х127х40 мм; HB-134-R8 </text:p>
          </table:table-cell>
          <table:table-cell office:value-type="string" calcext:value-type="string">
            <text:p>шт</text:p>
          </table:table-cell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Кронштейн 350х175х18,5 мм для крепления видеокамеры на опору ∅50÷70 мм; КС-1-05; 40106 <text:s text:c="2"/></text:p>
          </table:table-cell>
          <table:table-cell office:value-type="string" calcext:value-type="string">
            <text:p>шт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Грозозащита NAG-1P (v2); NAG-1P (v2) </text:p>
          </table:table-cell>
          <table:table-cell table:style-name="ce7" office:value-type="string" calcext:value-type="string">
            <text:p>шт</text:p>
          </table:table-cell>
          <table:table-cell table:style-name="ce6" office:value-type="float" office:value="18" calcext:value-type="float">
            <text:p>18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Устройство грозозащиты для защиты цепи Ethernet с поддержкой PoE (защищает все 4 пары проводников), на DIN-рейку; SP-IP/100PD <text:s/></text:p>
          </table:table-cell>
          <table:table-cell office:value-type="string" calcext:value-type="string">
            <text:p>шт</text:p>
          </table:table-cell>
          <table:table-cell table:style-name="ce5" office:value-type="float" office:value="18" calcext:value-type="float">
            <text:p>18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Устройство грозозащиты для защиты цепи Ethernet с поддержкой PoE (защищает все 4 пары проводников), 4 порта, на DIN-рейку; SP-IP4/1000PD <text:s/>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Заземляющая шина для соединения установленных на DIN-рейке устройств грозозащиты (до 10-и устройств) с землей; SP-Rail/10 <text:s/>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Инжекторы PoE (соответствуют стандарту IEEE 802.3af/at) предназначены для передачи питания (PoE) по Ethernet-кабелю; Midspan-1/151 <text:s/></text:p>
          </table:table-cell>
          <table:table-cell office:value-type="string" calcext:value-type="string">
            <text:p>шт</text:p>
          </table:table-cell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3" office:value-type="string" calcext:value-type="string">
            <text:p>Устройство грозозащиты на 24 порта для защиты цепей Ethernet с поддержкой PoE (защищает все 4 пары проводников); SP-IP24/1000PR </text:p>
          </table:table-cell>
          <table:table-cell table:style-name="ce6" office:value-type="string" calcext:value-type="string">
            <text:p>шт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6" table:number-rows-repeated="2">
          <table:table-cell table:style-name="Default" table:number-columns-repeated="4"/>
        </table:table-row>
        <table:table-row table:style-name="ro6">
          <table:table-cell table:style-name="ce11" office:value-type="string" calcext:value-type="string" table:number-columns-spanned="4" table:number-rows-spanned="2">
            <text:p>Место поставки: Саяно-Шушенский филиал АО «Гидроремонт-ВКК» в п. Черемушки, 655619, Республика Хакасия, г. Саяногорск, рп. Черемушки, д. 103</text:p>
          </table:table-cell>
          <table:covered-table-cell table:number-columns-repeated="3" table:style-name="ce11"/>
        </table:table-row>
        <table:table-row table:style-name="ro6">
          <table:covered-table-cell table:number-columns-repeated="4" table:style-name="ce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decimal-places="0" number:min-integer-digits="1" number:grouping="true"/>
      <number:text> ₽</number:text>
    </number:number-style>
    <number:number-style style:name="N123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₽</number:text>
    </number:number-style>
    <number:number-style style:name="N12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₽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decimal-places="0" number:min-integer-digits="1" number:grouping="true"/>
      <number:text>р.</number:text>
    </number:number-style>
    <number:number-style style:name="N15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р.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8P0"/>
    </number:number-style>
    <number:number-style style:name="N160P0" style:volatile="true">
      <number:number number:decimal-places="2" number:min-decimal-places="2" number:min-integer-digits="1" number:grouping="true"/>
      <number:text>р.</number:text>
    </number:number-style>
    <number:number-style style:name="N160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р.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5P2" style:volatile="true">
      <number:text> </number:text>
      <number:fill-character> </number:fill-character>
      <number:text>-р.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number:min-decimal-places="0" number:min-integer-digits="1" number:grouping="true"/>
      <number:text>   </number:text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number:min-decimal-places="3" number:min-integer-digits="1"/>
    </number:number-style>
    <number:number-style style:name="N170P0" style:volatile="true">
      <number:text>Да</number:text>
    </number:number-style>
    <number:number-style style:name="N170P1" style:volatile="true">
      <number:text>Да</number:text>
    </number:number-style>
    <number:number-style style:name="N170">
      <number:text>Нет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Истина</number:text>
    </number:number-style>
    <number:number-style style:name="N172P1" style:volatile="true">
      <number:text>Истина</number:text>
    </number:number-style>
    <number:number-style style:name="N172">
      <number:text>Ложь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Вкл</number:text>
    </number:number-style>
    <number:number-style style:name="N174P1" style:volatile="true">
      <number:text>Вкл</number:text>
    </number:number-style>
    <number:number-style style:name="N174">
      <number:text>Выкл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76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76P0"/>
    </number:currency-style>
    <number:date-style style:name="N177">
      <number:day number:style="long"/>
      <number:text>.</number:text>
      <number:month number:textual="true"/>
      <number:text>.</number:text>
      <number:year/>
    </number:date-style>
    <number:date-style style:name="N178">
      <number:month number:textual="true"/>
      <number:text>.</number:text>
      <number:year/>
    </number:date-style>
    <number:time-style style:name="N179">
      <number:hours/>
      <number:text>:</number:text>
      <number:minutes number:style="long"/>
      <number:text> </number:text>
      <number:am-pm/>
    </number:time-style>
    <number:time-style style:name="N18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1">
      <number:hours/>
      <number:text>:</number:text>
      <number:minutes number:style="long"/>
    </number:time-style>
    <number:time-style style:name="N182">
      <number:hours/>
      <number:text>:</number:text>
      <number:minutes number:style="long"/>
      <number:text>:</number:text>
      <number:seconds number:style="long"/>
    </number:time-style>
    <number:date-style style:name="N183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84P0" style:volatile="true">
      <number:number number:decimal-places="0" number:min-decimal-places="0" number:min-integer-digits="1" number:grouping="true"/>
      <number:text>   </number:text>
    </number:number-style>
    <number:number-style style:name="N18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  <number:text>   </number:text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5P0"/>
    </number:number-style>
    <number:number-style style:name="N187P0" style:volatile="true">
      <number:number number:decimal-places="2" number:min-decimal-places="2" number:min-integer-digits="1" number:grouping="true"/>
      <number:text>   </number:text>
    </number:number-style>
    <number:number-style style:name="N18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  </number:text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8P0"/>
    </number:number-style>
    <number:number-style style:name="N189">
      <number:number number:decimal-places="4" number:min-decimal-places="4" number:min-integer-digits="1"/>
    </number:number-style>
    <number:number-style style:name="N190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30">00.00.0000</text:date>, <text:time style:data-style-name="N2" text:time-value="11:40:39.83549414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5T14:04:20.548693566</meta:creation-date>
    <dc:date>2026-06-30T11:41:26.943997735</dc:date>
    <meta:editing-duration>PT1H34M46S</meta:editing-duration>
    <meta:editing-cycles>10</meta:editing-cycles>
    <meta:generator>AlterOffice/3.4.0.9$Linux_X86_64 LibreOffice_project/b8daf9e823b1a5463a2f48435ddc2e8696e7d4fc</meta:generator>
    <dc:creator>kochetovsv@corp.gidroogk.com</dc:creator>
    <meta:document-statistic meta:table-count="1" meta:cell-count="101" meta:object-count="0"/>
  </office:meta>
</office:document-meta>
</file>