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69cm" fo:margin-left="-0.46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12.7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123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106cm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0.776cm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1" style:family="table-row">
      <style:table-row-properties style:min-row-height="2.528cm" fo:keep-together="auto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fo:font-weight="bold" officeooo:paragraph-rsid="000924b3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officeooo:paragraph-rsid="000924b3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officeooo:rsid="000b367c" officeooo:paragraph-rsid="000b367c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loext:opacity="100%" style:font-name="Liberation Serif" officeooo:rsid="000b367c" officeooo:paragraph-rsid="005269b1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Liberation Serif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loext:opacity="100%" style:font-name="Liberation Serif" officeooo:paragraph-rsid="000924b3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officeooo:paragraph-rsid="000924b3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officeooo:rsid="004051f5" officeooo:paragraph-rsid="004051f5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officeooo:rsid="004cbc47" officeooo:paragraph-rsid="004cbc47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loext:opacity="100%" style:font-name="Liberation Serif" officeooo:rsid="005269b1" officeooo:paragraph-rsid="005269b1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language="none" fo:country="none" officeooo:paragraph-rsid="000924b3" style:language-asian="none" style:country-asian="none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officeooo:paragraph-rsid="00227cd8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Liberation Serif" officeooo:paragraph-rsid="000924b3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0227cd8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officeooo:paragraph-rsid="00197ea2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02036d0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Liberation Serif" officeooo:paragraph-rsid="005269b1"/>
    </style:style>
    <style:style style:name="P19" style:family="paragraph" style:parent-style-name="Standard">
      <style:paragraph-properties fo:text-align="start" style:justify-single-word="false" fo:hyphenation-ladder-count="no-limit" style:writing-mode="lr-tb"/>
      <style:text-properties style:font-name="Liberation Serif" fo:font-size="11pt" officeooo:paragraph-rsid="000924b3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hyphenation-ladder-count="no-limit" style:writing-mode="lr-tb"/>
      <style:text-properties style:font-name="Liberation Serif" fo:font-size="13pt" fo:language="ru" fo:country="RU" fo:font-style="italic" fo:font-weight="bold" officeooo:rsid="0010aef5" officeooo:paragraph-rsid="0010aef5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 style:writing-mode="lr-tb"/>
      <style:text-properties fo:color="#1505f8" loext:opacity="100%" style:font-name="Liberation Serif" officeooo:paragraph-rsid="000924b3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fo:color="#1505f8" loext:opacity="100%" style:font-name="Liberation Serif" officeooo:rsid="00546a79" officeooo:paragraph-rsid="00546a79" style:font-size-complex="12pt"/>
    </style:style>
    <style:style style:name="P23" style:family="paragraph" style:parent-style-name="Standard">
      <style:paragraph-properties fo:text-align="center" style:justify-single-word="false" style:writing-mode="lr-tb"/>
      <style:text-properties fo:color="#1505f8" loext:opacity="100%" style:font-name="Liberation Serif" officeooo:rsid="004cbc47" officeooo:paragraph-rsid="004cbc47" style:font-size-complex="12pt"/>
    </style:style>
    <style:style style:name="P24" style:family="paragraph" style:parent-style-name="Standard">
      <style:paragraph-properties fo:text-align="start" style:justify-single-word="false" fo:keep-with-next="always" style:writing-mode="lr-tb"/>
      <style:text-properties fo:color="#000000" loext:opacity="100%" style:font-name="Liberation Serif" officeooo:paragraph-rsid="000924b3" style:font-size-complex="12pt"/>
    </style:style>
    <style:style style:name="P25" style:family="paragraph" style:parent-style-name="Standard">
      <style:paragraph-properties fo:text-align="center" style:justify-single-word="false" fo:keep-with-next="always" style:writing-mode="lr-tb"/>
      <style:text-properties fo:color="#000000" loext:opacity="100%" style:font-name="Liberation Serif" officeooo:rsid="004051f5" officeooo:paragraph-rsid="004051f5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officeooo:paragraph-rsid="005269b1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72f" loext:opacity="100%" fo:letter-spacing="normal" loext:padding="0cm" loext:border="non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style:writing-mode="lr-tb">
        <style:tab-stops>
          <style:tab-stop style:position="12.204cm"/>
        </style:tab-stops>
      </style:paragraph-properties>
      <style:text-properties style:font-name="Liberation Serif" fo:font-size="13pt" fo:font-weight="bold" officeooo:rsid="0055cf01" officeooo:paragraph-rsid="0055cf01" style:font-size-asian="13pt" style:font-weight-asian="bold" style:font-size-complex="13pt" style:font-weight-complex="bold"/>
    </style:style>
    <style:style style:name="P30" style:family="paragraph" style:parent-style-name="Heading_20_1" style:list-style-name="">
      <style:paragraph-properties fo:text-align="justify" style:justify-single-word="false" style:writing-mode="lr-tb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Преобразование_20_1">
      <style:paragraph-properties fo:margin-top="0.212cm" fo:margin-bottom="0.212cm" style:contextual-spacing="false" fo:text-align="center" style:justify-single-word="false" style:page-number="auto" style:writing-mode="lr-tb">
        <style:tab-stops>
          <style:tab-stop style:position="12.204cm"/>
        </style:tab-stops>
      </style:paragraph-properties>
      <style:text-properties style:font-name="Liberation Serif" fo:font-size="13pt" fo:font-weight="bold" officeooo:paragraph-rsid="000924b3" style:font-size-asian="13pt" style:font-weight-asian="bold" style:font-size-complex="13pt" style:font-weight-complex="bold"/>
    </style:style>
    <style:style style:name="P32" style:family="paragraph" style:parent-style-name="Standard" style:list-style-name="WW8Num27">
      <style:paragraph-properties fo:margin-left="0.559cm" fo:margin-right="0cm" fo:text-align="justify" style:justify-single-word="false" fo:text-indent="-0.499cm" style:auto-text-indent="false" fo:keep-with-next="always" style:writing-mode="lr-tb"/>
      <style:text-properties fo:color="#000000" loext:opacity="100%" style:font-name="Liberation Serif" fo:language="en" fo:country="US" officeooo:rsid="005269b1" officeooo:paragraph-rsid="005269b1" style:font-size-complex="12pt"/>
    </style:style>
    <style:style style:name="P33" style:family="paragraph" style:parent-style-name="Standard" style:list-style-name="WW8Num27">
      <style:paragraph-properties fo:margin-left="0.559cm" fo:margin-right="0cm" fo:text-align="justify" style:justify-single-word="false" fo:text-indent="-0.499cm" style:auto-text-indent="false" style:writing-mode="lr-tb"/>
      <style:text-properties fo:color="#000000" loext:opacity="100%" style:font-name="Liberation Serif" officeooo:paragraph-rsid="000924b3" style:font-size-complex="12pt"/>
    </style:style>
    <style:style style:name="P34" style:family="paragraph" style:parent-style-name="Standard" style:list-style-name="WW8Num27">
      <style:paragraph-properties fo:margin-left="0.559cm" fo:margin-right="0cm" fo:text-align="justify" style:justify-single-word="false" fo:text-indent="-0.559cm" style:auto-text-indent="false" fo:keep-with-next="always" style:writing-mode="lr-tb"/>
      <style:text-properties fo:color="#000000" loext:opacity="100%" style:font-name="Liberation Serif" officeooo:rsid="005269b1" officeooo:paragraph-rsid="005269b1" style:font-size-complex="12pt"/>
    </style:style>
    <style:style style:name="P35" style:family="paragraph" style:parent-style-name="Standard" style:list-style-name="WW8Num27">
      <style:paragraph-properties fo:margin-left="0.559cm" fo:margin-right="0cm" fo:text-align="justify" style:justify-single-word="false" fo:text-indent="-0.559cm" style:auto-text-indent="false" fo:keep-with-next="always" style:writing-mode="lr-tb"/>
      <style:text-properties fo:color="#000000" loext:opacity="100%" style:font-name="Liberation Serif" officeooo:rsid="005269b1" officeooo:paragraph-rsid="000924b3" style:font-size-complex="12pt"/>
    </style:style>
    <style:style style:name="P36" style:family="paragraph" style:parent-style-name="Standard" style:list-style-name="WW8Num27">
      <style:paragraph-properties fo:margin-left="0.559cm" fo:margin-right="0cm" fo:text-align="justify" style:justify-single-word="false" fo:text-indent="-0.559cm" style:auto-text-indent="false" style:writing-mode="lr-tb"/>
      <style:text-properties fo:color="#000000" loext:opacity="100%" style:font-name="Liberation Serif" fo:language="en" fo:country="US" officeooo:rsid="005269b1" officeooo:paragraph-rsid="005269b1" style:font-size-complex="12pt"/>
    </style:style>
    <style:style style:name="P37" style:family="paragraph" style:parent-style-name="Standard" style:list-style-name="WW8Num27">
      <style:paragraph-properties fo:margin-left="0.559cm" fo:margin-right="0cm" fo:text-align="justify" style:justify-single-word="false" fo:text-indent="-0.559cm" style:auto-text-indent="false" style:writing-mode="lr-tb"/>
      <style:text-properties fo:color="#000000" loext:opacity="100%" style:font-name="Liberation Serif" officeooo:rsid="005269b1" officeooo:paragraph-rsid="005269b1" style:font-size-complex="12pt"/>
    </style:style>
    <style:style style:name="P38" style:family="paragraph" style:parent-style-name="Standard" style:list-style-name="WW8Num7">
      <style:paragraph-properties fo:margin-left="0.559cm" fo:margin-right="0cm" fo:text-align="justify" style:justify-single-word="false" fo:text-indent="-0.559cm" style:auto-text-indent="false" style:writing-mode="lr-tb"/>
      <style:text-properties style:use-window-font-color="true" loext:opacity="0%" style:font-name="Liberation Serif" officeooo:rsid="002e51d4" officeooo:paragraph-rsid="002e51d4" style:font-size-complex="12pt"/>
    </style:style>
    <style:style style:name="P39" style:family="paragraph" style:parent-style-name="Standard" style:list-style-name="WW8Num7">
      <style:paragraph-properties fo:margin-left="0.559cm" fo:margin-right="0cm" fo:text-align="justify" style:justify-single-word="false" fo:text-indent="-0.559cm" style:auto-text-indent="false" style:writing-mode="lr-tb"/>
      <style:text-properties style:use-window-font-color="true" loext:opacity="0%" style:font-name="Liberation Serif" officeooo:paragraph-rsid="000924b3" style:font-size-complex="12pt"/>
    </style:style>
    <style:style style:name="P40" style:family="paragraph" style:parent-style-name="Standard" style:list-style-name="WW8Num7">
      <style:paragraph-properties fo:margin-left="0.559cm" fo:margin-right="0cm" fo:text-align="justify" style:justify-single-word="false" fo:text-indent="-0.559cm" style:auto-text-indent="false" style:writing-mode="lr-tb"/>
      <style:text-properties style:use-window-font-color="true" loext:opacity="0%" style:font-name="Liberation Serif" officeooo:rsid="005269b1" officeooo:paragraph-rsid="005269b1" style:font-size-complex="12pt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officeooo:paragraph-rsid="000924b3" style:font-size-complex="12pt"/>
    </style:style>
    <style:style style:name="P42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officeooo:rsid="0056bfc5" officeooo:paragraph-rsid="0056bfc5" style:font-size-complex="12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Liberation Serif" officeooo:paragraph-rsid="000924b3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officeooo:rsid="001f0b95" style:font-size-complex="12pt"/>
    </style:style>
    <style:style style:name="T3" style:family="text">
      <style:text-properties fo:color="#000000" loext:opacity="100%" officeooo:rsid="005269b1" style:font-size-complex="12pt"/>
    </style:style>
    <style:style style:name="T4" style:family="text">
      <style:text-properties fo:color="#000000" loext:opacity="100%" style:font-name="Liberation Serif" fo:font-size="12pt" fo:language="en" fo:country="US" fo:font-weight="normal" officeooo:rsid="005269b1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Liberation Serif" fo:font-size="12pt" fo:language="ru" fo:country="RU" fo:font-weight="normal" officeooo:rsid="005269b1" style:font-size-asian="12pt" style:font-weight-asian="normal" style:font-size-complex="12pt" style:font-weight-complex="normal"/>
    </style:style>
    <style:style style:name="T6" style:family="text">
      <style:text-properties style:font-size-complex="12pt"/>
    </style:style>
    <style:style style:name="T7" style:family="text">
      <style:text-properties officeooo:rsid="005269b1" style:font-size-complex="12pt"/>
    </style:style>
    <style:style style:name="T8" style:family="text">
      <style:text-properties fo:language="en" fo:country="US" style:font-size-complex="12pt"/>
    </style:style>
    <style:style style:name="T9" style:family="text">
      <style:text-properties fo:language="en" fo:country="US" officeooo:rsid="005269b1"/>
    </style:style>
    <style:style style:name="T10" style:family="text">
      <style:text-properties officeooo:rsid="000b367c"/>
    </style:style>
    <style:style style:name="T11" style:family="text">
      <style:text-properties officeooo:rsid="000c4558"/>
    </style:style>
    <style:style style:name="T12" style:family="text">
      <style:text-properties officeooo:rsid="001b2c43"/>
    </style:style>
    <style:style style:name="T13" style:family="text">
      <style:text-properties officeooo:rsid="002009c8"/>
    </style:style>
    <style:style style:name="T14" style:family="text">
      <style:text-properties officeooo:rsid="0020b122"/>
    </style:style>
    <style:style style:name="T15" style:family="text">
      <style:text-properties officeooo:rsid="002929ed"/>
    </style:style>
    <style:style style:name="T16" style:family="text">
      <style:text-properties officeooo:rsid="002c434f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2e51d4"/>
    </style:style>
    <style:style style:name="T19" style:family="text">
      <style:text-properties fo:language="ru" fo:country="RU" officeooo:rsid="005269b1"/>
    </style:style>
    <style:style style:name="T20" style:family="text">
      <style:text-properties officeooo:rsid="005269b1"/>
    </style:style>
    <style:style style:name="T21" style:family="text">
      <style:text-properties style:font-name="Liberation Serif" style:font-name-asian="Times New Roman1" style:language-asian="ru" style:country-asian="RU" style:font-name-complex="Times New Roman1"/>
    </style:style>
    <style:style style:name="T22" style:family="text">
      <style:text-properties style:font-name="Liberation Serif" officeooo:rsid="000b367c" style:font-name-asian="Times New Roman1" style:language-asian="ru" style:country-asian="RU" style:font-name-complex="Times New Roman1"/>
    </style:style>
    <style:style style:name="T23" style:family="text">
      <style:text-properties style:font-name="Liberation Serif" officeooo:rsid="00266a65" style:font-name-asian="Times New Roman1" style:language-asian="ru" style:country-asian="RU" style:font-name-complex="Times New Roman1"/>
    </style:style>
    <style:style style:name="T24" style:family="text">
      <style:text-properties style:font-name="Liberation Serif" officeooo:rsid="005269b1" style:font-name-asian="Times New Roman1" style:language-asian="ru" style:country-asian="RU" style:font-name-complex="Times New Roman1"/>
    </style:style>
    <style:style style:name="T25" style:family="text">
      <style:text-properties officeooo:rsid="00546a79"/>
    </style:style>
    <style:style style:name="T26" style:family="text">
      <style:text-properties officeooo:rsid="0056bfc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ТЕХНИЧЕСК<text:span text:style-name="T25">И</text:span>Е <text:span text:style-name="T12">ТРЕБОВАНИ</text:span><text:span text:style-name="T25">Я</text:span></text:p>
      <text:p text:style-name="P29">Оказание услуг в области лесоводства и лесопользования, информационно-аналитические услуги, консультационные услуг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">№<text:line-break/>п.п.</text:p>
            </table:table-cell>
            <table:table-cell table:style-name="Таблица2.B1" table:number-columns-spanned="2" office:value-type="string">
              <text:p text:style-name="P2">Основные данные и требования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P3">1</text:p>
          </table:table-cell>
          <table:table-cell table:style-name="Таблица2.B2" office:value-type="string">
            <text:p text:style-name="P8">Наименование Заказчика</text:p>
          </table:table-cell>
          <table:table-cell table:style-name="Таблица2.C2" office:value-type="string">
            <text:p text:style-name="P7">АО "ДРСК" ИНН 2801108200, ОГРН 1052800111308. Юридический адрес: 675004, Амурская область, г. Благовещенск, ул. Шевченко, 32, адрес электронной почты: doc@prim.drsk.ru</text:p>
          </table:table-cell>
        </table:table-row>
        <table:table-row table:style-name="Таблица2.1">
          <table:table-cell table:style-name="Таблица2.A3" office:value-type="string">
            <text:p text:style-name="P3">2</text:p>
          </table:table-cell>
          <table:table-cell table:style-name="Таблица2.B3" office:value-type="string">
            <text:p text:style-name="P8">Наименование проектной организации/ Подрядчик</text:p>
          </table:table-cell>
          <table:table-cell table:style-name="Таблица2.C3" office:value-type="string">
            <text:p text:style-name="P8"/>
          </table:table-cell>
        </table:table-row>
        <table:table-row table:style-name="Таблица2.4">
          <table:table-cell table:style-name="Таблица2.A4" office:value-type="string">
            <text:p text:style-name="P9">3</text:p>
          </table:table-cell>
          <table:table-cell table:style-name="Таблица2.B4" office:value-type="string">
            <text:p text:style-name="P8">Местоположение объекта / участков</text:p>
          </table:table-cell>
          <table:table-cell table:style-name="Таблица2.C4" office:value-type="string">
            <text:p text:style-name="P13">Приморский край, <text:span text:style-name="T20">Находкинский</text:span> городской округ, </text:p>
            <text:p text:style-name="P15">г. <text:span text:style-name="T20">Находка</text:span></text:p>
          </table:table-cell>
        </table:table-row>
        <table:table-row table:style-name="Таблица2.2">
          <table:table-cell table:style-name="Таблица2.A5" office:value-type="string">
            <text:p text:style-name="P9">4</text:p>
          </table:table-cell>
          <table:table-cell table:style-name="Таблица2.B5" office:value-type="string">
            <text:p text:style-name="P8">Кадастровые номера, площадь земельных <text:s/>участков</text:p>
          </table:table-cell>
          <table:table-cell table:style-name="Таблица2.C5" office:value-type="string">
            <text:p text:style-name="P5">Общая площадь земельных участков: </text:p>
            <text:p text:style-name="P11">Строго в <text:s/>границах установленных публичных сервитутов от 15.05.2026 № 903 и от 15.05.2026 № 904 на площади 9385 кв.м.</text:p>
            <text:p text:style-name="P16"/>
            <text:p text:style-name="P17"><text:span text:style-name="T10">Кадастровы</text:span><text:span text:style-name="T20">й</text:span><text:span text:style-name="T13"> </text:span><text:span text:style-name="T10">квартал: </text:span><text:span text:style-name="T2">25:</text:span><text:span text:style-name="T3">31:010403</text:span></text:p>
            <text:p text:style-name="P16"/>
          </table:table-cell>
        </table:table-row>
        <table:table-row table:style-name="Таблица2.1">
          <table:table-cell table:style-name="Таблица2.A6" office:value-type="string">
            <text:p text:style-name="P9">5</text:p>
          </table:table-cell>
          <table:table-cell table:style-name="Таблица2.B6" office:value-type="string">
            <text:p text:style-name="P4">Цел<text:span text:style-name="T11">ь</text:span> проведения <text:span text:style-name="T20">работ</text:span></text:p>
          </table:table-cell>
          <table:table-cell table:style-name="Таблица2.C6" office:value-type="string">
            <text:p text:style-name="P26"><text:span text:style-name="T22">В</text:span><text:span text:style-name="T21">ыполня</text:span><text:span text:style-name="T23">е</text:span><text:span text:style-name="T21">тся в целях осуществлени</text:span><text:span text:style-name="T24">я</text:span><text:span text:style-name="T21"> технологического присоединения к электрическим сетям </text:span><text:span text:style-name="T24">по договору </text:span><text:span text:style-name="T21">от 10.05.2023 № 235 </text:span><text:span text:style-name="T24">(</text:span><text:span text:style-name="T21">строительств</text:span><text:span text:style-name="T24">о</text:span><text:span text:style-name="T21"> ПС 110 кВ «Перевальная», <text:s/>строительство отпайки от ВЛ 110 кВ «Находка тяг.- Находка» в целях технологического присоединение энергопринимающих устройств заявителя МКУ «УКС» в Приморском крае - 302 индивидуальных жилых дома, расположенных по адресу: Приморский край, г. Находка, ул. Перевальная</text:span><text:span text:style-name="T24">)</text:span><text:span text:style-name="T21">.</text:span></text:p>
          </table:table-cell>
        </table:table-row>
        <table:table-row table:style-name="Таблица2.7">
          <table:table-cell table:style-name="Таблица2.A7" office:value-type="string">
            <text:p text:style-name="P9">6</text:p>
          </table:table-cell>
          <table:table-cell table:style-name="Таблица2.B7" office:value-type="string">
            <text:p text:style-name="P8">Нормативно-правовые требования к выполнению работ</text:p>
          </table:table-cell>
          <table:table-cell table:style-name="Таблица2.C7" office:value-type="string">
            <text:p text:style-name="P7">Отч<text:span text:style-name="T14">ё</text:span>тная документация должна соответствовать требованиям действующего законодательства РФ, в том числе:</text:p>
            <text:h text:style-name="P30" text:outline-level="1"><text:span text:style-name="T20">1. П</text:span>риказ Министерства природных ресурсов и экологии РФ от 18 февраля 2013 г. N 60 "Об утверждении Административного регламента Федеральной службы по надзору в сфере природопользования предоставления государственной услуги по выдаче разрешений на добывание объектов животного и растительного мира, занесенных в Красную книгу Российской Федерации"</text:h>
            <text:p text:style-name="P28"><text:span text:style-name="T4">2. <text:s/>Приказ Министерства природных ресурсов и экологии РФ от </text:span><text:span text:style-name="T5">29.05.2017 № 264 «О</text:span><text:span text:style-name="T4">б утверждении особенностей охраны в лесах редких и находящихся под угрозой исчезновения деревьев, кустарников, лиан, иных лесных растений, занесенных в красную книгу российской федерации или красные книги субъектов российской федерации</text:span><text:span text:style-name="T5">»</text:span><text:span text:style-name="T4"> </text:span></text:p>
            <text:section text:style-name="Sect1" text:name="doc_content">
              <text:p text:style-name="P27"><text:bookmark text:name="text"/> </text:p>
            </text:section>
            <text:p text:style-name="P6"/>
          </table:table-cell>
        </table:table-row>
        <table:table-row table:style-name="Таблица2.1">
          <table:table-cell table:style-name="Таблица2.A8" office:value-type="string">
            <text:p text:style-name="P25">7</text:p>
          </table:table-cell>
          <table:table-cell table:style-name="Таблица2.B8" office:value-type="string">
            <text:p text:style-name="P24">Объ<text:span text:style-name="T15">ё</text:span>м и виды работ</text:p>
          </table:table-cell>
          <table:table-cell table:style-name="Таблица2.C8" office:value-type="string">
            <text:list xml:id="list627617864" text:style-name="WW8Num27">
              <text:list-header>
                <text:p text:style-name="P32">I <text:s/><text:span text:style-name="T17">этап -Разработка документов:</text:span></text:p>
                <text:p text:style-name="P33"><text:span text:style-name="T20">1. </text:span>Полевые работы, в том числе выезд на участок с целью проведения <text:span text:style-name="T20">обследования земельного участка на предмет </text:span><text:soft-page-break/><text:span text:style-name="T20">отнесения объектов растительного мира, занесенных в Красную книгу Российской Федерации, к транслокации или сносу.</text:span></text:p>
                <text:p text:style-name="P34">2. Разработка регламента на проведение компенсационных мероприятий для объектов растительного мира, занесенных в Красную книгу Российской Федерации.</text:p>
                <text:p text:style-name="P36">II <text:span text:style-name="T17">Этап — проведение компенсационных мероприятий:</text:span></text:p>
                <text:p text:style-name="P35">1. Разработка программы научно-исследовательских работ.</text:p>
                <text:p text:style-name="P37">2. Выращивание, уход, высадка объектов растительного мира, занесенных в Красную книгу Российской Федерации из расчета компенсационных мероприятий в результате сноса в соотношении 2:1. </text:p>
              </text:list-header>
            </text:list>
          </table:table-cell>
        </table:table-row>
        <table:table-row table:style-name="Таблица2.1">
          <table:table-cell table:style-name="Таблица2.A9" office:value-type="string">
            <text:p text:style-name="P9">8</text:p>
          </table:table-cell>
          <table:table-cell table:style-name="Таблица2.B9" office:value-type="string">
            <text:p text:style-name="P12">Перечень исходных данных, <text:span text:style-name="T17">пред</text:span><text:span text:style-name="T18">о</text:span><text:span text:style-name="T17">ставляемых</text:span> Заказчиком</text:p>
          </table:table-cell>
          <table:table-cell table:style-name="Таблица2.C9" office:value-type="string">
            <text:list xml:id="list4099175300" text:style-name="WW8Num7">
              <text:list-item>
                <text:p text:style-name="P38">Проектная документация.</text:p>
              </text:list-item>
              <text:list-item>
                <text:p text:style-name="P39"><text:span text:style-name="T20">Технический отчет по подеревной съемке, согласованный администрацией Находкинского городского округа</text:span>.</text:p>
              </text:list-item>
              <text:list-item>
                <text:p text:style-name="P40">Правоустанавливающие документы на земли. </text:p>
              </text:list-item>
            </text:list>
          </table:table-cell>
        </table:table-row>
        <table:table-row table:style-name="Таблица2.1">
          <table:table-cell table:style-name="Таблица2.A10" office:value-type="string">
            <text:p text:style-name="P23">9</text:p>
          </table:table-cell>
          <table:table-cell table:style-name="Таблица2.B10" office:value-type="string">
            <text:p text:style-name="P21">Сроки <text:s/>выполнения</text:p>
          </table:table-cell>
          <table:table-cell table:style-name="Таблица2.C10" office:value-type="string">
            <text:p text:style-name="P22"><text:span text:style-name="T9">I <text:s/></text:span><text:span text:style-name="T19">этап</text:span> (в соответствии с пп.7 настоящих ТТ) - <text:s/>до 31.08.2026 </text:p>
            <text:p text:style-name="P22"><text:span text:style-name="T9">II </text:span><text:span text:style-name="T19">этап</text:span> (в соответствии с пп.7 настоящих ТТ) - <text:s/>до 31.08.2027 </text:p>
          </table:table-cell>
        </table:table-row>
        <table:table-row table:style-name="Таблица2.11">
          <table:table-cell table:style-name="Таблица2.A11" office:value-type="string">
            <text:p text:style-name="P10">10</text:p>
          </table:table-cell>
          <table:table-cell table:style-name="Таблица2.B11" office:value-type="string">
            <text:p text:style-name="P8">Требования к отч<text:span text:style-name="T16">ё</text:span>тной документации</text:p>
          </table:table-cell>
          <table:table-cell table:style-name="Таблица2.C11" office:value-type="string">
            <text:p text:style-name="P14"><text:span text:style-name="T6">- </text:span><text:span text:style-name="T7">регламент</text:span><text:span text:style-name="T6"> в 1 экземпляре на бумажном носителе и в электронном виде (файлы в оригинальном формате разработки документации и в формате </text:span><text:span text:style-name="T8">PDF</text:span><text:span text:style-name="T6"> направляются на электронный адрес Заказчика);</text:span></text:p>
            <text:p text:style-name="P18"><text:span text:style-name="T6">- </text:span><text:span text:style-name="T1"><text:s/></text:span><text:span text:style-name="T3">программа научно-исследовательских работ</text:span></text:p>
            <text:p text:style-name="P11">- Акт выполнения <text:s/>компенсационных мероприятий.</text:p>
          </table:table-cell>
        </table:table-row>
        <table:table-row table:style-name="Таблица2.11">
          <table:table-cell table:style-name="Таблица2.A12" office:value-type="string">
            <text:p text:style-name="P42">11</text:p>
          </table:table-cell>
          <table:table-cell table:style-name="Таблица2.B12" office:value-type="string">
            <text:p text:style-name="P8">Требования к документации по ценообразованию на этапе закупки</text:p>
          </table:table-cell>
          <table:table-cell table:style-name="Таблица2.C12" office:value-type="string">
            <text:p text:style-name="P14"><text:span text:style-name="T26">11</text:span>.1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      <text:p text:style-name="P14"><text:span text:style-name="T26">11</text:span>.2 Дополнительные документы по ценообразованию (сметная документация) в состав заявки Участника не включаются.</text:p>
          </table:table-cell>
        </table:table-row>
        <table:table-row table:style-name="Таблица2.11">
          <table:table-cell table:style-name="Таблица2.A13" office:value-type="string">
            <text:p text:style-name="P42">12</text:p>
          </table:table-cell>
          <table:table-cell table:style-name="Таблица2.B13" office:value-type="string">
            <text:p text:style-name="P8">Требования к документации по ценообразованию на этапе заключения (исполнения) договора</text:p>
          </table:table-cell>
          <table:table-cell table:style-name="Таблица2.C13" office:value-type="string">
            <text:p text:style-name="P14"><text:span text:style-name="T26">12</text:span>.1. В рамках реализации договора необходимо составлять и оформлять сметную документацию в обоснование стоимости работ с требованиями, указанными в Приложении к настоящим Техническим требованиям.</text:p>
            <text:p text:style-name="P14"><text:span text:style-name="T26">12</text:span>.1.1.<text:tab/>В случае, если стоимость по разработанной смете Подрядчика будет превышать предельную стоимость, указанную в Договоре, в ходе исполнения Договора Подрядчику необходимо применить соответствующий дополнительный понижающий коэффициент и откорректировать стоимость в сторону ее уменьшения.</text:p>
            <text:p text:style-name="P14"><text:span text:style-name="T26">12</text:span>.1.2.<text:tab/>В случае, если стоимость по разработанной смете Подрядчика будет ниже стоимости, указанной в Договоре, взаиморасчеты будут осуществляться по данной смете без увеличения стоимости, указанной в Договоре.</text:p>
          </table:table-cell>
        </table:table-row>
      </table:table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2cm" fo:margin-left="2cm" fo:margin-right="1.00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49cm" fo:margin-left="0cm" fo:margin-right="0cm" fo:margin-top="1.75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3T16:59:53.048000000</meta:creation-date>
    <dc:date>2026-07-02T09:54:59.662552019</dc:date>
    <meta:editing-duration>PT5H6M49S</meta:editing-duration>
    <meta:editing-cycles>40</meta:editing-cycles>
    <meta:generator>LibreOffice/7.1.8.1$Linux_X86_64 LibreOffice_project/10$Build-1</meta:generator>
    <meta:print-date>2024-11-08T14:45:13.235000000</meta:print-date>
    <meta:document-statistic meta:table-count="1" meta:image-count="0" meta:object-count="0" meta:page-count="2" meta:paragraph-count="58" meta:word-count="578" meta:character-count="4532" meta:non-whitespace-character-count="3994"/>
  </office:meta>
</office:document-meta>
</file>