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cm" fo:margin-top="0cm" fo:margin-bottom="0cm" table:align="margins" style:writing-mode="page"/>
    </style:style>
    <style:style style:name="Таблица2.A" style:family="table-column">
      <style:table-column-properties style:column-width="7.295cm" style:rel-column-width="28121*"/>
    </style:style>
    <style:style style:name="Таблица2.B" style:family="table-column">
      <style:table-column-properties style:column-width="9.705cm" style:rel-column-width="37414*"/>
    </style:style>
    <style:style style:name="Таблица2.1" style:family="table-row">
      <style:table-row-properties style:min-row-height="0.037cm" fo:keep-together="always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092cm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783cm" fo:keep-together="always"/>
    </style:style>
    <style:style style:name="P1" style:family="paragraph" style:parent-style-name="Standard">
      <style:text-properties fo:color="#000000" loext:opacity="100%" officeooo:paragraph-rsid="0022cc19" style:font-weight-complex="bold"/>
    </style:style>
    <style:style style:name="P2" style:family="paragraph" style:parent-style-name="Standard">
      <style:text-properties fo:color="#000000" loext:opacity="100%" fo:font-size="12pt" officeooo:paragraph-rsid="0022cc19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2cc19"/>
    </style:style>
    <style:style style:name="P4" style:family="paragraph" style:parent-style-name="Standard">
      <style:text-properties officeooo:paragraph-rsid="0022cc19"/>
    </style:style>
    <style:style style:name="P5" style:family="paragraph" style:parent-style-name="Standard">
      <style:paragraph-properties fo:orphans="0" fo:widows="0"/>
      <style:text-properties officeooo:paragraph-rsid="0022cc19"/>
    </style:style>
    <style:style style:name="P6" style:family="paragraph" style:parent-style-name="Standard">
      <style:paragraph-properties fo:text-align="justify" style:justify-single-word="false" fo:orphans="0" fo:widows="0"/>
      <style:text-properties officeooo:paragraph-rsid="0022cc19"/>
    </style:style>
    <style:style style:name="P7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officeooo:paragraph-rsid="0022cc19"/>
    </style:style>
    <style:style style:name="P8" style:family="paragraph" style:parent-style-name="Heading_20_1">
      <style:paragraph-properties fo:margin-left="0cm" fo:margin-right="0cm" fo:text-align="start" style:justify-single-word="false" fo:orphans="0" fo:widows="0" fo:text-indent="0cm" style:auto-text-indent="false"/>
      <style:text-properties officeooo:paragraph-rsid="0022cc19"/>
    </style:style>
    <style:style style:name="T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Технические требования к продукции</text:span><text:span text:style-name="T2"/></text:p>
      <text:p text:style-name="P3"><text:span text:style-name="T2"><text:s/>(в том числе, сведения об объеме, месте, сроках поставляемой продукции) </text:span><text:span text:style-name="T2"/></text:p>
      <text:p text:style-name="Standard"/>
      <text:p text:style-name="Standard">Клапана предохранительные для 1, 2, 3, и 4 ступеней поршневого компрессора СКАВ20/30, клапана магистральные 200 — 300 кгс/см</text:p>
      <text:p text:style-name="Standard"/>
      <text:p text:style-name="Standard">1) Клапан предохранительный АП </text:p>
      <text:p text:style-name="Standard">-диапазон настройки (срабатывания), кгс/см (4,7-5,0)</text:p>
      <text:p text:style-name="Standard">-рабочая среда, воздух</text:p>
      <text:p text:style-name="Standard">-присоединительные размеры, мм М16Х1,5</text:p>
      <text:p text:style-name="Standard">-материал корпуса — нержавеющая сталь</text:p>
      <text:p text:style-name="Standard">-количество 1 шт.</text:p>
      <text:p text:style-name="Standard"/>
      <text:p text:style-name="Standard">2) Клапан предохранительный АП </text:p>
      <text:p text:style-name="Standard">-диапазон настройки (срабатывания), кгс/см (17,3-18)</text:p>
      <text:p text:style-name="Standard">-рабочая среда, воздух</text:p>
      <text:p text:style-name="Standard">-присоединительные размеры, мм М16Х1,5</text:p>
      <text:p text:style-name="Standard">-материал корпуса — нержавеющая сталь</text:p>
      <text:p text:style-name="Standard">-количество 1 шт.</text:p>
      <text:p text:style-name="Standard"/>
      <text:p text:style-name="Standard">3) Клапан предохранительный АП </text:p>
      <text:p text:style-name="Standard">-диапазон настройки, кгс/см (69-71)</text:p>
      <text:p text:style-name="Standard">-рабочая среда, воздух</text:p>
      <text:p text:style-name="Standard">-присоединительные размеры, мм М16Х1,5</text:p>
      <text:p text:style-name="Standard">-материал корпуса — нержавеющая сталь</text:p>
      <text:p text:style-name="Standard">-количество 1 шт.</text:p>
      <text:p text:style-name="Standard"/>
      <text:p text:style-name="Standard">4) Клапан предохранительный АП </text:p>
      <text:p text:style-name="Standard">-диапазон настройки (срабатывания), кгс/см (325-330)</text:p>
      <text:p text:style-name="Standard">-рабочая среда, воздух</text:p>
      <text:p text:style-name="Standard">-присоединительные размеры, мм М16Х1,5</text:p>
      <text:p text:style-name="Standard">-материал корпуса — нержавеющая сталь</text:p>
      <text:p text:style-name="Standard">-количество 1 шт.</text:p>
      <text:p text:style-name="Standard"/>
      <text:p text:style-name="Standard">5) Клапан предохранительный  (группа 524)</text:p>
      <text:p text:style-name="Standard">-диапазон настройки (срабатывания), кгс/см (215-220)</text:p>
      <text:p text:style-name="Standard">-рабочая среда, воздух</text:p>
      <text:p text:style-name="Standard">-присоединительные размеры, мм М20Х1,5</text:p>
      <text:p text:style-name="Standard">-материал корпуса — сталь</text:p>
      <text:p text:style-name="Standard">-количество 1 шт.</text:p>
      <text:p text:style-name="Standard"/>
      <text:p text:style-name="Standard">6) Клапан предохранительный  (группа 524)</text:p>
      <text:p text:style-name="Standard">-диапазон настройки (срабатывания), кгс/см (320-325)</text:p>
      <text:p text:style-name="Standard">-рабочая среда, воздух</text:p>
      <text:p text:style-name="Standard">-присоединительные размеры, мм М20Х1,5</text:p>
      <text:p text:style-name="Standard">-материал корпуса — сталь</text:p>
      <text:p text:style-name="Standard">-количество 1 шт.</text:p>
      <text:p text:style-name="P4"/>
      <text:p text:style-name="P4"/>
      <text:p text:style-name="P4"><text:span text:style-name="T1">Условия поставки</text:span><text:span text:style-name="T3">:</text:span><text:span text:style-name="T3"/></text:p>
      <text:p text:style-name="P2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5"><text:span text:style-name="T5">Требования к поставке продукции</text:span><text:span text:style-name="T4"/></text:p>
          </table:table-cell>
          <table:table-cell table:style-name="Таблица2.A1" office:value-type="string">
            <text:p text:style-name="P7"><text:span text:style-name="T5">Продукция должна быть новой, ранее не использованной, </text:span><text:span text:style-name="T4">не бывшей в употреблении, не восстановленной после </text:span><text:span text:style-name="T4"/></text:p>
            <text:p text:style-name="P7"><text:span text:style-name="T4">ремонта, не выставочным экземпляром, технически исправной.</text:span><text:span text:style-name="T4"/></text:p>
          </table:table-cell>
        </table:table-row>
        <table:table-row table:style-name="Таблица2.2">
          <table:table-cell table:style-name="Таблица2.A2" office:value-type="string">
            <text:h text:style-name="P8" text:outline-level="1"><text:span text:style-name="T6">Место поставки продукции</text:span><text:span text:style-name="T4"/></text:h>
          </table:table-cell>
          <table:table-cell table:style-name="Таблица2.A2" office:value-type="string">
            <text:p text:style-name="P6"><text:span text:style-name="T4">676730, Амурская область, пгт. Талакан, Склад ТМЦ Филиа</text:span><text:bookmark text:name="_GoBack"/><text:span text:style-name="T4">ла ПАО «РусГидро» - «Бурейская ГЭС»</text:span><text:span text:style-name="T4"/></text:p>
          </table:table-cell>
        </table:table-row>
        <table:table-row table:style-name="Таблица2.3">
          <table:table-cell table:style-name="Таблица2.A2" office:value-type="string">
            <text:h text:style-name="P8" text:outline-level="1"><text:span text:style-name="T6">Условия поставки</text:span><text:span text:style-name="T4"/></text:h>
          </table:table-cell>
          <table:table-cell table:style-name="Таблица2.A2" office:value-type="string">
            <text:p text:style-name="P6"><text:span text:style-name="T4">Доставка продукции производится Поставщиком (транспортом поставщика, за его счет) на склад Заказчика.</text:span><text:span text:style-name="T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7-07T14:34:46.793121404</dc:date>
    <meta:editing-duration>PT3H23M21S</meta:editing-duration>
    <meta:editing-cycles>4</meta:editing-cycles>
    <meta:generator>AlterOffice/3.4.0.9$Linux_X86_64 LibreOffice_project/b8daf9e823b1a5463a2f48435ddc2e8696e7d4fc</meta:generator>
    <dc:creator>zhigaylovuk@corp.gidroogk.com</dc:creator>
    <meta:document-statistic meta:table-count="1" meta:image-count="0" meta:object-count="0" meta:page-count="2" meta:paragraph-count="47" meta:word-count="224" meta:character-count="1834" meta:non-whitespace-character-count="1641"/>
  </office:meta>
</office:document-meta>
</file>