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31cm" fo:margin-left="0cm" fo:margin-top="0cm" fo:margin-bottom="0cm" table:align="left" style:writing-mode="page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237cm"/>
    </style:style>
    <style:style style:name="Таблица1.C" style:family="table-column">
      <style:table-column-properties style:column-width="3.699cm"/>
    </style:style>
    <style:style style:name="Таблица1.D" style:family="table-column">
      <style:table-column-properties style:column-width="3.687cm"/>
    </style:style>
    <style:style style:name="Таблица1.E" style:family="table-column">
      <style:table-column-properties style:column-width="3.6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officeooo:paragraph-rsid="001cd193"/>
    </style:style>
    <style:style style:name="P3" style:family="paragraph" style:parent-style-name="Standard">
      <style:paragraph-properties fo:text-align="center" style:justify-single-word="false" fo:keep-together="always" fo:keep-with-next="always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1cm"/>
        </style:tab-stops>
      </style:paragraph-properties>
      <style:text-properties fo:color="#000000" loext:opacity="100%" officeooo:paragraph-rsid="001cd193" fo:background-color="#ffffff"/>
    </style:style>
    <style:style style:name="P5" style:family="paragraph" style:parent-style-name="Standard">
      <style:paragraph-properties fo:text-align="center" style:justify-single-word="false" fo:keep-together="always" fo:keep-with-next="always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keep-together="always" fo:keep-with-next="always"/>
      <style:text-properties fo:font-size="14pt" fo:font-weight="normal" style:font-name-asian="Calibri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name-asian="Calibri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.212cm" fo:margin-bottom="0cm" style:contextual-spacing="tru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5pt" officeooo:paragraph-rsid="001cd193" fo:background-color="#ffffff" style:font-size-asian="5pt" style:font-size-complex="5pt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df2ec" officeooo:paragraph-rsid="001df2ec" style:font-name-asian="Calibri1" style:font-size-asian="16pt" style:font-weight-asian="bold" style:font-size-complex="16pt"/>
    </style:style>
    <style:style style:name="P12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officeooo:paragraph-rsid="0020bada"/>
    </style:style>
    <style:style style:name="P13" style:family="paragraph" style:parent-style-name="Standard" style:master-page-name="First_20_Page">
      <style:paragraph-properties fo:keep-together="always" style:page-number="auto" fo:keep-with-next="always"/>
    </style:style>
    <style:style style:name="P14" style:family="paragraph" style:parent-style-name="Standard" style:list-style-name="WW8Num3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rsid="001cd193" officeooo:paragraph-rsid="0021580f" fo:background-color="#ffffff" style:font-weight-complex="bold"/>
    </style:style>
    <style:style style:name="P15" style:family="paragraph" style:parent-style-name="Standard" style:list-style-name="WW8Num3">
      <loext:graphic-properties draw:fill-gradient-name="Gradient_20_3" draw:fill-hatch-name="hatch"/>
      <style:paragraph-properties fo:margin-left="0cm" fo:margin-right="0cm" fo:margin-top="0.199cm" fo:margin-bottom="0.199cm" style:contextual-spacing="tru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231a04" fo:background-color="#ffffff" style:font-weight-complex="bold"/>
    </style:style>
    <style:style style:name="P16" style:family="paragraph" style:parent-style-name="Standard" style:list-style-name="WW8Num3">
      <style:paragraph-properties fo:margin-left="0cm" fo:margin-right="0.748cm" fo:margin-top="0cm" fo:margin-bottom="0cm" style:contextual-spacing="tru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rsid="00231a04" officeooo:paragraph-rsid="00231a04" fo:background-color="#ffffff" style:font-weight-complex="bold"/>
    </style:style>
    <style:style style:name="P17" style:family="paragraph" style:parent-style-name="Standard">
      <style:paragraph-properties fo:margin-left="0cm" fo:margin-right="-0.004cm" fo:margin-top="0cm" fo:margin-bottom="0cm" style:contextual-spacing="tru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cd193" fo:background-color="#ffffff"/>
    </style:style>
    <style:style style:name="P18" style:family="paragraph" style:parent-style-name="Standard">
      <style:paragraph-properties fo:margin-left="0cm" fo:margin-right="0cm" fo:margin-top="0.212cm" fo:margin-bottom="0cm" style:contextual-spacing="tru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cd193" fo:background-color="#ffffff"/>
    </style:style>
    <style:style style:name="P19" style:family="paragraph" style:parent-style-name="Standard">
      <style:paragraph-properties fo:margin-left="0cm" fo:margin-right="0cm" fo:margin-top="0cm" fo:margin-bottom="0.212cm" style:contextual-spacing="tru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cd193" fo:background-color="#ffffff"/>
    </style:style>
    <style:style style:name="P20" style:family="paragraph" style:parent-style-name="Standard" style:list-style-name="WW8Num3">
      <style:paragraph-properties fo:margin-left="0cm" fo:margin-right="-0.004cm" fo:margin-top="0cm" fo:margin-bottom="0cm" style:contextual-spacing="tru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cd193" style:letter-kerning="true" fo:background-color="#ffffff" style:language-asian="ar" style:country-asian="SA"/>
    </style:style>
    <style:style style:name="P21" style:family="paragraph" style:parent-style-name="Standard" style:list-style-name="WW8Num3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fo:font-size="12pt" officeooo:paragraph-rsid="00231a04" style:font-size-asian="12pt" style:font-size-complex="12pt"/>
    </style:style>
    <style:style style:name="P22" style:family="paragraph" style:parent-style-name="Standard" style:list-style-name="">
      <style:paragraph-properties fo:margin-left="1cm" fo:margin-right="0cm" fo:margin-top="0.212cm" fo:margin-bottom="0cm" style:contextual-spacing="false" fo:line-height="100%" fo:text-indent="0cm" style:auto-text-indent="false"/>
      <style:text-properties fo:font-size="12pt" officeooo:paragraph-rsid="002b04b7" style:font-size-asian="12pt" style:font-size-complex="12pt"/>
    </style:style>
    <style:style style:name="P23" style:family="paragraph" style:parent-style-name="Standard" style:list-style-name="">
      <loext:graphic-properties draw:fill-gradient-name="Gradient_20_1" draw:fill-hatch-name="hatch"/>
      <style:paragraph-properties fo:margin-left="1cm" fo:margin-right="0cm" fo:margin-top="0.21cm" fo:margin-bottom="0.199cm" style:contextual-spacing="false" fo:line-height="100%" fo:text-indent="0cm" style:auto-text-indent="false"/>
      <style:text-properties fo:font-size="12pt" officeooo:paragraph-rsid="002b04b7" style:font-size-asian="12pt" style:font-size-complex="12pt"/>
    </style:style>
    <style:style style:name="P24" style:family="paragraph" style:parent-style-name="Standard" style:list-style-name="WW8Num3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231a04"/>
    </style:style>
    <style:style style:name="P25" style:family="paragraph" style:parent-style-name="Standard" style:list-style-name="WW8Num3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officeooo:paragraph-rsid="001cd193" fo:background-color="#ffffff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officeooo:paragraph-rsid="001cd193" fo:background-color="#ffffff" style:font-weight-complex="bold"/>
    </style:style>
    <style:style style:name="P27" style:family="paragraph" style:parent-style-name="Standard" style:list-style-name="WW8Num3">
      <style:paragraph-properties fo:margin-left="0cm" fo:margin-right="0cm" fo:margin-top="0.106cm" fo:margin-bottom="0cm" style:contextual-spacing="false" fo:line-height="113%" fo:text-align="justify" style:justify-single-word="false" fo:text-indent="1.251cm" style:auto-text-indent="false">
        <style:tab-stops>
          <style:tab-stop style:position="1.249cm"/>
          <style:tab-stop style:position="2.501cm"/>
          <style:tab-stop style:position="2.752cm"/>
        </style:tab-stops>
      </style:paragraph-properties>
      <style:text-properties officeooo:paragraph-rsid="0025781a"/>
    </style:style>
    <style:style style:name="P28" style:family="paragraph" style:parent-style-name="Standard" style:list-style-name="WW8Num3">
      <style:paragraph-properties fo:margin-left="0cm" fo:margin-right="0cm" fo:margin-top="0.106cm" fo:margin-bottom="0cm" style:contextual-spacing="false" fo:line-height="113%" fo:text-align="justify" style:justify-single-word="false" fo:text-indent="1.251cm" style:auto-text-indent="false">
        <style:tab-stops>
          <style:tab-stop style:position="1.249cm"/>
          <style:tab-stop style:position="2.501cm"/>
          <style:tab-stop style:position="2.752cm"/>
        </style:tab-stops>
      </style:paragraph-properties>
      <style:text-properties officeooo:paragraph-rsid="0026f895"/>
    </style:style>
    <style:style style:name="P29" style:family="paragraph" style:parent-style-name="Standard" style:list-style-name="WW8Num3">
      <style:paragraph-properties fo:margin-left="0cm" fo:margin-right="0cm" fo:margin-top="0.106cm" fo:margin-bottom="0cm" style:contextual-spacing="false" fo:line-height="113%" fo:text-align="justify" style:justify-single-word="false" fo:text-indent="1.251cm" style:auto-text-indent="false">
        <style:tab-stops>
          <style:tab-stop style:position="1.249cm"/>
          <style:tab-stop style:position="2.501cm"/>
          <style:tab-stop style:position="2.752cm"/>
        </style:tab-stops>
      </style:paragraph-properties>
      <style:text-properties officeooo:paragraph-rsid="0028e7e0"/>
    </style:style>
    <style:style style:name="P30" style:family="paragraph" style:parent-style-name="Standard" style:list-style-name="WW8Num3" style:master-page-name="">
      <loext:graphic-properties draw:fill="none"/>
      <style:paragraph-properties fo:margin-left="0cm" fo:margin-right="0cm" fo:margin-top="0.106cm" fo:margin-bottom="0cm" style:contextual-spacing="false" fo:line-height="113%" fo:text-align="justify" style:justify-single-word="false" fo:orphans="2" fo:widows="2" fo:hyphenation-ladder-count="no-limit" fo:text-indent="1cm" style:auto-text-indent="false" style:page-number="auto" fo:background-color="transparent" style:punctuation-wrap="hanging" style:writing-mode="lr-tb">
        <style:tab-stops>
          <style:tab-stop style:position="1.005cm"/>
          <style:tab-stop style:position="2.501cm"/>
          <style:tab-stop style:position="2.752cm"/>
        </style:tab-stops>
      </style:paragraph-properties>
      <style:text-properties officeooo:paragraph-rsid="0028e7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1cd193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1cd193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2.54cm"/>
        </style:tab-stops>
      </style:paragraph-properties>
      <style:text-properties officeooo:paragraph-rsid="001cd193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cd193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28e7e0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2ba6b9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cd193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officeooo:paragraph-rsid="002bf7d1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paragraph-rsid="002bf7d1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officeooo:paragraph-rsid="002bf7d1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3pt" officeooo:paragraph-rsid="002bf7d1" style:font-size-asian="13pt" style:font-size-complex="13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officeooo:paragraph-rsid="002bf7d1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officeooo:paragraph-rsid="002bf7d1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2bf7d1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1cm" style:auto-text-indent="false">
        <style:tab-stops>
          <style:tab-stop style:position="1cm"/>
        </style:tab-stops>
      </style:paragraph-properties>
      <style:text-properties officeooo:paragraph-rsid="001cd193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31a04" style:font-style-asian="normal" style:font-style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4pt" fo:font-style="normal" fo:font-weight="bold" officeooo:rsid="0011f4c3" fo:background-color="transparent" loext:char-shading-value="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fo:color="#000000" loext:opacity="100%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21580f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290ef5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style="normal" style:font-name-asian="Calibri1" style:font-size-asian="12pt" style:rfc-language-tag-asian="x-none" style:font-style-asian="normal" style:font-name-complex="Times New Roman" style:font-size-complex="12pt" style:font-style-complex="normal"/>
    </style:style>
    <style:style style:name="T12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28e7e0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loext:opacity="100%" style:font-name="Times New Roman" fo:background-color="#ffffff" loext:char-shading-value="0" style:font-name-asian="Times New Roman1" style:language-asian="ru" style:country-asian="RU" style:font-name-complex="Times New Roman1"/>
    </style:style>
    <style:style style:name="T16" style:family="text">
      <style:text-properties fo:color="#000000" loext:opacity="100%" style:font-name="Times New Roman" fo:background-color="#ffffff" loext:char-shading-value="0" style:font-name-asian="Times New Roman1" style:language-asian="ru" style:country-asian="RU" style:font-name-complex="Times New Roman1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000000" loext:opacity="100%" fo:background-color="#ffffff" loext:char-shading-value="0" style:font-weight-complex="bold"/>
    </style:style>
    <style:style style:name="T19" style:family="text">
      <style:text-properties fo:color="#000000" loext:opacity="100%" officeooo:rsid="00293a61" fo:background-color="#ffffff" loext:char-shading-value="0" style:font-weight-complex="bold"/>
    </style:style>
    <style:style style:name="T20" style:family="text">
      <style:text-properties fo:color="#000000" loext:opacity="100%" officeooo:rsid="0025781a" fo:background-color="#ffffff" loext:char-shading-value="0"/>
    </style:style>
    <style:style style:name="T21" style:family="text">
      <style:text-properties fo:color="#000000" loext:opacity="100%" officeooo:rsid="00293a61" fo:background-color="#ffffff" loext:char-shading-value="0"/>
    </style:style>
    <style:style style:name="T22" style:family="text">
      <style:text-properties fo:color="#000000" loext:opacity="100%" officeooo:rsid="002ba6b9" fo:background-color="#ffffff" loext:char-shading-value="0"/>
    </style:style>
    <style:style style:name="T23" style:family="text">
      <style:text-properties fo:color="#000000" loext:opacity="100%" style:font-weight-complex="bold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style:font-name-asian="Times New Roman1" style:language-asian="ru" style:country-asian="RU" style:font-name-complex="Times New Roman1" style:font-weight-complex="bold"/>
    </style:style>
    <style:style style:name="T26" style:family="text">
      <style:text-properties fo:color="#000000" loext:opacity="100%" officeooo:rsid="0025781a" style:font-name-asian="Times New Roman1" style:language-asian="ru" style:country-asian="RU" style:font-name-complex="Times New Roman1" style:font-weight-complex="bold"/>
    </style:style>
    <style:style style:name="T27" style:family="text">
      <style:text-properties fo:color="#000000" loext:opacity="100%" style:font-name-asian="Times New Roman1" style:language-asian="ru" style:country-asian="RU" style:font-name-complex="Times New Roman1" style:font-weight-complex="bold"/>
    </style:style>
    <style:style style:name="T28" style:family="text">
      <style:text-properties fo:color="#000000" loext:opacity="100%" officeooo:rsid="002b04b7" style:font-name-asian="Times New Roman1" style:language-asian="ru" style:country-asian="RU" style:font-name-complex="Times New Roman1" style:font-weight-complex="bold"/>
    </style:style>
    <style:style style:name="T29" style:family="text">
      <style:text-properties fo:color="#000000" loext:opacity="100%" fo:font-size="12pt" style:font-size-asian="12pt" style:font-size-complex="12pt" style:font-weight-complex="bold"/>
    </style:style>
    <style:style style:name="T30" style:family="text">
      <style:text-properties fo:color="#000000" loext:opacity="100%" fo:font-size="14pt" style:font-size-asian="14pt" style:font-size-complex="14pt" style:font-weight-complex="bold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3" style:family="text">
      <style:text-properties fo:color="#000000" loext:opacity="100%" fo:font-size="14pt" officeooo:rsid="002b04b7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1f4c3" fo:background-color="transparent" loext:char-shading-value="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0bada" fo:background-color="transparent" loext:char-shading-value="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1f4c3" style:letter-kerning="false" fo:background-color="transparent" loext:char-shading-value="0" style:font-name-asian="Calibri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1f4c3" style:letter-kerning="false" style:text-blinking="false" fo:background-color="transparent" loext:char-shading-value="0" style:font-name-asian="Calibri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1f4c3" style:letter-kerning="false" style:text-blinking="false" fo:background-color="#ffffff" loext:char-shading-value="0" style:font-name-asian="Calibri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color="#222222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1f4c3" style:letter-kerning="false" style:text-blinking="false" fo:background-color="transparent" loext:char-shading-value="0" style:font-name-asian="Calibri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333333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1f4c3" style:letter-kerning="false" style:text-blinking="false" fo:background-color="transparent" loext:char-shading-value="0" style:font-name-asian="Calibri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df2ec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21580f" style:font-size-asian="12pt" style:font-name-complex="Times New Roman" style:font-size-complex="12pt"/>
    </style:style>
    <style:style style:name="T4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9" style:family="text">
      <style:text-properties style:font-name="Times New Roman" fo:font-size="12pt" officeooo:rsid="0025781a" style:font-name-asian="Times New Roman1" style:font-size-asian="12pt" style:language-asian="ru" style:country-asian="RU" style:font-name-complex="Times New Roman1" style:font-size-complex="12pt"/>
    </style:style>
    <style:style style:name="T50" style:family="text">
      <style:text-properties style:font-name="Times New Roman" fo:font-size="12pt" officeooo:rsid="0026f895" style:font-name-asian="Times New Roman1" style:font-size-asian="12pt" style:language-asian="ru" style:country-asian="RU" style:font-name-complex="Times New Roman1" style:font-size-complex="12pt"/>
    </style:style>
    <style:style style:name="T51" style:family="text">
      <style:text-properties style:font-name="Times New Roman" fo:font-size="12pt" officeooo:rsid="0028e7e0" style:font-name-asian="Times New Roman1" style:font-size-asian="12pt" style:language-asian="ru" style:country-asian="RU" style:font-name-complex="Times New Roman1" style:font-size-complex="12pt"/>
    </style:style>
    <style:style style:name="T52" style:family="text">
      <style:text-properties style:font-name="Times New Roman" fo:font-size="12pt" officeooo:rsid="00293a61" style:font-name-asian="Times New Roman1" style:font-size-asian="12pt" style:language-asian="ru" style:country-asian="RU" style:font-name-complex="Times New Roman1" style:font-size-complex="12pt"/>
    </style:style>
    <style:style style:name="T53" style:family="text">
      <style:text-properties style:font-name="Times New Roman" fo:font-size="12pt" officeooo:rsid="0028e7e0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style:font-name="Times New Roman" fo:font-size="12pt" officeooo:rsid="00293a61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 style:font-weight-complex="bold"/>
    </style:style>
    <style:style style:name="T57" style:family="text">
      <style:text-properties officeooo:rsid="002ba6b9" fo:background-color="#ffffff" loext:char-shading-value="0"/>
    </style:style>
    <style:style style:name="T58" style:family="text">
      <style:text-properties style:font-weight-complex="bold"/>
    </style:style>
    <style:style style:name="T59" style:family="text">
      <style:text-properties fo:font-size="13pt" fo:font-style="normal" style:font-size-asian="13pt" style:font-style-asian="normal" style:font-size-complex="13pt" style:font-style-complex="normal"/>
    </style:style>
    <style:style style:name="T60" style:family="text">
      <style:text-properties fo:font-size="13pt" fo:font-style="normal" officeooo:rsid="00231a04" style:font-size-asian="13pt" style:font-style-asian="normal" style:font-size-complex="13pt" style:font-style-complex="normal"/>
    </style:style>
    <style:style style:name="T61" style:family="text">
      <style:text-properties officeooo:rsid="00293a61"/>
    </style:style>
    <style:style style:name="T62" style:family="text">
      <style:text-properties fo:font-size="12pt" fo:language="en" fo:country="US" style:letter-kerning="false" style:font-name-asian="Calibri1" style:font-size-asian="12pt" style:font-name-complex="Times New Roman1" style:font-size-complex="12pt" style:language-complex="ar" style:country-complex="SA" style:font-weight-complex="bold"/>
    </style:style>
    <style:style style:name="T63" style:family="text">
      <style:text-properties fo:font-size="12pt" fo:language="ru" fo:country="RU" style:letter-kerning="false" style:font-name-asian="Calibri1" style:font-size-asian="12pt" style:font-name-complex="Times New Roman1" style:font-size-complex="12pt" style:language-complex="ar" style:country-complex="SA" style:font-weight-complex="bold"/>
    </style:style>
    <style:style style:name="T64" style:family="text">
      <style:text-properties officeooo:rsid="002ba6b9"/>
    </style:style>
    <style:style style:name="T65" style:family="text">
      <style:text-properties fo:font-size="11pt" style:font-size-asian="11pt" style:font-size-complex="11pt" style:font-weight-complex="bold"/>
    </style:style>
    <style:style style:name="T66" style:family="text">
      <style:text-properties fo:font-size="14pt" style:font-size-asian="14pt" style:font-size-complex="14pt" style:font-weight-complex="bold"/>
    </style:style>
    <style:style style:name="T67" style:family="text">
      <style:text-properties fo:font-size="12pt" style:letter-kerning="false" style:font-name-asian="Calibri1" style:font-size-asian="12pt" style:font-name-complex="Times New Roman1" style:font-size-complex="12pt" style:language-complex="ar" style:country-complex="SA"/>
    </style:style>
    <style:style style:name="T68" style:family="text">
      <style:text-properties fo:font-size="12pt" fo:language="ru" fo:country="RU" style:letter-kerning="false" style:font-name-asian="Calibri1" style:font-size-asian="12pt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10"/></text:span><text:span text:style-name="T2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Задание на оказание услуг</text:p>
      <text:p text:style-name="P5"/>
      <text:p text:style-name="P2"><text:span text:style-name="комментарий"><text:span text:style-name="T6">лот № </text:span></text:span><text:span text:style-name="комментарий"><text:span text:style-name="T35">00</text:span></text:span><text:span text:style-name="комментарий"><text:span text:style-name="T36">59</text:span></text:span><text:span text:style-name="комментарий"><text:span text:style-name="T35">-КОРП ДКУ-2026-БурГЭС </text:span></text:span></text:p>
      <text:p text:style-name="P12"><text:span text:style-name="комментарий"><text:span text:style-name="T38">«</text:span></text:span><text:a xlink:type="simple" xlink:href="http://nbt.rushydro.ru/Planning/Program/View/399099?returnUrl=%2FPlanning%2FProgram%2FIndex_all%3Fnotnull%3DTrue%26page%3D1%26pageSize%3D50%26Filter.UserOrganizationType%3D2%26Filter.ExtendedFilterOpened%3DFalse%26Filter.UserOrganizationType%3D2%26Filter.tabIndex%3D0" text:style-name="Internet_20_link" text:visited-style-name="Visited_20_Internet_20_Link"><text:span text:style-name="Internet_20_link"><text:span text:style-name="T43">ОКПД2 </text:span></text:span><text:span text:style-name="Internet_20_link"><text:span text:style-name="T42">71.12.35.110</text:span></text:span><text:span text:style-name="Internet_20_link"><text:span text:style-name="T43"> </text:span></text:span></text:a><text:span text:style-name="Strong"><text:span text:style-name="T44">Услуги в области кадастровой деятельности</text:span></text:span><text:span text:style-name="комментарий"><text:span text:style-name="T41">»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/text:p>
      <text:list xml:id="list1826352608" text:style-name="WW8Num3">
        <text:list-item>
          <text:p text:style-name="P14"><text:span text:style-name="T45">Наименование оказ</text:span><text:span text:style-name="T46">ываемых</text:span><text:span text:style-name="T45"> услуг: </text:span><text:span text:style-name="T47">У</text:span><text:span text:style-name="T8">точнени</text:span><text:span text:style-name="T9">е</text:span><text:span text:style-name="T8"> местоположения объектов недвижимого имущества в границах земельн</text:span><text:span text:style-name="T10">ого участка</text:span><text:span text:style-name="T11">.</text:span><text:span text:style-name="T56"/></text:p>
          <text:p text:style-name="P14"><text:span text:style-name="T11"/></text:p>
        </text:list-item>
        <text:list-item>
          <text:p text:style-name="P15">Цель использования результата Услуг: <text:span text:style-name="T3"><text:s/></text:span><text:span text:style-name="T4">У</text:span><text:span text:style-name="T59">становления связи Объект</text:span><text:span text:style-name="T60">ов недвижимого имущества</text:span><text:span text:style-name="T59"> с Земельным участком в Едином государственном реестре недвижимости.</text:span></text:p>
          <text:p text:style-name="P15"><text:span text:style-name="T59"/></text:p>
        </text:list-item>
        <text:list-item>
          <text:p text:style-name="P16">Перечень объектов недвижимого имущества <text:span text:style-name="T61">(далее - Объекты)</text:span> (Приложение 1).</text:p>
          <text:p text:style-name="P16"/>
        </text:list-item>
        <text:list-item>
          <text:p text:style-name="P20">Основание для оказания Услуг: <text:s/><text:span text:style-name="T56"/></text:p>
          <text:p text:style-name="P21"><text:span text:style-name="T5">- </text:span><text:span text:style-name="T25">Федеральн</text:span><text:span text:style-name="T26">ый</text:span><text:span text:style-name="T25"> закон от 13.07.2015 № 218-ФЗ «О государственной регистрации недвижимости»</text:span><text:span text:style-name="T23">;</text:span></text:p>
          <text:p text:style-name="P24"><text:span text:style-name="T29">- Приказ Росреестра от 15.03.2022 № П/0082 «Об установлении формы технического плана, требований к его под</text:span><text:bookmark text:name="_GoBack"/><text:span text:style-name="T29">готовке и состава содержащихся в нем сведений».</text:span></text:p>
          <text:p text:style-name="P24"/>
        </text:list-item>
        <text:list-item>
          <text:p text:style-name="P25">Содержание Услуг: <text:span text:style-name="T17"/></text:p>
          <text:p text:style-name="P27"><text:span text:style-name="T48"><text:s text:c="12"/></text:span><text:span text:style-name="T49">5.1. </text:span><text:span text:style-name="T48">Проведение подготовительных работ по сбору информации </text:span><text:span text:style-name="T52">об Объектах</text:span><text:span text:style-name="T48">.</text:span><text:span text:style-name="T48"/></text:p>
          <text:p text:style-name="P28"><text:span text:style-name="T48"><text:s text:c="12"/></text:span><text:span text:style-name="T50">5.2. </text:span><text:span text:style-name="T48">Кадастровые работы:</text:span><text:span text:style-name="T48"/></text:p>
          <text:p text:style-name="P28"><text:span text:style-name="T48"><text:s text:c="12"/></text:span><text:span text:style-name="T50">5.2.1. Съемка </text:span><text:span text:style-name="T52">О</text:span><text:span text:style-name="T50">бъектов недвижимости;</text:span><text:span text:style-name="T48"/></text:p>
          <text:p text:style-name="P30"><text:span text:style-name="T50"><text:s text:c="4"/></text:span><text:span text:style-name="T51">5.2.2. </text:span><text:span text:style-name="T53">установление местоположения Объект</text:span><text:span text:style-name="T54">ов</text:span><text:span text:style-name="T53"> на земельном участке посредством определения координат характерных точек контуров Объекта на земельном участке;</text:span><text:span text:style-name="T48"/></text:p>
          <text:p text:style-name="P29"><text:span text:style-name="T53"><text:s text:c="10"/>5.2.3. составление технических характеристик Объект</text:span><text:span text:style-name="T54">ов</text:span><text:span text:style-name="T53"> в натуре, на основе проведенного обследования Объекта и необходимых замеров, с помощью специализированных инструментов;</text:span><text:span text:style-name="T48"/></text:p>
          <text:p text:style-name="P29"><text:span text:style-name="T53"><text:s text:c="11"/>5.2.4. составление абриса по данным обследования.</text:span><text:span text:style-name="T48"/></text:p>
          <text:p text:style-name="P29"><text:span text:style-name="T53"><text:s text:c="11"/>5.3. </text:span><text:span text:style-name="T13"><text:s/>Камеральные работы:</text:span><text:span text:style-name="T48"/></text:p>
          <text:p text:style-name="P29"><text:span text:style-name="T13"><text:s text:c="11"/>5.3.1. составление технического плана Объектов.</text:span><text:span text:style-name="T48"/></text:p>
        </text:list-item>
      </text:list>
      <text:p text:style-name="P26"/>
      <text:p text:style-name="P32"><text:span text:style-name="T19">6</text:span><text:span text:style-name="T18">. </text:span><text:span text:style-name="T17">Срок оказания Услуг:</text:span><text:span text:style-name="T18"/></text:p>
      <text:p text:style-name="P4"><text:tab/><text:span text:style-name="T61">6</text:span>.1. начало оказания Услуг: с даты, следующей за датой заключения Договора</text:p>
      <text:p text:style-name="P45"><text:span text:style-name="T21">6</text:span><text:span text:style-name="T17">.2. <text:s/>окончание оказания Услуг: не позднее </text:span><text:span text:style-name="T20">30 ноября</text:span><text:span text:style-name="T17"> 2026 года.</text:span><text:span text:style-name="T18"/></text:p>
      <text:p text:style-name="P45"><text:span text:style-name="T17"/></text:p>
      <text:p text:style-name="P31"><text:span text:style-name="T64">7</text:span>. Условия оказания Услуг:<text:span text:style-name="T18"/></text:p>
      <text:p text:style-name="P33">Услуги должны быть оказаны в соответствии с законодательными и нормативными документами Российской Федерации (с учетом действующих изменений и дополнений):<text:span text:style-name="T18"/></text:p>
      <text:p text:style-name="P22"><text:span text:style-name="T5">- </text:span><text:span text:style-name="T25">Федеральн</text:span><text:span text:style-name="T28">ый</text:span><text:span text:style-name="T25"> закон от 13.07.2015 № 218-ФЗ «О государственной регистрации недвижимости»</text:span><text:span text:style-name="T23">;</text:span></text:p>
      <text:p text:style-name="P23"><text:span text:style-name="T23">- Приказ Росреестра от 15.03.2022 № П/0082 «Об установлении формы технического плана, требований к его под</text:span><text:bookmark text:name="_GoBack Копия 1"/><text:span text:style-name="T23">готовке и состава содержащихся в нем сведений».</text:span></text:p>
      <text:p text:style-name="P17">- Иные нормативные документы, необходимые для оказания Услуг.<text:span text:style-name="T18"/></text:p>
      <text:p text:style-name="P8"/>
      <text:p text:style-name="P18"><text:span text:style-name="T64">8</text:span>. <text:s/>Предоставляемая Исполнителю документация:<text:span text:style-name="T18"/></text:p>
      <text:p text:style-name="P19"><text:span text:style-name="T64">8</text:span>.1. Договоры аренды Лесных участков (при необходимости);<text:span text:style-name="T18"/></text:p>
      <text:p text:style-name="P17"><text:span text:style-name="T64">8</text:span>.2. Проекты освоения лесов (при необходимости).<text:span text:style-name="T18"/></text:p>
      <text:p text:style-name="P35"><text:span text:style-name="T57">9</text:span><text:span text:style-name="T55">. Результат Услуг:</text:span><text:span text:style-name="T18"/></text:p>
      <text:p text:style-name="P36"><text:span text:style-name="T12"><text:s/>- </text:span><text:span text:style-name="T12">Технические планы – в 1 (одном) оригинальном экземпляре на бумажном носителе и в форме электронного документа, по каждому объекту недвижимого имущества</text:span><text:span text:style-name="T12">;</text:span><text:span text:style-name="T18"/></text:p>
      <text:p text:style-name="P36"><text:soft-page-break/><text:span text:style-name="T12">- <text:s/></text:span><text:span text:style-name="T12"><text:s/></text:span><text:span text:style-name="Strong1"><text:span text:style-name="T39">Выписки из Единого государственного реестра недвижимости (далее - ЕГРН), выданные по результату внесения в ЕГРН сведений о местоположении объектов недвижимости в границах земельных участков - в 1 (одном) оригинальном экземпляре на бумажном носителе и в форме электронного документа, по каждому объекту недвижимого имущества.</text:span></text:span></text:p>
      <text:p text:style-name="P34"><text:span text:style-name="T17">1</text:span><text:span text:style-name="T22">0</text:span><text:span text:style-name="T17">. </text:span><text:span text:style-name="T56">Требование к персоналу</text:span><text:span text:style-name="T58"> Исполнителя:</text:span><text:span text:style-name="T18"/></text:p>
      <text:p text:style-name="P37">Оказание Услуг должно осуществляется силами квалифицированных специалистов, прошедших соответствующую подготовку, аттестацию на право выполнения работ и оказание услуг по отводу и таксации лесосек и включенных в реестр специалистов, имеющих право на выполнение работ и оказание услуг по отводу и таксации лесосек, квалификация, опыт и компетенция, которых позволяет обеспечить надлежащие и качественное оказание Услуг.<text:span text:style-name="T1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<text:soft-page-break/><text:span text:style-name="T65">Приложение к запросу ТКП</text:span></text:p>
      <text:p text:style-name="P41"/>
      <text:p text:style-name="P42"/>
      <text:p text:style-name="P44"><text:span text:style-name="T66">Перечень объектов недвижимого имущества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8"><text:span text:style-name="T62">№ п/п</text:span><text:span text:style-name="T67"/></text:p>
          </table:table-cell>
          <table:table-cell table:style-name="Таблица1.A1" office:value-type="string">
            <text:p text:style-name="P43"><text:span text:style-name="T62">Наименование</text:span><text:span text:style-name="T67"/></text:p>
          </table:table-cell>
          <table:table-cell table:style-name="Таблица1.A1" office:value-type="string">
            <text:p text:style-name="P43"><text:span text:style-name="T62">Кадастровый номер</text:span><text:span text:style-name="T67"/></text:p>
          </table:table-cell>
          <table:table-cell table:style-name="Таблица1.A1" office:value-type="string">
            <text:p text:style-name="P43"><text:span text:style-name="T62">Адрес (местоположение)</text:span><text:span text:style-name="T67"/></text:p>
          </table:table-cell>
          <table:table-cell table:style-name="Таблица1.A1" office:value-type="string">
            <text:p text:style-name="P43"><text:span text:style-name="T63">Характеристика объекта </text:span><text:span text:style-name="T68"/></text:p>
            <text:p text:style-name="P43"><text:span text:style-name="T63">площадь, кв.м <text:s/></text:span><text:span text:style-name="T68"/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62">1</text:span><text:span text:style-name="T67"/></text:p>
          </table:table-cell>
          <table:table-cell table:style-name="Таблица1.A1" office:value-type="string">
            <text:p text:style-name="P43"><text:span text:style-name="T63">Пост ВОХР с проходной на площадке ОРУ-220 кВ</text:span><text:span text:style-name="T68"/></text:p>
          </table:table-cell>
          <table:table-cell table:style-name="Таблица1.A1" office:value-type="string">
            <text:p text:style-name="P43"><text:span text:style-name="T63">28:11:000000:1681</text:span><text:span text:style-name="T68"/></text:p>
          </table:table-cell>
          <table:table-cell table:style-name="Таблица1.A1" office:value-type="string">
            <text:p text:style-name="P43"><text:span text:style-name="T63">Амурская область, р-н Бурейский, пгт Талакан</text:span><text:span text:style-name="T68"/></text:p>
          </table:table-cell>
          <table:table-cell table:style-name="Таблица1.A1" office:value-type="string">
            <text:p text:style-name="P43"><text:span text:style-name="T63">33</text:span><text:span text:style-name="T62">,</text:span><text:span text:style-name="T63">9</text:span><text:span text:style-name="T67"/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62">2</text:span><text:span text:style-name="T67"/></text:p>
          </table:table-cell>
          <table:table-cell table:style-name="Таблица1.A1" office:value-type="string">
            <text:p text:style-name="P43"><text:span text:style-name="T63">Первая очередь пускового комплекса кабельного тоннеля и шахты от монтажной площадки до ОРУ-200 кВ</text:span><text:span text:style-name="T68"/></text:p>
          </table:table-cell>
          <table:table-cell table:style-name="Таблица1.A1" office:value-type="string">
            <text:p text:style-name="P43"><text:span text:style-name="T63">28:11:000000:1699</text:span><text:span text:style-name="T68"/></text:p>
          </table:table-cell>
          <table:table-cell table:style-name="Таблица1.A1" office:value-type="string">
            <text:p text:style-name="P43"><text:span text:style-name="T63">Амурская область, р-н Бурейский, пгт Талакан</text:span><text:span text:style-name="T68"/></text:p>
          </table:table-cell>
          <table:table-cell table:style-name="Таблица1.A1" office:value-type="string">
            <text:p text:style-name="P43"><text:span text:style-name="T63">2</text:span><text:span text:style-name="T62"> </text:span><text:span text:style-name="T63">811</text:span><text:span text:style-name="T62">,</text:span><text:span text:style-name="T63">4</text:span><text:span text:style-name="T62"> </text:span><text:span text:style-name="T67"/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62">3</text:span><text:span text:style-name="T67"/></text:p>
          </table:table-cell>
          <table:table-cell table:style-name="Таблица1.A1" office:value-type="string">
            <text:p text:style-name="P43"><text:span text:style-name="T63">Кабельный переход 500кВ от здания КРУЭ объединенных блоков <text:s/>3 ГТ-4ГТГ до РУ - 500 кВ</text:span><text:span text:style-name="T68"/></text:p>
          </table:table-cell>
          <table:table-cell table:style-name="Таблица1.A1" office:value-type="string">
            <text:p text:style-name="P43"><text:span text:style-name="T63">28:11:000000:1693</text:span><text:span text:style-name="T68"/></text:p>
          </table:table-cell>
          <table:table-cell table:style-name="Таблица1.A1" office:value-type="string">
            <text:p text:style-name="P43"><text:span text:style-name="T63">Амурская область, Бурейский район, пгт Талакан</text:span><text:span text:style-name="T68"/></text:p>
          </table:table-cell>
          <table:table-cell table:style-name="Таблица1.A1" office:value-type="string">
            <text:p text:style-name="P43"><text:span text:style-name="T63">2</text:span><text:span text:style-name="T62"> </text:span><text:span text:style-name="T63">378</text:span><text:span text:style-name="T62">,</text:span><text:span text:style-name="T63">5</text:span><text:span text:style-name="T62"> </text:span><text:span text:style-name="T67"/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62">4</text:span><text:span text:style-name="T67"/></text:p>
          </table:table-cell>
          <table:table-cell table:style-name="Таблица1.A1" office:value-type="string">
            <text:p text:style-name="P43"><text:span text:style-name="T63">Распределительное устройство 500 кВ-1 очередь</text:span><text:span text:style-name="T68"/></text:p>
          </table:table-cell>
          <table:table-cell table:style-name="Таблица1.A1" office:value-type="string">
            <text:p text:style-name="P43"><text:span text:style-name="T63">28:11:000000:1418</text:span><text:span text:style-name="T68"/></text:p>
          </table:table-cell>
          <table:table-cell table:style-name="Таблица1.A1" office:value-type="string">
            <text:p text:style-name="P43"><text:span text:style-name="T63">Амурская область, Бурейский район, пгт Талакан</text:span><text:span text:style-name="T68"/></text:p>
          </table:table-cell>
          <table:table-cell table:style-name="Таблица1.A1" office:value-type="string">
            <text:p text:style-name="P43"><text:span text:style-name="T63">1</text:span><text:span text:style-name="T62"> </text:span><text:span text:style-name="T63">947</text:span><text:span text:style-name="T62">,</text:span><text:span text:style-name="T63">5</text:span><text:span text:style-name="T62"> </text:span><text:span text:style-name="T67"/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62">5</text:span><text:span text:style-name="T67"/></text:p>
          </table:table-cell>
          <table:table-cell table:style-name="Таблица1.A1" office:value-type="string">
            <text:p text:style-name="P43"><text:span text:style-name="T63">ОРУ – 220 кВ</text:span><text:span text:style-name="T68"/></text:p>
          </table:table-cell>
          <table:table-cell table:style-name="Таблица1.A1" office:value-type="string">
            <text:p text:style-name="P43"><text:span text:style-name="T63">28:11:000000:1433</text:span><text:span text:style-name="T68"/></text:p>
          </table:table-cell>
          <table:table-cell table:style-name="Таблица1.A1" office:value-type="string">
            <text:p text:style-name="P43"><text:span text:style-name="T63">Амурская область, р-н Бурейский, пгт Талакан</text:span><text:span text:style-name="T68"/></text:p>
          </table:table-cell>
          <table:table-cell table:style-name="Таблица1.A1" office:value-type="string">
            <text:p text:style-name="P43"><text:span text:style-name="T63">22</text:span><text:span text:style-name="T62"> </text:span><text:span text:style-name="T63">656</text:span><text:span text:style-name="T62">,0 </text:span><text:span text:style-name="T67"/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style:rfc-language-tag="x-none" fo:font-weight="bold" style:font-name-asian="Calibri1" style:font-family-asian="Calibri" style:font-family-generic-asian="system" style:font-pitch-asian="variable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weight="bold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weight="bold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style:font-name-asian="Calibri1" style:font-family-asian="Calibri" style:font-family-generic-asian="system" style:font-pitch-asian="variable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letter-spacing="0.026cm" style:rfc-language-tag="x-none" fo:font-style="italic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style:rfc-language-tag="x-none" style:font-name-asian="Calibri1" style:font-family-asian="Calibri" style:font-family-generic-asian="system" style:font-pitch-asian="variable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style:rfc-language-tag="x-none" fo:font-weight="bold" style:font-name-asian="Calibri1" style:font-family-asian="Calibri" style:font-family-generic-asian="system" style:font-pitch-asian="variable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weight="bold" style:letter-kerning="true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Стиль12" style:family="paragraph" style:parent-style-name="Standard" style:list-style-name="WWNum10" style:list-level="1">
      <style:paragraph-properties fo:margin-left="2.641cm" fo:margin-right="0cm" fo:margin-top="0cm" fo:margin-bottom="0cm" style:contextual-spacing="true" fo:text-align="justify" style:justify-single-word="false" fo:text-indent="-1.6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Стиль13" style:family="paragraph" style:parent-style-name="Standard" style:auto-update="true" style:list-style-name="WWNum10" style:list-level="2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Стиль14" style:family="paragraph" style:parent-style-name="Standard" style:list-style-name="WWNum10" style:list-level="3">
      <style:paragraph-properties fo:margin-top="0cm" fo:margin-bottom="0cm" style:contextual-spacing="true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style:font-size-complex="12pt"/>
    </style:style>
    <style:style style:name="Стиль15" style:family="paragraph" style:parent-style-name="Стиль14" loext:linked-style-name="Стиль15_20_Знак">
      <style:paragraph-properties fo:margin-left="0cm" fo:margin-right="0cm" fo:text-indent="0cm" style:auto-text-indent="false">
        <style:tab-stops/>
      </style:paragraph-properties>
      <style:text-properties style:font-name-asian="Calibri1" style:font-family-asian="Calibri" style:font-family-generic-asian="system" style:font-pitch-asian="variable"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1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Стиль15_20_Знак" style:display-name="Стиль15 Знак" style:family="text" loext:linked-style-name="Стиль15">
      <style:text-properties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WW8Num6z0" style:family="text"/>
    <style:style style:name="WW8Num5z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>
      <style:text-properties style:use-window-font-color="true" loext:opacity="0%"/>
    </style:style>
    <style:style style:name="ListLabel_20_86" style:display-name="ListLabel 86" style:family="text">
      <style:text-properties style:use-window-font-color="true" loext:opacity="0%"/>
    </style:style>
    <style:style style:name="ListLabel_20_87" style:display-name="ListLabel 87" style:family="text">
      <style:text-properties style:use-window-font-color="true" loext:opacity="0%"/>
    </style:style>
    <style:style style:name="ListLabel_20_88" style:display-name="ListLabel 88" style:family="text">
      <style:text-properties style:use-window-font-color="true" loext:opacity="0%"/>
    </style:style>
    <style:style style:name="ListLabel_20_89" style:display-name="ListLabel 89" style:family="text">
      <style:text-properties style:use-window-font-color="true" loext:opacity="0%"/>
    </style:style>
    <style:style style:name="ListLabel_20_90" style:display-name="ListLabel 90" style:family="text">
      <style:text-properties style:use-window-font-color="true" loext:opacity="0%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92" style:display-name="ListLabel 9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01" style:display-name="ListLabel 10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8Num3z1" style:family="text">
      <style:text-properties fo:font-size="12pt" fo:font-weight="normal" style:font-size-asian="12pt" style:font-weight-asian="normal" style:font-size-complex="12pt"/>
    </style:style>
    <style:style style:name="WW8Num3z2" style:family="text">
      <style:text-properties style:font-name="Symbol1" fo:font-family="Symbol" style:font-family-generic="roman" style:font-pitch="variable" style:font-charset="x-symbol" fo:font-style="italic" fo:font-weight="normal" style:font-style-asian="italic" style:font-weight-asian="norma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98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0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98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0</text:page-number></text:p>
      </style:header>
    </style:master-page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3" style:page-layout-name="Mpm3" draw:style-name="Mdp1">
      <style:header>
        <text:p text:style-name="MP1"><text:page-number text:select-page="current">0</text:page-number></text:p>
      </style:header>
    </style:master-page>
    <style:master-page style:name="Converted4" style:page-layout-name="Mpm4" draw:style-name="Mdp1" style:next-style-name="Converted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01:30:00</meta:creation-date>
    <meta:initial-creator>Быстров Олег Геннадьевич</meta:initial-creator>
    <dc:language>ru-RU</dc:language>
    <dc:creator>platkovskayaai@corp.gidroogk.com</dc:creator>
    <meta:print-date>2026-01-15T13:20:40</meta:print-date>
    <dc:date>2026-07-10T14:40:40.442479641</dc:date>
    <meta:editing-cycles>77</meta:editing-cycles>
    <dc:title>Российское открытое акционерное общество энергетики и электрификации</dc:title>
    <meta:editing-duration>P3DT10H44M33S</meta:editing-duration>
    <meta:generator>AlterOffice/3.4.0.9$Linux_X86_64 LibreOffice_project/b8daf9e823b1a5463a2f48435ddc2e8696e7d4fc</meta:generator>
    <meta:document-statistic meta:table-count="1" meta:image-count="0" meta:object-count="0" meta:page-count="4" meta:paragraph-count="71" meta:word-count="511" meta:character-count="4084" meta:non-whitespace-character-count="343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