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2" style:family="table">
      <style:table-properties style:width="17.484cm" fo:margin-left="0.009cm" fo:margin-top="0cm" fo:margin-bottom="0cm" table:align="left" style:writing-mode="lr-tb"/>
    </style:style>
    <style:style style:name="Таблица12.A" style:family="table-column">
      <style:table-column-properties style:column-width="1.24cm"/>
    </style:style>
    <style:style style:name="Таблица12.B" style:family="table-column">
      <style:table-column-properties style:column-width="8.121cm"/>
    </style:style>
    <style:style style:name="Таблица12.C" style:family="table-column">
      <style:table-column-properties style:column-width="8.12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3" style:family="table">
      <style:table-properties style:width="17.484cm" fo:margin-left="0cm" fo:margin-top="0cm" fo:margin-bottom="0cm" table:align="left" style:writing-mode="lr-tb"/>
    </style:style>
    <style:style style:name="Таблица13.A" style:family="table-column">
      <style:table-column-properties style:column-width="5.152cm"/>
    </style:style>
    <style:style style:name="Таблица13.B" style:family="table-column">
      <style:table-column-properties style:column-width="1.48cm"/>
    </style:style>
    <style:style style:name="Таблица13.C" style:family="table-column">
      <style:table-column-properties style:column-width="4.247cm"/>
    </style:style>
    <style:style style:name="Таблица13.D" style:family="table-column">
      <style:table-column-properties style:column-width="1.505cm"/>
    </style:style>
    <style:style style:name="Таблица13.E" style:family="table-column">
      <style:table-column-properties style:column-width="5.09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fo:padding-left="0.101cm" fo:padding-right="0.101cm" fo:padding-top="0cm" fo:padding-bottom="0cm" fo:border="none" style:writing-mode="lr-tb"/>
    </style:style>
    <style:style style:name="Таблица13.A2" style:family="table-cell">
      <style:table-cell-properties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1f243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1f2434" style:letter-kerning="false" style:font-name-asian="Calibri" style:font-size-asian="13pt" style:language-asian="en" style:country-asian="US" style:font-weight-asian="bold" style:font-size-complex="11pt" style:language-complex="ar" style:country-complex="SA"/>
    </style:style>
    <style:style style:name="P3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1f2434" style:letter-kerning="false" style:font-name-asian="Calibri" style:font-size-asian="13pt" style:language-asian="en" style:country-asian="US" style:font-weight-asian="bold" style:font-size-complex="11pt" style:language-complex="ar" style:country-complex="SA"/>
    </style:style>
    <style:style style:name="P4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9pt" fo:language="en" fo:country="US" fo:font-style="italic" officeooo:paragraph-rsid="001f2434" style:letter-kerning="false" style:font-name-asian="Calibri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P5" style:family="paragraph" style:parent-style-name="_5b_РГ_5d__20_Текст">
      <style:paragraph-properties fo:margin-top="0.212cm" fo:margin-bottom="0.212cm" style:contextual-spacing="false">
        <style:tab-stops>
          <style:tab-stop style:position="17.501cm" style:type="right"/>
        </style:tab-stops>
      </style:paragraph-properties>
      <style:text-properties officeooo:paragraph-rsid="001f2434"/>
    </style:style>
    <style:style style:name="P6" style:family="paragraph" style:parent-style-name="_5b_РГ_5d__20_Текст">
      <style:text-properties officeooo:paragraph-rsid="001f2434"/>
    </style:style>
    <style:style style:name="P7" style:family="paragraph" style:parent-style-name="_5b_РГ_5d__20_Заголовок" style:list-style-name="">
      <style:paragraph-properties fo:margin-top="0.635cm" fo:margin-bottom="0.635cm" style:contextual-spacing="false" fo:text-align="center" style:justify-single-word="false" fo:break-before="auto" fo:break-after="auto"/>
      <style:text-properties officeooo:paragraph-rsid="001f2434"/>
    </style:style>
    <style:style style:name="P8" style:family="paragraph" style:parent-style-name="_5b_РГ_5d__20_Альтернатива_20__2f__20_Дополнение">
      <style:paragraph-properties fo:margin-top="0.106cm" fo:margin-bottom="0.106cm" style:contextual-spacing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font-size-complex="11pt" style:language-complex="ar" style:country-complex="SA"/>
    </style:style>
    <style:style style:name="P9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language="ru" fo:country="RU" fo:font-weight="bold" officeooo:paragraph-rsid="001f2434" style:letter-kerning="false" style:font-name-asian="Calibri" style:language-asian="en" style:country-asian="US" style:font-weight-asian="bold" style:font-size-complex="11pt" style:language-complex="ar" style:country-complex="SA"/>
    </style:style>
    <style:style style:name="P10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font-size-complex="11pt" style:language-complex="ar" style:country-complex="SA"/>
    </style:style>
    <style:style style:name="P11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language-complex="ar" style:country-complex="SA"/>
    </style:style>
    <style:style style:name="P12" style:family="paragraph" style:parent-style-name="_5b_РГ_5d__20_Текст" style:list-style-name="WWNum9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1f243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3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officeooo:paragraph-rsid="001f2434" style:letter-kerning="false" style:font-name-asian="Calibri" style:language-asian="en" style:country-asian="US" style:language-complex="ar" style:country-complex="SA"/>
    </style:style>
    <style:style style:name="P14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officeooo:paragraph-rsid="001f2434"/>
    </style:style>
    <style:style style:name="P15" style:family="paragraph" style:parent-style-name="_5b_РГ_5d__20_Текст">
      <loext:graphic-properties draw:fill="solid" draw:fill-color="#e7e6e6"/>
      <style:paragraph-properties fo:margin-top="0.212cm" fo:margin-bottom="0.212cm" style:contextual-spacing="false" fo:text-align="center" style:justify-single-word="false" fo:background-color="#e7e6e6" fo:padding-left="0cm" fo:padding-right="0cm" fo:padding-top="0cm" fo:padding-bottom="0.035cm" fo:border-left="none" fo:border-right="none" fo:border-top="none" fo:border-bottom="0.51pt solid #7f7f7f"/>
      <style:text-properties officeooo:paragraph-rsid="001f2434"/>
    </style:style>
    <style:style style:name="P16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officeooo:paragraph-rsid="001f2434"/>
    </style:style>
    <style:style style:name="P17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 fo:keep-with-next="always"/>
      <style:text-properties officeooo:paragraph-rsid="001f243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 style:font-weight-complex="bold"/>
    </style:style>
    <style:style style:name="T5" style:family="text">
      <style:text-properties style:font-name="Times New Roman" fo:font-size="11pt" fo:language="ru" fo:country="RU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8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Анкета участника</text:h>
      <text:p text:style-name="P5">Предмет договора:<text:tab/>________________________________________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"><text:span text:style-name="T2">№<text:line-break/>п/п</text:span><text:span text:style-name="T2"/></text:p>
          </table:table-cell>
          <table:table-cell table:style-name="Таблица12.A1" office:value-type="string">
            <text:p text:style-name="P9"><text:span text:style-name="T2">Наименование</text:span><text:span text:style-name="T2"/></text:p>
          </table:table-cell>
          <table:table-cell table:style-name="Таблица12.A1" office:value-type="string">
            <text:p text:style-name="P9"><text:span text:style-name="T2">Сведения<text:line-break/>об Участнике закупки</text:span><text:span text:style-name="T3"/></text:p>
            <text:p text:style-name="P14"><text:span text:style-name="_5b_РГ_5d__20_Инструкция_20_для_20_участника"><text:span text:style-name="T5">[заполняется Участником;<text:line-break/>в случае отсутствия каких-либо данных указать слово «нет»]</text:span></text:span><text:span text:style-name="T4"/></text:p>
          </table:table-cell>
        </table:table-row>
        <table:table-row table:style-name="Таблица12.1">
          <table:table-cell table:style-name="Таблица12.A1" office:value-type="string">
            <text:list xml:id="list3751261609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Полное наименование Участника с указанием организационно-правовой формы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  <table:table-row table:style-name="Таблица12.1">
          <table:table-cell table:style-name="Таблица12.A1" office:value-type="string">
            <text:list xml:id="list91034232068490" text:continue-numbering="true" text:style-name="WWNum9">
              <text:list-item>
                <text:p text:style-name="P12"><text:bookmark text:name="_Ref125536972"/></text:p>
              </text:list-item>
            </text:list>
          </table:table-cell>
          <table:table-cell table:style-name="Таблица12.A1" office:value-type="string">
            <text:p text:style-name="P10"><text:span text:style-name="T2">Сокращенное наименование Участника с указанием организационно-правовой формы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  <table:table-row table:style-name="Таблица12.1">
          <table:table-cell table:style-name="Таблица12.A1" office:value-type="string">
            <text:list xml:id="list91033865940140" text:continue-numbering="true" text:style-name="WWNum9">
              <text:list-item>
                <text:p text:style-name="P12"><text:bookmark text:name="_Ref132638649"/></text:p>
              </text:list-item>
            </text:list>
          </table:table-cell>
          <table:table-cell table:style-name="Таблица12.A1" office:value-type="string">
            <text:p text:style-name="P8"><text:span text:style-name="T2"><text:s/></text:span><text:span text:style-name="T2"/></text:p>
            <text:p text:style-name="P10"><text:span text:style-name="T2">Отношение к изготовителю (производителю) товара</text:span><text:span text:style-name="T2"><text:note text:id="ftn1" text:note-class="footnote"><text:note-citation>1</text:note-citation><text:note-body><text:p text:style-name="_5b_РГ_5d__20_Сноска">Указываемая информация и предоставляемые документы являются информацией справочного характера и необходимы только для целей оценки заявок Участников по соответствующему критерию оценки (при наличии). Не указание данной информации и (или) не предоставление указанных документов не может являться основанием для отклонения заявки Участника.</text:p></text:note-body></text:note></text:span><text:span text:style-name="T2">:</text:span><text:span text:style-name="T2"/></text:p>
            <text:p text:style-name="P8"><text:span text:style-name="T2"><text:s/></text:span><text:span text:style-name="T2"/></text:p>
          </table:table-cell>
          <table:table-cell table:style-name="Таблица12.A1" office:value-type="string">
            <text:p text:style-name="P16"><text:span text:style-name="_5b_РГ_5d__20_Инструкция_20_для_20_участника"><text:span text:style-name="T6">[заполняется участниками при подаче заявки на поставку товара, в т.ч. в составе комплексных закупок, путем выбора одного из вариантов (в противном случае – поставить прочерк):]</text:span></text:span><text:span text:style-name="T2"/></text:p>
            <text:p text:style-name="P16"><text:span text:style-name="T6">Участник является представителем изготовителя (производителя) </text:span><text:span text:style-name="_5b_РГ_5d__20_Инструкция_20_для_20_участника"><text:span text:style-name="T6">[в составе заявки предоставляется действующий на момент подачи заявки документ(ы) изготовителя (производителя), в котором статус участника подтверждается в качестве представителя изготовителя (производителя) / дилера, при этом срок действия данного документа(ов) должен быть не менее одного года]</text:span></text:span><text:span text:style-name="T2"/></text:p>
            <text:p text:style-name="P17"><text:span text:style-name="_5b_РГ_5d__20_Инструкция_20_для_20_участника"><text:span text:style-name="T6">[или]</text:span></text:span><text:span text:style-name="T2"/></text:p>
            <text:p text:style-name="P16"><text:span text:style-name="T6">Участник является официальным представителем изготовителя (производителя) </text:span><text:span text:style-name="_5b_РГ_5d__20_Инструкция_20_для_20_участника"><text:span text:style-name="T6">[в составе заявки предоставляется копия подписанного с обеих сторон действующего на момент подачи заявки договора (либо соглашения) с изготовителем (производителем)), сроком действия не менее одного года, предметом которого является представление участником интересов изготовителя (производителя) в части реализации предлагаемого товара]</text:span></text:span><text:span text:style-name="T2"/></text:p>
            <text:p text:style-name="P17"><text:span text:style-name="_5b_РГ_5d__20_Инструкция_20_для_20_участника"><text:span text:style-name="T6">[или]</text:span></text:span><text:span text:style-name="T2"/></text:p>
            <text:p text:style-name="P16"><text:span text:style-name="T6">Участник является аффилированным изготовителю (производителю) </text:span><text:span text:style-name="_5b_РГ_5d__20_Инструкция_20_для_20_участника"><text:span text:style-name="T6">[подтверждается предоставлением в составе заявки Справки об аффилированности </text:span></text:span><text:soft-page-break/><text:span text:style-name="_5b_РГ_5d__20_Инструкция_20_для_20_участника"><text:span text:style-name="T6">Участника (форма 10) с приложением соответствующих подтверждающих документов в соответствии с инструкциями к указанной справки]</text:span></text:span><text:span text:style-name="T2"/></text:p>
            <text:p text:style-name="P17"><text:span text:style-name="_5b_РГ_5d__20_Инструкция_20_для_20_участника"><text:span text:style-name="T6">[или]</text:span></text:span><text:span text:style-name="T2"/></text:p>
            <text:p text:style-name="P16"><text:span text:style-name="T6">Участник является изготовителем (производителем) </text:span><text:span text:style-name="_5b_РГ_5d__20_Инструкция_20_для_20_участника"><text:span text:style-name="T6">[подтверждается документами из состава заявки на предлагаемые товары, в которых указан изготовитель (производитель), при этом в документах на предлагаемые товары и в Техническом предложении (форма 4) должен быть указан один и тот же изготовитель (производитель)]</text:span></text:span><text:span text:style-name="T2"/></text:p>
          </table:table-cell>
        </table:table-row>
        <table:table-row table:style-name="Таблица12.1">
          <table:table-cell table:style-name="Таблица12.A1" office:value-type="string">
            <text:list xml:id="list91034072899067" text:continue-numbering="true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Паспортные данные (для физических лиц)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  <table:table-row table:style-name="Таблица12.1">
          <table:table-cell table:style-name="Таблица12.A1" office:value-type="string">
            <text:list xml:id="list91034716798846" text:continue-numbering="true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ИНН Участника или в соответствии с законодательством соответствующего иностранного государства аналог ИНН (для иностранных лиц)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  <table:table-row table:style-name="Таблица12.1">
          <table:table-cell table:style-name="Таблица12.A1" office:value-type="string">
            <text:list xml:id="list91034110576238" text:continue-numbering="true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Место нахождения либо адрес места жительства (для физических лиц)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  <table:table-row table:style-name="Таблица12.1">
          <table:table-cell table:style-name="Таблица12.A1" office:value-type="string">
            <text:list xml:id="list91034524576344" text:continue-numbering="true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Наименование и адрес банка, номер специального банковского счета Участника:</text:span><text:span text:style-name="T2"/></text:p>
          </table:table-cell>
          <table:table-cell table:style-name="Таблица12.A1" office:value-type="string">
            <text:p text:style-name="P16"><text:span text:style-name="_5b_РГ_5d__20_Инструкция_20_для_20_участника"><text:span text:style-name="T6">[Указывается соответствующая информация, если в соответствии с подразделом 1.2 Документации о закупке требуется обеспечение заявки на участие в закупке и Участником выбрана форма обеспечения путем внесения денежных средств на специальный банковский счет]</text:span></text:span><text:span text:style-name="T2"/></text:p>
          </table:table-cell>
        </table:table-row>
        <table:table-row table:style-name="Таблица12.1">
          <table:table-cell table:style-name="Таблица12.A1" office:value-type="string">
            <text:list xml:id="list91034589708583" text:continue-numbering="true" text:style-name="WWNum9">
              <text:list-item>
                <text:p text:style-name="P12"/>
              </text:list-item>
            </text:list>
          </table:table-cell>
          <table:table-cell table:style-name="Таблица12.A1" office:value-type="string">
            <text:p text:style-name="P10"><text:span text:style-name="T2">Ф.И.О. ответственного лица Участника с указанием должности и контактного телефона, а также адреса электронной почты:</text:span><text:span text:style-name="T2"/></text:p>
          </table:table-cell>
          <table:table-cell table:style-name="Таблица12.A1" office:value-type="string">
            <text:p text:style-name="P1"/>
          </table:table-cell>
        </table:table-row>
      </table:table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"/>
          </table:table-cell>
          <table:table-cell table:style-name="Таблица13.B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B1" office:value-type="string">
            <text:p text:style-name="P3"/>
          </table:table-cell>
          <table:table-cell table:style-name="Таблица13.A1" office:value-type="string">
            <text:p text:style-name="P2"/>
          </table:table-cell>
        </table:table-row>
        <table:table-row table:style-name="Таблица13.1">
          <table:table-cell table:style-name="Таблица13.A2" office:value-type="string">
            <text:p text:style-name="P13"><text:span text:style-name="T7">(</text:span><text:span text:style-name="T8">должность подписавшего</text:span><text:span text:style-name="T7">)</text:span><text:span text:style-name="T7"/></text:p>
          </table:table-cell>
          <table:table-cell table:style-name="Таблица13.B1" office:value-type="string">
            <text:p text:style-name="P4"/>
          </table:table-cell>
          <table:table-cell table:style-name="Таблица13.A2" office:value-type="string">
            <text:p text:style-name="P11"><text:span text:style-name="T9">(подпись)</text:span><text:span text:style-name="T9"/></text:p>
          </table:table-cell>
          <table:table-cell table:style-name="Таблица13.B1" office:value-type="string">
            <text:p text:style-name="P11"><text:span text:style-name="T9">М. П.</text:span><text:span text:style-name="T9"/></text:p>
          </table:table-cell>
          <table:table-cell table:style-name="Таблица13.A2" office:value-type="string">
            <text:p text:style-name="P11"><text:span text:style-name="T9">(И.О. Фамилия)</text:span><text:span text:style-name="T9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Заголовок" style:display-name="[РГ] Заголовок" style:family="paragraph" style:parent-style-name="Standard" style:next-style-name="_5b_РГ_5d__20_Текст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_5b_РГ_5d__20_Альтернатива_20__2f__20_Дополнение" style:display-name="[РГ] Альтернатива / Дополнение" style:family="paragraph" style:parent-style-name="_5b_РГ_5d__20_Текст" style:next-style-name="_5b_РГ_5d__20_Текст">
      <style:text-properties fo:font-style="italic" fo:background-color="#ccecff" style:font-style-asian="italic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_5b_РГ_5d__20_Сноска" style:display-name="[РГ] Сноска" style:family="paragraph" style:parent-style-name="Footnote">
      <style:paragraph-properties fo:margin-left="1cm" fo:margin-right="0cm" fo:margin-top="0.141cm" fo:margin-bottom="0cm" style:contextual-spacing="false" fo:text-align="justify" style:justify-single-word="false" fo:text-indent="-1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5b_РГ_5d__20_Инструкция_20_для_20_участника" style:display-name="[РГ] Инструкция для участника" style:family="text" style:parent-style-name="Default_20_Paragraph_20_Font">
      <style:text-properties fo:language="ru" fo:country="RU" fo:font-style="italic" fo:background-color="#d0cece" style:font-style-asian="italic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ycevaav@corp.gidroogk.com</meta:initial-creator>
    <meta:creation-date>2026-05-28T11:12:20.284450005</meta:creation-date>
    <dc:date>2026-05-28T11:13:45.216756406</dc:date>
    <dc:creator>zaycevaav@corp.gidroogk.com</dc:creator>
    <meta:editing-duration>PT1M25S</meta:editing-duration>
    <meta:editing-cycles>1</meta:editing-cycles>
    <meta:generator>AlterOffice/2025.3.1.0$Linux_X86_64 LibreOffice_project/6648c49ab2ca125dff246c75ec00a85a64baa8dd</meta:generator>
    <meta:document-statistic meta:table-count="2" meta:image-count="0" meta:object-count="0" meta:page-count="2" meta:paragraph-count="38" meta:word-count="362" meta:character-count="3025" meta:non-whitespace-character-count="2696"/>
  </office:meta>
</office:document-meta>
</file>