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>
        <style:tab-stops>
          <style:tab-stop style:position="1.32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font-size="14pt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fo:font-size="14pt" officeooo:rsid="002154d7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style:font-name="Times New Roman1" fo:font-size="14pt" fo:letter-spacing="-0.011cm" fo:language="ru" fo:country="RU" officeooo:rsid="0051d6fd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4pt" fo:letter-spacing="-0.011cm" fo:language="ru" fo:country="RU" officeooo:rsid="0051d6fd" officeooo:paragraph-rsid="002154d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/>
      <style:text-properties officeooo:paragraph-rsid="002ef1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14pt" officeooo:paragraph-rsid="002154d7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letter-spacing="-0.011cm" fo:language="ru" fo:country="RU"/>
    </style:style>
    <style:style style:name="T2" style:family="text">
      <style:text-properties style:font-name="Times New Roman1" fo:letter-spacing="-0.011cm" fo:language="ru" fo:country="RU" officeooo:rsid="0051d6fd"/>
    </style:style>
    <style:style style:name="T3" style:family="text">
      <style:text-properties style:font-name="Times New Roman1" fo:letter-spacing="-0.011cm" fo:language="ru" fo:country="RU" officeooo:rsid="002154d7"/>
    </style:style>
    <style:style style:name="T4" style:family="text">
      <style:text-properties style:font-name="Times New Roman1" fo:letter-spacing="-0.011cm" fo:language="ru" fo:country="RU" officeooo:rsid="0051d6fd" fo:background-color="transparent" loext:char-shading-value="0"/>
    </style:style>
    <style:style style:name="T5" style:family="text">
      <style:text-properties style:font-name="Times New Roman1" fo:letter-spacing="-0.011cm" fo:language="ru" fo:country="RU" officeooo:rsid="0051d6fd" fo:background-color="#ffff00" loext:char-shading-value="0"/>
    </style:style>
    <style:style style:name="T6" style:family="text">
      <style:text-properties style:font-name="Times New Roman1" fo:letter-spacing="-0.011cm" fo:language="ru" fo:country="RU" officeooo:rsid="002d85bd" fo:background-color="#ffff00" loext:char-shading-value="0"/>
    </style:style>
    <style:style style:name="T7" style:family="text">
      <style:text-properties style:font-name="Times New Roman1" fo:letter-spacing="-0.011cm" fo:language="ru" fo:country="RU" officeooo:rsid="002154d7" fo:background-color="#ffff00" loext:char-shading-value="0"/>
    </style:style>
    <style:style style:name="T8" style:family="text">
      <style:text-properties style:font-name="Times New Roman1" fo:letter-spacing="-0.011cm" fo:language="ru" fo:country="RU" officeooo:rsid="00305d53" fo:background-color="#ffff00" loext:char-shading-value="0"/>
    </style:style>
    <style:style style:name="T9" style:family="text">
      <style:text-properties style:font-name="Times New Roman1" fo:letter-spacing="-0.011cm" fo:language="ru" fo:country="RU" officeooo:rsid="002d85bd"/>
    </style:style>
    <style:style style:name="T10" style:family="text">
      <style:text-properties style:font-name="Times New Roman1" fo:letter-spacing="-0.011cm" fo:language="ru" fo:country="RU" officeooo:rsid="00305d53"/>
    </style:style>
    <style:style style:name="T11" style:family="text">
      <style:text-properties style:font-name="Times New Roman1" fo:font-size="14pt" fo:letter-spacing="-0.011cm" fo:language="ru" fo:country="RU" officeooo:rsid="0051d6fd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1d6fd" style:text-blinking="false" style:font-size-asian="14pt" style:font-size-complex="14pt" loext:padding="0cm" loext:border="none"/>
    </style:style>
    <style:style style:name="T13" style:family="text">
      <style:text-properties fo:color="#000000" loext:opacity="100%" style:font-name="Times New Roman" fo:font-size="14pt" fo:letter-spacing="-0.011cm" fo:language="ru" fo:country="RU" officeooo:rsid="0051d6fd" style:font-size-asian="14pt" style:font-size-complex="14pt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ef103" fo:background-color="#ffff00" loext:char-shading-value="0"/>
    </style:style>
    <style:style style:name="T16" style:family="text">
      <style:text-properties officeooo:rsid="00305d53" fo:background-color="#ffff00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ef103" fo:background-color="transparent" loext:char-shading-value="0"/>
    </style:style>
    <style:style style:name="T19" style:family="text">
      <style:text-properties officeooo:rsid="002ef103" fo:background-color="transparent" loext:char-shading-value="0"/>
    </style:style>
    <style:style style:name="T20" style:family="text">
      <style:text-properties officeooo:rsid="00305d53" fo:background-color="transparent" loext:char-shading-value="0"/>
    </style:style>
    <style:style style:name="T21" style:family="text">
      <style:text-properties officeooo:rsid="00305d53"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Запрос технико-коммерческого предложения</text:p>
      <text:p text:style-name="P1"/>
      <text:p text:style-name="P7"><text:span text:style-name="T11">АО «ЭСК РусГидро» сообщает о проведении анализа технико-коммерческих предложений потенциальных исполнителей по закупке на право заключения договора по лоту: </text:span><text:span text:style-name="T12">ОКПД2 53.20.19 «Почтовые, курьерские услуги для доставки срочных отправлений и грузов»</text:span><text:span text:style-name="T13">. </text:span></text:p>
      <text:p text:style-name="P6">1. Настоящий запрос не является публичной офертой и не влечет за собой возникновения каких-либо обязательств для АО «ЭСК РусГидро». Рассмотрение АО «ЭСК РусГидро»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.</text:p>
      <text:p text:style-name="P3"><text:span text:style-name="T2">2. </text:span><text:span text:style-name="T3">Требования к оказанию услуг</text:span><text:span text:style-name="T2">, </text:span><text:span text:style-name="T3">к Исполнителю и срокам</text:span><text:span text:style-name="T2"> приведены в утвержденных Заказчиком технических требованиях, приложенных к настоящему запросу.</text:span></text:p>
      <text:p text:style-name="P6">3. Ответ с технико-коммерческим предложением должен быть оформлен на официальном бланке и заверен подписью уполномоченного лица, а также печатью организации (при наличии) и содержать следующую информацию:</text:p>
      <text:p text:style-name="P5">– дату направления предложения;</text:p>
      <text:p text:style-name="P5">– полное наименование Исполнителя, с указанием организационно-правовой формы (для юридических лиц)/ИНН (при наличии) (для физических лиц);</text:p>
      <text:p text:style-name="P5">– юридический адрес, почтовый адрес, ИНН;</text:p>
      <text:p text:style-name="P5">– контактные данные: номер телефона, e-mail, ФИО контактного лица;</text:p>
      <text:p text:style-name="P5">– сроки оказания услуг в соответствии с установленными требованиями;</text:p>
      <text:p text:style-name="P5">– подробное описание услуг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p>
      <text:p text:style-name="P5">–<text:span text:style-name="T22"> </text:span><text:span text:style-name="T19">стоимость направлений </text:span><text:span text:style-name="T22"><text:s/>в рублях без учета НДС.</text:span></text:p>
      <text:p text:style-name="P8"><text:span text:style-name="T2">4. Срок подачи технико-коммерческих предложений: до 1</text:span><text:span text:style-name="T9">4</text:span><text:span text:style-name="T2">:00 </text:span><text:span text:style-name="T9">0</text:span><text:span text:style-name="T10">7</text:span><text:span text:style-name="T9">.0</text:span><text:span text:style-name="T10">8</text:span><text:span text:style-name="T2">.202</text:span><text:span text:style-name="T3">6</text:span><text:span text:style-name="T2">.</text:span></text:p>
      <text:p text:style-name="P6">5. Предложения должны быть представлены в виде сканированной электронной копии.</text:p>
      <text:p text:style-name="P5">Приложения: </text:p>
      <text:p text:style-name="P5">1. Технические требования;</text:p>
      <text:p text:style-name="P4"><text:span text:style-name="T2">2. </text:span><text:span text:style-name="T1">Форма технико-коммерческого предложения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3H12M31S</meta:editing-duration>
    <meta:editing-cycles>11</meta:editing-cycles>
    <meta:generator>AlterOffice/3.4.0.9$Linux_X86_64 LibreOffice_project/b8daf9e823b1a5463a2f48435ddc2e8696e7d4fc</meta:generator>
    <dc:date>2026-07-30T11:15:37.513025271</dc:date>
    <dc:creator>solyannikovaka@corp.gidroogk.com</dc:creator>
    <meta:printed-by>kutarevama@corp.gidroogk.com</meta:printed-by>
    <meta:print-date>2026-03-04T11:32:25.780705958</meta:print-date>
    <meta:document-statistic meta:table-count="0" meta:image-count="0" meta:object-count="0" meta:page-count="1" meta:paragraph-count="17" meta:word-count="216" meta:character-count="1817" meta:non-whitespace-character-count="1607"/>
  </office:meta>
</office:document-meta>
</file>