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04cm" fo:margin-left="-0.25cm" table:align="left"/>
    </style:style>
    <style:style style:name="Таблица1.A" style:family="table-column">
      <style:table-column-properties style:column-width="3.067cm"/>
    </style:style>
    <style:style style:name="Таблица1.B" style:family="table-column">
      <style:table-column-properties style:column-width="13.936cm"/>
    </style:style>
    <style:style style:name="Таблица1.1" style:family="table-row">
      <style:table-row-properties style:min-row-height="0.6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379cm" style:use-optimal-row-height="false"/>
    </style:style>
    <style:style style:name="Таблица2" style:family="table">
      <style:table-properties style:width="16.563cm" fo:margin-left="0cm" table:align="left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3.556cm"/>
    </style:style>
    <style:style style:name="Таблица2.C" style:family="table-column">
      <style:table-column-properties style:column-width="8.006cm"/>
    </style:style>
    <style:style style:name="Таблица2.D" style:family="table-column">
      <style:table-column-properties style:column-width="3.75cm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5.503cm" fo:margin-left="0.25cm" table:align="left"/>
    </style:style>
    <style:style style:name="Таблица3.A" style:family="table-column">
      <style:table-column-properties style:column-width="2.496cm"/>
    </style:style>
    <style:style style:name="Таблица3.B" style:family="table-column">
      <style:table-column-properties style:column-width="11.007cm"/>
    </style:style>
    <style:style style:name="Таблица3.C" style:family="table-column">
      <style:table-column-properties style:column-width="2cm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2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6.485cm" fo:margin-left="-0.09cm" fo:margin-top="0cm" fo:margin-bottom="0cm" table:align="left" style:writing-mode="lr-tb"/>
    </style:style>
    <style:style style:name="Таблица4.A" style:family="table-column">
      <style:table-column-properties style:column-width="0.773cm"/>
    </style:style>
    <style:style style:name="Таблица4.B" style:family="table-column">
      <style:table-column-properties style:column-width="2.789cm"/>
    </style:style>
    <style:style style:name="Таблица4.C" style:family="table-column">
      <style:table-column-properties style:column-width="4.314cm"/>
    </style:style>
    <style:style style:name="Таблица4.D" style:family="table-column">
      <style:table-column-properties style:column-width="5.719cm"/>
    </style:style>
    <style:style style:name="Таблица4.E" style:family="table-column">
      <style:table-column-properties style:column-width="1.284cm"/>
    </style:style>
    <style:style style:name="Таблица4.F" style:family="table-column">
      <style:table-column-properties style:column-width="1.607cm"/>
    </style:style>
    <style:style style:name="Таблица4.1" style:family="table-row">
      <style:table-row-properties style:row-height="1.69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row-height="1.175cm" fo:keep-together="auto"/>
    </style:style>
    <style:style style:name="Таблица4.3" style:family="table-row">
      <style:table-row-properties style:row-height="0.82cm" fo:keep-together="auto"/>
    </style:style>
    <style:style style:name="Таблица4.4" style:family="table-row">
      <style:table-row-properties style:row-height="1cm" fo:keep-together="auto"/>
    </style:style>
    <style:style style:name="Таблица4.5" style:family="table-row">
      <style:table-row-properties style:row-height="1.196cm" fo:keep-together="auto"/>
    </style:style>
    <style:style style:name="Таблица4.6" style:family="table-row">
      <style:table-row-properties style:row-height="0.9cm" fo:keep-together="auto"/>
    </style:style>
    <style:style style:name="Таблица4.8" style:family="table-row">
      <style:table-row-properties style:row-height="0.905cm" fo:keep-together="auto"/>
    </style:style>
    <style:style style:name="Таблица4.9" style:family="table-row">
      <style:table-row-properties style:row-height="1.191cm" fo:keep-together="auto"/>
    </style:style>
    <style:style style:name="Таблица4.11" style:family="table-row">
      <style:table-row-properties style:row-height="1.09cm" fo:keep-together="auto"/>
    </style:style>
    <style:style style:name="Таблица4.13" style:family="table-row">
      <style:table-row-properties style:row-height="1.117cm" fo:keep-together="auto"/>
    </style:style>
    <style:style style:name="Таблица4.15" style:family="table-row">
      <style:table-row-properties style:row-height="1.212cm" fo:keep-together="auto"/>
    </style:style>
    <style:style style:name="Таблица4.17" style:family="table-row">
      <style:table-row-properties style:row-height="1.108cm" fo:keep-together="auto"/>
    </style:style>
    <style:style style:name="Таблица4.20" style:family="table-row">
      <style:table-row-properties style:row-height="1.326cm" fo:keep-together="auto"/>
    </style:style>
    <style:style style:name="Таблица4.22" style:family="table-row">
      <style:table-row-properties style:row-height="1.222cm" fo:keep-together="auto"/>
    </style:style>
    <style:style style:name="Таблица4.24" style:family="table-row">
      <style:table-row-properties style:row-height="1.205cm" fo:keep-together="auto"/>
    </style:style>
    <style:style style:name="Таблица4.26" style:family="table-row">
      <style:table-row-properties style:row-height="1.189cm" fo:keep-together="auto"/>
    </style:style>
    <style:style style:name="Таблица4.28" style:family="table-row">
      <style:table-row-properties style:row-height="1.305cm" fo:keep-together="auto"/>
    </style:style>
    <style:style style:name="Таблица4.31" style:family="table-row">
      <style:table-row-properties style:row-height="1.194cm" fo:keep-together="auto"/>
    </style:style>
    <style:style style:name="Таблица4.33" style:family="table-row">
      <style:table-row-properties style:row-height="1.199cm" fo:keep-together="auto"/>
    </style:style>
    <style:style style:name="Таблица4.35" style:family="table-row">
      <style:table-row-properties style:row-height="1.295cm" fo:keep-together="auto"/>
    </style:style>
    <style:style style:name="Таблица4.37" style:family="table-row">
      <style:table-row-properties style:row-height="1.3cm" fo:keep-together="auto"/>
    </style:style>
    <style:style style:name="Таблица4.41" style:family="table-row">
      <style:table-row-properties style:row-height="1.401cm" fo:keep-together="auto"/>
    </style:style>
    <style:style style:name="Таблица4.43" style:family="table-row">
      <style:table-row-properties style:row-height="1.187cm" fo:keep-together="auto"/>
    </style:style>
    <style:style style:name="Таблица4.45" style:family="table-row">
      <style:table-row-properties style:row-height="1.392cm" fo:keep-together="auto"/>
    </style:style>
    <style:style style:name="Таблица4.47" style:family="table-row">
      <style:table-row-properties style:row-height="1.088cm" fo:keep-together="auto"/>
    </style:style>
    <style:style style:name="Таблица4.51" style:family="table-row">
      <style:table-row-properties style:row-height="1.293cm" fo:keep-together="auto"/>
    </style:style>
    <style:style style:name="Таблица4.53" style:family="table-row">
      <style:table-row-properties style:row-height="1.101cm" fo:keep-together="auto"/>
    </style:style>
    <style:style style:name="Таблица4.63" style:family="table-row">
      <style:table-row-properties style:row-height="1.289cm" fo:keep-together="auto"/>
    </style:style>
    <style:style style:name="Таблица4.65" style:family="table-row">
      <style:table-row-properties style:row-height="1.208cm" fo:keep-together="auto"/>
    </style:style>
    <style:style style:name="Таблица4.67" style:family="table-row">
      <style:table-row-properties style:row-height="1.577cm" fo:keep-together="auto"/>
    </style:style>
    <style:style style:name="Таблица4.69" style:family="table-row">
      <style:table-row-properties style:row-height="1.672cm" fo:keep-together="auto"/>
    </style:style>
    <style:style style:name="Таблица4.70" style:family="table-row">
      <style:table-row-properties style:row-height="1.512cm" fo:keep-together="auto"/>
    </style:style>
    <style:style style:name="Таблица4.71" style:family="table-row">
      <style:table-row-properties style:row-height="1.155cm" fo:keep-together="auto"/>
    </style:style>
    <style:style style:name="Таблица4.77" style:family="table-row">
      <style:table-row-properties style:row-height="1.288cm" fo:keep-together="auto"/>
    </style:style>
    <style:style style:name="Таблица4.78" style:family="table-row">
      <style:table-row-properties style:row-height="1.115cm" fo:keep-together="auto"/>
    </style:style>
    <style:style style:name="Таблица4.82" style:family="table-row">
      <style:table-row-properties style:row-height="1.307cm" fo:keep-together="auto"/>
    </style:style>
    <style:style style:name="Таблица4.83" style:family="table-row">
      <style:table-row-properties style:row-height="0.691cm" fo:keep-together="auto"/>
    </style:style>
    <style:style style:name="Таблица4.D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87" style:family="table-row">
      <style:table-row-properties style:row-height="0.804cm" fo:keep-together="auto"/>
    </style:style>
    <style:style style:name="Таблица4.88" style:family="table-row">
      <style:table-row-properties style:row-height="1.21cm" fo:keep-together="auto"/>
    </style:style>
    <style:style style:name="Таблица4.93" style:family="table-row">
      <style:table-row-properties style:row-height="1.104cm" fo:keep-together="auto"/>
    </style:style>
    <style:style style:name="Таблица4.96" style:family="table-row">
      <style:table-row-properties style:row-height="1.102cm" fo:keep-together="auto"/>
    </style:style>
    <style:style style:name="Таблица4.102" style:family="table-row">
      <style:table-row-properties style:row-height="1.095cm" fo:keep-together="auto"/>
    </style:style>
    <style:style style:name="Таблица4.104" style:family="table-row">
      <style:table-row-properties style:row-height="0.711cm" fo:keep-together="auto"/>
    </style:style>
    <style:style style:name="Таблица4.105" style:family="table-row">
      <style:table-row-properties style:row-height="0.707cm" fo:keep-together="auto"/>
    </style:style>
    <style:style style:name="Таблица4.106" style:family="table-row">
      <style:table-row-properties style:row-height="1.182cm" fo:keep-together="auto"/>
    </style:style>
    <style:style style:name="Таблица4.109" style:family="table-row">
      <style:table-row-properties style:row-height="1.272cm" fo:keep-together="auto"/>
    </style:style>
    <style:style style:name="Таблица4.115" style:family="table-row">
      <style:table-row-properties style:row-height="0.785cm" fo:keep-together="auto"/>
    </style:style>
    <style:style style:name="Таблица4.116" style:family="table-row">
      <style:table-row-properties style:row-height="0.78cm" fo:keep-together="auto"/>
    </style:style>
    <style:style style:name="Таблица4.117" style:family="table-row">
      <style:table-row-properties style:row-height="0.624cm" fo:keep-together="auto"/>
    </style:style>
    <style:style style:name="Таблица4.124" style:family="table-row">
      <style:table-row-properties style:row-height="1.388cm" fo:keep-together="auto"/>
    </style:style>
    <style:style style:name="Таблица4.125" style:family="table-row">
      <style:table-row-properties style:row-height="1.139cm" fo:keep-together="auto"/>
    </style:style>
    <style:style style:name="Таблица4.126" style:family="table-row">
      <style:table-row-properties style:row-height="1.131cm" fo:keep-together="auto"/>
    </style:style>
    <style:style style:name="Таблица4.127" style:family="table-row">
      <style:table-row-properties style:row-height="1.233cm" fo:keep-together="auto"/>
    </style:style>
    <style:style style:name="Таблица4.132" style:family="table-row">
      <style:table-row-properties style:row-height="0.693cm" fo:keep-together="auto"/>
    </style:style>
    <style:style style:name="Таблица4.133" style:family="table-row">
      <style:table-row-properties style:row-height="1.106cm" fo:keep-together="auto"/>
    </style:style>
    <style:style style:name="Таблица4.154" style:family="table-row">
      <style:table-row-properties style:row-height="1.203cm" fo:keep-together="auto"/>
    </style:style>
    <style:style style:name="Таблица4.162" style:family="table-row">
      <style:table-row-properties style:row-height="1.201cm" fo:keep-together="auto"/>
    </style:style>
    <style:style style:name="Таблица4.164" style:family="table-row">
      <style:table-row-properties style:row-height="1.296cm" fo:keep-together="auto"/>
    </style:style>
    <style:style style:name="Таблица4.173" style:family="table-row">
      <style:table-row-properties style:row-height="1.092cm" fo:keep-together="auto"/>
    </style:style>
    <style:style style:name="Таблица4.182" style:family="table-row">
      <style:table-row-properties style:row-height="0.891cm" fo:keep-together="auto"/>
    </style:style>
    <style:style style:name="Таблица4.183" style:family="table-row">
      <style:table-row-properties style:row-height="0.787cm" fo:keep-together="auto"/>
    </style:style>
    <style:style style:name="Таблица4.184" style:family="table-row">
      <style:table-row-properties style:row-height="0.885cm" fo:keep-together="auto"/>
    </style:style>
    <style:style style:name="Таблица4.185" style:family="table-row">
      <style:table-row-properties style:row-height="0.61cm" fo:keep-together="auto"/>
    </style:style>
    <style:style style:name="Таблица4.186" style:family="table-row">
      <style:table-row-properties style:row-height="0.794cm" fo:keep-together="auto"/>
    </style:style>
    <style:style style:name="Таблица4.187" style:family="table-row">
      <style:table-row-properties style:row-height="0.912cm" fo:keep-together="auto"/>
    </style:style>
    <style:style style:name="Таблица4.188" style:family="table-row">
      <style:table-row-properties style:row-height="0.797cm" fo:keep-together="auto"/>
    </style:style>
    <style:style style:name="Таблица4.189" style:family="table-row">
      <style:table-row-properties style:row-height="0.783cm" fo:keep-together="auto"/>
    </style:style>
    <style:style style:name="Таблица4.190" style:family="table-row">
      <style:table-row-properties style:row-height="0.723cm" fo:keep-together="auto"/>
    </style:style>
    <style:style style:name="Таблица4.192" style:family="table-row">
      <style:table-row-properties style:row-height="0.893cm" fo:keep-together="auto"/>
    </style:style>
    <style:style style:name="Таблица4.194" style:family="table-row">
      <style:table-row-properties style:row-height="1.483cm" fo:keep-together="auto"/>
    </style:style>
    <style:style style:name="Таблица4.196" style:family="table-row">
      <style:table-row-properties style:row-height="0.69cm" fo:keep-together="auto"/>
    </style:style>
    <style:style style:name="Таблица4.197" style:family="table-row">
      <style:table-row-properties style:row-height="1.15cm" fo:keep-together="auto"/>
    </style:style>
    <style:style style:name="Таблица4.205" style:family="table-row">
      <style:table-row-properties style:row-height="1.152cm" fo:keep-together="auto"/>
    </style:style>
    <style:style style:name="Таблица4.206" style:family="table-row">
      <style:table-row-properties style:row-height="1.339cm" fo:keep-together="auto"/>
    </style:style>
    <style:style style:name="Таблица4.207" style:family="table-row">
      <style:table-row-properties style:row-height="1.498cm" fo:keep-together="auto"/>
    </style:style>
    <style:style style:name="Таблица4.208" style:family="table-row">
      <style:table-row-properties style:row-height="1.219cm" fo:keep-together="auto"/>
    </style:style>
    <style:style style:name="Таблица4.211" style:family="table-row">
      <style:table-row-properties style:row-height="1.889cm" fo:keep-together="auto"/>
    </style:style>
    <style:style style:name="Таблица4.212" style:family="table-row">
      <style:table-row-properties style:row-height="2.006cm" fo:keep-together="auto"/>
    </style:style>
    <style:style style:name="Таблица4.222" style:family="table-row">
      <style:table-row-properties style:row-height="1.113cm" fo:keep-together="auto"/>
    </style:style>
    <style:style style:name="Таблица4.224" style:family="table-row">
      <style:table-row-properties style:row-height="1.097cm" fo:keep-together="auto"/>
    </style:style>
    <style:style style:name="Таблица4.225" style:family="table-row">
      <style:table-row-properties style:row-height="0.889cm" fo:keep-together="auto"/>
    </style:style>
    <style:style style:name="Таблица4.228" style:family="table-row">
      <style:table-row-properties style:row-height="1.309cm" fo:keep-together="auto"/>
    </style:style>
    <style:style style:name="Таблица4.233" style:family="table-row">
      <style:table-row-properties style:row-height="1.224cm" fo:keep-together="auto"/>
    </style:style>
    <style:style style:name="Таблица4.239" style:family="table-row">
      <style:table-row-properties style:row-height="0.577cm" fo:keep-together="auto"/>
    </style:style>
    <style:style style:name="Таблица4.243" style:family="table-row">
      <style:table-row-properties style:row-height="0.718cm" fo:keep-together="auto"/>
    </style:style>
    <style:style style:name="Таблица4.248" style:family="table-row">
      <style:table-row-properties style:row-height="1.217cm" fo:keep-together="auto"/>
    </style:style>
    <style:style style:name="Таблица4.252" style:family="table-row">
      <style:table-row-properties style:row-height="1.118cm" fo:keep-together="auto"/>
    </style:style>
    <style:style style:name="Таблица4.254" style:family="table-row">
      <style:table-row-properties style:row-height="1.214cm" fo:keep-together="auto"/>
    </style:style>
    <style:style style:name="Таблица4.265" style:family="table-row">
      <style:table-row-properties style:row-height="1.198cm" fo:keep-together="auto"/>
    </style:style>
    <style:style style:name="Таблица4.276" style:family="table-row">
      <style:table-row-properties style:row-height="1.316cm" fo:keep-together="auto"/>
    </style:style>
    <style:style style:name="Таблица4.278" style:family="table-row">
      <style:table-row-properties style:row-height="1.221cm" fo:keep-together="auto"/>
    </style:style>
    <style:style style:name="Таблица4.280" style:family="table-row">
      <style:table-row-properties style:row-height="1.513cm" fo:keep-together="auto"/>
    </style:style>
    <style:style style:name="Таблица4.282" style:family="table-row">
      <style:table-row-properties style:row-height="1.362cm" fo:keep-together="auto"/>
    </style:style>
    <style:style style:name="P1" style:family="paragraph" style:parent-style-name="Standard" style:master-page-name="MP0">
      <style:paragraph-properties fo:margin-top="0cm" fo:margin-bottom="0cm" style:contextual-spacing="false" fo:line-height="100%" fo:orphans="0" fo:widows="0" fo:text-indent="10.502cm" style:auto-text-indent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text-indent="8.752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text-indent="1.27cm" style:auto-text-indent="false"/>
      <style:text-properties style:font-name="Times New Roman" fo:font-size="14pt" style:font-name-asian="Times New Roman" style:font-size-asian="14pt" style:language-asian="ru" style:country-asian="RU" style:font-name-complex="Arial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text-indent="1.27cm" style:auto-text-indent="false"/>
    </style:style>
    <style:style style:name="P5" style:family="paragraph" style:parent-style-name="Marginalia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name-asian="Times New Roman" style:font-size-asian="12pt" style:language-asian="ru" style:country-asian="RU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text-indent="1.27cm" style:auto-text-indent="false"/>
      <style:text-properties style:font-name="Times New Roman" fo:font-size="12pt" style:font-name-asian="Times New Roman" style:font-size-asian="12pt" style:language-asian="ru" style:country-asian="RU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11.5pt" style:font-name-asian="Times New Roman" style:font-size-asian="11.5pt" style:language-asian="ru" style:country-asian="RU" style:font-size-complex="11.5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text-indent="1.249cm" style:auto-text-indent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keep-with-next="always">
        <style:tab-stops>
          <style:tab-stop style:position="0cm"/>
        </style:tab-stops>
      </style:paragraph-properties>
      <style:text-properties style:font-name="Times New Roman" fo:font-size="11.5pt" style:letter-kerning="true" style:font-name-asian="Times New Roman" style:font-size-asian="11.5pt" style:language-asian="ru" style:country-asian="RU" style:font-size-complex="11.5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3cm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text-indent="0.058cm" style:auto-text-indent="false">
        <style:tab-stops>
          <style:tab-stop style:position="3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3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text-indent="0.051cm" style:auto-text-indent="false">
        <style:tab-stops>
          <style:tab-stop style:position="3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cm"/>
        </style:tab-stops>
      </style:paragraph-properties>
      <style:text-properties style:font-name="Times New Roman" fo:font-size="11.5pt" fo:font-weight="bold" style:font-name-asian="Times New Roman" style:font-size-asian="11.5pt" style:language-asian="ru" style:country-asian="RU" style:font-weight-asian="bold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1.5pt" fo:font-weight="bold" style:font-name-asian="Times New Roman" style:font-size-asian="11.5pt" style:language-asian="ru" style:country-asian="RU" style:font-weight-asian="bold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text-indent="0.501cm" style:auto-text-indent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1.5pt" style:font-name-asian="Times New Roman" style:font-size-asian="11.5pt" style:language-asian="ru" style:country-asian="RU" style:font-size-complex="11.5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1.5pt" fo:font-weight="bold" fo:background-color="#ffff00" style:font-name-asian="Times New Roman" style:font-size-asian="11.5pt" style:language-asian="ru" style:country-asian="RU" style:font-weight-asian="bold" style:font-size-complex="11.5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1.5pt" style:font-name-asian="Times New Roman" style:font-size-asian="11.5pt" style:language-asian="ru" style:country-asian="RU" style:font-size-complex="11.5pt"/>
    </style:style>
    <style:style style:name="P29" style:family="paragraph" style:parent-style-name="Standard">
      <style:paragraph-properties fo:margin-top="0cm" fo:margin-bottom="0.176cm" style:contextual-spacing="false" fo:line-height="100%" fo:text-align="justify" style:justify-single-word="false" fo:orphans="0" fo:widows="0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</style:style>
    <style:style style:name="P31" style:family="paragraph" style:parent-style-name="Standard">
      <style:paragraph-properties fo:margin-top="0cm" fo:margin-bottom="0cm" style:contextual-spacing="false" fo:line-height="100%" fo:orphans="0" fo:widows="0" style:snap-to-layout-grid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</style:style>
    <style:style style:name="P33" style:family="paragraph" style:parent-style-name="Standard" style:list-style-name="WWNum1">
      <style:paragraph-properties fo:margin-top="0.176cm" fo:margin-bottom="0.176cm" style:contextual-spacing="false" fo:line-height="107%" fo:text-align="justify" style:justify-single-word="false" fo:orphans="0" fo:widows="0" style:snap-to-layout-grid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1.5pt" fo:font-weight="bold" style:font-name-asian="Times New Roman" style:font-size-asian="11.5pt" style:language-asian="ru" style:country-asian="RU" style:font-weight-asian="bold" style:font-size-complex="11.5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text-indent="1.251cm" style:auto-text-indent="false"/>
    </style:style>
    <style:style style:name="P36" style:family="paragraph" style:parent-style-name="Standard">
      <style:paragraph-properties fo:margin-top="0cm" fo:margin-bottom="0cm" style:contextual-spacing="false" fo:line-height="100%" fo:orphans="0" fo:widows="0" fo:text-indent="1.251cm" style:auto-text-indent="false"/>
    </style:style>
    <style:style style:name="P37" style:family="paragraph" style:parent-style-name="Standard">
      <style:paragraph-properties fo:margin-top="0.176cm" fo:margin-bottom="0.176cm" style:contextual-spacing="false" fo:line-height="100%" fo:text-align="justify" style:justify-single-word="false" fo:orphans="0" fo:widows="0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40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cm"/>
        </style:tab-stops>
      </style:paragraph-properties>
      <style:text-properties style:font-name="Times New Roman" fo:font-size="11.5pt" style:font-name-asian="Times New Roman" style:font-size-asian="11.5pt" style:language-asian="ru" style:country-asian="RU" style:font-size-complex="11.5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</style:style>
    <style:style style:name="P42" style:family="paragraph" style:parent-style-name="Standard">
      <style:paragraph-properties fo:margin-top="0.176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</style:style>
    <style:style style:name="P43" style:family="paragraph" style:parent-style-name="ConsPlusNormal">
      <style:paragraph-properties fo:text-indent="0cm" style:auto-text-indent="false"/>
    </style:style>
    <style:style style:name="P44" style:family="paragraph" style:parent-style-name="Standard">
      <loext:graphic-properties draw:fill="solid" draw:fill-color="#ffffff" draw:opacity="100%"/>
      <style:paragraph-properties fo:margin-top="0.423cm" fo:margin-bottom="0.265cm" style:contextual-spacing="false" fo:line-height="100%" fo:text-align="justify" style:justify-single-word="false" fo:orphans="0" fo:widows="0" fo:background-color="#ffffff"/>
      <style:text-properties officeooo:paragraph-rsid="000464c8"/>
    </style:style>
    <style:style style:name="P4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46" style:family="paragraph" style:parent-style-name="ConsPlusNormal" style:list-style-name="WWNum2">
      <style:paragraph-properties fo:line-height="100%">
        <style:tab-stops>
          <style:tab-stop style:position="-0.635cm"/>
        </style:tab-stops>
      </style:paragraph-properties>
    </style:style>
    <style:style style:name="P47" style:family="paragraph" style:parent-style-name="Standard">
      <style:paragraph-properties fo:margin-top="0.176cm" fo:margin-bottom="0.176cm" style:contextual-spacing="false" fo:line-height="100%" fo:text-align="justify" style:justify-single-word="false">
        <style:tab-stops>
          <style:tab-stop style:position="1.251cm"/>
        </style:tab-stops>
      </style:paragraph-properties>
    </style:style>
    <style:style style:name="P48" style:family="paragraph" style:parent-style-name="Standard">
      <style:paragraph-properties fo:margin-top="0.176cm" fo:margin-bottom="0.176cm" style:contextual-spacing="false" fo:line-height="107%" fo:text-align="justify" style:justify-single-word="false">
        <style:tab-stops>
          <style:tab-stop style:position="1.251cm"/>
        </style:tab-stops>
      </style:paragraph-properties>
    </style:style>
    <style:style style:name="P49" style:family="paragraph" style:parent-style-name="Standard">
      <style:paragraph-properties fo:margin-top="0.176cm" fo:margin-bottom="0.176cm" style:contextual-spacing="false" fo:line-height="106%" fo:text-align="justify" style:justify-single-word="false">
        <style:tab-stops>
          <style:tab-stop style:position="1.251cm"/>
          <style:tab-stop style:position="3cm"/>
        </style:tab-stops>
      </style:paragraph-properties>
    </style:style>
    <style:style style:name="P50" style:family="paragraph" style:parent-style-name="Standard">
      <style:paragraph-properties fo:margin-top="0cm" fo:margin-bottom="0.282cm" style:contextual-spacing="false" fo:line-height="107%" fo:text-align="justify" style:justify-single-word="false">
        <style:tab-stops>
          <style:tab-stop style:position="1.251cm"/>
        </style:tab-stops>
      </style:paragraph-properties>
    </style:style>
    <style:style style:name="P51" style:family="paragraph" style:parent-style-name="Standard">
      <style:paragraph-properties fo:margin-top="0.176cm" fo:margin-bottom="0.176cm" style:contextual-spacing="false" fo:line-height="107%" fo:text-align="justify" style:justify-single-word="false"/>
    </style:style>
    <style:style style:name="P52" style:family="paragraph" style:parent-style-name="Standard">
      <style:paragraph-properties fo:margin-top="0cm" fo:margin-bottom="0cm" style:contextual-spacing="false" fo:line-height="107%" fo:text-align="justify" style:justify-single-word="false"/>
    </style:style>
    <style:style style:name="P53" style:family="paragraph" style:parent-style-name="Абзац_20_списка" style:list-style-name="WWNum2">
      <style:paragraph-properties fo:margin-top="0cm" fo:margin-bottom="0cm" style:contextual-spacing="false" fo:text-align="justify" style:justify-single-word="false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251cm"/>
        </style:tab-stops>
      </style:paragraph-properties>
    </style:style>
    <style:style style:name="P55" style:family="paragraph" style:parent-style-name="Абзац_20_списка" style:list-style-name="WWNum5">
      <style:paragraph-properties fo:margin-top="0cm" fo:margin-bottom="0cm" style:contextual-spacing="false" fo:line-height="100%" fo:text-align="justify" style:justify-single-word="false" fo:orphans="0" fo:widows="0"/>
    </style:style>
    <style:style style:name="P56" style:family="paragraph" style:parent-style-name="Абзац_20_списка" style:list-style-name="WWNum3">
      <style:paragraph-properties fo:margin-top="0cm" fo:margin-bottom="0cm" style:contextual-spacing="false" fo:line-height="100%" fo:text-align="justify" style:justify-single-word="false" fo:orphans="0" fo:widows="0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2.752cm"/>
        </style:tab-stops>
      </style:paragraph-properties>
      <style:text-properties style:font-name="Times New Roman" fo:font-size="11.5pt" style:font-name-asian="Times New Roman" style:font-size-asian="11.5pt" style:language-asian="ru" style:country-asian="RU" style:font-size-complex="11.5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51cm"/>
        </style:tab-stops>
      </style:paragraph-properties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1.5pt" fo:font-weight="bold" style:font-name-asian="Times New Roman" style:font-size-asian="11.5pt" style:language-asian="ru" style:country-asian="RU" style:font-weight-asian="bold" style:font-size-complex="11.5pt"/>
    </style:style>
    <style:style style:name="P60" style:family="paragraph" style:parent-style-name="Абзац_20_списка">
      <style:paragraph-properties fo:margin-left="0cm" fo:margin-top="0cm" fo:margin-bottom="0cm" style:contextual-spacing="false" fo:text-align="justify" style:justify-single-word="false">
        <style:tab-stops>
          <style:tab-stop style:position="1.752cm"/>
        </style:tab-stops>
      </style:paragraph-properties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752cm"/>
        </style:tab-stops>
      </style:paragraph-properties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752cm"/>
        </style:tab-stops>
      </style:paragraph-properties>
      <style:text-properties fo:color="#000000" loext:opacity="100%" style:font-name="Times New Roman" fo:font-size="11.5pt" style:font-name-asian="Times New Roman" style:font-size-asian="11.5pt" style:language-asian="ru" style:country-asian="RU" style:font-size-complex="11.5pt"/>
    </style:style>
    <style:style style:name="P63" style:family="paragraph" style:parent-style-name="ConsPlusNormal" style:list-style-name="WWNum4">
      <style:paragraph-properties fo:text-align="justify" style:justify-single-word="false"/>
    </style:style>
    <style:style style:name="P64" style:family="paragraph" style:parent-style-name="ConsPlusNormal">
      <style:paragraph-properties fo:text-align="justify" style:justify-single-word="false"/>
      <style:text-properties style:font-name="Times New Roman" fo:font-size="11.5pt" fo:font-weight="bold" style:font-size-asian="11.5pt" style:font-weight-asian="bold" style:font-size-complex="11.5pt"/>
    </style:style>
    <style:style style:name="P65" style:family="paragraph" style:parent-style-name="ConsPlusNormal">
      <style:paragraph-properties fo:text-align="justify" style:justify-single-word="false" fo:text-indent="0cm" style:auto-text-indent="false"/>
    </style:style>
    <style:style style:name="P66" style:family="paragraph" style:parent-style-name="ConsPlusNormal">
      <style:paragraph-properties fo:text-align="justify" style:justify-single-word="false"/>
    </style:style>
    <style:style style:name="P67" style:family="paragraph" style:parent-style-name="ConsPlusNormal">
      <style:paragraph-properties fo:text-indent="0cm" style:auto-text-indent="false"/>
      <style:text-properties style:font-name="Times New Roman" fo:font-size="11.5pt" style:font-size-asian="11.5pt" style:font-size-complex="11.5pt"/>
    </style:style>
    <style:style style:name="P68" style:family="paragraph" style:parent-style-name="ConsPlusNormal">
      <style:paragraph-properties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69" style:family="paragraph" style:parent-style-name="Standard">
      <style:paragraph-properties fo:margin-top="0cm" fo:margin-bottom="0cm" style:contextual-spacing="false"/>
    </style:style>
    <style:style style:name="P70" style:family="paragraph" style:parent-style-name="Standard">
      <style:text-properties style:font-name="Times New Roman" fo:font-size="11.5pt" style:font-size-asian="11.5pt" style:font-size-complex="11.5pt"/>
    </style:style>
    <style:style style:name="P71" style:family="paragraph" style:parent-style-name="Standard">
      <style:paragraph-properties fo:margin-top="0cm" fo:margin-bottom="0.282cm" style:contextual-spacing="false" fo:line-height="107%" fo:text-align="end" style:justify-single-word="false"/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7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73" style:family="paragraph" style:parent-style-name="Standard">
      <style:paragraph-properties fo:margin-top="0cm" fo:margin-bottom="0.282cm" style:contextual-spacing="false" fo:line-height="107%" fo:text-align="end" style:justify-single-word="false"/>
      <style:text-properties style:font-name="Times New Roman" fo:font-size="9pt" style:font-size-asian="9pt" style:font-size-complex="9pt"/>
    </style:style>
    <style:style style:name="P74" style:family="paragraph" style:parent-style-name="Standard">
      <style:paragraph-properties fo:margin-top="0cm" fo:margin-bottom="0.282cm" style:contextual-spacing="false" fo:line-height="107%"/>
      <style:text-properties fo:font-size="9pt" style:font-size-asian="9pt" style:font-name-complex="F" style:font-size-complex="9pt"/>
    </style:style>
    <style:style style:name="P75" style:family="paragraph" style:parent-style-name="Standard">
      <style:paragraph-properties fo:margin-left="-0.199cm" fo:margin-right="-0.101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officeooo:paragraph-rsid="000a1a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left="-0.199cm" fo:margin-right="-0.101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officeooo:paragraph-rsid="000a1ab1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left="-0.199cm" fo:margin-right="-0.101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font-size="8pt" officeooo:paragraph-rsid="000a1ab1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left="-0.199cm" fo:margin-right="-0.101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PT Astra Serif" fo:font-size="8pt" fo:language="ru" fo:country="RU" officeooo:paragraph-rsid="000a1ab1" style:letter-kerning="false" fo:background-color="transparent" style:font-name-asian="Calibri1" style:font-size-asian="8pt" style:language-asian="en" style:country-asian="US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left="-0.199cm" fo:margin-right="-0.101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PT Astra Serif" fo:font-size="8pt" fo:language="ru" fo:country="RU" officeooo:paragraph-rsid="000a1ab1" style:letter-kerning="false" style:font-name-asian="Calibri1" style:font-size-asian="8pt" style:language-asian="en" style:country-asian="US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left="-0.199cm" fo:margin-right="-0.101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8pt" officeooo:paragraph-rsid="000a1ab1" fo:background-color="transparent" style:font-size-asian="8pt" style:font-size-complex="8pt"/>
    </style:style>
    <style:style style:name="P81" style:family="paragraph">
      <loext:graphic-properties draw:fill="none"/>
      <style:paragraph-properties fo:text-align="start"/>
      <style:text-properties fo:font-size="18pt"/>
    </style:style>
    <style:style style:name="P82" style:family="paragraph" style:parent-style-name="Standard">
      <style:paragraph-properties fo:margin-left="-0.199cm" fo:margin-right="-0.101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PT Astra Serif" fo:font-size="8pt" officeooo:paragraph-rsid="000a1ab1" fo:background-color="transparent" style:font-name-asian="Calibri1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left="-0.199cm" fo:margin-right="-0.101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officeooo:paragraph-rsid="000a1ab1"/>
    </style:style>
    <style:style style:name="P84" style:family="paragraph" style:parent-style-name="Standard">
      <style:paragraph-properties fo:margin-left="-0.199cm" fo:margin-right="-0.101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PT Astra Serif" fo:font-size="8pt" officeooo:paragraph-rsid="000a1ab1" style:font-name-asian="Calibri1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left="-0.199cm" fo:margin-right="-0.101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font-size="8pt" officeooo:paragraph-rsid="000a1ab1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.282cm" style:contextual-spacing="false" fo:line-height="107%"/>
      <style:text-properties fo:font-size="9pt" officeooo:paragraph-rsid="000a1ab1" style:font-size-asian="9pt" style:font-name-complex="F" style:font-size-complex="9pt"/>
    </style:style>
    <style:style style:name="P87" style:family="paragraph" style:parent-style-name="Standard">
      <style:paragraph-properties fo:margin-top="0cm" fo:margin-bottom="0.282cm" style:contextual-spacing="false" fo:line-height="107%"/>
    </style:style>
    <style:style style:name="T1" style:family="text">
      <style:text-properties style:font-name="Times New Roman" fo:font-size="14pt" style:font-name-asian="Times New Roman" style:font-size-asian="14pt" style:language-asian="ru" style:country-asian="RU" style:font-name-complex="Arial" style:font-size-complex="14pt"/>
    </style:style>
    <style:style style:name="T2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3" style:family="text">
      <style:text-properties style:font-name="Times New Roman" fo:font-size="14pt" officeooo:rsid="0003f795" style:font-name-asian="Times New Roman" style:font-size-asian="14pt" style:language-asian="ru" style:country-asian="RU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loext:opacity="100%" style:font-name="Times New Roman" fo:font-size="11.5pt" fo:font-weight="bold" style:letter-kerning="true" style:font-name-asian="Times New Roman" style:font-size-asian="11.5pt" style:language-asian="ru" style:country-asian="RU" style:font-weight-asian="bold" style:font-size-complex="11.5pt" style:font-weight-complex="bold"/>
    </style:style>
    <style:style style:name="T6" style:family="text">
      <style:text-properties style:font-name="Times New Roman" fo:font-size="11.5pt" fo:font-weight="bold" style:font-name-asian="Times New Roman" style:font-size-asian="11.5pt" style:language-asian="ru" style:country-asian="RU" style:font-weight-asian="bold" style:font-size-complex="11.5pt" style:font-weight-complex="bold"/>
    </style:style>
    <style:style style:name="T7" style:family="text">
      <style:text-properties style:font-name="Times New Roman" fo:font-size="11.5pt" fo:font-weight="bold" style:font-name-asian="Times New Roman" style:font-size-asian="11.5pt" style:language-asian="ru" style:country-asian="RU" style:font-weight-asian="bold" style:font-size-complex="11.5pt"/>
    </style:style>
    <style:style style:name="T8" style:family="text">
      <style:text-properties style:font-name="Times New Roman" fo:font-size="11.5pt" style:font-name-asian="Times New Roman" style:font-size-asian="11.5pt" style:language-asian="ru" style:country-asian="RU" style:font-size-complex="11.5pt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="Times New Roman" fo:font-size="11.5pt" style:font-size-asian="11.5pt" style:font-size-complex="11.5pt"/>
    </style:style>
    <style:style style:name="T11" style:family="text">
      <style:text-properties style:font-name="Times New Roman" fo:font-size="11.5pt" style:font-name-asian="Times New Roman" style:font-size-asian="11.5pt" style:language-asian="ru" style:country-asian="RU" style:font-size-complex="11.5pt" style:font-weight-complex="bold"/>
    </style:style>
    <style:style style:name="T12" style:family="text">
      <style:text-properties style:font-name="Times New Roman" fo:font-size="11.5pt" style:font-size-asian="11.5pt" style:font-size-complex="11.5pt" style:font-weight-complex="bold"/>
    </style:style>
    <style:style style:name="T13" style:family="text">
      <style:text-properties fo:color="#000000" loext:opacity="100%"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15" style:family="text">
      <style:text-properties fo:color="#000000" loext:opacity="100%" style:font-name="Times New Roman" fo:font-size="11.5pt" style:font-name-asian="Times New Roman" style:font-size-asian="11.5pt" style:language-asian="ru" style:country-asian="RU" style:font-size-complex="11.5pt"/>
    </style:style>
    <style:style style:name="T16" style:family="text">
      <style:text-properties fo:color="#000000" loext:opacity="100%" style:font-name="Times New Roman" fo:font-size="11.5pt" officeooo:rsid="000f3d94" style:font-name-asian="Times New Roman" style:font-size-asian="11.5pt" style:language-asian="ru" style:country-asian="RU" style:font-size-complex="11.5pt"/>
    </style:style>
    <style:style style:name="T17" style:family="text">
      <style:text-properties style:font-name="Times New Roman" fo:font-size="11.5pt" style:letter-kerning="true" style:font-name-asian="Times New Roman" style:font-size-asian="11.5pt" style:language-asian="ru" style:country-asian="RU" style:font-size-complex="11.5pt" style:font-weight-complex="bold"/>
    </style:style>
    <style:style style:name="T18" style:family="text">
      <style:text-properties fo:color="#000000" loext:opacity="100%" style:font-name="Times New Roman" style:font-name-asian="Times New Roman" style:language-asian="ru" style:country-asian="RU"/>
    </style:style>
    <style:style style:name="T19" style:family="text">
      <style:text-properties fo:color="#000000" loext:opacity="100%" style:font-name="Times New Roman" fo:letter-spacing="-0.009cm" style:font-name-asian="Times New Roman" style:language-asian="ru" style:country-asian="RU" style:font-weight-complex="bold"/>
    </style:style>
    <style:style style:name="T20" style:family="text">
      <style:text-properties style:font-name="Times New Roman" style:font-name-asian="Times New Roman" style:language-asian="ru" style:country-asian="RU"/>
    </style:style>
    <style:style style:name="T21" style:family="text">
      <style:text-properties fo:color="#000000" loext:opacity="100%" style:font-name="Times New Roman" fo:font-size="11.5pt" fo:letter-spacing="-0.005cm" style:font-size-asian="11.5pt" style:font-size-complex="11.5pt"/>
    </style:style>
    <style:style style:name="T22" style:family="text">
      <style:text-properties fo:color="#000000" loext:opacity="100%" style:font-name="Times New Roman" fo:font-size="11.5pt" fo:letter-spacing="-0.005cm" fo:language="en" fo:country="US" style:font-size-asian="11.5pt" style:font-size-complex="11.5pt"/>
    </style:style>
    <style:style style:name="T23" style:family="text">
      <style:text-properties style:font-name="Times New Roman" fo:font-weight="bold" style:font-weight-asian="bold"/>
    </style:style>
    <style:style style:name="T24" style:family="text">
      <style:text-properties fo:color="#ff0000" loext:opacity="100%" style:font-name="Times New Roman" fo:font-size="11.5pt" style:font-size-asian="11.5pt" style:font-size-complex="11.5pt"/>
    </style:style>
    <style:style style:name="T25" style:family="text">
      <style:text-properties fo:color="#000001" loext:opacity="100%" style:font-name="Times New Roman" fo:font-size="11.5pt" style:font-name-asian="Times New Roman" style:font-size-asian="11.5pt" style:language-asian="ru" style:country-asian="RU" style:font-size-complex="11.5pt" style:font-weight-complex="bold"/>
    </style:style>
    <style:style style:name="T2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7" style:family="text">
      <style:text-properties style:font-name="Times New Roman" fo:font-size="11.5pt" style:font-name-asian="Times New Roman" style:font-size-asian="11.5pt" style:language-asian="ar" style:country-asian="SA" style:font-size-complex="11.5pt"/>
    </style:style>
    <style:style style:name="T28" style:family="text">
      <style:text-properties style:font-name="Times New Roman" fo:font-size="11.5pt" style:font-name-asian="Times New Roman" style:font-size-asian="11.5pt" style:font-size-complex="11.5pt"/>
    </style:style>
    <style:style style:name="T29" style:family="text">
      <style:text-properties fo:color="#ff0000" loext:opacity="100%" style:font-name="Times New Roman" fo:font-size="11.5pt" style:font-name-asian="Times New Roman" style:font-size-asian="11.5pt" style:language-asian="ru" style:country-asian="RU" style:font-size-complex="11.5pt"/>
    </style:style>
    <style:style style:name="T30" style:family="text">
      <style:text-properties fo:color="#000000" loext:opacity="100%" style:font-name="Times New Roman" fo:font-size="11.5pt" style:font-size-asian="11.5pt" style:font-size-complex="11.5pt"/>
    </style:style>
    <style:style style:name="T31" style:family="text">
      <style:text-properties fo:font-size="11.5pt" fo:font-weight="bold" style:font-size-asian="11.5pt" style:font-weight-asian="bold" style:font-size-complex="11.5pt"/>
    </style:style>
    <style:style style:name="T32" style:family="text">
      <style:text-properties fo:color="#000000" loext:opacity="100%" style:font-name="Times New Roman" fo:font-size="11.5pt" style:font-size-asian="11.5pt" style:font-name-complex="Times New Roman" style:font-size-complex="11.5pt"/>
    </style:style>
    <style:style style:name="T33" style:family="text">
      <style:text-properties style:font-name="Times New Roman" fo:font-size="11.5pt" style:font-size-asian="11.5pt" style:font-name-complex="Times New Roman" style:font-size-complex="11.5pt"/>
    </style:style>
    <style:style style:name="T34" style:family="text">
      <style:text-properties style:font-name="Times New Roman" fo:font-size="11.5pt" fo:font-weight="bold" style:font-size-asian="11.5pt" style:font-weight-asian="bold" style:font-size-complex="11.5pt"/>
    </style:style>
    <style:style style:name="T35" style:family="text">
      <style:text-properties style:font-name="Times New Roman" fo:font-size="11.5pt" officeooo:rsid="000464c8" style:font-size-asian="11.5pt" style:font-size-complex="11.5pt"/>
    </style:style>
    <style:style style:name="T36" style:family="text">
      <style:text-properties style:font-name="Times New Roman" fo:font-size="11.5pt" officeooo:rsid="0002c5c2" style:font-size-asian="11.5pt" style:font-size-complex="11.5pt"/>
    </style:style>
    <style:style style:name="T37" style:family="text">
      <style:text-properties style:font-name="Times New Roman" fo:font-size="10pt" style:font-size-asian="10pt" style:font-size-complex="10pt"/>
    </style:style>
    <style:style style:name="T38" style:family="text">
      <style:text-properties style:font-name="Times New Roman" fo:font-size="10pt" officeooo:rsid="000464c8" style:font-size-asian="10pt" style:font-size-complex="10pt"/>
    </style:style>
    <style:style style:name="T39" style:family="text">
      <style:text-properties style:font-name="Times New Roman" fo:font-size="9pt" fo:font-weight="bold" style:font-size-asian="9pt" style:font-weight-asian="bold" style:font-size-complex="9pt"/>
    </style:style>
    <style:style style:name="T40" style:family="text">
      <style:text-properties style:font-name="PT Astra Serif" fo:font-size="8pt" style:font-size-asian="8pt" style:font-size-complex="8pt"/>
    </style:style>
    <style:style style:name="T41" style:family="text">
      <style:text-properties style:font-name="PT Astra Serif" fo:font-size="8pt" fo:language="ru" fo:country="RU" fo:font-weight="bold" style:letter-kerning="false" style:font-name-asian="Calibri1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T42" style:family="text">
      <style:text-properties style:font-name="PT Astra Serif" fo:font-size="8pt" fo:language="ru" fo:country="RU" style:letter-kerning="false" style:font-name-asian="Calibri1" style:font-size-asian="8pt" style:language-asian="en" style:country-asian="US" style:font-size-complex="8pt" style:language-complex="ar" style:country-complex="SA"/>
    </style:style>
    <style:style style:name="T43" style:family="text">
      <style:text-properties fo:background-color="#ffff00" loext:char-shading-value="0" style:font-name-asian="Calibri1"/>
    </style:style>
    <style:style style:name="T44" style:family="text">
      <style:text-properties style:font-name="PT Astra Serif" fo:language="ru" fo:country="RU" style:letter-kerning="false" style:font-name-asian="Calibri1" style:language-asian="en" style:country-asian="US" style:language-complex="ar" style:country-complex="SA"/>
    </style:style>
    <style:style style:name="T45" style:family="text">
      <style:text-properties style:font-name="PT Astra Serif" fo:font-size="8pt" fo:language="ru" fo:country="RU" officeooo:rsid="000ae7f0" style:letter-kerning="false" style:font-name-asian="Calibri1" style:font-size-asian="8pt" style:language-asian="en" style:country-asian="US" style:font-size-complex="8pt" style:language-complex="ar" style:country-complex="SA"/>
    </style:style>
    <style:style style:name="T46" style:family="text">
      <style:text-properties fo:background-color="transparent" loext:char-shading-value="0"/>
    </style:style>
    <style:style style:name="T47" style:family="text">
      <style:text-properties style:font-name="PT Astra Serif" fo:font-size="8pt" fo:language="ru" fo:country="RU" style:letter-kerning="false" fo:background-color="transparent" loext:char-shading-value="0" style:font-name-asian="Calibri1" style:font-size-asian="8pt" style:language-asian="en" style:country-asian="US" style:font-size-complex="8pt" style:language-complex="ar" style:country-complex="SA"/>
    </style:style>
    <style:style style:name="T48" style:family="text">
      <style:text-properties style:font-name="PT Astra Serif" fo:font-size="8pt" fo:language="ru" fo:country="RU" officeooo:rsid="000ae7f0" style:letter-kerning="false" fo:background-color="transparent" loext:char-shading-value="0" style:font-name-asian="Calibri1" style:font-size-asian="8pt" style:language-asian="en" style:country-asian="US" style:font-size-complex="8pt" style:language-complex="ar" style:country-complex="SA"/>
    </style:style>
    <style:style style:name="T49" style:family="text">
      <style:text-properties style:font-name="PT Astra Serif" fo:font-size="8pt" fo:language="ru" fo:country="RU" style:letter-kerning="false" fo:background-color="#ffff00" loext:char-shading-value="0" style:font-name-asian="Calibri1" style:font-size-asian="8pt" style:language-asian="en" style:country-asian="US" style:font-size-complex="8pt" style:language-complex="ar" style:country-complex="SA"/>
    </style:style>
    <style:style style:name="T50" style:family="text">
      <style:text-properties style:font-name="PT Astra Serif" fo:font-size="10pt" style:font-size-asian="10pt" style:font-size-complex="10pt"/>
    </style:style>
    <style:style style:name="T51" style:family="text">
      <style:text-properties style:font-name="PT Astra Serif"/>
    </style:style>
    <style:style style:name="T52" style:family="text">
      <style:text-properties style:font-name="PT Astra Serif" fo:font-size="8pt" style:font-name-asian="Calibri1" style:font-size-asian="8pt" style:font-size-complex="8pt"/>
    </style:style>
    <style:style style:name="T53" style:family="text">
      <style:text-properties fo:background-color="#ffff6d" loext:char-shading-value="0"/>
    </style:style>
    <style:style style:name="T54" style:family="text">
      <style:text-properties fo:background-color="#ffff6d" loext:char-shading-value="0" style:font-name-asian="Calibri1"/>
    </style:style>
    <style:style style:name="T55" style:family="text">
      <style:text-properties fo:background-color="transparent" loext:char-shading-value="0" style:font-name-asian="Calibri1"/>
    </style:style>
    <style:style style:name="T56" style:family="text">
      <style:text-properties style:font-name="PT Astra Serif" fo:font-size="8pt" fo:language="ru" fo:country="RU" style:letter-kerning="false" fo:background-color="#ffff6d" loext:char-shading-value="0" style:font-name-asian="Calibri1" style:font-size-asian="8pt" style:language-asian="en" style:country-asian="US" style:font-size-complex="8pt" style:language-complex="ar" style:country-complex="SA"/>
    </style:style>
    <style:style style:name="T57" style:family="text">
      <style:text-properties fo:background-color="#ffff00" loext:char-shading-value="0"/>
    </style:style>
    <style:style style:name="T58" style:family="text">
      <style:text-properties style:font-name="PT Astra Serif" fo:font-size="8pt" fo:background-color="transparent" loext:char-shading-value="0" style:font-size-asian="8pt" style:font-size-complex="8pt"/>
    </style:style>
    <style:style style:name="T59" style:family="text">
      <style:text-properties fo:background-color="#ff0000" loext:char-shading-value="0"/>
    </style:style>
    <style:style style:name="T60" style:family="text">
      <style:text-properties style:font-name="PT Astra Serif" fo:font-size="8pt" officeooo:rsid="000ae7f0" style:font-name-asian="Calibri1" style:font-size-asian="8pt" style:font-size-complex="8pt"/>
    </style:style>
    <style:style style:name="T61" style:family="text">
      <style:text-properties style:font-name="PT Astra Serif" fo:font-size="8pt" fo:background-color="transparent" loext:char-shading-value="0" style:font-name-asian="Calibri1" style:font-size-asian="8pt" style:font-size-complex="8pt"/>
    </style:style>
    <style:style style:name="T62" style:family="text">
      <style:text-properties style:font-name="PT Astra Serif" fo:font-size="8pt" officeooo:rsid="000ae7f0" fo:background-color="transparent" loext:char-shading-value="0" style:font-name-asian="Calibri1" style:font-size-asian="8pt" style:font-size-complex="8pt"/>
    </style:style>
    <style:style style:name="T63" style:family="text">
      <style:text-properties style:font-name="PT Astra Serif" fo:font-size="8pt" fo:language="ru" fo:country="RU" officeooo:rsid="000c74bd" style:letter-kerning="false" style:font-name-asian="Calibri1" style:font-size-asian="8pt" style:language-asian="en" style:country-asian="US" style:font-size-complex="8pt" style:language-complex="ar" style:country-complex="SA"/>
    </style:style>
    <style:style style:name="T64" style:family="text">
      <style:text-properties style:font-name="PT Astra Serif" fo:font-size="8pt" officeooo:rsid="000c74bd" style:font-size-asian="8pt" style:font-size-complex="8pt"/>
    </style:style>
    <style:style style:name="T65" style:family="text">
      <style:text-properties style:font-name="PT Astra Serif" fo:font-size="8pt" fo:language="ru" fo:country="RU" officeooo:rsid="000f3d94" style:letter-kerning="false" style:font-name-asian="Calibri1" style:font-size-asian="8pt" style:language-asian="en" style:country-asian="US" style:font-size-complex="8pt" style:language-complex="ar" style:country-complex="SA"/>
    </style:style>
    <style:style style:name="T66" style:family="text">
      <style:text-properties style:font-name="Times New Roman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0.016cm" fo:margin-right="0.014cm" fo:margin-top="0.016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0.014cm" fo:margin-right="0.016cm" fo:margin-top="0.016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0.016cm" fo:margin-right="0.014cm" fo:margin-top="0.018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0.014cm" fo:margin-right="0.016cm" fo:margin-top="0.018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шрифт_20_абзаца"><text:span text:style-name="T1">«УТВЕРЖДАЮ»</text:span></text:span></text:p>
      <text:p text:style-name="P2"><text:span text:style-name="Основной_20_шрифт_20_абзаца"><text:span text:style-name="T1">Руководитель отдела безопасности</text:span></text:span></text:p>
      <text:p text:style-name="P2"><text:span text:style-name="Основной_20_шрифт_20_абзаца"><text:span text:style-name="T1">УФПС Алтайского края</text:span></text:span></text:p>
      <text:p text:style-name="P2"><text:span text:style-name="Основной_20_шрифт_20_абзаца"><text:span text:style-name="T1">_______________ Н.Н. Мартыненко</text:span></text:span></text:p>
      <text:p text:style-name="P2"><text:span text:style-name="Основной_20_шрифт_20_абзаца"><text:span text:style-name="T1">«___» _________________ 2026 г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Основной_20_шрифт_20_абзаца"><text:span text:style-name="T1">ТЕХНИЧЕСКОЕ ЗАДАНИЕ</text:span></text:span></text:p>
      <text:p text:style-name="P5"><text:span text:style-name="Основной_20_шрифт_20_абзаца"><text:span text:style-name="T2">на </text:span></text:span><text:span text:style-name="Основной_20_шрифт_20_абзаца"><text:span text:style-name="T3">о</text:span></text:span><text:span text:style-name="Основной_20_шрифт_20_абзаца"><text:span text:style-name="T4">казание услуг по централизованной охране объектов</text:span></text:span></text:p>
      <text:p text:style-name="P5"><text:span text:style-name="Основной_20_шрифт_20_абзаца"><text:span text:style-name="T4">для нужд УФПС Алтайского края.</text:span>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Основной_20_шрифт_20_абзаца"><text:span text:style-name="T4">г. Барнаул, 2026</text:span></text:span><text:bookmark-start text:name="_Ref166247676"/><text:bookmark-start text:name="_Toc374530011"/><text:bookmark-start text:name="_Toc375898348"/><text:bookmark-start text:name="_Toc375898919"/><text:span text:style-name="Основной_20_шрифт_20_абзаца"><text:span text:style-name="T4"> г.</text:span></text:span></text:p>
      <text:p text:style-name="P9"/>
      <text:p text:style-name="P10"><text:soft-page-break/><text:span text:style-name="Основной_20_шрифт_20_абзаца"><text:span text:style-name="T5">ОПИСАНИЕ ПРЕДМЕТА ЗАКУПКИ (ТЕХНИЧЕСКОЕ ЗАДАНИЕ)</text:span></text:span></text:p>
      <text:p text:style-name="P11"/>
      <text:p text:style-name="P12"><text:span text:style-name="Основной_20_шрифт_20_абзаца"><text:span text:style-name="T6">1. ПЕРЕЧЕНЬ ПРИНЯТЫХ СОКРАЩЕНИЙ</text:span>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<text:span text:style-name="Основной_20_шрифт_20_абзаца"><text:span text:style-name="T7">Термины и сокращения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7">Описание</text:span></text:span></text:p>
          </table:table-cell>
        </table:table-row>
        <table:table-row>
          <table:table-cell table:style-name="Таблица1.A2" office:value-type="string">
            <text:p text:style-name="P14"><text:span text:style-name="Основной_20_шрифт_20_абзаца"><text:span text:style-name="T8">Заказчик, Предприятие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8">АО «Почта России»</text:span></text:span></text:p>
            <text:p text:style-name="P17"><text:span text:style-name="Основной_20_шрифт_20_абзаца"><text:span text:style-name="T8">Место нахождения: </text:span></text:span><text:span text:style-name="Основной_20_шрифт_20_абзаца"><text:span text:style-name="T9">125252, г. Москва, Вн. Тер. Муниципальный округ Хорошевский, ул. 3-я Песчаная, д.2-А</text:span></text:span></text:p>
            <text:p text:style-name="P16"><text:span text:style-name="Основной_20_шрифт_20_абзаца"><text:span text:style-name="T8">УФПС Алтайского края</text:span></text:span></text:p>
            <text:p text:style-name="P16"><text:span text:style-name="Основной_20_шрифт_20_абзаца"><text:span text:style-name="T8">Место нахождения: 656000, г. Барнаул, пр. Ленина, д. 54</text:span></text:span></text:p>
          </table:table-cell>
        </table:table-row>
        <table:table-row>
          <table:table-cell table:style-name="Таблица1.A2" office:value-type="string">
            <text:p text:style-name="P14"><text:span text:style-name="Основной_20_шрифт_20_абзаца"><text:span text:style-name="T8">Представитель Заказчика</text:span></text:span></text:p>
          </table:table-cell>
          <table:table-cell table:style-name="Таблица1.A1" office:value-type="string">
            <text:p text:style-name="P18"><text:span text:style-name="Основной_20_шрифт_20_абзаца"><text:span text:style-name="T10">Административно-хозяйственный персонал охраняемого объекта, имеющий право допуска на объект по коду и/или другим идентификационным признакам и несущий материальную ответственность за охраняемые ценности</text:span></text:span><text:span text:style-name="Основной_20_шрифт_20_абзаца"><text:span text:style-name="T8">.</text:span></text:span></text:p>
          </table:table-cell>
        </table:table-row>
        <table:table-row>
          <table:table-cell table:style-name="Таблица1.A2" office:value-type="string">
            <text:p text:style-name="P14"><text:span text:style-name="Основной_20_шрифт_20_абзаца"><text:span text:style-name="T8">Исполнитель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8">Поставщик услуг по охране имущества средствами охранной, тревожной и пожарной сигнализации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9"><text:span text:style-name="Основной_20_шрифт_20_абзаца"><text:span text:style-name="T8">ОПС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8">Отделение почтовой связи АО «Почта России», является структурным подразделением почтамта.</text:span></text:span>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8">ПЦО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1">Пункт централизованной охраны (мониторинговый центр):</text:span></text:span><text:span text:style-name="Основной_20_шрифт_20_абзаца"><text:span text:style-name="T6"> </text:span></text:span><text:span text:style-name="Основной_20_шрифт_20_абзаца"><text:span text:style-name="T8">структурное подразделение организации, обеспечивающей круглосуточную централизованную охрану объектов с применением систем(ы) централизованного наблюдения в целях организации оперативного реагирования при поступлении информации о проникновении (попытке проникновения), а также о возникновении криминальных и технологических угроз.</text:span></text:span>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8">ПЦН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8">Часть системы централизованного наблюдения в составе подсистемы пультовой на базе автоматизированного рабочего места дежурного оператора.</text:span></text:span>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11">СЦН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1">Система централизованного наблюдения</text:span></text:span><text:span text:style-name="Основной_20_шрифт_20_абзаца"><text:span text:style-name="T8">: совокупность программно-аппаратных средств и модулей, взаимодействующих в едином информационном поле, предназначенная для обнаружения криминальных и иных угроз на охраняемых объектах, передачи данной информации на ПЦО, приема информации подсистемой пультовой и представления в заданном виде на ПЦН.</text:span></text:span>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12">Охраняемый объект</text:span></text:span></text:p>
          </table:table-cell>
          <table:table-cell table:style-name="Таблица1.A1" office:value-type="string">
            <text:p text:style-name="P18"><text:span text:style-name="Основной_20_шрифт_20_абзаца"><text:span text:style-name="T10">Объект, охраняемый подразделениями охраны и оборудованный действующими техническими средствами охранной, тревожной, пожарной и (или) охранно-пожарной сигнализации.</text:span></text:span></text:p>
          </table:table-cell>
        </table:table-row>
        <table:table-row>
          <table:table-cell table:style-name="Таблица1.A1" office:value-type="string">
            <text:p text:style-name="P14"><text:span text:style-name="Основной_20_шрифт_20_абзаца"><text:span text:style-name="T8">КТСО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8">Комплекс технических средств охраны</text:span></text:span></text:p>
          </table:table-cell>
        </table:table-row>
        <table:table-row>
          <table:table-cell table:style-name="Таблица1.A1" office:value-type="string">
            <text:p text:style-name="P14"><text:span text:style-name="Основной_20_шрифт_20_абзаца"><text:span text:style-name="T8">СОТС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8">Система охранной и тревожной сигнализации.</text:span></text:span></text:p>
          </table:table-cell>
        </table:table-row>
        <table:table-row>
          <table:table-cell table:style-name="Таблица1.A1" office:value-type="string">
            <text:p text:style-name="P14"><text:span text:style-name="Основной_20_шрифт_20_абзаца"><text:span text:style-name="T8">ПО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8">Программное обеспечение.</text:span></text:span></text:p>
          </table:table-cell>
        </table:table-row>
        <table:table-row>
          <table:table-cell table:style-name="Таблица1.A1" office:value-type="string">
            <text:p text:style-name="P14"><text:span text:style-name="Основной_20_шрифт_20_абзаца"><text:span text:style-name="T8">СОПБ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8">Средства обеспечения пожарной безопасности</text:span></text:span></text:p>
          </table:table-cell>
        </table:table-row>
        <table:table-row>
          <table:table-cell table:style-name="Таблица1.A1" office:value-type="string">
            <text:p text:style-name="P14"><text:span text:style-name="Основной_20_шрифт_20_абзаца"><text:span text:style-name="T8">ГБР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3">Группы быстрого реагирования – это мобильные группы, оснащенные огнестрельным оружием, средствами связи, средствами индивидуальной защиты, имеющие в распоряжении служебный автомобиль, которые при поступлении сигнала тревоги осуществляют срочный выезд по полученному сигналу и предпринимают необходимые действия</text:span></text:span></text:p>
          </table:table-cell>
        </table:table-row>
        <table:table-row>
          <table:table-cell table:style-name="Таблица1.A1" office:value-type="string">
            <text:p text:style-name="P14"><text:span text:style-name="Основной_20_шрифт_20_абзаца"><text:span text:style-name="T8">ГОСТ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3">Государственный стандарт, который устанавливает требования государства к качеству товаров, работ и услуг</text:span></text:span></text:p>
          </table:table-cell>
        </table:table-row>
        <table:table-row>
          <table:table-cell table:style-name="Таблица1.A1" office:value-type="string">
            <text:p text:style-name="P14"><text:span text:style-name="Основной_20_шрифт_20_абзаца"><text:span text:style-name="T8">КТС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3">Кнопка тревожной сигнализации</text:span></text:span></text:p>
          </table:table-cell>
        </table:table-row>
      </table:table>
      <text:p text:style-name="P20"><text:span text:style-name="Основной_20_шрифт_20_абзаца"><text:span text:style-name="T7"><text:tab/></text:span></text:span></text:p>
      <text:p text:style-name="P8"><text:span text:style-name="Основной_20_шрифт_20_абзаца"><text:span text:style-name="T7">2. НАИМЕНОВАНИЕ УСЛУГИ</text:span></text:span></text:p>
      <text:p text:style-name="P21"/>
      <text:p text:style-name="P22"><text:span text:style-name="Основной_20_шрифт_20_абзаца"><text:span text:style-name="T8">Оказание услуг по централизованной охране объектов для нужд УФПС Алтайского края.</text:span></text:span></text:p>
      <text:p text:style-name="P23"/>
      <text:p text:style-name="P24"><text:span text:style-name="Основной_20_шрифт_20_абзаца"><text:span text:style-name="T7">3. ОПИСАНИЕ УСЛУГИ, ЦЕЛЬ И ЗАДАЧИ</text:span></text:span></text:p>
      <text:p text:style-name="P23"/>
      <text:p text:style-name="P18"><text:soft-page-break/><text:span text:style-name="Основной_20_шрифт_20_абзаца"><text:span text:style-name="T8">3.1. Обеспечение круглосуточной централизованной охраны Объектов Заказчика с применением систем (-ы) централизованного наблюдения в целях организации оперативного реагирования при поступлении информации о проникновении (попытке проникновения), а также о возникновении криминальных угроз.</text:span></text:span></text:p>
      <text:p text:style-name="P18"><text:span text:style-name="Основной_20_шрифт_20_абзаца"><text:span text:style-name="T8">Использование в целях обеспечения централизованной охраны КТСО, не причиняющих вреда жизни и здоровью граждан, и окружающей среде, средств оперативной радио- и телефонной связи, в том числе:</text:span></text:span></text:p>
      <text:p text:style-name="P25"><text:span text:style-name="Основной_20_шрифт_20_абзаца"><text:span text:style-name="T8">1) систему охранной и тревожной сигнализации – для оперативного и гарантированного обнаружения и оповещения службы безопасности о несанкционированном проникновении на охраняемый Объект и/ или вызова группы быстрого реагирования в случае возникновения нештатных ситуаций;</text:span></text:span></text:p>
      <text:p text:style-name="P25"><text:span text:style-name="Основной_20_шрифт_20_абзаца"><text:span text:style-name="T8">2) систему тревожной сигнализации – для вызова группы быстрого реагирования на Охраняемый объект в случае возникновения нештатных ситуаций (разбойных нападений, попыток грабежа, хулиганских действий), в которых могут пострадать жизнь и здоровье персонала и посетителей, а также причинен материальный ущерб;</text:span></text:span></text:p>
      <text:p text:style-name="P25"><text:span text:style-name="Основной_20_шрифт_20_абзаца"><text:span text:style-name="T8">3) подсистему передачи информации – для передачи информации между подсистемами объектовыми и подсистемой пультовой и представляет собой совокупность совместно действующих технических средств и модулей, объединенных каналами передачи информации.</text:span></text:span></text:p>
      <text:p text:style-name="P25"><text:span text:style-name="Основной_20_шрифт_20_абзаца"><text:span text:style-name="T8">4) подсистему пультовая – для приема, обработки, регистрации, представления в заданном виде и хранения тревожной, контрольно-диагностической, служебной, видео- и другой информации, сформированной на Охраняемом(-ых) объекте(-ах) и принятой от подсистем(-ы)</text:span></text:span></text:p>
      <text:p text:style-name="P25"><text:span text:style-name="Основной_20_шрифт_20_абзаца"><text:span text:style-name="T8">объектовых(-ой), подсистем(-ы) передачи информации.</text:span></text:span></text:p>
      <text:p text:style-name="P25"><text:span text:style-name="Основной_20_шрифт_20_абзаца"><text:span text:style-name="T8">5) средство активной защиты – для психологического и/ или физического воздействия на нарушителя, а также создания в окружающем пространстве условий, препятствующих осуществлению противоправных действий и привлечения внимания к Охраняемому объекту или предмету охраны (металлический ящик, сейф, почтамат и т.д.).</text:span></text:span></text:p>
      <text:p text:style-name="P18"><text:span text:style-name="Основной_20_шрифт_20_абзаца"><text:span text:style-name="T8">3.2.<text:tab/> Цель: обеспечение безопасности сотрудников и посетителей, сохранности Имущества на Охраняемых объектах УФПС (Алтайского края) посредством СЦН.</text:span></text:span></text:p>
      <text:p text:style-name="P18"><text:span text:style-name="Основной_20_шрифт_20_абзаца"><text:span text:style-name="T8">3.3.<text:tab/> Задачи: обеспечение круглосуточной централизованной охраны Объектов УФПС Алтайского края с организацией оперативного реагирования при поступлении информации о проникновении (попытке проникновения), пресечение противоправных посягательств (разбойных нападений, попыток грабежа, хулиганских действий) на Охраняемых объектах, а также о возникновении криминальных угроз Обществу.</text:span></text:span></text:p>
      <text:p text:style-name="P26"/>
      <text:p text:style-name="P24"><text:span text:style-name="Основной_20_шрифт_20_абзаца"><text:span text:style-name="T7">4. ТРЕБОВАНИЯ К СРОКУ И МЕСТУ ОКАЗАНИЯ УСЛУГ</text:span></text:span></text:p>
      <text:p text:style-name="P27"/>
      <text:p text:style-name="P22"><text:span text:style-name="Основной_20_шрифт_20_абзаца"><text:span text:style-name="T8">4.1. Объектами являются здания и помещения </text:span></text:span><text:span text:style-name="Основной_20_шрифт_20_абзаца"><text:span text:style-name="T14">Алейского, Барнаульского, Бийского, Благовещенского, Заринского, Каменского, Первомайского, Поспелихинского, Рубцовского, Славгородского и Смоленского почтамтов в</text:span></text:span><text:span text:style-name="Основной_20_шрифт_20_абзаца"><text:span text:style-name="T2"> </text:span></text:span><text:span text:style-name="Основной_20_шрифт_20_абзаца"><text:span text:style-name="T8">количестве </text:span></text:span><text:span text:style-name="Основной_20_шрифт_20_абзаца"><text:span text:style-name="T15">1</text:span></text:span><text:span text:style-name="Основной_20_шрифт_20_абзаца"><text:span text:style-name="T16">79</text:span></text:span><text:span text:style-name="Основной_20_шрифт_20_абзаца"><text:span text:style-name="T15"> (сто </text:span></text:span><text:span text:style-name="Основной_20_шрифт_20_абзаца"><text:span text:style-name="T16">семьдесят девять</text:span></text:span><text:span text:style-name="Основной_20_шрифт_20_абзаца"><text:span text:style-name="T15">)</text:span></text:span><text:span text:style-name="Основной_20_шрифт_20_абзаца"><text:span text:style-name="T8"> единиц в соответствии с Приложением № 1 к Техническому заданию.</text:span></text:span></text:p>
      <text:p text:style-name="P20"><text:span text:style-name="Основной_20_шрифт_20_абзаца"><text:span text:style-name="T8">4.2. Срок оказания услуг: 24 месяца с момента подписания договора.</text:span></text:span></text:p>
      <text:p text:style-name="P22"><text:span text:style-name="Основной_20_шрифт_20_абзаца"><text:span text:style-name="T8">4.3. Место оказания услуг: в пределах территории Алтайского края, согласно перечню объектов УФПС Алтайского края, передаваемых под охрану (Приложение № 1 к Техническому заданию).</text:span></text:span></text:p>
      <text:p text:style-name="P28"/>
      <text:p text:style-name="P24"><text:span text:style-name="Основной_20_шрифт_20_абзаца"><text:span text:style-name="T7">5. ХАРАКТЕРИСТИКИ ОКАЗЫВАЕМЫХ УСЛУГ</text:span></text:span></text:p>
      <text:p text:style-name="P23"/>
      <text:p text:style-name="P18"><text:span text:style-name="Основной_20_шрифт_20_абзаца"><text:span text:style-name="T11">5.1. Требования Заказчика к</text:span></text:span><text:span text:style-name="Основной_20_шрифт_20_абзаца"><text:span text:style-name="T8"> обеспечению круглосуточной централизованной охраны Объектов лично Заказчиком без привлечения субподрядных организаций и сторонних охранных структур, с применением систем(ы) централизованного наблюдения в целях организации оперативного реагирования при поступлении информации о проникновении (попытке проникновения), а также о возникновении криминальных и технологических угроз </text:span></text:span><text:span text:style-name="Основной_20_шрифт_20_абзаца"><text:span text:style-name="T11">представлены с учетом положений Национальных стандартов Российской Федерации - </text:span></text:span><text:span text:style-name="Основной_20_шрифт_20_абзаца"><text:span text:style-name="T8">ГОСТ Р </text:span></text:span><text:span text:style-name="Основной_20_шрифт_20_абзаца"><text:span text:style-name="T17">56102.1-2014 и </text:span></text:span><text:span text:style-name="Основной_20_шрифт_20_абзаца"><text:span text:style-name="T11">ГОСТ Р 55017-2021</text:span></text:span><text:span text:style-name="Основной_20_шрифт_20_абзаца"><text:span text:style-name="T8">.</text:span></text:span></text:p>
      <text:p text:style-name="P18"><text:span text:style-name="Основной_20_шрифт_20_абзаца"><text:span text:style-name="T8">5.2. Централизованная охрана объектов предусматривает осуществление следующих мероприятий:</text:span></text:span></text:p>
      <text:p text:style-name="P18"><text:soft-page-break/><text:span text:style-name="Основной_20_шрифт_20_абзаца"><text:span text:style-name="T8">5.2.1. Оказывать в соответствии с Законодательством Российской Федерации услуги охраны имущества, находящегося на Объектах Заказчика (согласно Перечню Объектов – Приложение № 1 к Техническому заданию), при этом использовать в целях охраны технические и иные средства, не причиняющие вреда жизни и здоровью граждан, и окружающей среде, средств оперативной радио- и телефонной связи.</text:span></text:span></text:p>
      <text:p text:style-name="P18"><text:span text:style-name="Основной_20_шрифт_20_абзаца"><text:span text:style-name="T8">5.2.2 Осуществлять наблюдение и контроль за соблюдением в помещениях УФПС Алтайского края (далее объектах) установленного режима доступа и безопасности по каналам связи с использованием систем охранной, тревожной и охранно-пожарной сигнализации (далее – систем безопасности).</text:span></text:span></text:p>
      <text:p text:style-name="P29"><text:span text:style-name="Основной_20_шрифт_20_абзаца"><text:span text:style-name="T8">5.2.3. Реализовать комплекс мероприятий, по созданию системы оповещения ответственных лиц Заказчика и тревожных групп Исполнителя при поступлении сигнала «Тревога» путем передачи данных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0"><text:span text:style-name="Основной_20_шрифт_20_абзаца"><text:span text:style-name="T8">№ п/п</text:span></text:span></text:p>
          </table:table-cell>
          <table:table-cell table:style-name="Таблица2.A1" office:value-type="string">
            <text:p text:style-name="P30"><text:span text:style-name="Основной_20_шрифт_20_абзаца"><text:span text:style-name="T8">Определение нештатной ситуации</text:span></text:span></text:p>
          </table:table-cell>
          <table:table-cell table:style-name="Таблица2.A1" office:value-type="string">
            <text:p text:style-name="P30"><text:span text:style-name="Основной_20_шрифт_20_абзаца"><text:span text:style-name="T8">Порядок реализации мероприятий</text:span></text:span></text:p>
          </table:table-cell>
          <table:table-cell table:style-name="Таблица2.D1" office:value-type="string">
            <text:p text:style-name="P30"><text:span text:style-name="Основной_20_шрифт_20_абзаца"><text:span text:style-name="T8">Максимальное время выполнения мероприятий</text:span></text:span></text:p>
          </table:table-cell>
        </table:table-row>
        <table:table-row>
          <table:table-cell table:style-name="Таблица2.A2" office:value-type="string">
            <text:p text:style-name="P30"><text:span text:style-name="Основной_20_шрифт_20_абзаца"><text:span text:style-name="T8">1</text:span></text:span></text:p>
          </table:table-cell>
          <table:table-cell table:style-name="Таблица2.B2" office:value-type="string">
            <text:p text:style-name="P31"><text:span text:style-name="Основной_20_шрифт_20_абзаца"><text:span text:style-name="T8">Поступление на пункт ПЦО сигнала «Тревога» (</text:span></text:span><text:span text:style-name="Основной_20_шрифт_20_абзаца"><text:span text:style-name="T12">извещение о проникновении, извещение о нападении, извещение о пожаре)</text:span></text:span></text:p>
          </table:table-cell>
          <table:table-cell table:style-name="Таблица2.C2" office:value-type="string">
            <text:p text:style-name="P32"><text:span text:style-name="Основной_20_шрифт_20_абзаца"><text:span text:style-name="T8">Технические средства Исполнителя в автоматическом режиме формируют уведомление о сигнале «Тревога», диспетчер передает сообщение соответствующей Группе задержания Исполнителя и, при необходимости, соответствующего должностного лица Заказчика, ответственного за сохранность имущества Заказчика. Сообщение должно содержать:</text:span></text:span></text:p>
            <text:p text:style-name="P18"><text:span text:style-name="Основной_20_шрифт_20_абзаца"><text:span text:style-name="T8">- адрес объекта, с которого поступил сигнал «Тревога».</text:span></text:span></text:p>
          </table:table-cell>
          <table:table-cell table:style-name="Таблица2.D2" office:value-type="string">
            <text:list text:style-name="WWNum1">
              <text:list-item>
                <text:p text:style-name="P33"><text:span text:style-name="Основной_20_шрифт_20_абзаца"><text:span text:style-name="T8">минута</text:span></text:span></text:p>
              </text:list-item>
            </text:list>
          </table:table-cell>
        </table:table-row>
      </table:table>
      <text:p text:style-name="P34"/>
      <text:p text:style-name="P18"><text:span text:style-name="Основной_20_шрифт_20_абзаца"><text:span text:style-name="T8">5.2.3.1. Оповещать уполномоченных представителей Заказчика, ответственных за сохранность материальных ценностей и противопожарное состояние объекта о фактах несанкционированного проникновения на объект, возгорания, задымления помещений.</text:span></text:span></text:p>
      <text:p text:style-name="P18"><text:span text:style-name="Основной_20_шрифт_20_абзаца"><text:span text:style-name="T8">5.2.4. С целью задержания лиц, совершающих или совершивших противоправные действия, обнаружения очага возгорания (задымления) на охраняемом объекте организовать и осуществлять экстренные выезды на охраняемый объект групп быстрого реагирования (далее ГБР) по сигналу «Тревога» в течении 15 минут.</text:span></text:span></text:p>
      <text:p text:style-name="P18"><text:span text:style-name="Основной_20_шрифт_20_абзаца"><text:span text:style-name="T8">5.2.5. Оповещение дежурных служб территориальных подразделений ГО и ЧС (ППО) по месту расположения объекта о получении сигнала «Тревога», при установлении возгорания (задымления) на охраняемом объекте.</text:span></text:span></text:p>
      <text:p text:style-name="P18"><text:span text:style-name="Основной_20_шрифт_20_абзаца"><text:span text:style-name="T8">5.2.6. </text:span></text:span><text:span text:style-name="Основной_20_шрифт_20_абзаца"><text:span text:style-name="T18">Обеспечить формирование ГБР из сотрудников, имеющих:</text:span></text:span></text:p>
      <text:p text:style-name="P35"><text:span text:style-name="Основной_20_шрифт_20_абзаца"><text:span text:style-name="T19"><text:s/>-</text:span></text:span><text:span text:style-name="Основной_20_шрифт_20_абзаца"><text:span text:style-name="T20"> свидетельство о присвоении квалификации частного охранника <text:line-break/>6 (шестого) разряда в соответствии с Приказом Минздравсоцразвития России <text:line-break/>от 17.04.2009 № 199;</text:span></text:span></text:p>
      <text:p text:style-name="P36"><text:span text:style-name="Основной_20_шрифт_20_абзаца"><text:span text:style-name="T19">- </text:span></text:span><text:span text:style-name="Основной_20_шрифт_20_абзаца"><text:span text:style-name="T20">разрешение на хранение и ношение при исполнении служебных обязанностей служебного огнестрельного оружия и специальных средств в соответствии с постановлением Правительства Российской Федерации от 09.09.2015 № 948.</text:span></text:span></text:p>
      <text:p text:style-name="P18"><text:span text:style-name="Основной_20_шрифт_20_абзаца"><text:span text:style-name="T8">5.2.7. Обеспечить получение достоверной информации и эффективного контроля по каналам связи </text:span></text:span><text:span text:style-name="Основной_20_шрифт_20_абзаца"><text:span text:style-name="T15">(основному и дублирующему) </text:span></text:span><text:span text:style-name="Основной_20_шрифт_20_абзаца"><text:span text:style-name="T8">о состоянии объектового оборудования охраняемых объектов, независимо от форм и видов их технического оснащения системами безопасности, с передачей информации по каналам связи.</text:span></text:span></text:p>
      <text:p text:style-name="P18"><text:span text:style-name="Основной_20_шрифт_20_абзаца"><text:span text:style-name="T8">5.2.8. Обеспечить идентификацию сигнала «Тревога», поступающего с объектового оборудования охраняемых объектов УФПС Алтайского края на пульт (</text:span></text:span><text:span text:style-name="Основной_20_шрифт_20_абзаца"><text:span text:style-name="T11">мониторинговый центр)</text:span></text:span><text:span text:style-name="Основной_20_шрифт_20_абзаца"><text:span text:style-name="T8"> Исполнителя, по следующему перечню причин поступления сигнала:</text:span></text:span></text:p>
      <text:p text:style-name="P37"><text:span text:style-name="Основной_20_шрифт_20_абзаца"><text:span text:style-name="T12">5.2.8.1. «Извещение о проникновении»</text:span></text:span><text:span text:style-name="Основной_20_шрифт_20_абзаца"><text:span text:style-name="T8"> - сообщение о несанкционированном проникновении (попытке несанкционированного проникновения) на охраняемый объект, сформированное в результате срабатывания охранного извещателя.</text:span></text:span></text:p>
      <text:p text:style-name="P37"><text:span text:style-name="Основной_20_шрифт_20_абзаца"><text:span text:style-name="T8">5.2.8.2. «</text:span></text:span><text:span text:style-name="Основной_20_шрифт_20_абзаца"><text:span text:style-name="T12">Извещение о нападении</text:span></text:span><text:span text:style-name="Основной_20_шрифт_20_абзаца"><text:span text:style-name="T8">» - с</text:span></text:span><text:span text:style-name="Основной_20_шрифт_20_абзаца"><text:span text:style-name="T10">ообщение о возникновении криминальной или </text:span></text:span><text:soft-page-break/><text:span text:style-name="Основной_20_шрифт_20_абзаца"><text:span text:style-name="T10">террористической угрозы на охраняемом объекте, сформированное при приведении в действие кнопки тревожной сигнализации</text:span></text:span><text:span text:style-name="Основной_20_шрифт_20_абзаца"><text:span text:style-name="T8"> (далее - КТС).</text:span></text:span></text:p>
      <text:p text:style-name="P37"><text:span text:style-name="Основной_20_шрифт_20_абзаца"><text:span text:style-name="T8">5.2.8.3. «И</text:span></text:span><text:span text:style-name="Основной_20_шрифт_20_абзаца"><text:span text:style-name="T12">звещение о пожаре»</text:span></text:span><text:span text:style-name="Основной_20_шрифт_20_абзаца"><text:span text:style-name="T8"> - сообщение о пожаре на охраняемом объекте, сформированное в результате срабатывания пожарного извещателя.</text:span></text:span></text:p>
      <text:p text:style-name="P38"><text:span text:style-name="Основной_20_шрифт_20_абзаца"><text:span text:style-name="T21">5.2.9. Обеспечивать исполнение своих обязательств по Договору путем оплаты оператору связи в соответствии с заключенным Договором абонентской платы за пользование </text:span></text:span><text:span text:style-name="Основной_20_шрифт_20_абзаца"><text:span text:style-name="T22">SIM</text:span></text:span><text:span text:style-name="Основной_20_шрифт_20_абзаца"><text:span text:style-name="T21">-картой при условии использования в ТСО </text:span></text:span><text:span text:style-name="Основной_20_шрифт_20_абзаца"><text:span text:style-name="T22">GSM</text:span></text:span><text:span text:style-name="Основной_20_шрифт_20_абзаца"><text:span text:style-name="T21">-передатчика, не допускать просрочек платежей и отключения абонентского номера мобильной связи, используемой для передачи тревожных извещений на ПЦН.</text:span></text:span></text:p>
      <text:p text:style-name="P37"><text:span text:style-name="Основной_20_шрифт_20_абзаца"><text:span text:style-name="T8">5.3. Организовать и обеспечить контроль технического состояния объектового оборудования охраняемых объектов, смонтированных на Объектах.</text:span></text:span></text:p>
      <text:p text:style-name="P39"><text:span text:style-name="Основной_20_шрифт_20_абзаца"><text:span text:style-name="T8">5.4. Обеспечить соответствие действий сотрудников ГБР требованиям действующего законодательства Российский Федерации в случаях проникновения, нападения на охраняемый объект, а также при выявлении очага задымления (возгорания).</text:span></text:span></text:p>
      <text:p text:style-name="P40"/>
      <text:p text:style-name="P24"><text:span text:style-name="Основной_20_шрифт_20_абзаца"><text:span text:style-name="T7">6. ТРЕБОВАНИЯ К ПОРЯДКУ ОКАЗАНИЯ УСЛУГ</text:span></text:span></text:p>
      <text:p text:style-name="P23"/>
      <text:p text:style-name="P41"><text:span text:style-name="Основной_20_шрифт_20_абзаца"><text:span text:style-name="T23">6.1. Требования к качеству оказываемых услуг.</text:span></text:span></text:p>
      <text:p text:style-name="P41"><text:span text:style-name="Основной_20_шрифт_20_абзаца"><text:span text:style-name="T15">6.1.1. Оказываемые услуги должны соответствовать требованиям государственных стандартов Российской Федерации, а услуги, и оборудование, подлежащие в соответствии с законодательством Российской Федерации обязательной сертификации, должны иметь сертификат и знак соответствия.</text:span></text:span></text:p>
      <text:p text:style-name="P42"><text:span text:style-name="Основной_20_шрифт_20_абзаца"><text:span text:style-name="T11">6.1.</text:span></text:span><text:span text:style-name="Основной_20_шрифт_20_абзаца"><text:span text:style-name="T12">2.</text:span></text:span><text:span text:style-name="Основной_20_шрифт_20_абзаца"><text:span text:style-name="T11"> Закон Российской Федерации от 11.03.1992 № 2487-1 «О частной детективной и охранной деятельности в Российской Федерации».</text:span></text:span></text:p>
      <text:p text:style-name="P43"><text:span text:style-name="Основной_20_шрифт_20_абзаца"><text:span text:style-name="T12">6.1.3. Закон Российской Федерации</text:span></text:span><text:span text:style-name="Основной_20_шрифт_20_абзаца"><text:span text:style-name="T24"> </text:span></text:span><text:span text:style-name="Основной_20_шрифт_20_абзаца"><text:span text:style-name="T10">от 27.07.2006 г. N 152-ФЗ «О персональных данных».</text:span></text:span></text:p>
      <text:p text:style-name="P18"><text:span text:style-name="Основной_20_шрифт_20_абзаца"><text:span text:style-name="T8">6.1.4. Постановление Правительства Российской Федерации от 08.06.2023 №944 «Об утверждении требований к антитеррористической защищенности объектов (территорий), находящихся в ведении министерства цифрового развития, связи и массовых коммуникаций Российской Федерации, Федеральной службы по надзору в сфере связи, информационных технологий и массовых коммуникаций, Федерального агентства связи, Федерального агентства по печати и массовым коммуникациям, а также подведомственных им организаций, и формы паспорта безопасности таких объектов (территорий)»</text:span></text:span></text:p>
      <text:p text:style-name="P44"><text:span text:style-name="Основной_20_шрифт_20_абзаца"><text:span text:style-name="T8">6.1.5</text:span></text:span><text:span text:style-name="Основной_20_шрифт_20_абзаца"><text:span text:style-name="T11">. ГОСТ Р 56102.1-2014. </text:span></text:span><text:span text:style-name="Основной_20_шрифт_20_абзаца"><text:span text:style-name="T8">Системы централизованного наблюдения. Часть 1. Общие положения.</text:span></text:span></text:p>
      <text:p text:style-name="P44"><text:span text:style-name="Основной_20_шрифт_20_абзаца"><text:span text:style-name="T11">6.1.6. ГОСТ Р 55017-2021. </text:span></text:span><text:span text:style-name="Основной_20_шрифт_20_абзаца"><text:span text:style-name="T12">Пульты централизованного наблюдения для использования в системах противокриминальной защиты. Требования к информации.</text:span></text:span></text:p>
      <text:p text:style-name="P45"><text:span text:style-name="Основной_20_шрифт_20_абзаца"><text:span text:style-name="T8">6.1.7. ГОСТ Р 54101-2010. </text:span></text:span><text:span text:style-name="Основной_20_шрифт_20_абзаца"><text:span text:style-name="T25">Средства автоматизации и системы управления. Средства и системы обеспечения безопасности. Техническое обслуживание и текущий ремонт.</text:span></text:span></text:p>
      <text:p text:style-name="P45"><text:span text:style-name="Основной_20_шрифт_20_абзаца"><text:span text:style-name="T8">6.1.8. ГОСТ Р 53704-2009. Системы безопасности комплексные и интегрированные. Общие технические требования.</text:span></text:span></text:p>
      <text:p text:style-name="P45"><text:span text:style-name="Основной_20_шрифт_20_абзаца"><text:span text:style-name="T8">6.1.9. ГОСТ Р 52435-2015 Т</text:span></text:span><text:span text:style-name="Основной_20_шрифт_20_абзаца"><text:span text:style-name="T11">ехнические средства охранной сигнализации.</text:span></text:span><text:span text:style-name="Основной_20_шрифт_20_абзаца"><text:span text:style-name="T8"> К</text:span></text:span><text:span text:style-name="Основной_20_шрифт_20_абзаца"><text:span text:style-name="T11">лассификация. Общие технические требования и методы испытаний.</text:span></text:span></text:p>
      <text:p text:style-name="P45"><text:span text:style-name="Основной_20_шрифт_20_абзаца"><text:span text:style-name="T8">6.1.10. ГОСТ Р 52907-2008 Источник электропитания радиоэлектронной аппаратуры.</text:span></text:span></text:p>
      <text:list text:style-name="WWNum2">
        <text:list-item>
          <text:list>
            <text:list-item>
              <text:p text:style-name="P46"><text:span text:style-name="Основной_20_шрифт_20_абзаца"><text:span text:style-name="T26">Условия оказания услуг</text:span></text:span></text:p>
            </text:list-item>
          </text:list>
        </text:list-item>
      </text:list>
      <text:p text:style-name="P47"><text:span text:style-name="Основной_20_шрифт_20_абзаца"><text:span text:style-name="T8">6.2.1. Подключение объекта к ПЦО</text:span></text:span><text:span text:style-name="Основной_20_шрифт_20_абзаца"><text:span text:style-name="T11">.</text:span></text:span></text:p>
      <text:p text:style-name="P47"><text:span text:style-name="Основной_20_шрифт_20_абзаца"><text:span text:style-name="T15">6.2.1.1. Исполнитель обязан </text:span></text:span><text:span text:style-name="Основной_20_шрифт_20_абзаца"><text:span text:style-name="T10">самостоятельно и за свой счет смонтировать</text:span></text:span><text:span text:style-name="Основной_20_шрифт_20_абзаца"><text:span text:style-name="T15"> оконечное оборудование, адаптировать </text:span></text:span><text:span text:style-name="Основной_20_шрифт_20_абзаца"><text:span text:style-name="T8">и подключить на </text:span></text:span><text:span text:style-name="Основной_20_шрифт_20_абзаца"><text:span text:style-name="T11">Пункт централизованной охраны (мониторинговый центр)</text:span></text:span><text:span text:style-name="Основной_20_шрифт_20_абзаца"><text:span text:style-name="T8"> </text:span></text:span><text:span text:style-name="Основной_20_шрифт_20_абзаца"><text:span text:style-name="T15">действующие системы безопасности, смонтированные в помещениях </text:span></text:span><text:span text:style-name="Основной_20_шрифт_20_абзаца"><text:span text:style-name="T8">УФПС Алтайского края.</text:span></text:span></text:p>
      <text:p text:style-name="P48"><text:soft-page-break/><text:span text:style-name="Основной_20_шрифт_20_абзаца"><text:span text:style-name="T8">6.2.1.2. Выполнить обследование Объектов, принимаемых под охрану на предмет соответствия оборудованности Объектов требованиям, предъявляемым к средствам инженерно-технической укрепленности. Резул</text:span></text:span><text:span text:style-name="Основной_20_шрифт_20_абзаца"><text:span text:style-name="T15">ьтат обследования оформить Актом </text:span></text:span><text:span text:style-name="Основной_20_шрифт_20_абзаца"><text:span text:style-name="T27">первичного обследования</text:span></text:span><text:span text:style-name="Основной_20_шрифт_20_абзаца"><text:span text:style-name="T15"> (Приложение № 7 к Договору), подписанным Сторонами.</text:span></text:span></text:p>
      <text:p text:style-name="P18"><text:span text:style-name="Основной_20_шрифт_20_абзаца"><text:span text:style-name="T15">6.2.1.3. Срок подключения объектового оборудования по всем Объектам к </text:span></text:span><text:span text:style-name="Основной_20_шрифт_20_абзаца"><text:span text:style-name="T11">мониторинговому центру</text:span></text:span><text:span text:style-name="Основной_20_шрифт_20_абзаца"><text:span text:style-name="T15"> Исполнителя - в течение 1 рабочего дня после подписания Договора. </text:span></text:span><text:span text:style-name="Основной_20_шрифт_20_абзаца"><text:span text:style-name="T28">Техническое обслуживание оконечного объектового оборудования осуществляется Исполнителем самостоятельно и за свой счет.</text:span></text:span></text:p>
      <text:p text:style-name="P48"><text:span text:style-name="Основной_20_шрифт_20_абзаца"><text:span text:style-name="T15">6.2.2</text:span></text:span><text:span text:style-name="Основной_20_шрифт_20_абзаца"><text:span text:style-name="T8"> Действия Заказчика по постановке объекта под охрану и снятия с охраны регулируются инструкцией пользователя, разработанной Исполнителем и согласованной с Заказчиком в течении 5 дней с момента принятия объекта под охрану.</text:span></text:span></text:p>
      <text:p text:style-name="P48"><text:span text:style-name="Основной_20_шрифт_20_абзаца"><text:span text:style-name="T8">6.2.3. Режим охраны объекта на ПЦО.</text:span></text:span></text:p>
      <text:p text:style-name="P48"><text:span text:style-name="Основной_20_шрифт_20_абзаца"><text:span text:style-name="T15">6.2.3.1. Обеспечить наблюдение и контроль за соблюдением на Объектах установленного режима доступа и безопасности (в том числе пожарной безопасности) не менее чем по 2 (двум) каналам связи (основному и дублирующему) с использованием систем безопасности, смонтированных на объектах Заказчика.</text:span></text:span></text:p>
      <text:p text:style-name="P48"><text:span text:style-name="Основной_20_шрифт_20_абзаца"><text:span text:style-name="T15">6.2.3.2. Обеспечить надлежащий режим охраны имущества на Объектах:</text:span></text:span></text:p>
      <text:p text:style-name="P49"><text:span text:style-name="Основной_20_шрифт_20_абзаца"><text:span text:style-name="T8">6.2.3.2.1. Кнопка тревожной сигнализации (КТС) – в часы работы </text:span></text:span><text:span text:style-name="Основной_20_шрифт_20_абзаца"><text:span text:style-name="T10">отделений почтовой связи УФПС Алтайского края.</text:span></text:span></text:p>
      <text:p text:style-name="P41"><text:span text:style-name="Основной_20_шрифт_20_абзаца"><text:span text:style-name="T8">6.2.3.2.2. Комплекс электронных средств охранной сигнализации: </text:span></text:span><text:span text:style-name="Основной_20_шрифт_20_абзаца"><text:span text:style-name="T10">- в выходные и праздничные дни – круглосуточно; - в рабочие дни.</text:span></text:span></text:p>
      <text:p text:style-name="P49"><text:span text:style-name="Основной_20_шрифт_20_абзаца"><text:span text:style-name="T8">6.2.3.2.3. Комплекс электронных средств пожарной сигнализации: – круглосуточно.</text:span></text:span></text:p>
      <text:p text:style-name="P50"><text:span text:style-name="Основной_20_шрифт_20_абзаца"><text:span text:style-name="T8">СОПБ6.2.3.3. Готовность ГБР к прибытию на Объект в установленные сроки – круглосуточно.</text:span></text:span></text:p>
      <text:p text:style-name="P50"><text:span text:style-name="Основной_20_шрифт_20_абзаца"><text:span text:style-name="T8">6.2.3.4. Готовность к работе электронных технических средств наблюдения и охраны, каналов связи, используемых для наблюдения за объектом, приема и передачи служебной информации (тестирующих сигналов и сигнала «Тревога») - круглосуточно.</text:span></text:span></text:p>
      <text:p text:style-name="P50"><text:span text:style-name="Основной_20_шрифт_20_абзаца"><text:span text:style-name="T8">6.2.4. <text:s/>В случае невозможности принять Объект под охрану системами КТСО и СОПБ Исполнитель обязан оповестить о неисправности Заказчика, и осуществлять охрану объекта своими силами.</text:span></text:span></text:p>
      <text:p text:style-name="P48"><text:span text:style-name="Основной_20_шрифт_20_абзаца"><text:span text:style-name="T8">6.2.5. При использовании телефонных каналов связи объекта для передачи служебной информации (сигнала «Тревога», тестирующих сигналов и проч.) смонтированных на объекте электронных средств систем безопасности, Исполнитель обязан обеспечить порядок передачи информации, который безусловно исключает необходимость оплаты Заказчиком услуг телефонной связи и аренды каналов Интернета.</text:span></text:span></text:p>
      <text:p text:style-name="P48"><text:span text:style-name="Основной_20_шрифт_20_абзаца"><text:span text:style-name="T8">6.2.6. Обеспечение установленного режима охраны объектов, на которых изменилась конфигурация систем безопасности (по согласованию сторон).</text:span></text:span></text:p>
      <text:p text:style-name="P48"><text:span text:style-name="Основной_20_шрифт_20_абзаца"><text:span text:style-name="T15">6.2.7. Исполнитель предусматривает возможность принятия под охрану </text:span></text:span><text:span text:style-name="Основной_20_шрифт_20_абзаца"><text:span text:style-name="T8">помещений УФПС Алтайского края после завершения капитального ремонта.</text:span></text:span></text:p>
      <text:p text:style-name="P48"><text:span text:style-name="Основной_20_шрифт_20_абзаца"><text:span text:style-name="T15">6.2.8. Исполнитель предусматривает возможность принятия под охрану</text:span></text:span><text:span text:style-name="Основной_20_шрифт_20_абзаца"><text:span text:style-name="T8"> помещений УФПС Алтайского края, ранее не находившихся под охраной.</text:span></text:span></text:p>
      <text:p text:style-name="P48"><text:span text:style-name="Основной_20_шрифт_20_абзаца"><text:span text:style-name="T15">6.2.9. Заказчик оповещает Исполнителя за 5 (пять) рабочих дней о проведении капитального ремонта помещений и переоборудования объектов, об изменении на них режима работы, профиля работы, появления новых или изменения мест хранения ценностей, а также о проведении мероприятий, вследствие которых может потребоваться изменение характера </text:span></text:span><text:soft-page-break/><text:span text:style-name="Основной_20_шрифт_20_абзаца"><text:span text:style-name="T15">охраны. Сообщает заранее о переустановке крупногабаритной мебели, оборудования в помещениях, охраняемых ИК датчиками.</text:span></text:span></text:p>
      <text:p text:style-name="P48"><text:span text:style-name="Основной_20_шрифт_20_абзаца"><text:span text:style-name="T15">6.2.10. Дата начала предоставления услуг по охране объекта по новому адресу является датой </text:span></text:span><text:span text:style-name="Основной_20_шрифт_20_абзаца"><text:span text:style-name="T8">прекращения предоставления услуг по охране объекта по старому адресу размещения объекта.</text:span></text:span></text:p>
      <text:p text:style-name="P48"><text:span text:style-name="Основной_20_шрифт_20_абзаца"><text:span text:style-name="T8">6.2.11. Права и обязанности Заказчика при обеспечении режима охраны объектов.</text:span></text:span></text:p>
      <text:p text:style-name="P48"><text:span text:style-name="Основной_20_шрифт_20_абзаца"><text:span text:style-name="T11">6.2.11.1. Заказчик имеет право п</text:span></text:span><text:span text:style-name="Основной_20_шрифт_20_абзаца"><text:span text:style-name="T8">роверять, контролировать и корректировать ход оказания услуг, вносить замечания по срокам, месту и качеству оказания услуг.</text:span></text:span></text:p>
      <text:p text:style-name="P48"><text:span text:style-name="Основной_20_шрифт_20_абзаца"><text:span text:style-name="T8">6.2.11.2. Проверять готовность систем безопасности на любом объекте по следующему перечню:</text:span></text:span></text:p>
      <text:p text:style-name="P48"><text:span text:style-name="Основной_20_шрифт_20_абзаца"><text:span text:style-name="T8">6.2.11.2.1. Готовность охранной, тревожной и охранно-пожарной сигнализации к выдаче тревожного сигнала на ПЦН охраняющей организации с его идентификацией.</text:span></text:span></text:p>
      <text:p text:style-name="P48"><text:span text:style-name="Основной_20_шрифт_20_абзаца"><text:span text:style-name="T8">6.2.11.2.2. Время прохождения тревожного сигнала.</text:span></text:span></text:p>
      <text:p text:style-name="P48"><text:span text:style-name="Основной_20_шрифт_20_абзаца"><text:span text:style-name="T8">6.2.11.2.3. Время прибытия ГБР.</text:span></text:span></text:p>
      <text:p text:style-name="P51"><text:span text:style-name="Основной_20_шрифт_20_абзаца"><text:span text:style-name="T8">6.2.11.3. Ставить в известность Исполнителя обо всех нарушениях и недостатках в оказании охранных услуг для принятия необходимых мер, по их устранению.</text:span></text:span></text:p>
      <text:p text:style-name="P18"><text:span text:style-name="Основной_20_шрифт_20_абзаца"><text:span text:style-name="T15">6.2.12. </text:span></text:span><text:span text:style-name="Основной_20_шрифт_20_абзаца"><text:span text:style-name="T10">Предоставлять Исполнителю необходимые данные об уполномоченных лицах, (</text:span></text:span><text:span text:style-name="Основной_20_шрифт_20_абзаца"><text:span text:style-name="T28">с указанием фамилии, имени, отчества, номера мобильного телефона для оперативной связи. Информация предоставляется нарочно либо посредством авторизованного адреса электронной почты.) </text:span></text:span><text:span text:style-name="Основной_20_шрифт_20_абзаца"><text:span text:style-name="T10">осуществляющих сдачу (снятие) объекта под охрану, вскрывать и участвовать в осмотре охраняемого объекта</text:span></text:span><text:span text:style-name="Основной_20_шрифт_20_абзаца"><text:span text:style-name="T28">. </text:span></text:span><text:span text:style-name="Основной_20_шрифт_20_абзаца"><text:span text:style-name="T15">Представитель Заказчика обязан выезжать на Объект, по вызову охраны (срабатывание средств ОС, нарушение целостности объекта) для выяснения причин в любое время суток. Доставка Представителя Заказчика на объект входит в обязанности Исполнителя.</text:span></text:span></text:p>
      <text:p text:style-name="P51"><text:span text:style-name="Основной_20_шрифт_20_абзаца"><text:span text:style-name="T15">6.2.13. Представитель Заказчика обязан иметь при себе ключи от охраняемых объектов.</text:span></text:span></text:p>
      <text:p text:style-name="P52"><text:span text:style-name="Основной_20_шрифт_20_абзаца"><text:span text:style-name="T15">6.2.14. При отсутствии представителя Заказчика дальнейшая охрана осуществляется сотрудниками ГБР.</text:span></text:span></text:p>
      <text:p text:style-name="P52"><text:span text:style-name="Основной_20_шрифт_20_абзаца"><text:span text:style-name="T15">6.2.15. Факт отсутствия представителя Заказчика подтверждается актом Исполнителя.</text:span></text:span></text:p>
      <text:list text:continue-numbering="true" text:style-name="WWNum2">
        <text:list-item>
          <text:list>
            <text:list-item>
              <text:p text:style-name="P53"><text:span text:style-name="Основной_20_шрифт_20_абзаца"><text:span text:style-name="T23">Требования к безопасности</text:span></text:span></text:p>
            </text:list-item>
          </text:list>
        </text:list-item>
      </text:list>
      <text:p text:style-name="P38"><text:span text:style-name="Основной_20_шрифт_20_абзаца"><text:span text:style-name="T10">6.3.1. При оказании услуг на территории Заказчика Исполнитель обеспечивает соблюдение техники безопасности, обеспечивает антитеррористические мероприятия.</text:span></text:span></text:p>
      <text:p text:style-name="P38"><text:span text:style-name="Основной_20_шрифт_20_абзаца"><text:span text:style-name="T23">6.4. Требования к конфиденциальности</text:span></text:span></text:p>
      <text:p text:style-name="P54"><text:span text:style-name="Основной_20_шрифт_20_абзаца"><text:span text:style-name="T8">6.4.1.</text:span></text:span><text:span text:style-name="Основной_20_шрифт_20_абзаца"><text:span text:style-name="T2"> </text:span></text:span><text:span text:style-name="Основной_20_шрифт_20_абзаца"><text:span text:style-name="T8">По взаимному согласию Сторон конфиденциальной признается конкретная информация, касающаяся предмета оказания услуг, хода их выполнения и полученных результатов. Исполнитель обязан обеспечить защиту конфиденциальной информации, ставшей ему доступной. Исполнитель гарантирует соблюдение третьими лицами условий конфиденциальности. Вышеперечисленные обязательства действуют во все время оказания Исполнителем услуг, а также в течение трех лет после окончания этих услуг.</text:span></text:span></text:p>
      <text:p text:style-name="P54"><text:span text:style-name="Основной_20_шрифт_20_абзаца"><text:span text:style-name="T8">Заказчик в течение 10 (десяти) рабочих дней с даты заключения договора передает по акту приема-передачи Исполнителю персональные данные уполномоченных представителей Заказчика для обработки (нарочно на бумажном носителе).</text:span></text:span></text:p>
      <text:p text:style-name="P54"><text:span text:style-name="Основной_20_шрифт_20_абзаца"><text:span text:style-name="T8">В случае необходимости дополнения, изменения персональных данных уполномоченных представителей Заказчик обязан своевременно предоставлять измененные данные нарочно (на бумажном носителе).</text:span></text:span></text:p>
      <text:p text:style-name="P54"><text:span text:style-name="Основной_20_шрифт_20_абзаца"><text:span text:style-name="T8">В соответствии с Федеральным законом</text:span></text:span><text:span text:style-name="Основной_20_шрифт_20_абзаца"><text:span text:style-name="T29"> </text:span></text:span><text:span text:style-name="Основной_20_шрифт_20_абзаца"><text:span text:style-name="T8">от 27.07.2006 г. № 152-ФЗ «О персональных данных», с целью защиты прав и свобод сотрудников, соискателей, посетителей, клиентов Заказчика, при обработке их персональных данных в ходе исполнения договорных обязательств, Исполнитель соблюдает конфиденциальность сведений о персональных данных вышеперечисленных лицах, ставших ему известными при осуществлении сбора, систематизации, накопления, хранения, уточнения (обновления, изменения), использования, </text:span></text:span><text:soft-page-break/><text:span text:style-name="Основной_20_шрифт_20_абзаца"><text:span text:style-name="T8">обезличивания, блокирования и уничтожения информации.</text:span></text:span></text:p>
      <text:p text:style-name="P18"><text:span text:style-name="Основной_20_шрифт_20_абзаца"><text:span text:style-name="T8">6.4.2. В случае утечки информации, указанной в п.6.4.1., Стороны извещают друг друга незамедлительно в письменном виде с указанием причин произошедшего события. <text:s/></text:span></text:span></text:p>
      <text:list text:style-name="WWNum5">
        <text:list-item>
          <text:list>
            <text:list-item>
              <text:p text:style-name="P55"><text:span text:style-name="Основной_20_шрифт_20_абзаца"><text:span text:style-name="T7">Требования по приемке услуг</text:span></text:span></text:p>
            </text:list-item>
          </text:list>
        </text:list-item>
      </text:list>
      <text:p text:style-name="P18"><text:span text:style-name="Основной_20_шрифт_20_абзаца"><text:span text:style-name="T8">Приемка услуг осуществляется Заказчиком ежемесячно в течение 15 (пятнадцати) рабочих дней со дня предоставления отчетных документов в соответствии с п. 6.6 ТЗ. Отчетным периодом является календарный месяц.</text:span></text:span></text:p>
      <text:p text:style-name="P18"><text:span text:style-name="Основной_20_шрифт_20_абзаца"><text:span text:style-name="T8">По итогам приемки Заказчик подписывает в двух экземплярах Акт сдачи-приемки оказанных услуг и один экземпляр направляет Исполнителю нарочно либо отказывается от приемки услуг.</text:span></text:span></text:p>
      <text:list text:style-name="WWNum3">
        <text:list-item>
          <text:list>
            <text:list-item>
              <text:p text:style-name="P56"><text:span text:style-name="Основной_20_шрифт_20_абзаца"><text:span text:style-name="T7">Требования по передаче заказчику закупки технических и иных документов (оформление результатов оказанных услуг)</text:span></text:span></text:p>
            </text:list-item>
          </text:list>
        </text:list-item>
      </text:list>
      <text:p text:style-name="P18"><text:span text:style-name="Основной_20_шрифт_20_абзаца"><text:span text:style-name="T8">Исполнитель не позднее 5 (пяти) рабочих дней с даты окончания отчетного периода после окончания оказания Услуг направляет Заказчику Акт сдачи-приемки оказанных Услуг в двух экземплярах, подписанный уполномоченным лицом Исполнителя и заверенный печатью.</text:span></text:span></text:p>
      <text:p text:style-name="P18"><text:span text:style-name="Основной_20_шрифт_20_абзаца"><text:span text:style-name="T8">Акт первичного обследования объектов оформляется и передается Заказчику в одном экземпляре на бумажном носителе для каждого объекта в течение 5-ти рабочих дней с даты заключения договора.</text:span></text:span></text:p>
      <text:p text:style-name="P57"/>
      <text:p text:style-name="P58"><text:span text:style-name="Основной_20_шрифт_20_абзаца"><text:span text:style-name="T7">7. СПЕЦИАЛЬНЫЕ ТРЕБОВАНИЯ</text:span></text:span></text:p>
      <text:p text:style-name="P59"/>
      <text:p text:style-name="P60"><text:span text:style-name="Основной_20_шрифт_20_абзаца"><text:span text:style-name="T30">7.1.</text:span></text:span><text:span text:style-name="Основной_20_шрифт_20_абзаца"><text:span text:style-name="T31"> </text:span></text:span><text:span text:style-name="Основной_20_шрифт_20_абзаца"><text:span text:style-name="T32">При оказании услуг Исполнитель</text:span></text:span><text:span text:style-name="Основной_20_шрифт_20_абзаца"><text:span text:style-name="T30"> обеспечивает наличие </text:span></text:span><text:span text:style-name="Основной_20_шрифт_20_абзаца"><text:span text:style-name="T33">лицензии на осуществление частной охранной деятельности, выданной в соответствии с Положением о лицензировании частной охранной деятельности, утвержденным постановлением Правительства Российской Федерации от 23 июня 2011 года №498, с перечнем разрешенных видов услуг, в соответствии с Законом РФ от 11.03.1992г. №2487-1 «О частной детективной и охранной деятельности в Российской Федерации», включая следующие виды услуг: - охрана объектов и (или) имущества (в том числе при его транспортировке), находящихся в собственности, во владении, в пользовании, хозяйственном ведении, оперативном управлении или доверительном управлении, за исключением объектов и (или) имущества, предусмотренных пунктом 7 части третьей статьи 3 Закона РФ «О частной детективной и охранной деятельности в Российской Федерации» или в соответствии с Федеральным законом от 27.05.1996г. № 57-ФЗ «О государственной охране» наличие лицензии не требуется на осуществление охранной деятельности, в случае, если оказание услуг по охране объекта обеспечивают органы государственной охраны.</text:span></text:span></text:p>
      <text:p text:style-name="P17"><text:span text:style-name="Основной_20_шрифт_20_абзаца"><text:span text:style-name="T30">7.2. При оказании услуг Исполнитель обеспечивает наличие круглосуточного дежурного штата операторов пульта управления и мобильных групп быстрого реагирования (ГБР).</text:span></text:span></text:p>
      <text:p text:style-name="P17"><text:span text:style-name="Основной_20_шрифт_20_абзаца"><text:span text:style-name="T30">7.3. Прием сигналов срабатывания систем охранной сигнализации осуществляется на пульт</text:span></text:span><text:span text:style-name="Основной_20_шрифт_20_абзаца"><text:span text:style-name="T11"> централизованной охраны (мониторинговый центр)</text:span></text:span><text:span text:style-name="Основной_20_шрифт_20_абзаца"><text:span text:style-name="T30"> (ПЦО).</text:span></text:span></text:p>
      <text:p text:style-name="P17"><text:span text:style-name="Основной_20_шрифт_20_абзаца"><text:span text:style-name="T30">7.4. </text:span></text:span><text:span text:style-name="Основной_20_шрифт_20_абзаца"><text:span text:style-name="T8">При оказании услуг Исполнитель обеспечивает доставку ответственных (доверенных) лиц Заказчика в случае срабатывания охранной, пожарной и охранно-пожарной сигнализации к охраняемому объекту для его проверки, в нерабочее время объекта охраны за свой счет,</text:span></text:span></text:p>
      <text:p text:style-name="P61"><text:span text:style-name="Основной_20_шрифт_20_абзаца"><text:span text:style-name="T30">7.5. </text:span></text:span><text:span text:style-name="Основной_20_шрифт_20_абзаца"><text:span text:style-name="T8">При оказании услуг Исполнитель обеспечивает</text:span></text:span><text:span text:style-name="Основной_20_шрифт_20_абзаца"><text:span text:style-name="T11"> наличие и оснащенность сотрудников мобильного наряда 6 разряда огнестрельным оружием и специальными средствами (спецсредства защиты и нападения)</text:span></text:span><text:span text:style-name="Основной_20_шрифт_20_абзаца"><text:span text:style-name="T30">.</text:span></text:span></text:p>
      <text:p text:style-name="P61"><text:span text:style-name="Основной_20_шрифт_20_абзаца"><text:span text:style-name="T30">7.6. При оказании услуг Исполнитель взаимодействует с правоохранительными органами, по реагированию на тревожные сигналы с охраняемых объектов. Обеспечивает возможность беспрепятственного входа в помещения объектов (территорий) и осмотра их при преследовании лиц, незаконно проникших на объект, а также для задержания лиц подозреваемых в совершении преступлений.</text:span></text:span></text:p>
      <text:p text:style-name="P61"><text:span text:style-name="Основной_20_шрифт_20_абзаца"><text:span text:style-name="T8">7.7.</text:span></text:span><text:span text:style-name="Основной_20_шрифт_20_абзаца"><text:span text:style-name="T15"> При оказании услуг Исполнитель несёт материальную ответственность за причиненный ущерб Заказчику.</text:span></text:span></text:p>
      <text:p text:style-name="P61"><text:span text:style-name="Основной_20_шрифт_20_абзаца"><text:span text:style-name="T15"/></text:span></text:p>
      <text:p text:style-name="P61"><text:span text:style-name="Основной_20_шрифт_20_абзаца"><text:span text:style-name="T15"/></text:span></text:p>
      <text:p text:style-name="P61"><text:span text:style-name="Основной_20_шрифт_20_абзаца"><text:span text:style-name="T15"/></text:span></text:p>
      <text:p text:style-name="P61"><text:span text:style-name="Основной_20_шрифт_20_абзаца"><text:span text:style-name="T15"/></text:span></text:p>
      <text:p text:style-name="P62"/>
      <text:list text:style-name="WWNum4">
        <text:list-item text:start-value="1">
          <text:p text:style-name="P63"><text:soft-page-break/><text:span text:style-name="Основной_20_шрифт_20_абзаца"><text:span text:style-name="T34">ПЕРЕЧЕНЬ ПРИЛОЖЕНИЙ</text:span></text:span></text:p>
        </text:list-item>
      </text:list>
      <text:p text:style-name="P6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65"><text:span text:style-name="Основной_20_шрифт_20_абзаца"><text:span text:style-name="T10">Номер приложения</text:span></text:span></text:p>
          </table:table-cell>
          <table:table-cell table:style-name="Таблица3.A1" office:value-type="string">
            <text:p text:style-name="P66"><text:span text:style-name="Основной_20_шрифт_20_абзаца"><text:span text:style-name="T10">Наименование приложения</text:span></text:span></text:p>
          </table:table-cell>
          <table:table-cell table:style-name="Таблица3.A1" office:value-type="string">
            <text:p text:style-name="P65"><text:span text:style-name="Основной_20_шрифт_20_абзаца"><text:span text:style-name="T10">Номер страницы</text:span></text:span></text:p>
          </table:table-cell>
        </table:table-row>
        <table:table-row>
          <table:table-cell table:style-name="Таблица3.A2" office:value-type="string">
            <text:p text:style-name="P65"><text:span text:style-name="Основной_20_шрифт_20_абзаца"><text:span text:style-name="T10">1</text:span></text:span></text:p>
          </table:table-cell>
          <table:table-cell table:style-name="Таблица3.A2" office:value-type="string">
            <text:p text:style-name="P65"><text:span text:style-name="Основной_20_шрифт_20_абзаца"><text:span text:style-name="T10">Перечень охраняемых объектов почтовой связи </text:span></text:span><text:span text:style-name="Основной_20_шрифт_20_абзаца"><text:span text:style-name="T35">для нужд </text:span></text:span><text:span text:style-name="Основной_20_шрифт_20_абзаца"><text:span text:style-name="T10">УФПС Алтайского края Общества</text:span></text:span></text:p>
          </table:table-cell>
          <table:table-cell table:style-name="Таблица3.A2" office:value-type="string">
            <text:p text:style-name="P66"><text:span text:style-name="Основной_20_шрифт_20_абзаца"><text:span text:style-name="T10">9</text:span></text:span></text:p>
          </table:table-cell>
        </table:table-row>
      </table:table>
      <text:p text:style-name="P67"/>
      <text:p text:style-name="P68"/>
      <text:p text:style-name="P69"><text:span text:style-name="Основной_20_шрифт_20_абзаца"><text:span text:style-name="T36">Главный специалист ОБ <text:s text:c="25"/></text:span></text:span><text:span text:style-name="Основной_20_шрифт_20_абзаца"><text:span text:style-name="T10"><text:s text:c="61"/>Ю.В. Кабицкий</text:span></text:span></text:p>
      <text:p text:style-name="P70"/>
      <text:p text:style-name="Standard"><text:span text:style-name="Основной_20_шрифт_20_абзаца"><text:span text:style-name="T10">Руководитель </text:span></text:span><text:span text:style-name="Основной_20_шрифт_20_абзаца"><text:span text:style-name="T36">ОБ <text:s text:c="22"/></text:span></text:span><text:span text:style-name="Основной_20_шрифт_20_абзаца"><text:span text:style-name="T10"><text:s text:c="72"/>Н.Н. Мартыненко</text:span></text:span><text:bookmark-end text:name="_Ref166247676"/><text:bookmark-end text:name="_Toc374530011"/><text:bookmark-end text:name="_Toc375898348"/><text:bookmark-end text:name="_Toc375898919"/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2"><text:soft-page-break/><text:span text:style-name="Основной_20_шрифт_20_абзаца"><text:span text:style-name="T37">Приложение № 1</text:span></text:span></text:p>
      <text:p text:style-name="P72"><text:span text:style-name="Основной_20_шрифт_20_абзаца"><text:span text:style-name="T37">К Техническому заданию на централизованную</text:span></text:span></text:p>
      <text:p text:style-name="P72"><text:span text:style-name="Основной_20_шрифт_20_абзаца"><text:span text:style-name="T37">охрану объектов </text:span></text:span><text:span text:style-name="Основной_20_шрифт_20_абзаца"><text:span text:style-name="T38">для нужд </text:span></text:span><text:span text:style-name="Основной_20_шрифт_20_абзаца"><text:span text:style-name="T37">УФПС Алтайского края</text:span></text:span></text:p>
      <text:p text:style-name="P73"/>
      <text:p text:style-name="P8"><text:span text:style-name="Основной_20_шрифт_20_абзаца"><text:span text:style-name="T39">ПЕРЕЧЕНЬ ОБЪЕКТОВ УФПС АЛТАЙСКОГО КРАЯ,</text:span></text:span></text:p>
      <text:p text:style-name="P8"><text:span text:style-name="Основной_20_шрифт_20_абзаца"><text:span text:style-name="T39">ПОДЛЕЖАЩИХ ЦЕНТРАЛИЗОВАННОЙ ОХРАНЕ</text:span></text:span></text:p>
      <text:p text:style-name="P7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75" loext:marker-style-name="T40"><text:span text:style-name="T41">№</text:span></text:p>
          </table:table-cell>
          <table:table-cell table:style-name="Таблица4.A1" office:value-type="string">
            <text:p text:style-name="P75" loext:marker-style-name="T40"><text:span text:style-name="T41">Наименование охраняемого объекта</text:span></text:p>
          </table:table-cell>
          <table:table-cell table:style-name="Таблица4.A1" office:value-type="string">
            <text:p text:style-name="P75" loext:marker-style-name="T40"><text:span text:style-name="T41">Адрес охраняемого объекта</text:span></text:p>
          </table:table-cell>
          <table:table-cell table:style-name="Таблица4.A1" office:value-type="string">
            <text:p text:style-name="P75" loext:marker-style-name="T40"><text:span text:style-name="T41">Режим охраны</text:span></text:p>
          </table:table-cell>
          <table:table-cell table:style-name="Таблица4.A1" office:value-type="string">
            <text:p text:style-name="P75" loext:marker-style-name="T40"><text:span text:style-name="T41">Вид охраны (ОПС, КТС)</text:span></text:p>
          </table:table-cell>
          <table:table-cell table:style-name="Таблица4.A1" office:value-type="string">
            <text:p text:style-name="P75" loext:marker-style-name="T40"><text:span text:style-name="T41">Часов охраны в месяц</text:span></text:p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P75" loext:marker-style-name="T40"><text:span text:style-name="T42">1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Центральное ОПС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</text:span></text:p>
            <text:p text:style-name="P76" loext:marker-style-name="T43"><text:span text:style-name="T42">ул. Советская, 34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8:00, сб. - с 20:00 до 09:00, вс. - с 18:00 до 08:00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3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сб. - с 08:00 до 20:00, вс. - с 09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2</text:span></text:p>
          </table:table-cell>
          <table:table-cell table:style-name="Таблица4.A1" office:value-type="string">
            <text:p text:style-name="P75" loext:marker-style-name="T40"><text:span text:style-name="T42">КПП </text:span></text:p>
          </table:table-cell>
          <table:table-cell table:style-name="Таблица4.A1" office:value-type="string">
            <text:p text:style-name="P76" loext:marker-style-name="T43"><text:span text:style-name="T42">г. Бийск, </text:span></text:p>
            <text:p text:style-name="P76" loext:marker-style-name="T43"><text:span text:style-name="T42">ул. Советская, 34</text:span></text:p>
          </table:table-cell>
          <table:table-cell table:style-name="Таблица4.A1" office:value-type="string">
            <text:p text:style-name="P77" loext:marker-style-name="T40"><text:span text:style-name="T44">круглосуточно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73</text:span><text:span text:style-name="T45">1</text:span><text:span text:style-name="T42">,0</text:span></text:p>
          </table:table-cell>
        </table:table-row>
        <table:table-row table:style-name="Таблица4.5">
          <table:table-cell table:style-name="Таблица4.A1" table:number-rows-spanned="2" office:value-type="string">
            <text:p text:style-name="P75" loext:marker-style-name="T40"><text:span text:style-name="T42">3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Главная касса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ул. Советская, 34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7:00, сб. - с 18:00 до 07:00, вс. - с 07:00 до 12:00 и с 14:00 до 07:00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1</text:span><text:span text:style-name="T45">6</text:span><text:span text:style-name="T42">,</text:span><text:span text:style-name="T45">1</text:span></text:p>
          </table:table-cell>
        </table:table-row>
        <table:table-row table:style-name="Таблица4.6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7:00 до 20:00, сб. - с 07:00 до 18:00, вс. - с 12:00 до 14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314,9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4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Участок курьерской доставки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ул. Шукшина, 3а</text:span></text:p>
          </table:table-cell>
          <table:table-cell table:style-name="Таблица4.A1" office:value-type="string">
            <text:p text:style-name="P77" loext:marker-style-name="T40"><text:span text:style-name="T44">пн.-сб. - с 20:00 до 08:00, вс. - с 18:00 до 08:00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38</text:span><text:span text:style-name="T45">9</text:span><text:span text:style-name="T42">,0</text:span></text:p>
          </table:table-cell>
        </table:table-row>
        <table:table-row table:style-name="Таблица4.8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сб. - с 08:00 до 20:00, вс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342,0</text:span></text:p>
          </table:table-cell>
        </table:table-row>
        <table:table-row table:style-name="Таблица4.9">
          <table:table-cell table:style-name="Таблица4.A1" table:number-rows-spanned="2" office:value-type="string">
            <text:p text:style-name="P75" loext:marker-style-name="T40"><text:span text:style-name="T42">5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 1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<text:s text:c="42"/>ул. Красильникова, 140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11">
          <table:table-cell table:style-name="Таблица4.A1" table:number-rows-spanned="2" office:value-type="string">
            <text:p text:style-name="P75" loext:marker-style-name="T40"><text:span text:style-name="T42">6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 2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<text:s text:c="48"/>ул. Прибыткова, 9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13">
          <table:table-cell table:style-name="Таблица4.A1" table:number-rows-spanned="2" office:value-type="string">
            <text:p text:style-name="P75" loext:marker-style-name="T40"><text:span text:style-name="T42">7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 3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<text:s text:c="45"/>ул. Мерлина, 17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15">
          <table:table-cell table:style-name="Таблица4.A1" table:number-rows-spanned="2" office:value-type="string">
            <text:p text:style-name="P75" loext:marker-style-name="T40"><text:span text:style-name="T42">8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 4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<text:s text:c="49"/>ул. Льнокомбинат, 68 к.1 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6:00 до 09:00, пн.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45">50</text:span><text:span text:style-name="T42">,3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6"><text:span text:style-name="T44">вт.-пт. - с 09:00 до 18:00, сб. - с 09:00 до 16:00 <text:s/>исключить ктс</text:span></text:p>
          </table:table-cell>
          <table:table-cell table:style-name="Таблица4.A1" office:value-type="string">
            <text:p text:style-name="P75" loext:marker-style-name="T46"><text:span text:style-name="T47">КТС</text:span></text:p>
          </table:table-cell>
          <table:table-cell table:style-name="Таблица4.A1" office:value-type="string">
            <text:p text:style-name="P75" loext:marker-style-name="T40"><text:span text:style-name="T42">180,7</text:span></text:p>
          </table:table-cell>
        </table:table-row>
        <table:table-row table:style-name="Таблица4.17">
          <table:table-cell table:style-name="Таблица4.A1" table:number-rows-spanned="2" office:value-type="string">
            <text:p text:style-name="P75" loext:marker-style-name="T40"><text:span text:style-name="T42">9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 5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<text:s text:c="50"/>ул. Липового, 72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10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№ 6</text:span></text:p>
          </table:table-cell>
          <table:table-cell table:style-name="Таблица4.A1" office:value-type="string">
            <text:p text:style-name="P76" loext:marker-style-name="T43"><text:span text:style-name="T42">г. Бийск, <text:s text:c="43"/>пер. Кожевенный, 38</text:span></text:p>
          </table:table-cell>
          <table:table-cell table:style-name="Таблица4.A1" office:value-type="string">
            <text:p text:style-name="P77" loext:marker-style-name="T40"><text:span text:style-name="T44">пн.-пт. - с 08:00 до 20:00, сб. - с 09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6,0</text:span></text:p>
          </table:table-cell>
        </table:table-row>
        <table:table-row table:style-name="Таблица4.20">
          <table:table-cell table:style-name="Таблица4.A1" table:number-rows-spanned="2" office:value-type="string">
            <text:p text:style-name="P75" loext:marker-style-name="T40"><text:span text:style-name="T42">11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 9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<text:s text:c="47"/>ул. Андреевская, 23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6:00 до 09:00, пн.,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45">50</text:span><text:span text:style-name="T42">,3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вт.-пт. - с 09:00 до 18:00, сб. - с 09:00 до 16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80,7</text:span></text:p>
          </table:table-cell>
        </table:table-row>
        <text:soft-page-break/>
        <table:table-row table:style-name="Таблица4.22">
          <table:table-cell table:style-name="Таблица4.A1" table:number-rows-spanned="2" office:value-type="string">
            <text:p text:style-name="P75" loext:marker-style-name="T40"><text:span text:style-name="T42">12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 11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ул. Репина,12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20:00 до 09:00, сб. - с 18:00 до 08:00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24">
          <table:table-cell table:style-name="Таблица4.A1" table:number-rows-spanned="2" office:value-type="string">
            <text:p text:style-name="P75" loext:marker-style-name="T40"><text:span text:style-name="T42">13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 14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п. Нефтебаза, <text:s text:c="35"/>ул. Нефтебаза, д.2 к. 1</text:span></text:p>
          </table:table-cell>
          <table:table-cell table:style-name="Таблица4.A1" office:value-type="string">
            <text:p text:style-name="P77" loext:marker-style-name="T40"><text:span text:style-name="T44">вт.-пт. - с 17:00 до 09:00, сб. - с 16:00 до 09:00, пн.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6</text:span><text:span text:style-name="T45">7</text:span><text:span text:style-name="T42">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вт.-пт. - с 09:00 до 17:00, сб. - с 09:00 до 16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64,0</text:span></text:p>
          </table:table-cell>
        </table:table-row>
        <table:table-row table:style-name="Таблица4.26">
          <table:table-cell table:style-name="Таблица4.A1" table:number-rows-spanned="2" office:value-type="string">
            <text:p text:style-name="P75" loext:marker-style-name="T40"><text:span text:style-name="T42">14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 15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<text:s text:c="48"/>ул. Ленинградская, 107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28">
          <table:table-cell table:style-name="Таблица4.A1" table:number-rows-spanned="2" office:value-type="string">
            <text:p text:style-name="P75" loext:marker-style-name="T40"><text:span text:style-name="T42">15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 16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<text:s text:c="45"/>пер. Можайского, 8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16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№ 18</text:span></text:p>
          </table:table-cell>
          <table:table-cell table:style-name="Таблица4.A1" office:value-type="string">
            <text:p text:style-name="P76" loext:marker-style-name="T43"><text:span text:style-name="T42">г. Бийск, <text:s text:c="47"/>ул. Яминская, 26</text:span></text:p>
          </table:table-cell>
          <table:table-cell table:style-name="Таблица4.A1" office:value-type="string">
            <text:p text:style-name="P77" loext:marker-style-name="T40"><text:span text:style-name="T44">вт.-пт. - с 09:00 до 18:00, сб. - с 09:00 до 16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8</text:span><text:span text:style-name="T45">2</text:span><text:span text:style-name="T42">,1</text:span></text:p>
          </table:table-cell>
        </table:table-row>
        <table:table-row table:style-name="Таблица4.31">
          <table:table-cell table:style-name="Таблица4.A1" table:number-rows-spanned="2" office:value-type="string">
            <text:p text:style-name="P75" loext:marker-style-name="T40"><text:span text:style-name="T42">17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 19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<text:s text:c="43"/>ул. Трофимова,119/1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33">
          <table:table-cell table:style-name="Таблица4.A1" table:number-rows-spanned="2" office:value-type="string">
            <text:p text:style-name="P75" loext:marker-style-name="T40"><text:span text:style-name="T42">18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 20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<text:s text:c="50"/>ул. Дубильная, 8 </text:span></text:p>
          </table:table-cell>
          <table:table-cell table:style-name="Таблица4.A1" office:value-type="string">
            <text:p text:style-name="P77" loext:marker-style-name="T40"><text:span text:style-name="T44">вт.-пт. - с 17:00 до 09:00, сб. - с 16:00 до 09:00, пн.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6</text:span><text:span text:style-name="T45">7</text:span><text:span text:style-name="T42">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вт.-пт. - с 09:00 до 17:00, сб. - с 09:00 до 16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64,0</text:span></text:p>
          </table:table-cell>
        </table:table-row>
        <table:table-row table:style-name="Таблица4.35">
          <table:table-cell table:style-name="Таблица4.A1" table:number-rows-spanned="2" office:value-type="string">
            <text:p text:style-name="P75" loext:marker-style-name="T40"><text:span text:style-name="T42">19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 21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<text:s text:c="53"/>ул. Советская,199/6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37">
          <table:table-cell table:style-name="Таблица4.A1" table:number-rows-spanned="2" office:value-type="string">
            <text:p text:style-name="P75" loext:marker-style-name="T40"><text:span text:style-name="T42">20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 22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<text:s text:c="49"/>ул. Декабристов, 25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21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№ 24</text:span></text:p>
          </table:table-cell>
          <table:table-cell table:style-name="Таблица4.A1" office:value-type="string">
            <text:p text:style-name="P76" loext:marker-style-name="T43"><text:span text:style-name="T42">г. Бийск, <text:s text:c="48"/>ул. Строителей, 4 </text:span></text:p>
          </table:table-cell>
          <table:table-cell table:style-name="Таблица4.A1" office:value-type="string">
            <text:p text:style-name="P77" loext:marker-style-name="T40"><text:span text:style-name="T44">пн.-пт. - с 08:00 до 20:00, сб. - с 09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6,0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22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№ 26</text:span></text:p>
          </table:table-cell>
          <table:table-cell table:style-name="Таблица4.A1" office:value-type="string">
            <text:p text:style-name="P76" loext:marker-style-name="T43"><text:span text:style-name="T42">г. Бийск, ул. Чехова, 4</text:span></text:p>
          </table:table-cell>
          <table:table-cell table:style-name="Таблица4.A1" office:value-type="string">
            <text:p text:style-name="P77" loext:marker-style-name="T40"><text:span text:style-name="T44">вт.-пт. - с 09:00 до 18:00, сб. - с 09:00 до 16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8</text:span><text:span text:style-name="T45">2</text:span><text:span text:style-name="T42">,8</text:span></text:p>
          </table:table-cell>
        </table:table-row>
        <table:table-row table:style-name="Таблица4.41">
          <table:table-cell table:style-name="Таблица4.A1" table:number-rows-spanned="2" office:value-type="string">
            <text:p text:style-name="P75" loext:marker-style-name="T40"><text:span text:style-name="T42">23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 28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<text:s text:c="48"/>ул. Трофимова, 22</text:span></text:p>
          </table:table-cell>
          <table:table-cell table:style-name="Таблица4.A1" office:value-type="string">
            <text:p text:style-name="P77" loext:marker-style-name="T46"><text:span text:style-name="T44">вт.-пт. - с 18:00 до 09:00, сб. - с 16:00 до 09:00, пн., вс., праздн. дни - круглосуточно</text:span></text:p>
          </table:table-cell>
          <table:table-cell table:style-name="Таблица4.A1" office:value-type="string">
            <text:p text:style-name="P75" loext:marker-style-name="T46"><text:span text:style-name="T47">ОПС</text:span></text:p>
          </table:table-cell>
          <table:table-cell table:style-name="Таблица4.A1" office:value-type="string">
            <text:p text:style-name="P75" loext:marker-style-name="T46"><text:span text:style-name="T47">5</text:span><text:span text:style-name="T48">50</text:span><text:span text:style-name="T47">,3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6"><text:span text:style-name="T44">вт.-пт. - с 09:00 до 18:00, сб. - с 09:00 до 16:00</text:span></text:p>
          </table:table-cell>
          <table:table-cell table:style-name="Таблица4.A1" office:value-type="string">
            <text:p text:style-name="P75" loext:marker-style-name="T46"><text:span text:style-name="T47">КТС</text:span></text:p>
          </table:table-cell>
          <table:table-cell table:style-name="Таблица4.A1" office:value-type="string">
            <text:p text:style-name="P75" loext:marker-style-name="T46"><text:span text:style-name="T47">180,7</text:span></text:p>
          </table:table-cell>
        </table:table-row>
        <table:table-row table:style-name="Таблица4.43">
          <table:table-cell table:style-name="Таблица4.A1" table:number-rows-spanned="2" office:value-type="string">
            <text:p text:style-name="P75" loext:marker-style-name="T40"><text:span text:style-name="T42">24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 30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<text:s text:c="48"/>ул. Горького,179 к. А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5">
          <table:table-cell table:style-name="Таблица4.A1" table:number-rows-spanned="2" office:value-type="string">
            <text:p text:style-name="P75" loext:marker-style-name="T40"><text:span text:style-name="T42">25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 32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<text:s text:c="45"/>ул. Социалистическая, 27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7">
          <table:table-cell table:style-name="Таблица4.A1" table:number-rows-spanned="2" office:value-type="string">
            <text:p text:style-name="P75" loext:marker-style-name="T40"><text:span text:style-name="T42">26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 33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<text:s text:c="48"/>пер. Литейный, 24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9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24">
          <table:table-cell table:style-name="Таблица4.A1" table:number-rows-spanned="2" office:value-type="string">
            <text:p text:style-name="P75" loext:marker-style-name="T40"><text:span text:style-name="T42">27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 34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<text:s text:c="49"/>ул. 15 Гвардейской Кавалеристской дивизии, 69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51">
          <table:table-cell table:style-name="Таблица4.A1" table:number-rows-spanned="2" office:value-type="string">
            <text:p text:style-name="P75" loext:marker-style-name="T40"><text:span text:style-name="T42">28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 35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Бийск, <text:s text:c="51"/>ул. Мухачева, 238/2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6:00 до 09:00, пн.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45">50</text:span><text:span text:style-name="T42">,3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8">вт.-пт. - с 09:00 до 18:00, сб. - с 09:00 до 16:00</text:p>
          </table:table-cell>
          <table:table-cell table:style-name="Таблица4.A1" office:value-type="string">
            <text:p text:style-name="P79">КТС</text:p>
          </table:table-cell>
          <table:table-cell table:style-name="Таблица4.A1" office:value-type="string">
            <text:p text:style-name="P75" loext:marker-style-name="T40"><text:span text:style-name="T42">180,7</text:span></text:p>
          </table:table-cell>
        </table:table-row>
        <table:table-row table:style-name="Таблица4.53">
          <table:table-cell table:style-name="Таблица4.A1" table:number-rows-spanned="2" office:value-type="string">
            <text:p text:style-name="P75" loext:marker-style-name="T40"><text:span text:style-name="T42">29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Бийский район, <text:s text:c="40"/>с. Малоенисейское, <text:s text:c="47"/>ул. Советская, 104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6:00 до 09:00, пн.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45">50</text:span><text:span text:style-name="T42">,3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вт.-пт. - с 09:00 до 18:00, сб. - с 09:00 до 16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80,7</text:span></text:p>
          </table:table-cell>
        </table:table-row>
        <table:table-row table:style-name="Таблица4.17">
          <table:table-cell table:style-name="Таблица4.A1" table:number-rows-spanned="2" office:value-type="string">
            <text:p text:style-name="P75" loext:marker-style-name="T40"><text:span text:style-name="T42">30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Бийский район, <text:s text:c="40"/>с. Лесное, ул. Советская, 20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6:00 до 09:00, пн.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45">50</text:span><text:span text:style-name="T42">,3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вт.-пт. - с 09:00 до 18:00, сб. - с 09:00 до 16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80,7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31</text:span></text:p>
          </table:table-cell>
          <table:table-cell table:style-name="Таблица4.A1" office:value-type="string">
            <text:p text:style-name="P75" loext:marker-style-name="T40"><text:span text:style-name="T42">Помещение почты</text:span></text:p>
          </table:table-cell>
          <table:table-cell table:style-name="Таблица4.A1" office:value-type="string">
            <text:p text:style-name="P76" loext:marker-style-name="T43"><text:span text:style-name="T42">с. Солтон, <text:s text:c="40"/>ул. Молодежная, 26А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8:00, сб. - с 18:00 до 09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</text:span><text:span text:style-name="T42">,0</text:span></text:p>
          </table:table-cell>
        </table:table-row>
        <table:table-row table:style-name="Таблица4.31">
          <table:table-cell table:style-name="Таблица4.A1" office:value-type="string">
            <text:p text:style-name="P75" loext:marker-style-name="T40"><text:span text:style-name="T42">32</text:span></text:p>
          </table:table-cell>
          <table:table-cell table:style-name="Таблица4.A1" office:value-type="string">
            <text:p text:style-name="P75" loext:marker-style-name="T40"><text:span text:style-name="T42">Помещение магазина</text:span></text:p>
          </table:table-cell>
          <table:table-cell table:style-name="Таблица4.A1" office:value-type="string">
            <text:p text:style-name="P76" loext:marker-style-name="T49"><text:span text:style-name="T42">Солтонский район, <text:s text:c="34"/>с. Карабинка, </text:span></text:p>
            <text:p text:style-name="P76" loext:marker-style-name="T49"><text:span text:style-name="T42">ул. Советская, 18А/1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6:00 до 09:00, пн.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45">50</text:span><text:span text:style-name="T42">,3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33</text:span></text:p>
          </table:table-cell>
          <table:table-cell table:style-name="Таблица4.A1" office:value-type="string">
            <text:p text:style-name="P75" loext:marker-style-name="T40"><text:span text:style-name="T42">Помещение почты</text:span></text:p>
          </table:table-cell>
          <table:table-cell table:style-name="Таблица4.A1" office:value-type="string">
            <text:p text:style-name="P76" loext:marker-style-name="T43"><text:span text:style-name="T42">с. Зональное, <text:s text:c="35"/>ул. Ленина, 20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8:00, сб. - с 18:00 до 09:00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</text:span><text:span text:style-name="T42">,0</text:span></text:p>
          </table:table-cell>
        </table:table-row>
        <table:table-row table:style-name="Таблица4.33">
          <table:table-cell table:style-name="Таблица4.A1" office:value-type="string">
            <text:p text:style-name="P75" loext:marker-style-name="T40"><text:span text:style-name="T42">34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office:value-type="string">
            <text:p text:style-name="P76" loext:marker-style-name="T49"><text:span text:style-name="T42">Зональный район, <text:s text:c="32"/>с. Плешково, </text:span></text:p>
            <text:p text:style-name="P76" loext:marker-style-name="T49"><text:span text:style-name="T42">пер. Почтовый, 12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6:00 до 09:00, пн.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45">50</text:span><text:span text:style-name="T42">,3</text:span></text:p>
          </table:table-cell>
        </table:table-row>
        <table:table-row table:style-name="Таблица4.9">
          <table:table-cell table:style-name="Таблица4.A1" office:value-type="string">
            <text:p text:style-name="P75" loext:marker-style-name="T40"><text:span text:style-name="T42">35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office:value-type="string">
            <text:p text:style-name="P76" loext:marker-style-name="T49"><text:span text:style-name="T42">Зональный район, <text:s text:c="32"/>с. Шубенка, </text:span></text:p>
            <text:p text:style-name="P76" loext:marker-style-name="T49"><text:span text:style-name="T42">ул. Ленина, 10</text:span></text:p>
          </table:table-cell>
          <table:table-cell table:style-name="Таблица4.A1" office:value-type="string">
            <text:p text:style-name="P77" loext:marker-style-name="T40"><text:span text:style-name="T44">пн., ср., чт, пт. - с 18:00 до 09:00, сб. - с 16:00 до 09:00, вт.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45">50</text:span><text:span text:style-name="T42">,3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36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office:value-type="string">
            <text:p text:style-name="P76" loext:marker-style-name="T43"><text:span text:style-name="T42">с. Целинное, <text:s text:c="38"/>ул. Ленина, 15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8:00, сб. - с 18:00 до 09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</text:span><text:span text:style-name="T42">,0</text:span></text:p>
          </table:table-cell>
        </table:table-row>
        <table:table-row table:style-name="Таблица4.63">
          <table:table-cell table:style-name="Таблица4.A1" office:value-type="string">
            <text:p text:style-name="P75" loext:marker-style-name="T40"><text:span text:style-name="T42">37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office:value-type="string">
            <text:p text:style-name="P76" loext:marker-style-name="T43"><text:span text:style-name="T42"><text:s text:c="4"/>Целинный район, <text:s text:c="2"/>с. Воеводское, <text:s text:c="31"/>пер. Магистральный, 3</text:span></text:p>
          </table:table-cell>
          <table:table-cell table:style-name="Таблица4.A1" office:value-type="string">
            <text:p text:style-name="P77" loext:marker-style-name="T40"><text:span text:style-name="T44">пн.-сб. - с 17:00 до 10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5</text:span><text:span text:style-name="T45">6</text:span><text:span text:style-name="T42">,6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38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office:value-type="string">
            <text:p text:style-name="P76" loext:marker-style-name="T43"><text:span text:style-name="T42">с. Ельцовка, <text:s text:c="41"/>ул. Шацкого, 20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8:00, сб. - с 18:00 до 09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</text:span><text:span text:style-name="T42">,0</text:span></text:p>
          </table:table-cell>
        </table:table-row>
        <table:table-row table:style-name="Таблица4.65">
          <table:table-cell table:style-name="Таблица4.A1" table:number-rows-spanned="2" office:value-type="string">
            <text:p text:style-name="P75" loext:marker-style-name="T40"><text:span text:style-name="T42">39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Красногорское, <text:s text:c="33"/>ул. Советская, 92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</text:span><text:span text:style-name="T42">,2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8</text:span></text:p>
          </table:table-cell>
        </table:table-row>
        <table:table-row table:style-name="Таблица4.67">
          <table:table-cell table:style-name="Таблица4.A1" office:value-type="string">
            <text:p text:style-name="P75" loext:marker-style-name="T40"><text:span text:style-name="T42">40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office:value-type="string">
            <text:p text:style-name="P76" loext:marker-style-name="T43"><text:span text:style-name="T42">Красногорский район, <text:s text:c="33"/>с. Быстрянка, пер. Мартовский, 6 <text:s/>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6:00 до 09:00, пн.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45">50</text:span><text:span text:style-name="T42">,3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41</text:span></text:p>
          </table:table-cell>
          <table:table-cell table:style-name="Таблица4.A1" office:value-type="string">
            <text:p text:style-name="P75" loext:marker-style-name="T40"><text:span text:style-name="T42">Отделение почтовой связи</text:span></text:p>
          </table:table-cell>
          <table:table-cell table:style-name="Таблица4.A1" office:value-type="string">
            <text:p text:style-name="P76" loext:marker-style-name="T43"><text:span text:style-name="T42">с. Алтайское, <text:s text:c="38"/>ул. Советская, 101</text:span></text:p>
          </table:table-cell>
          <table:table-cell table:style-name="Таблица4.A1" office:value-type="string">
            <text:p text:style-name="P77" loext:marker-style-name="T40"><text:span text:style-name="T44">пн.-пт. с 08:00 до 20:00, сб.- с 09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7</text:span><text:span text:style-name="T42">,2</text:span></text:p>
          </table:table-cell>
        </table:table-row>
        <table:table-row table:style-name="Таблица4.69">
          <table:table-cell table:style-name="Таблица4.A1" office:value-type="string">
            <text:p text:style-name="P75" loext:marker-style-name="T40"><text:span text:style-name="T42">42</text:span></text:p>
          </table:table-cell>
          <table:table-cell table:style-name="Таблица4.A1" office:value-type="string">
            <text:p text:style-name="P75" loext:marker-style-name="T40"><text:span text:style-name="T42">ОПС -магазин</text:span></text:p>
          </table:table-cell>
          <table:table-cell table:style-name="Таблица4.A1" office:value-type="string">
            <text:p text:style-name="P76" loext:marker-style-name="T43"><text:span text:style-name="T42">с. Алтайское, <text:s text:c="37"/>ул. Советская, 101</text:span></text:p>
          </table:table-cell>
          <table:table-cell table:style-name="Таблица4.A1" office:value-type="string">
            <text:p text:style-name="P80" loext:marker-style-name="T50"><draw:line text:anchor-type="char" draw:z-index="0" draw:name="Прямая соединительная линия 9" draw:style-name="gr1" draw:text-style-name="P81" svg:x1="9.269cm" svg:y1="1.402cm" svg:x2="9.27cm" svg:y2="1.349cm"><text:p/></draw:line><text:span text:style-name="T51">пн.-пт. - с 17:00 до 09:00, сб., вс., праздн. дни - круглосуточно</text:span></text:p>
            <text:p text:style-name="P82" loext:marker-style-name="T52"/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83" loext:marker-style-name="T50"><draw:custom-shape text:anchor-type="char" draw:z-index="1" draw:name="Прямая со стрелкой 8" draw:style-name="gr2" draw:text-style-name="P81" svg:width="0.027cm" svg:height="0.054cm" svg:x="2.233cm" svg:y="1.261cm"><text:p/><draw:enhanced-geometry draw:mirror-horizontal="false" draw:mirror-vertical="tru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" draw:name="Прямая со стрелкой 7" draw:style-name="gr3" draw:text-style-name="P81" svg:width="0.027cm" svg:height="0.054cm" svg:x="-0.025cm" svg:y="1.261cm"><text:p/><draw:enhanced-geometry draw:mirror-horizontal="false" draw:mirror-vertical="tru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text:span text:style-name="T50">565,7</text:span></text:p>
            <text:p text:style-name="P84" loext:marker-style-name="T52"/>
          </table:table-cell>
        </table:table-row>
        <text:soft-page-break/>
        <table:table-row table:style-name="Таблица4.70">
          <table:table-cell table:style-name="Таблица4.A1" office:value-type="string">
            <text:p text:style-name="P75" loext:marker-style-name="T40"><text:span text:style-name="T42">43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office:value-type="string">
            <text:p text:style-name="P76" loext:marker-style-name="T46"><text:span text:style-name="T42">Советский район, </text:span></text:p>
            <text:p text:style-name="P76" loext:marker-style-name="T43"><text:span text:style-name="T42">с. Урожайное, <text:s text:c="16"/>ул. Автозаводская, 18, к.1-2 <text:s/>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6:00 до 09:00, пн.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45">50</text:span><text:span text:style-name="T42">,3</text:span></text:p>
          </table:table-cell>
        </table:table-row>
        <table:table-row table:style-name="Таблица4.71">
          <table:table-cell table:style-name="Таблица4.A1" table:number-rows-spanned="2" office:value-type="string">
            <text:p text:style-name="P75" loext:marker-style-name="T40"><text:span text:style-name="T42">44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С Советское - Отделение связи операционная касса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Советское, <text:line-break/>ул. Кармацкого, 13 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 - с 08:00 до 18:00 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45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Касса </text:span></text:p>
          </table:table-cell>
          <table:table-cell table:style-name="Таблица4.A1" table:number-rows-spanned="2" office:value-type="string">
            <text:p text:style-name="P76" loext:marker-style-name="T53"><text:span text:style-name="T42">с. Смоленское, <text:s text:c="41"/>ул. Советская, 68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8:00, сб. - с 18:00 до 08:00, вс., праздн. дни - круглосуточно 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1</text:span><text:span text:style-name="T42">,0</text:span></text:p>
          </table:table-cell>
        </table:table-row>
        <table:table-row table:style-name="Таблица4.4">
          <table:table-cell table:style-name="Таблица4.A1" table:number-rows-spanned="3" office:value-type="string">
            <text:p text:style-name="P75" loext:marker-style-name="T40"><text:span text:style-name="T42">46</text:span></text:p>
          </table:table-cell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8:00 до 18:00 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90,0</text:span></text:p>
          </table:table-cell>
        </table:table-row>
        <table:table-row table:style-name="Таблица4.24">
          <table:covered-table-cell table:style-name="Таблица4.A1"/>
          <table:table-cell table:style-name="Таблица4.A1" table:number-rows-spanned="2" office:value-type="string">
            <text:p text:style-name="P75" loext:marker-style-name="T40"><text:span text:style-name="T42">Оперзал</text:span></text:p>
          </table:table-cell>
          <table:table-cell table:style-name="Таблица4.A1" table:number-rows-spanned="2" office:value-type="string">
            <text:p text:style-name="P76" loext:marker-style-name="T53"><text:span text:style-name="T42">с. Смоленское, <text:s text:c="39"/>ул. Советская, 68</text:span></text:p>
          </table:table-cell>
          <table:table-cell table:style-name="Таблица4.A1" office:value-type="string">
            <text:p text:style-name="P77" loext:marker-style-name="T46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6"><text:span text:style-name="T44">пн.-чт. - с 08:00 до 20:00, пт. - с 09:00 до 20:00, сб. - с 08:00 до 18:00 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77">
          <table:table-cell table:style-name="Таблица4.A1" office:value-type="string">
            <text:p text:style-name="P75" loext:marker-style-name="T40"><text:span text:style-name="T42">47</text:span></text:p>
          </table:table-cell>
          <table:table-cell table:style-name="Таблица4.A1" office:value-type="string">
            <text:p text:style-name="P75" loext:marker-style-name="T40"><text:span text:style-name="T42">Сортировочная</text:span></text:p>
          </table:table-cell>
          <table:table-cell table:style-name="Таблица4.A1" office:value-type="string">
            <text:p text:style-name="P76" loext:marker-style-name="T54"><text:span text:style-name="T42">с. Смоленское, <text:s text:c="39"/>ул. Советская, 68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</text:span><text:span text:style-name="T42">,2</text:span></text:p>
          </table:table-cell>
        </table:table-row>
        <table:table-row table:style-name="Таблица4.78">
          <table:table-cell table:style-name="Таблица4.A1" table:number-rows-spanned="2" office:value-type="string">
            <text:p text:style-name="P75" loext:marker-style-name="T40"><text:span text:style-name="T42">48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С Быстрый Исток - почтовый зал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Быстрый Исток, <text:s text:c="33"/>ул. Советская,4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</text:span><text:span text:style-name="T42">,2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 - с 08:00 до 18:00 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4</text:span><text:span text:style-name="T42">,8</text:span></text:p>
          </table:table-cell>
        </table:table-row>
        <table:table-row table:style-name="Таблица4.65">
          <table:table-cell table:style-name="Таблица4.A1" table:number-rows-spanned="2" office:value-type="string">
            <text:p text:style-name="P75" loext:marker-style-name="T40"><text:span text:style-name="T42">49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С Петропавловское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Петропавловское, <text:s text:c="22"/>ул. Спортивная, 13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 - с 08:00 до 18:00 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82">
          <table:table-cell table:style-name="Таблица4.A1" table:number-rows-spanned="2" office:value-type="string">
            <text:p text:style-name="P75" loext:marker-style-name="T40"><text:span text:style-name="T42">50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table:number-rows-spanned="2" office:value-type="string">
            <text:p text:style-name="P76" loext:marker-style-name="T55"><text:span text:style-name="T42">Смоленский район, <text:s text:c="33"/>с. Верх-Обское, </text:span></text:p>
            <text:p text:style-name="P76" loext:marker-style-name="T56"><text:span text:style-name="T42">ул. Центральная, 21 <text:s/></text:span></text:p>
          </table:table-cell>
          <table:table-cell table:style-name="Таблица4.A1" office:value-type="string">
            <text:p text:style-name="P77" loext:marker-style-name="T46"><text:span text:style-name="T44">вт.-пт. - с 18:00 до 09:00, сб. - с 16:00 до 09:00, пн., вс., праздн.дни - круглосуточно</text:span></text:p>
          </table:table-cell>
          <table:table-cell table:style-name="Таблица4.A1" office:value-type="string">
            <text:p text:style-name="P75" loext:marker-style-name="T46"><text:span text:style-name="T47">ОПС</text:span></text:p>
          </table:table-cell>
          <table:table-cell table:style-name="Таблица4.A1" office:value-type="string">
            <text:p text:style-name="P75" loext:marker-style-name="T46"><text:span text:style-name="T47">5</text:span><text:span text:style-name="T48">50</text:span><text:span text:style-name="T47">,3</text:span></text:p>
          </table:table-cell>
        </table:table-row>
        <table:table-row table:style-name="Таблица4.83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D83" office:value-type="string">
            <text:p text:style-name="P77" loext:marker-style-name="T46"><text:span text:style-name="T44">вт.-пт. - с 09:00 до 18:00, </text:span></text:p>
            <text:p text:style-name="P77" loext:marker-style-name="T46"><text:span text:style-name="T44">сб. - с 09:00 до 16:00</text:span></text:p>
          </table:table-cell>
          <table:table-cell table:style-name="Таблица4.D83" office:value-type="string">
            <text:p text:style-name="P75" loext:marker-style-name="T46"><text:span text:style-name="T47">КТС</text:span></text:p>
          </table:table-cell>
          <table:table-cell table:style-name="Таблица4.D83" office:value-type="string">
            <text:p text:style-name="P75" loext:marker-style-name="T46"><text:span text:style-name="T47">180,7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51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мещение почты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олонешенский район, <text:s text:c="32"/>с. Солонешное, ул. Сухова, 31а</text:span></text:p>
          </table:table-cell>
          <table:table-cell table:style-name="Таблица4.A1" office:value-type="string">
            <text:p text:style-name="P77" loext:marker-style-name="T40"><text:span text:style-name="T44">пн.-пт. - с 17:00 до 09:00, сб.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6</text:span><text:span text:style-name="T45">7</text:span><text:span text:style-name="T42">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(в рабочие дни) - с 09:00 до 17:00 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66,0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52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Касса Каменского почтамта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Камень-на-Оби, <text:s text:c="35"/>ул. Пушкина, 14</text:span></text:p>
          </table:table-cell>
          <table:table-cell table:style-name="Таблица4.A1" office:value-type="string">
            <text:p text:style-name="P77" loext:marker-style-name="T40"><text:span text:style-name="T44">пн.-сб. - с 17:00 до 07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8</text:span><text:span text:style-name="T45">2</text:span><text:span text:style-name="T42">,2</text:span></text:p>
          </table:table-cell>
        </table:table-row>
        <table:table-row table:style-name="Таблица4.87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сб. - с 07:00 до 17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48,8</text:span></text:p>
          </table:table-cell>
        </table:table-row>
        <table:table-row table:style-name="Таблица4.88">
          <table:table-cell table:style-name="Таблица4.A1" table:number-rows-spanned="2" office:value-type="string">
            <text:p text:style-name="P75" loext:marker-style-name="T40"><text:span text:style-name="T42">53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ерзал Каменского почтамта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Камень-на-Оби, <text:s text:c="29"/>ул. Пушкина, 14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20:00 до 09:00, сб. - с 18:00 до 09:00, вс. - с 14:00 до 08:00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2</text:span><text:span text:style-name="T45">3</text:span><text:span text:style-name="T42">,5</text:span></text:p>
          </table:table-cell>
        </table:table-row>
        <table:table-row table:style-name="Таблица4.78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 - с 09:00 до 18:00, вс. - 08:00 до 14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307,5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54</text:span></text:p>
          </table:table-cell>
          <table:table-cell table:style-name="Таблица4.A1" office:value-type="string">
            <text:p text:style-name="P75" loext:marker-style-name="T46"><text:span text:style-name="T47">Почтовое отделение №3</text:span></text:p>
          </table:table-cell>
          <table:table-cell table:style-name="Таблица4.A1" office:value-type="string">
            <text:p text:style-name="P76" loext:marker-style-name="T43"><text:span text:style-name="T42">г. Камень-на-Оби, <text:s text:c="29"/>ул. Северная, 56</text:span></text:p>
          </table:table-cell>
          <table:table-cell table:style-name="Таблица4.A1" office:value-type="string">
            <text:p text:style-name="P77" loext:marker-style-name="T40"><text:span text:style-name="T44">вт.-пт. - с 09:00 до 17:00, сб. - с 09:00 до 16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6</text:span><text:span text:style-name="T45">5</text:span><text:span text:style-name="T42">,3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55</text:span></text:p>
          </table:table-cell>
          <table:table-cell table:style-name="Таблица4.A1" office:value-type="string">
            <text:p text:style-name="P75" loext:marker-style-name="T46"><text:span text:style-name="T47">Почтовое отделение №7</text:span></text:p>
          </table:table-cell>
          <table:table-cell table:style-name="Таблица4.A1" office:value-type="string">
            <text:p text:style-name="P76" loext:marker-style-name="T43"><text:span text:style-name="T42">г. Камень-на-Оби, <text:s text:c="26"/>ул. К.Маркса, 108</text:span></text:p>
          </table:table-cell>
          <table:table-cell table:style-name="Таблица4.A1" office:value-type="string">
            <text:p text:style-name="P77" loext:marker-style-name="T40"><text:span text:style-name="T44">пн.-пт. - с 08:00 до 20:00, сб. - с 09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7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56</text:span></text:p>
          </table:table-cell>
          <table:table-cell table:style-name="Таблица4.A1" office:value-type="string">
            <text:p text:style-name="P75" loext:marker-style-name="T46"><text:span text:style-name="T47">Почтовое отделение №9</text:span></text:p>
          </table:table-cell>
          <table:table-cell table:style-name="Таблица4.A1" office:value-type="string">
            <text:p text:style-name="P76" loext:marker-style-name="T43"><text:span text:style-name="T42">г. Камень-на-Оби, <text:s text:c="35"/>ул. Радостная, 5</text:span></text:p>
          </table:table-cell>
          <table:table-cell table:style-name="Таблица4.A1" office:value-type="string">
            <text:p text:style-name="P77" loext:marker-style-name="T40"><text:span text:style-name="T44">вт.-пт. - с 09:00 до 17:00, сб. - с 09:00 до 16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6</text:span><text:span text:style-name="T45">5</text:span><text:span text:style-name="T42">,3</text:span></text:p>
          </table:table-cell>
        </table:table-row>
        <table:table-row table:style-name="Таблица4.93">
          <table:table-cell table:style-name="Таблица4.A1" table:number-rows-spanned="2" office:value-type="string">
            <text:p text:style-name="P75" loext:marker-style-name="T40"><text:span text:style-name="T42">57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№5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Камень-на-Оби, <text:s text:c="30"/>ул. Барнаульский тракт, 25 </text:span></text:p>
          </table:table-cell>
          <table:table-cell table:style-name="Таблица4.A1" office:value-type="string">
            <text:p text:style-name="P77" loext:marker-style-name="T40"><text:span text:style-name="T44">вт.-пт. - с 17:00 до 09:00, сб. - с 16:00 до 09:00, пн., вс., празд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6</text:span><text:span text:style-name="T45">7</text:span><text:span text:style-name="T42">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вт.-пт. - с 09:00 до 17:00, сб. - с 09:00 до 16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64,0</text:span></text:p>
          </table:table-cell>
        </table:table-row>
        <text:soft-page-break/>
        <table:table-row table:style-name="Таблица4.33">
          <table:table-cell table:style-name="Таблица4.A1" office:value-type="string">
            <text:p text:style-name="P75" loext:marker-style-name="T40"><text:span text:style-name="T42">58</text:span></text:p>
          </table:table-cell>
          <table:table-cell table:style-name="Таблица4.A1" office:value-type="string">
            <text:p text:style-name="P75" loext:marker-style-name="T40"><text:span text:style-name="T42">Опер зал Тюменцевского ОПС</text:span></text:p>
          </table:table-cell>
          <table:table-cell table:style-name="Таблица4.A1" office:value-type="string">
            <text:p text:style-name="P76" loext:marker-style-name="T57"><text:span text:style-name="T42">с. Тюменцево, <text:s text:c="34"/>ул. Ленина, 11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</text:span><text:span text:style-name="T42">,2</text:span></text:p>
          </table:table-cell>
        </table:table-row>
        <table:table-row table:style-name="Таблица4.96">
          <table:table-cell table:style-name="Таблица4.A1" office:value-type="string">
            <text:p text:style-name="P75" loext:marker-style-name="T40"><text:span text:style-name="T42">59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office:value-type="string">
            <text:p text:style-name="P76" loext:marker-style-name="T57"><text:span text:style-name="T42">Каменский район, <text:s text:c="40"/>с. Корнилово, ул. Каменская, 90 <text:s/>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6:00 до 09:00, пн.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45">50</text:span><text:span text:style-name="T42">,3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60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с. Крутиха, <text:s text:c="42"/>ул. Ленинградская, 27</text:span></text:p>
          </table:table-cell>
          <table:table-cell table:style-name="Таблица4.A1" office:value-type="string">
            <text:p text:style-name="P77" loext:marker-style-name="T40"><text:span text:style-name="T44">пн.-пт. - с 17:00 до 09:00, сб. - с 16:00 до 09:00, вс., праздн.дни - круглосуточно 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3</text:span><text:span text:style-name="T45">6</text:span><text:span text:style-name="T42">,3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9:00 до 17:00, сб. - с 09:00 до 16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9</text:span><text:span text:style-name="T45">5</text:span><text:span text:style-name="T42">,7</text:span></text:p>
          </table:table-cell>
        </table:table-row>
        <table:table-row table:style-name="Таблица4.15">
          <table:table-cell table:style-name="Таблица4.A1" table:number-rows-spanned="2" office:value-type="string">
            <text:p text:style-name="P75" loext:marker-style-name="T40"><text:span text:style-name="T42">61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ерационная касса ОПС Баево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Баево, ул. Ленина, 49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62</text:span></text:p>
          </table:table-cell>
          <table:table-cell table:style-name="Таблица4.A1" office:value-type="string">
            <text:p text:style-name="P75" loext:marker-style-name="T40"><text:span text:style-name="T42">Магазин ОПС Баево</text:span></text:p>
          </table:table-cell>
          <table:table-cell table:style-name="Таблица4.A1" office:value-type="string">
            <text:p text:style-name="P76" loext:marker-style-name="T43"><text:span text:style-name="T42">с. Баево, ул. Ленина, 49</text:span></text:p>
          </table:table-cell>
          <table:table-cell table:style-name="Таблица4.A1" office:value-type="string">
            <text:p text:style-name="P77" loext:marker-style-name="T40"><text:span text:style-name="T44">пн.-сб. - с 20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3</text:span><text:span text:style-name="T45">2</text:span><text:span text:style-name="T42">,0</text:span></text:p>
          </table:table-cell>
        </table:table-row>
        <table:table-row table:style-name="Таблица4.102">
          <table:table-cell table:style-name="Таблица4.A1" table:number-rows-spanned="2" office:value-type="string">
            <text:p text:style-name="P75" loext:marker-style-name="T40"><text:span text:style-name="T42">63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анкрушихинское ОПС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Панкрушиха, </text:span></text:p>
            <text:p text:style-name="P76" loext:marker-style-name="T43"><text:span text:style-name="T42">ул. Ленина, 8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104">
          <table:table-cell table:style-name="Таблица4.A1" table:number-rows-spanned="2" office:value-type="string">
            <text:p text:style-name="P75" loext:marker-style-name="T40"><text:span text:style-name="T42">64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Главная касса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Павловск,<text:line-break/>ул. Ленина, 6</text:span></text:p>
          </table:table-cell>
          <table:table-cell table:style-name="Таблица4.A1" office:value-type="string">
            <text:p text:style-name="P77" loext:marker-style-name="T40"><text:span text:style-name="T44">пн.-сб. - с 18:00 до 08:00, вс., праздн. дни - круглосуточно <text:s/>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8</text:span><text:span text:style-name="T45">2</text:span><text:span text:style-name="T42">,2</text:span></text:p>
          </table:table-cell>
        </table:table-row>
        <table:table-row table:style-name="Таблица4.105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48,8</text:span></text:p>
          </table:table-cell>
        </table:table-row>
        <table:table-row table:style-name="Таблица4.106">
          <table:table-cell table:style-name="Таблица4.A1" table:number-rows-spanned="2" office:value-type="string">
            <text:p text:style-name="P75" loext:marker-style-name="T40"><text:span text:style-name="T42">65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ерационный зал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Павловск, <text:s text:c="41"/>ул. Ленина, 6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8:00, сб. - с 18:00 до 08:00, вс. - с 14:00 до 08:00, празд. дни - круглосуточно 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1</text:span><text:span text:style-name="T45">9</text:span><text:span text:style-name="T42">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8:00 до 18:00, вс. - с 08:00 до 14:00 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12,0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66</text:span></text:p>
          </table:table-cell>
          <table:table-cell table:style-name="Таблица4.A1" office:value-type="string">
            <text:p text:style-name="P75" loext:marker-style-name="T55"><text:span text:style-name="T47">Магазин Павловского почтамта</text:span></text:p>
          </table:table-cell>
          <table:table-cell table:style-name="Таблица4.A1" office:value-type="string">
            <text:p text:style-name="P76" loext:marker-style-name="T43"><text:span text:style-name="T42">с. Павловск,<text:line-break/>ул. Ленина, 6</text:span></text:p>
          </table:table-cell>
          <table:table-cell table:style-name="Таблица4.A1" office:value-type="string">
            <text:p text:style-name="P77" loext:marker-style-name="T55"><text:span text:style-name="T44">пн.-пт. - с 17:00 до 08:00, сб., вс., праздн. дни - круглосуточно <text:s/></text:span></text:p>
          </table:table-cell>
          <table:table-cell table:style-name="Таблица4.A1" office:value-type="string">
            <text:p text:style-name="P75" loext:marker-style-name="T55"><text:span text:style-name="T47">ОПС</text:span></text:p>
          </table:table-cell>
          <table:table-cell table:style-name="Таблица4.A1" office:value-type="string">
            <text:p text:style-name="P75" loext:marker-style-name="T55"><text:span text:style-name="T47">54</text:span><text:span text:style-name="T48">5</text:span><text:span text:style-name="T47">,8</text:span></text:p>
          </table:table-cell>
        </table:table-row>
        <table:table-row table:style-name="Таблица4.109">
          <table:table-cell table:style-name="Таблица4.A1" office:value-type="string">
            <text:p text:style-name="P75" loext:marker-style-name="T40"><text:span text:style-name="T42">67</text:span></text:p>
          </table:table-cell>
          <table:table-cell table:style-name="Таблица4.A1" office:value-type="string">
            <text:p text:style-name="P75" loext:marker-style-name="T55"><text:span text:style-name="T47">Почтовое отделение <text:s text:c="24"/>«Павловск-1»</text:span></text:p>
          </table:table-cell>
          <table:table-cell table:style-name="Таблица4.A1" office:value-type="string">
            <text:p text:style-name="P76" loext:marker-style-name="T43"><text:span text:style-name="T42">с. Павловск, <text:s text:c="38"/>ул. Мирная, 28</text:span></text:p>
            <text:p text:style-name="P78" loext:marker-style-name="T42"/>
          </table:table-cell>
          <table:table-cell table:style-name="Таблица4.A1" office:value-type="string">
            <text:p text:style-name="P77" loext:marker-style-name="T55"><text:span text:style-name="T44">пн.-чт. - с 18:00 до 08:00, пт. - 18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55"><text:span text:style-name="T47">ОПС</text:span></text:p>
          </table:table-cell>
          <table:table-cell table:style-name="Таблица4.A1" office:value-type="string">
            <text:p text:style-name="P75" loext:marker-style-name="T55"><text:span text:style-name="T47">48</text:span><text:span text:style-name="T48">5</text:span><text:span text:style-name="T47">,7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68</text:span></text:p>
          </table:table-cell>
          <table:table-cell table:style-name="Таблица4.A1" office:value-type="string">
            <text:p text:style-name="P75" loext:marker-style-name="T40"><text:span text:style-name="T42">Сортировочная</text:span></text:p>
          </table:table-cell>
          <table:table-cell table:style-name="Таблица4.A1" office:value-type="string">
            <text:p text:style-name="P76" loext:marker-style-name="T43"><text:span text:style-name="T42">с. Павловск,<text:line-break/>ул. Ленина, 6</text:span></text:p>
          </table:table-cell>
          <table:table-cell table:style-name="Таблица4.A1" office:value-type="string">
            <text:p text:style-name="P77" loext:marker-style-name="T40"><text:span text:style-name="T44">пн.-сб. - с 18:00 до 23:00, с 05:00 до 08:00, вс., праздн. дни - круглосуточно 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2</text:span><text:span text:style-name="T45">70</text:span><text:span text:style-name="T42">,6</text:span></text:p>
          </table:table-cell>
        </table:table-row>
        <table:table-row table:style-name="Таблица4.4">
          <table:table-cell table:style-name="Таблица4.D83" office:value-type="string">
            <text:p text:style-name="P75" loext:marker-style-name="T46"><text:span text:style-name="T58">69</text:span></text:p>
          </table:table-cell>
          <table:table-cell table:style-name="Таблица4.D83" office:value-type="string">
            <text:p text:style-name="P75" loext:marker-style-name="T40"><text:span text:style-name="T42">Почтовое отделение <text:s text:c="8"/></text:span></text:p>
          </table:table-cell>
          <table:table-cell table:style-name="Таблица4.D83" office:value-type="string">
            <text:p text:style-name="P76" loext:marker-style-name="T43"><text:span text:style-name="T42">с. Шелаболиха, <text:line-break/>ул. 50 лет Алтая, 3</text:span></text:p>
          </table:table-cell>
          <table:table-cell table:style-name="Таблица4.D83" office:value-type="string">
            <text:p text:style-name="P77" loext:marker-style-name="T40"><text:span text:style-name="T44">пн.-пт. - с 20:00 до 08:00, сб. - с 18:00 до 08:00, вс., праздн. дни - круглосуточно </text:span></text:p>
          </table:table-cell>
          <table:table-cell table:style-name="Таблица4.D83" office:value-type="string">
            <text:p text:style-name="P75" loext:marker-style-name="T40"><text:span text:style-name="T42">ОПС</text:span></text:p>
          </table:table-cell>
          <table:table-cell table:style-name="Таблица4.D83" office:value-type="string">
            <text:p text:style-name="P75" loext:marker-style-name="T40"><text:span text:style-name="T42">4</text:span><text:span text:style-name="T45">40</text:span><text:span text:style-name="T42">,7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70</text:span></text:p>
          </table:table-cell>
          <table:table-cell table:style-name="Таблица4.A1" office:value-type="string">
            <text:p text:style-name="P75" loext:marker-style-name="T40"><text:span text:style-name="T42">Магазин</text:span></text:p>
          </table:table-cell>
          <table:table-cell table:style-name="Таблица4.A1" office:value-type="string">
            <text:p text:style-name="P76" loext:marker-style-name="T43"><text:span text:style-name="T42">с. Ребриха, <text:s text:c="43"/>ул. Революционная, 31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8:00, сб. - с 18:00 до 08:00, вс., праздн. дни - круглосуточно 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</text:span><text:span text:style-name="T45">40</text:span><text:span text:style-name="T42">,7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71</text:span></text:p>
          </table:table-cell>
          <table:table-cell table:style-name="Таблица4.A1" office:value-type="string">
            <text:p text:style-name="P75" loext:marker-style-name="T40"><text:span text:style-name="T42">Касса</text:span></text:p>
          </table:table-cell>
          <table:table-cell table:style-name="Таблица4.A1" office:value-type="string">
            <text:p text:style-name="P76" loext:marker-style-name="T43"><text:span text:style-name="T42">с. Ребриха, <text:s text:c="45"/>ул. Революционная, 31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8:00, сб. - с 18:00 до 08:00, вс., праздн. дни - круглосуточно 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</text:span><text:span text:style-name="T45">40</text:span><text:span text:style-name="T42">,7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72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еркасса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Ребриха, <text:s text:c="42"/>ул. Революционная, 31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8:00, сб. - с 18:00 до 08:00, вс., праздн. дни - круглосуточно 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0,0</text:span></text:p>
          </table:table-cell>
        </table:table-row>
        <table:table-row table:style-name="Таблица4.115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8:00 до 18:00 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9</text:span><text:span text:style-name="T45">1</text:span><text:span text:style-name="T42">,0</text:span></text:p>
          </table:table-cell>
        </table:table-row>
        <table:table-row table:style-name="Таблица4.116">
          <table:table-cell table:style-name="Таблица4.A1" table:number-rows-spanned="2" office:value-type="string">
            <text:p text:style-name="P75" loext:marker-style-name="T40"><text:span text:style-name="T42">73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Магазин Заринский почтамта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Заринск, <text:s text:c="42"/>пр. Строителей, 13 </text:span></text:p>
          </table:table-cell>
          <table:table-cell table:style-name="Таблица4.A1" office:value-type="string">
            <text:p text:style-name="P77" loext:marker-style-name="T40"><text:span text:style-name="T44">пн.-пт. - с 18:00 до 09:00, сб.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4</text:span><text:span text:style-name="T45">6</text:span><text:span text:style-name="T42">,1</text:span></text:p>
          </table:table-cell>
        </table:table-row>
        <table:table-row table:style-name="Таблица4.117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9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84,9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74</text:span></text:p>
          </table:table-cell>
          <table:table-cell table:style-name="Таблица4.A1" office:value-type="string">
            <text:p text:style-name="P75" loext:marker-style-name="T46"><text:span text:style-name="T47">Помещение почты</text:span></text:p>
          </table:table-cell>
          <table:table-cell table:style-name="Таблица4.A1" office:value-type="string">
            <text:p text:style-name="P76" loext:marker-style-name="T54"><text:span text:style-name="T42">г. Заринск, <text:s text:c="41"/>ул. Комсомольская, 2</text:span></text:p>
          </table:table-cell>
          <table:table-cell table:style-name="Таблица4.A1" office:value-type="string">
            <text:p text:style-name="P77" loext:marker-style-name="T46"><text:span text:style-name="T44">пн.-чт. - с 08:00 до 20:00, пт. - с 09:00 до 20:00, сб. - с 08:00 до 18:00 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8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75</text:span></text:p>
          </table:table-cell>
          <table:table-cell table:style-name="Таблица4.A1" table:number-rows-spanned="2" office:value-type="string">
            <text:p text:style-name="P75" loext:marker-style-name="T46"><text:span text:style-name="T47">Главная касса Заринского почтампа</text:span></text:p>
          </table:table-cell>
          <table:table-cell table:style-name="Таблица4.A1" table:number-rows-spanned="2" office:value-type="string">
            <text:p text:style-name="P76" loext:marker-style-name="T54"><text:span text:style-name="T42">г. Заринск, <text:s text:c="39"/>пр. Строителей, 13</text:span></text:p>
          </table:table-cell>
          <table:table-cell table:style-name="Таблица4.A1" office:value-type="string">
            <text:p text:style-name="P77" loext:marker-style-name="T46"><text:span text:style-name="T44">пн.-пт. - с 20:00 до 07:30, сб. - с 18:00 до 07:3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2</text:span><text:span text:style-name="T45">8</text:span><text:span text:style-name="T42">,5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6"><text:span text:style-name="T44">пн.-пт. - с 07:30 до 20:00, сб. - с 07:3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302,5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76</text:span></text:p>
          </table:table-cell>
          <table:table-cell table:style-name="Таблица4.A1" office:value-type="string">
            <text:p text:style-name="P75" loext:marker-style-name="T46"><text:span text:style-name="T47">ОПС №2</text:span></text:p>
          </table:table-cell>
          <table:table-cell table:style-name="Таблица4.A1" office:value-type="string">
            <text:p text:style-name="P76" loext:marker-style-name="T54"><text:span text:style-name="T42">г. Заринск, ул. 3-й Железнодорожный переулок, 10</text:span></text:p>
          </table:table-cell>
          <table:table-cell table:style-name="Таблица4.A1" office:value-type="string">
            <text:p text:style-name="P77" loext:marker-style-name="T46"><text:span text:style-name="T44">пн.-пт. - с 08:00 до 20:00, сб. - с 09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7</text:span></text:p>
          </table:table-cell>
        </table:table-row>
        <text:soft-page-break/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77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мещение Заринского почтамта</text:span></text:p>
          </table:table-cell>
          <table:table-cell table:style-name="Таблица4.A1" table:number-rows-spanned="2" office:value-type="string">
            <text:p text:style-name="P76" loext:marker-style-name="T54"><text:span text:style-name="T42">г. Заринск, <text:s text:c="42"/>ул. Центральная, 27 </text:span></text:p>
          </table:table-cell>
          <table:table-cell table:style-name="Таблица4.A1" office:value-type="string">
            <text:p text:style-name="P77" loext:marker-style-name="T40"><text:span text:style-name="T44">пн.-пт. - с 17:00 до 09:00, сб. - с 16:00 до 09:00, вс., праздн. дни - круглосуточно 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35,3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9:00 до 17:00, сб. - с 09:00 до 16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9</text:span><text:span text:style-name="T45">5</text:span><text:span text:style-name="T42">,7</text:span></text:p>
          </table:table-cell>
        </table:table-row>
        <table:table-row table:style-name="Таблица4.124">
          <table:table-cell table:style-name="Таблица4.A1" office:value-type="string">
            <text:p text:style-name="P75" loext:marker-style-name="T40"><text:span text:style-name="T42">78</text:span></text:p>
          </table:table-cell>
          <table:table-cell table:style-name="Таблица4.A1" office:value-type="string">
            <text:p text:style-name="P75" loext:marker-style-name="T40"><text:span text:style-name="T42">ОПС №4</text:span></text:p>
          </table:table-cell>
          <table:table-cell table:style-name="Таблица4.A1" office:value-type="string">
            <text:p text:style-name="P76" loext:marker-style-name="T59"><text:span text:style-name="T42">г. Заринск, <text:s text:c="38"/>ул. Сорокинская, 38 <text:s/></text:span></text:p>
          </table:table-cell>
          <table:table-cell table:style-name="Таблица4.A1" office:value-type="string">
            <text:p text:style-name="P77" loext:marker-style-name="T40"><text:span text:style-name="T44">вт.-пт. - с 09:00 до 17:00, сб. - с 09:00 до 16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6</text:span><text:span text:style-name="T45">5</text:span><text:span text:style-name="T42">,3</text:span></text:p>
          </table:table-cell>
        </table:table-row>
        <table:table-row table:style-name="Таблица4.125">
          <table:table-cell table:style-name="Таблица4.A1" table:number-rows-spanned="2" office:value-type="string">
            <text:p text:style-name="P75" loext:marker-style-name="T40"><text:span text:style-name="T42">79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ерационный зал</text:span></text:p>
          </table:table-cell>
          <table:table-cell table:style-name="Таблица4.A1" table:number-rows-spanned="2" office:value-type="string">
            <text:p text:style-name="P76" loext:marker-style-name="T54"><text:span text:style-name="T42">г. Заринск, <text:s text:c="39"/>пр. Строителей, 13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9:00, вс. - с 14:00 до 09:00;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2</text:span><text:span text:style-name="T45">7</text:span><text:span text:style-name="T42">,8</text:span></text:p>
          </table:table-cell>
        </table:table-row>
        <table:table-row table:style-name="Таблица4.126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-чт - с 08:00 до 20:00, пт.- 09:00 до 20:00, сб. - с 09:00 до 18:00, вс. - 09:00 до 14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303,2</text:span></text:p>
          </table:table-cell>
        </table:table-row>
        <table:table-row table:style-name="Таблица4.127">
          <table:table-cell table:style-name="Таблица4.A1" table:number-rows-spanned="2" office:value-type="string">
            <text:p text:style-name="P75" loext:marker-style-name="T40"><text:span text:style-name="T42">80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мещение почты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Залесово, <text:s text:c="36"/>ул. Комсомольская, 15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 - с 08:00 до 18:00 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102">
          <table:table-cell table:style-name="Таблица4.A1" table:number-rows-spanned="2" office:value-type="string">
            <text:p text:style-name="P75" loext:marker-style-name="T40"><text:span text:style-name="T42">81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мещение почты</text:span></text:p>
          </table:table-cell>
          <table:table-cell table:style-name="Таблица4.A1" table:number-rows-spanned="2" office:value-type="string">
            <text:p text:style-name="P76" loext:marker-style-name="T54"><text:span text:style-name="T42">с. Кытманово, <text:s text:c="42"/>ул. Пролетарская, 26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 - с 08:00 до 18:00 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82</text:span></text:p>
          </table:table-cell>
          <table:table-cell table:style-name="Таблица4.A1" table:number-rows-spanned="2" office:value-type="string">
            <text:p text:style-name="P75" loext:marker-style-name="T46"><text:span text:style-name="T47">Оперзал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Кытманово, <text:s text:c="36"/>ул. Пролетарская, 26 </text:span></text:p>
          </table:table-cell>
          <table:table-cell table:style-name="Таблица4.A1" office:value-type="string">
            <text:p text:style-name="P77" loext:marker-style-name="T46"><text:span text:style-name="T44">пн.-пт. - с 17:00 до 09:00, сб., вс., праздн.дни - круглосуточно</text:span></text:p>
          </table:table-cell>
          <table:table-cell table:style-name="Таблица4.A1" office:value-type="string">
            <text:p text:style-name="P75" loext:marker-style-name="T46"><text:span text:style-name="T47">ОПС</text:span></text:p>
          </table:table-cell>
          <table:table-cell table:style-name="Таблица4.A1" office:value-type="string">
            <text:p text:style-name="P75" loext:marker-style-name="T46"><text:span text:style-name="T47">56</text:span><text:span text:style-name="T48">6</text:span><text:span text:style-name="T47">,7</text:span></text:p>
          </table:table-cell>
        </table:table-row>
        <table:table-row table:style-name="Таблица4.132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D83" office:value-type="string">
            <text:p text:style-name="P77" loext:marker-style-name="T46"><text:span text:style-name="T44">пн.-пт. - с 09:00 до 17:00</text:span></text:p>
          </table:table-cell>
          <table:table-cell table:style-name="Таблица4.D83" office:value-type="string">
            <text:p text:style-name="P75" loext:marker-style-name="T46"><text:span text:style-name="T58">КТС</text:span></text:p>
          </table:table-cell>
          <table:table-cell table:style-name="Таблица4.D83" office:value-type="string">
            <text:p text:style-name="P75" loext:marker-style-name="T46"><text:span text:style-name="T58">164,3</text:span></text:p>
          </table:table-cell>
        </table:table-row>
        <table:table-row table:style-name="Таблица4.133">
          <table:table-cell table:style-name="Таблица4.A1" table:number-rows-spanned="2" office:value-type="string">
            <text:p text:style-name="P75" loext:marker-style-name="T40"><text:span text:style-name="T42">83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мещение почты</text:span></text:p>
          </table:table-cell>
          <table:table-cell table:style-name="Таблица4.A1" table:number-rows-spanned="2" office:value-type="string">
            <text:p text:style-name="P76" loext:marker-style-name="T56"><text:span text:style-name="T42">с. Тогул,</text:span></text:p>
            <text:p text:style-name="P76" loext:marker-style-name="T56"><text:span text:style-name="T42"><text:s/>ул. Советская, 16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 - с 08:00 до 18:00 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84</text:span></text:p>
          </table:table-cell>
          <table:table-cell table:style-name="Таблица4.A1" office:value-type="string">
            <text:p text:style-name="P75" loext:marker-style-name="T40"><text:span text:style-name="T42">Магазин</text:span></text:p>
          </table:table-cell>
          <table:table-cell table:style-name="Таблица4.A1" office:value-type="string">
            <text:p text:style-name="P76" loext:marker-style-name="T56"><text:span text:style-name="T42">с. Тогул, </text:span></text:p>
            <text:p text:style-name="P76" loext:marker-style-name="T56"><text:span text:style-name="T42">ул. Советская, 16</text:span></text:p>
          </table:table-cell>
          <table:table-cell table:style-name="Таблица4.A1" office:value-type="string">
            <text:p text:style-name="P80" loext:marker-style-name="T40"><draw:line text:anchor-type="char" draw:z-index="3" draw:name="Прямая соединительная линия 6" draw:style-name="gr1" draw:text-style-name="P81" svg:x1="9.269cm" svg:y1="0.028cm" svg:x2="9.27cm" svg:y2="0.002cm"><text:p/></draw:line><text:span text:style-name="T51">пн.-пт. - с 17:00 до 09:00, сб.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52"><draw:custom-shape text:anchor-type="char" draw:z-index="4" draw:name="Прямая со стрелкой 5" draw:style-name="gr4" draw:text-style-name="P81" svg:width="0.027cm" svg:height="0.027cm" svg:x="2.233cm" svg:y="-0.042cm"><text:p/><draw:enhanced-geometry draw:mirror-horizontal="false" draw:mirror-vertical="tru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5" draw:name="Прямая со стрелкой 4" draw:style-name="gr5" draw:text-style-name="P81" svg:width="0.027cm" svg:height="0.027cm" svg:x="-0.025cm" svg:y="-0.042cm"><text:p/><draw:enhanced-geometry draw:mirror-horizontal="false" draw:mirror-vertical="tru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text:span text:style-name="T52">56</text:span><text:span text:style-name="T60">6</text:span><text:span text:style-name="T52">,3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85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тделение почтовой связи № 22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Рубцовск, <text:s text:c="39"/>ул. Северная, 19 </text:span></text:p>
          </table:table-cell>
          <table:table-cell table:style-name="Таблица4.A1" office:value-type="string">
            <text:p text:style-name="P80" loext:marker-style-name="T46"><draw:line text:anchor-type="char" draw:z-index="6" draw:name="Прямая соединительная линия 3" draw:style-name="gr1" draw:text-style-name="P81" svg:x1="9.269cm" svg:y1="0.028cm" svg:x2="9.27cm" svg:y2="0.002cm"><text:p/></draw:line><text:span text:style-name="T51">пн.-пт. - с 20:00 до 08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6"><text:span text:style-name="T47">ОПС</text:span></text:p>
          </table:table-cell>
          <table:table-cell table:style-name="Таблица4.A1" office:value-type="string">
            <text:p text:style-name="P83" loext:marker-style-name="T46"><draw:custom-shape text:anchor-type="char" draw:z-index="7" draw:name="Прямая со стрелкой 2" draw:style-name="gr4" draw:text-style-name="P81" svg:width="0.027cm" svg:height="0.027cm" svg:x="2.233cm" svg:y="-0.042cm"><text:p/><draw:enhanced-geometry draw:mirror-horizontal="false" draw:mirror-vertical="tru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8" draw:name="Прямая со стрелкой 1" draw:style-name="gr5" draw:text-style-name="P81" svg:width="0.027cm" svg:height="0.027cm" svg:x="-0.025cm" svg:y="-0.042cm"><text:p/><draw:enhanced-geometry draw:mirror-horizontal="false" draw:mirror-vertical="tru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text:span text:style-name="T58">439,7</text:span></text:p>
            <text:p text:style-name="P82" loext:marker-style-name="T61"/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D83" office:value-type="string">
            <text:p text:style-name="P80" loext:marker-style-name="T46"><draw:line text:anchor-type="char" draw:z-index="9" draw:name="Прямая соединительная линия 1" draw:style-name="gr1" draw:text-style-name="P81" svg:x1="9.269cm" svg:y1="0.028cm" svg:x2="9.27cm" svg:y2="0.002cm"><text:p/></draw:line><text:span text:style-name="T51">пн.-пт. - с 08:00 до 20:00, сб. - с 08:00 до 18:00 <text:s/></text:span></text:p>
          </table:table-cell>
          <table:table-cell table:style-name="Таблица4.D83" office:value-type="string">
            <text:p text:style-name="P75" loext:marker-style-name="T46"><text:span text:style-name="T61">КТС</text:span></text:p>
          </table:table-cell>
          <table:table-cell table:style-name="Таблица4.D83" office:value-type="string">
            <text:p text:style-name="P75" loext:marker-style-name="T46"><text:span text:style-name="T61">29</text:span><text:span text:style-name="T62">1</text:span><text:span text:style-name="T61">,3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86</text:span></text:p>
          </table:table-cell>
          <table:table-cell table:style-name="Таблица4.A1" office:value-type="string">
            <text:p text:style-name="P75" loext:marker-style-name="T40"><text:span text:style-name="T42">Отделение почтовой связи №9</text:span></text:p>
          </table:table-cell>
          <table:table-cell table:style-name="Таблица4.A1" office:value-type="string">
            <text:p text:style-name="P76" loext:marker-style-name="T57"><text:span text:style-name="T42">г. Рубцовск, <text:s text:c="41"/>ул. Ломоносова, 82</text:span></text:p>
          </table:table-cell>
          <table:table-cell table:style-name="Таблица4.A1" office:value-type="string">
            <text:p text:style-name="P77" loext:marker-style-name="T40"><text:span text:style-name="T44">пн.-пт. с 08:00 до 20:00, сб.- с 09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7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87</text:span></text:p>
          </table:table-cell>
          <table:table-cell table:style-name="Таблица4.A1" office:value-type="string">
            <text:p text:style-name="P75" loext:marker-style-name="T40"><text:span text:style-name="T42">Отделение почтовой связи №23</text:span></text:p>
          </table:table-cell>
          <table:table-cell table:style-name="Таблица4.A1" office:value-type="string">
            <text:p text:style-name="P76" loext:marker-style-name="T57"><text:span text:style-name="T42">г. Рубцовск, <text:s text:c="42"/>пр. Рубцовский, 39</text:span></text:p>
          </table:table-cell>
          <table:table-cell table:style-name="Таблица4.A1" office:value-type="string">
            <text:p text:style-name="P77" loext:marker-style-name="T40"><text:span text:style-name="T44">пн.-пт. с 09:00 до 18:00, сб.- с 09:00 до 17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</text:span><text:span text:style-name="T45">20</text:span><text:span text:style-name="T42">,6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88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тделение почтовой связи № 19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Рубцовск, <text:s text:c="43"/>ул. Рихарда Зорге, 55</text:span></text:p>
          </table:table-cell>
          <table:table-cell table:style-name="Таблица4.A1" office:value-type="string">
            <text:p text:style-name="P77" loext:marker-style-name="T40"><text:span text:style-name="T44">пн.-пт. - с 18:00 до 09:00, сб. - с 17:00 до 09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1</text:span><text:span text:style-name="T45">1</text:span><text:span text:style-name="T42">,4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9:00 до 18:00, сб.- с 09:00 до 17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</text:span><text:span text:style-name="T45">20</text:span><text:span text:style-name="T42">,6</text:span></text:p>
          </table:table-cell>
        </table:table-row>
        <table:table-row table:style-name="Таблица4.88">
          <table:table-cell table:style-name="Таблица4.A1" table:number-rows-spanned="2" office:value-type="string">
            <text:p text:style-name="P75" loext:marker-style-name="T40"><text:span text:style-name="T42">89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тделение почтовой связи № 14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Рубцовск, <text:s text:c="45"/>ул. Степана Разина, 69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133">
          <table:table-cell table:style-name="Таблица4.A1" table:number-rows-spanned="2" office:value-type="string">
            <text:p text:style-name="P75" loext:marker-style-name="T40"><text:span text:style-name="T42">90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тделение почтовой связи № 18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Рубцовск, <text:s text:c="48"/>ул. Светлова, 76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7</text:span><text:span text:style-name="T42">,</text:span><text:span text:style-name="T45">0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91</text:span></text:p>
          </table:table-cell>
          <table:table-cell table:style-name="Таблица4.A1" office:value-type="string">
            <text:p text:style-name="P75" loext:marker-style-name="T40"><text:span text:style-name="T42">Отделение почтовой связи № 4</text:span></text:p>
          </table:table-cell>
          <table:table-cell table:style-name="Таблица4.A1" office:value-type="string">
            <text:p text:style-name="P76" loext:marker-style-name="T57"><text:span text:style-name="T42">г. Рубцовск, ул.Тихвинская,18</text:span></text:p>
          </table:table-cell>
          <table:table-cell table:style-name="Таблица4.A1" office:value-type="string">
            <text:p text:style-name="P77" loext:marker-style-name="T40"><text:span text:style-name="T44">пн.-пт. - с 08:00 до 20:00, сб.- с 09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7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92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Главная касса (УКД)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Рубцовск, <text:s text:c="44"/>ул. Локомотивная, 12</text:span></text:p>
          </table:table-cell>
          <table:table-cell table:style-name="Таблица4.A1" office:value-type="string">
            <text:p text:style-name="P77" loext:marker-style-name="T40"><text:span text:style-name="T44">пн.-пт. - с 18:00 до 09:00, сб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4</text:span><text:span text:style-name="T45">6</text:span><text:span text:style-name="T42">,1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9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84,9</text:span></text:p>
          </table:table-cell>
        </table:table-row>
        <table:table-row table:style-name="Таблица4.33">
          <table:table-cell table:style-name="Таблица4.A1" table:number-rows-spanned="2" office:value-type="string">
            <text:p text:style-name="P75" loext:marker-style-name="T40"><text:span text:style-name="T42">93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тделение почтовой связи №1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Рубцовск, <text:s text:c="43"/>пр. Ленина 3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94</text:span></text:p>
          </table:table-cell>
          <table:table-cell table:style-name="Таблица4.A1" office:value-type="string">
            <text:p text:style-name="P75" loext:marker-style-name="T40"><text:span text:style-name="T42">Отделение почтовой связи №8</text:span></text:p>
          </table:table-cell>
          <table:table-cell table:style-name="Таблица4.A1" office:value-type="string">
            <text:p text:style-name="P76" loext:marker-style-name="T57"><text:span text:style-name="T42">г. Рубцовск, <text:s text:c="45"/>ул. Степана Разина, 194</text:span></text:p>
          </table:table-cell>
          <table:table-cell table:style-name="Таблица4.A1" office:value-type="string">
            <text:p text:style-name="P77" loext:marker-style-name="T40"><text:span text:style-name="T44">вт.-пт. - с 09:00 до 18:00, сб.- с 09:00 до 17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8</text:span><text:span text:style-name="T45">6</text:span><text:span text:style-name="T42">,1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95</text:span></text:p>
          </table:table-cell>
          <table:table-cell table:style-name="Таблица4.A1" office:value-type="string">
            <text:p text:style-name="P75" loext:marker-style-name="T40"><text:span text:style-name="T42">Отделение почтовой связи №6</text:span></text:p>
          </table:table-cell>
          <table:table-cell table:style-name="Таблица4.A1" office:value-type="string">
            <text:p text:style-name="P76" loext:marker-style-name="T57"><text:span text:style-name="T42">г. Рубцовск, <text:s text:c="38"/>ул. Ломоносова, 82</text:span></text:p>
          </table:table-cell>
          <table:table-cell table:style-name="Таблица4.A1" office:value-type="string">
            <text:p text:style-name="P77" loext:marker-style-name="T40"><text:span text:style-name="T44">пн.-пт. - с 08:00 до 20:00, сб.- с 09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7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96</text:span></text:p>
          </table:table-cell>
          <table:table-cell table:style-name="Таблица4.A1" office:value-type="string">
            <text:p text:style-name="P75" loext:marker-style-name="T40"><text:span text:style-name="T42">Отдел подписки</text:span></text:p>
          </table:table-cell>
          <table:table-cell table:style-name="Таблица4.A1" office:value-type="string">
            <text:p text:style-name="P76" loext:marker-style-name="T57"><text:span text:style-name="T42">г.Рубцовск, <text:s text:c="40"/>ул. Карла Маркса, 139</text:span></text:p>
          </table:table-cell>
          <table:table-cell table:style-name="Таблица4.A1" office:value-type="string">
            <text:p text:style-name="P77" loext:marker-style-name="T40"><text:span text:style-name="T44">пн.-пт. - с 08:00 до 17:00, сб.- с 09:00 до 15:45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1</text:span><text:span text:style-name="T45">5</text:span><text:span text:style-name="T42">,2</text:span></text:p>
          </table:table-cell>
        </table:table-row>
        <table:table-row table:style-name="Таблица4.154">
          <table:table-cell table:style-name="Таблица4.A1" table:number-rows-spanned="2" office:value-type="string">
            <text:p text:style-name="P75" loext:marker-style-name="T40"><text:span text:style-name="T42">97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тделение почтовой связи №10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Рубцовск, <text:s text:c="40"/>пр. Ленина, 172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24">
          <table:table-cell table:style-name="Таблица4.A1" table:number-rows-spanned="2" office:value-type="string">
            <text:p text:style-name="P75" loext:marker-style-name="T40"><text:span text:style-name="T42">98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тделение почтовой связи №27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Рубцовск, <text:s text:c="41"/>ул. Пролетарская, 418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7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9</text:span><text:span text:style-name="T42">,5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с 08:00 до 20:00, сб.- с 08:00 до 17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1,5</text:span></text:p>
          </table:table-cell>
        </table:table-row>
        <table:table-row table:style-name="Таблица4.26">
          <table:table-cell table:style-name="Таблица4.A1" table:number-rows-spanned="2" office:value-type="string">
            <text:p text:style-name="P75" loext:marker-style-name="T40"><text:span text:style-name="T42">99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тделение почтовой связи №24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Рубцовск, <text:s text:c="37"/>пр. Ленина, 53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17">
          <table:table-cell table:style-name="Таблица4.A1" table:number-rows-spanned="2" office:value-type="string">
            <text:p text:style-name="P75" loext:marker-style-name="T40"><text:span text:style-name="T42">100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тделение почтовой связи №20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Рубцовск, <text:s text:c="40"/>ул. Менделеева, 28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162">
          <table:table-cell table:style-name="Таблица4.A1" table:number-rows-spanned="2" office:value-type="string">
            <text:p text:style-name="P75" loext:marker-style-name="T40"><text:span text:style-name="T42">101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тделение почтовой связи №25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Рубцовск, <text:s text:c="39"/>ул. Жуковского, 10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7:00 до 08:00, вс.,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9</text:span><text:span text:style-name="T42">,5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с 08:00 до 20:00, сб.- с 08:00 до 17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1,5</text:span></text:p>
          </table:table-cell>
        </table:table-row>
        <table:table-row table:style-name="Таблица4.164">
          <table:table-cell table:style-name="Таблица4.A1" table:number-rows-spanned="2" office:value-type="string">
            <text:p text:style-name="P75" loext:marker-style-name="T40"><text:span text:style-name="T42">102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Центральное <text:s/>отделение <text:s text:c="13"/>(1 этаж)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Рубцовск, <text:s text:c="37"/>ул. Карла Маркса, 139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9:00, вс. - с 14:00 до 08:00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9</text:span><text:span text:style-name="T42">,5</text:span></text:p>
          </table:table-cell>
        </table:table-row>
        <table:table-row table:style-name="Таблица4.33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- с 09:00 до 18:00, вс. - с 08:00 до 14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307,5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103</text:span></text:p>
          </table:table-cell>
          <table:table-cell table:style-name="Таблица4.A1" office:value-type="string">
            <text:p text:style-name="P75" loext:marker-style-name="T40"><text:span text:style-name="T42">Центральное <text:s/>отделение <text:s text:c="13"/>(2 этаж)</text:span></text:p>
          </table:table-cell>
          <table:table-cell table:style-name="Таблица4.A1" office:value-type="string">
            <text:p text:style-name="P76" loext:marker-style-name="T57"><text:span text:style-name="T42">г. Рубцовск, <text:s text:c="42"/>ул. Карла Маркса,139</text:span></text:p>
          </table:table-cell>
          <table:table-cell table:style-name="Таблица4.A1" office:value-type="string">
            <text:p text:style-name="P77" loext:marker-style-name="T40"><text:span text:style-name="T44">пн.-пт. с 17:00 до 08:00, сб. - с 15:45 до 08:00, вс., празд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1</text:span><text:span text:style-name="T45">2</text:span><text:span text:style-name="T42">,1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104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Главная касса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Рубцовск, <text:s text:c="40"/>ул. Карла Марска, 139</text:span></text:p>
          </table:table-cell>
          <table:table-cell table:style-name="Таблица4.A1" office:value-type="string">
            <text:p text:style-name="P77" loext:marker-style-name="T40"><text:span text:style-name="T44">пн.-сб. - с 22:00 до 06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33</text:span><text:span text:style-name="T45">2</text:span><text:span text:style-name="T42">,7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сб. - с 06:00 до 22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398,3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105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тделение почтовой связи №7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Рубцовск, <text:s text:c="42"/>ул. Комсомольская,119</text:span></text:p>
          </table:table-cell>
          <table:table-cell table:style-name="Таблица4.A1" office:value-type="string">
            <text:p text:style-name="P77" loext:marker-style-name="T40"><text:span text:style-name="T44">пн.-пт. - с 18:00 до 09:00, сб. - с 17:00 до 09:00, <text:s/>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1</text:span><text:span text:style-name="T45">1</text:span><text:span text:style-name="T42">,4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с 09:00 до 18:00, сб.- с 09:00 до 17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19,6</text:span></text:p>
          </table:table-cell>
        </table:table-row>
        <table:table-row table:style-name="Таблица4.82">
          <table:table-cell table:style-name="Таблица4.A1" table:number-rows-spanned="2" office:value-type="string">
            <text:p text:style-name="P75" loext:marker-style-name="T40"><text:span text:style-name="T42">106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тделение почтовой связи №13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Рубцовск, <text:s text:c="38"/>ул. Калинина, 28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7</text:span><text:span text:style-name="T42">,</text:span><text:span text:style-name="T45">0</text:span></text:p>
          </table:table-cell>
        </table:table-row>
        <text:soft-page-break/>
        <table:table-row table:style-name="Таблица4.173">
          <table:table-cell table:style-name="Таблица4.A1" office:value-type="string">
            <text:p text:style-name="P75" loext:marker-style-name="T40"><text:span text:style-name="T42">107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office:value-type="string">
            <text:p text:style-name="P76" loext:marker-style-name="T57"><text:span text:style-name="T42">Рубцовский район, <text:s text:c="43"/>с. Половинкино, ул. Советская, 70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6:00 до 09:00, пн.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45">50</text:span><text:span text:style-name="T42">,3</text:span></text:p>
          </table:table-cell>
        </table:table-row>
        <table:table-row table:style-name="Таблица4.31">
          <table:table-cell table:style-name="Таблица4.A1" office:value-type="string">
            <text:p text:style-name="P75" loext:marker-style-name="T40"><text:span text:style-name="T42">108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office:value-type="string">
            <text:p text:style-name="P76" loext:marker-style-name="T57"><text:span text:style-name="T42">Локтевский район, п. Масальский, ул. Советская, 5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6:00 до 09:00, пн.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45">50</text:span><text:span text:style-name="T42">,3</text:span></text:p>
          </table:table-cell>
        </table:table-row>
        <table:table-row table:style-name="Таблица4.43">
          <table:table-cell table:style-name="Таблица4.A1" office:value-type="string">
            <text:p text:style-name="P75" loext:marker-style-name="T40"><text:span text:style-name="T42">109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office:value-type="string">
            <text:p text:style-name="P76" loext:marker-style-name="T57"><text:span text:style-name="T42">Угловский район, с. Озерно-Кузнецово, ул. Школьная, 4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6:00 до 09:00, пн.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45">50</text:span><text:span text:style-name="T42">,3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110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с. Угловское, пер. Калинина, 7</text:span></text:p>
          </table:table-cell>
          <table:table-cell table:style-name="Таблица4.A1" office:value-type="string">
            <text:p text:style-name="P77" loext:marker-style-name="T40"><text:span text:style-name="T44">пн.-сб. - с 20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3</text:span><text:span text:style-name="T45">3</text:span><text:span text:style-name="T42">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сб. - с 20:00 до 0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300,0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111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Завьяловское</text:span></text:p>
            <text:p text:style-name="P75" loext:marker-style-name="T40"><text:span text:style-name="T42"><text:s/>ОПС - оперзал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Завьялово, <text:s text:c="39"/>ул. Советская, 132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8:00, сб. - с 18:00 до 08:00, вс., празд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1</text:span><text:span text:style-name="T42">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8:00 до 18:00 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90,0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112</text:span></text:p>
          </table:table-cell>
          <table:table-cell table:style-name="Таблица4.A1" office:value-type="string">
            <text:p text:style-name="P75" loext:marker-style-name="T40"><text:span text:style-name="T42">Магазин ТПС </text:span></text:p>
          </table:table-cell>
          <table:table-cell table:style-name="Таблица4.A1" office:value-type="string">
            <text:p text:style-name="P76" loext:marker-style-name="T43"><text:span text:style-name="T42">с. Завьялово, <text:s text:c="39"/>ул. Советская, 132</text:span></text:p>
          </table:table-cell>
          <table:table-cell table:style-name="Таблица4.A1" office:value-type="string">
            <text:p text:style-name="P77" loext:marker-style-name="T40"><text:span text:style-name="T44">пн.-пт. - с 17:00 до 09:00, сб., вс., пр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6</text:span><text:span text:style-name="T45">6</text:span><text:span text:style-name="T42">,3</text:span></text:p>
          </table:table-cell>
        </table:table-row>
        <table:table-row table:style-name="Таблица4.51">
          <table:table-cell table:style-name="Таблица4.A1" office:value-type="string">
            <text:p text:style-name="P75" loext:marker-style-name="T40"><text:span text:style-name="T42">113</text:span></text:p>
          </table:table-cell>
          <table:table-cell table:style-name="Таблица4.A1" office:value-type="string">
            <text:p text:style-name="P75" loext:marker-style-name="T40"><text:span text:style-name="T42">Касса Мамонтовского ОПС</text:span></text:p>
          </table:table-cell>
          <table:table-cell table:style-name="Таблица4.A1" office:value-type="string">
            <text:p text:style-name="P76" loext:marker-style-name="T43"><text:span text:style-name="T42">с. Мамонтово, <text:s text:c="38"/>ул. Советская, 117</text:span></text:p>
          </table:table-cell>
          <table:table-cell table:style-name="Таблица4.A1" office:value-type="string">
            <text:p text:style-name="P77" loext:marker-style-name="T40"><text:span text:style-name="T44">пн., ср., пт.. - с 17:30 до 07:00, вт., чт., <text:s text:c="13"/>сб. - с 18:30 до 08:00, вс., праздн. дни - круглосуточно <text:s text:c="2"/>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6</text:span><text:span text:style-name="T45">9</text:span><text:span text:style-name="T42">,4</text:span></text:p>
          </table:table-cell>
        </table:table-row>
        <table:table-row table:style-name="Таблица4.182">
          <table:table-cell table:style-name="Таблица4.A1" table:number-rows-spanned="2" office:value-type="string">
            <text:p text:style-name="P75" loext:marker-style-name="T40"><text:span text:style-name="T42">114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операционный зал 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Мамонтово, <text:s text:c="34"/>ул. Советская, 117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8:00, сб. - с 18:00 до 08:00, вс., праздн. дни - круглосуточно <text:s text:c="2"/>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1</text:span><text:span text:style-name="T42">,0</text:span></text:p>
          </table:table-cell>
        </table:table-row>
        <table:table-row table:style-name="Таблица4.183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8:00 до 18:00 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90,0</text:span></text:p>
          </table:table-cell>
        </table:table-row>
        <table:table-row table:style-name="Таблица4.184">
          <table:table-cell table:style-name="Таблица4.A1" table:number-rows-spanned="2" office:value-type="string">
            <text:p text:style-name="P75" loext:marker-style-name="T40"><text:span text:style-name="T42">115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<text:s text:c="12"/>Мамонтово-1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Мамонтово, <text:s text:c="35"/>ул. Октябрьская, 12/1</text:span></text:p>
          </table:table-cell>
          <table:table-cell table:style-name="Таблица4.A1" office:value-type="string">
            <text:p text:style-name="P77" loext:marker-style-name="T40"><text:span text:style-name="T44"><text:s/>вт.-сб. - с 16:30 до 07:30, пн., вс., праздн. дни - круглосуточно <text:s text:c="2"/>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4</text:span><text:span text:style-name="T45">1</text:span><text:span text:style-name="T42">,7</text:span></text:p>
          </table:table-cell>
        </table:table-row>
        <table:table-row table:style-name="Таблица4.185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вт.-сб. - с 07:30 до 16:3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89,3</text:span></text:p>
          </table:table-cell>
        </table:table-row>
        <table:table-row table:style-name="Таблица4.186">
          <table:table-cell table:style-name="Таблица4.A1" office:value-type="string">
            <text:p text:style-name="P75" loext:marker-style-name="T40"><text:span text:style-name="T42">116</text:span></text:p>
          </table:table-cell>
          <table:table-cell table:style-name="Таблица4.A1" office:value-type="string">
            <text:p text:style-name="P75" loext:marker-style-name="T40"><text:span text:style-name="T42">Магазин</text:span></text:p>
          </table:table-cell>
          <table:table-cell table:style-name="Таблица4.A1" office:value-type="string">
            <text:p text:style-name="P76" loext:marker-style-name="T43"><text:span text:style-name="T42">с. Мамонтово, <text:s text:c="43"/>ул. Советская, 117</text:span></text:p>
          </table:table-cell>
          <table:table-cell table:style-name="Таблица4.A1" office:value-type="string">
            <text:p text:style-name="P77" loext:marker-style-name="T40"><text:span text:style-name="T44">пн.-пт. - с 17:00 до 09:00, вс., праздн. дни - круглосуточно <text:s/>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6</text:span><text:span text:style-name="T45">6</text:span><text:span text:style-name="T42">,3</text:span></text:p>
          </table:table-cell>
        </table:table-row>
        <table:table-row table:style-name="Таблица4.187">
          <table:table-cell table:style-name="Таблица4.A1" table:number-rows-spanned="2" office:value-type="string">
            <text:p text:style-name="P75" loext:marker-style-name="T40"><text:span text:style-name="T42">117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С Романовское -Операционный зал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Романово, <text:s text:c="43"/>ул. Ленинская, 71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8:00, сб. - с 18:00 до 08:00, вс., праздн. дни - круглосуточно <text:s text:c="2"/>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1</text:span><text:span text:style-name="T42">,0</text:span></text:p>
          </table:table-cell>
        </table:table-row>
        <table:table-row table:style-name="Таблица4.188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8:00 до 18:00 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90,0</text:span></text:p>
          </table:table-cell>
        </table:table-row>
        <table:table-row table:style-name="Таблица4.189">
          <table:table-cell table:style-name="Таблица4.A1" table:number-rows-spanned="2" office:value-type="string">
            <text:p text:style-name="P75" loext:marker-style-name="T40"><text:span text:style-name="T42">118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С Поспелиха - касса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Поспелиха, <text:s text:c="42"/>ул. Советская, 93</text:span></text:p>
          </table:table-cell>
          <table:table-cell table:style-name="Таблица4.A1" office:value-type="string">
            <text:p text:style-name="P77" loext:marker-style-name="T40"><text:span text:style-name="T44">пн.-сб. - с 16:00 до 06:00, вс., праздн. дни - круглосуточно 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8</text:span><text:span text:style-name="T45">2</text:span><text:span text:style-name="T42">,2</text:span></text:p>
          </table:table-cell>
        </table:table-row>
        <table:table-row table:style-name="Таблица4.190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сб. - с 06:00 до 16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48,8</text:span></text:p>
          </table:table-cell>
        </table:table-row>
        <table:table-row table:style-name="Таблица4.17">
          <table:table-cell table:style-name="Таблица4.A1" table:number-rows-spanned="2" office:value-type="string">
            <text:p text:style-name="P75" loext:marker-style-name="T40"><text:span text:style-name="T42">119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С Поспелиха - операционный зал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Поспелиха, <text:s text:c="42"/>ул. Советская, 93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192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120</text:span></text:p>
          </table:table-cell>
          <table:table-cell table:style-name="Таблица4.A1" office:value-type="string">
            <text:p text:style-name="P75" loext:marker-style-name="T40"><text:span text:style-name="T42">ОПС Поспелиха - магазин "Почтовик"</text:span></text:p>
          </table:table-cell>
          <table:table-cell table:style-name="Таблица4.A1" office:value-type="string">
            <text:p text:style-name="P76" loext:marker-style-name="T43"><text:span text:style-name="T42">с. Поспелиха, <text:s text:c="42"/>ул. Советская, 93</text:span></text:p>
          </table:table-cell>
          <table:table-cell table:style-name="Таблица4.A1" office:value-type="string">
            <text:p text:style-name="P77" loext:marker-style-name="T40"><text:span text:style-name="T44">пн.-пт. - с 17:00 до 09:00, сб.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6</text:span><text:span text:style-name="T45">6</text:span><text:span text:style-name="T42">,7</text:span></text:p>
          </table:table-cell>
        </table:table-row>
        <table:table-row table:style-name="Таблица4.194">
          <table:table-cell table:style-name="Таблица4.A1" office:value-type="string">
            <text:p text:style-name="P75" loext:marker-style-name="T40"><text:span text:style-name="T42">121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office:value-type="string">
            <text:p text:style-name="P76" loext:marker-style-name="T43"><text:span text:style-name="T42">Поспелихинский район, <text:s text:c="33"/>с. Николаевка, </text:span></text:p>
            <text:p text:style-name="P76" loext:marker-style-name="T43"><text:span text:style-name="T42">ул. Ленинская, 15 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6:00 до 09:00, пн.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45">50</text:span><text:span text:style-name="T42">,3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122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С Курья - операционный зал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с. Курья, <text:s text:c="49"/>ул. Центральная, 80</text:span></text:p>
          </table:table-cell>
          <table:table-cell table:style-name="Таблица4.A1" office:value-type="string">
            <text:p text:style-name="P77" loext:marker-style-name="T46"><text:span text:style-name="T44">пн.-сб. - с 20:00 до 08:00, вс., праздн. дни - круглосуточно 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3</text:span><text:span text:style-name="T45">2</text:span><text:span text:style-name="T42">,3</text:span></text:p>
          </table:table-cell>
        </table:table-row>
        <table:table-row table:style-name="Таблица4.196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6"><text:span text:style-name="T44">пн.-сб. - с 08:00 до 20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98,7</text:span></text:p>
          </table:table-cell>
        </table:table-row>
        <table:table-row table:style-name="Таблица4.197">
          <table:table-cell table:style-name="Таблица4.A1" table:number-rows-spanned="2" office:value-type="string">
            <text:p text:style-name="P75" loext:marker-style-name="T40"><text:span text:style-name="T42">123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ый зал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Новичиха, <text:s text:c="40"/>ул. Красноармейская, 34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124</text:span></text:p>
          </table:table-cell>
          <table:table-cell table:style-name="Таблица4.A1" office:value-type="string">
            <text:p text:style-name="P75" loext:marker-style-name="T40"><text:span text:style-name="T42">Касса</text:span></text:p>
          </table:table-cell>
          <table:table-cell table:style-name="Таблица4.A1" office:value-type="string">
            <text:p text:style-name="P76" loext:marker-style-name="T43"><text:span text:style-name="T42">с. Новичиха, <text:s text:c="50"/>ул. Красноармейская, 34</text:span></text:p>
          </table:table-cell>
          <table:table-cell table:style-name="Таблица4.A1" office:value-type="string">
            <text:p text:style-name="P77" loext:marker-style-name="T40"><text:span text:style-name="T44">пн.-пт. - с 17:00 до 09:00, сб. - с 14:00 до 09:00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4</text:span><text:span text:style-name="T45">5</text:span><text:span text:style-name="T42">,0</text:span></text:p>
          </table:table-cell>
        </table:table-row>
        <text:soft-page-break/>
        <table:table-row table:style-name="Таблица4.4">
          <table:table-cell table:style-name="Таблица4.A1" office:value-type="string">
            <text:p text:style-name="P75" loext:marker-style-name="T40"><text:span text:style-name="T42">125</text:span></text:p>
          </table:table-cell>
          <table:table-cell table:style-name="Таблица4.A1" office:value-type="string">
            <text:p text:style-name="P75" loext:marker-style-name="T40"><text:span text:style-name="T42">Магазин "Почтовик"</text:span></text:p>
          </table:table-cell>
          <table:table-cell table:style-name="Таблица4.A1" office:value-type="string">
            <text:p text:style-name="P76" loext:marker-style-name="T43"><text:span text:style-name="T42">с. Новичиха, <text:s text:c="37"/>ул. Красноармейская, 34</text:span></text:p>
          </table:table-cell>
          <table:table-cell table:style-name="Таблица4.A1" office:value-type="string">
            <text:p text:style-name="P77" loext:marker-style-name="T40"><text:span text:style-name="T44">пн.-пт. - с 17:00 до 09:00, сб.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6</text:span><text:span text:style-name="T45">6</text:span><text:span text:style-name="T42">,7</text:span></text:p>
          </table:table-cell>
        </table:table-row>
        <table:table-row table:style-name="Таблица4.125">
          <table:table-cell table:style-name="Таблица4.A1" table:number-rows-spanned="2" office:value-type="string">
            <text:p text:style-name="P75" loext:marker-style-name="T40"><text:span text:style-name="T42">126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ерзал Шипуновского ОПС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Шипуново, <text:s text:c="42"/>пр. Комсомольский, 48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127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Касса Шипуновского ОПС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Шипуново, <text:s text:c="39"/>пр-т. Комсомольский, 48</text:span></text:p>
          </table:table-cell>
          <table:table-cell table:style-name="Таблица4.A1" office:value-type="string">
            <text:p text:style-name="P77" loext:marker-style-name="T40"><text:span text:style-name="T44">пн.-пт. - с 17:00 до 09:00, сб. - с 15:00 до 09:00, вс., праздн. дни - круглосуточно 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45">40</text:span><text:span text:style-name="T42">,7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9:00 до 17:00, сб. - с 09:00 до 15:00 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90,3</text:span></text:p>
          </table:table-cell>
        </table:table-row>
        <table:table-row table:style-name="Таблица4.205">
          <table:table-cell table:style-name="Таблица4.A1" office:value-type="string">
            <text:p text:style-name="P75" loext:marker-style-name="T40"><text:span text:style-name="T42">128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office:value-type="string">
            <text:p text:style-name="P76" loext:marker-style-name="T43"><text:span text:style-name="T42">Шипуновский район, <text:s text:c="34"/>с. Тугозвоново, </text:span></text:p>
            <text:p text:style-name="P76" loext:marker-style-name="T43"><text:span text:style-name="T42">ул. Ползунова, 2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6:00 до 09:00, пн.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45">50</text:span><text:span text:style-name="T42">,3</text:span></text:p>
          </table:table-cell>
        </table:table-row>
        <table:table-row table:style-name="Таблица4.206">
          <table:table-cell table:style-name="Таблица4.A1" office:value-type="string">
            <text:p text:style-name="P75" loext:marker-style-name="T40"><text:span text:style-name="T42">129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office:value-type="string">
            <text:p text:style-name="P76" loext:marker-style-name="T43"><text:span text:style-name="T42">Шипуновский район, с. Родино, пер. Советский, 12</text:span></text:p>
          </table:table-cell>
          <table:table-cell table:style-name="Таблица4.A1" office:value-type="string">
            <text:p text:style-name="P77" loext:marker-style-name="T40"><text:span text:style-name="T44">сб. - с 13:00 до 09:00, пн., вт., ср., чт., пт.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71</text:span><text:span text:style-name="T45">6</text:span><text:span text:style-name="T42">,0</text:span></text:p>
          </table:table-cell>
        </table:table-row>
        <table:table-row table:style-name="Таблица4.207">
          <table:table-cell table:style-name="Таблица4.A1" office:value-type="string">
            <text:p text:style-name="P75" loext:marker-style-name="T40"><text:span text:style-name="T42">130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office:value-type="string">
            <text:p text:style-name="P76" loext:marker-style-name="T43"><text:span text:style-name="T42">Краснощековский район, <text:s text:c="26"/>с. Березовка, пер. Гагарина, 19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6:00 до 09:00, пн.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45">50</text:span><text:span text:style-name="T42">,3</text:span></text:p>
          </table:table-cell>
        </table:table-row>
        <table:table-row table:style-name="Таблица4.208">
          <table:table-cell table:style-name="Таблица4.A1" table:number-rows-spanned="2" office:value-type="string">
            <text:p text:style-name="P75" loext:marker-style-name="T40"><text:span text:style-name="T42">131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С Краснощеково - операционный зал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Краснощеково, <text:s text:c="39"/>ул. Калинина, 39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132</text:span></text:p>
          </table:table-cell>
          <table:table-cell table:style-name="Таблица4.A1" office:value-type="string">
            <text:p text:style-name="P75" loext:marker-style-name="T40"><text:span text:style-name="T42">ОПС Краснощеково - кабинет</text:span></text:p>
          </table:table-cell>
          <table:table-cell table:style-name="Таблица4.A1" office:value-type="string">
            <text:p text:style-name="P76" loext:marker-style-name="T43"><text:span text:style-name="T42">с. Краснощеково, <text:s text:c="29"/>ул. Калинина, 39</text:span></text:p>
          </table:table-cell>
          <table:table-cell table:style-name="Таблица4.A1" office:value-type="string">
            <text:p text:style-name="P77" loext:marker-style-name="T40"><text:span text:style-name="T44">пн.-сб. - с 17:00 до 08:00, вс., праздн. дни - круглосуточно 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0</text:span><text:span text:style-name="T45">7</text:span><text:span text:style-name="T42">,1</text:span></text:p>
          </table:table-cell>
        </table:table-row>
        <table:table-row table:style-name="Таблица4.211">
          <table:table-cell table:style-name="Таблица4.A1" table:number-rows-spanned="2" office:value-type="string">
            <text:p text:style-name="P75" loext:marker-style-name="T40"><text:span text:style-name="T42">133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Касса ОСП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Алейск, <text:s text:c="41"/>ул. Пионерская, 119</text:span></text:p>
          </table:table-cell>
          <table:table-cell table:style-name="Таблица4.A1" office:value-type="string">
            <text:p text:style-name="P77" loext:marker-style-name="T40"><text:span text:style-name="T44">пн.- с 20:00 до 07:30, вт. - с 20:00 до 07:00, ср. - с 20:00 до 07:30, чт. - с 20:00 до 07:00, пт. - с 20:00 до 07:30, сб. - с 20:00 до 07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1</text:span><text:span text:style-name="T45">3</text:span><text:span text:style-name="T42">,5</text:span></text:p>
          </table:table-cell>
        </table:table-row>
        <table:table-row table:style-name="Таблица4.212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 с 07:30 до 20:00, вт. - с 07:00 до 20:00, ср. - с 07:30 до 20:00, чт. - с 07:00 до 20:00, пт. - с 07:30 до 20:00, сб. - с 07:00 до 20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317,5</text:span></text:p>
          </table:table-cell>
        </table:table-row>
        <table:table-row table:style-name="Таблица4.65">
          <table:table-cell table:style-name="Таблица4.A1" table:number-rows-spanned="2" office:value-type="string">
            <text:p text:style-name="P75" loext:marker-style-name="T40"><text:span text:style-name="T42">134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ерационный зал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Алейск, <text:s text:c="41"/>ул. Пионерская, 119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9:00 до 18:00, вс. - с 09:00 до14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135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С Алейск-7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г. Алейск, <text:s text:c="46"/>ул. Школьная, 10</text:span></text:p>
          </table:table-cell>
          <table:table-cell table:style-name="Таблица4.A1" office:value-type="string">
            <text:p text:style-name="P77" loext:marker-style-name="T40"><text:span text:style-name="T44">пн.-пт. - с 17:00 до 09:00, сб. - с 16:00 до 09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3</text:span><text:span text:style-name="T45">6</text:span><text:span text:style-name="T42">,3</text:span></text:p>
          </table:table-cell>
        </table:table-row>
        <table:table-row table:style-name="Таблица4.192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9:00 до 17:00, <text:s text:c="31"/>сб. - с 09:00 до 16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94,7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136</text:span></text:p>
          </table:table-cell>
          <table:table-cell table:style-name="Таблица4.A1" office:value-type="string">
            <text:p text:style-name="P75" loext:marker-style-name="T40"><text:span text:style-name="T42">ОПС Алейск-1</text:span></text:p>
          </table:table-cell>
          <table:table-cell table:style-name="Таблица4.A1" office:value-type="string">
            <text:p text:style-name="P76" loext:marker-style-name="T43"><text:span text:style-name="T42">г. Алейск, <text:s text:c="49"/>ул. Железнодорожная, 29</text:span></text:p>
          </table:table-cell>
          <table:table-cell table:style-name="Таблица4.A1" office:value-type="string">
            <text:p text:style-name="P77" loext:marker-style-name="T40"><text:span text:style-name="T44">пн.-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</text:span><text:span text:style-name="T45">50</text:span><text:span text:style-name="T42">,2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55"><text:span text:style-name="T47">137</text:span></text:p>
          </table:table-cell>
          <table:table-cell table:style-name="Таблица4.A1" office:value-type="string">
            <text:p text:style-name="P75" loext:marker-style-name="T40"><text:span text:style-name="T42">ОПС Алейск-3</text:span></text:p>
          </table:table-cell>
          <table:table-cell table:style-name="Таблица4.A1" office:value-type="string">
            <text:p text:style-name="P76" loext:marker-style-name="T43"><text:span text:style-name="T42">г. Алейск, <text:s text:c="49"/>ул. Первомайская, 8</text:span></text:p>
          </table:table-cell>
          <table:table-cell table:style-name="Таблица4.A1" office:value-type="string">
            <text:p text:style-name="P77" loext:marker-style-name="T40"><text:span text:style-name="T44">пн.-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</text:span><text:span text:style-name="T45">50</text:span><text:span text:style-name="T42">,2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138</text:span></text:p>
          </table:table-cell>
          <table:table-cell table:style-name="Таблица4.A1" office:value-type="string">
            <text:p text:style-name="P75" loext:marker-style-name="T40"><text:span text:style-name="T42">ОПС Алейск-5</text:span></text:p>
          </table:table-cell>
          <table:table-cell table:style-name="Таблица4.A1" office:value-type="string">
            <text:p text:style-name="P76" loext:marker-style-name="T43"><text:span text:style-name="T42">г. Алейск, <text:s text:c="49"/>пер. Промышленный, 7</text:span></text:p>
          </table:table-cell>
          <table:table-cell table:style-name="Таблица4.A1" office:value-type="string">
            <text:p text:style-name="P77" loext:marker-style-name="T40"><text:span text:style-name="T44">пн.-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</text:span><text:span text:style-name="T45">50</text:span><text:span text:style-name="T42">,2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139</text:span></text:p>
          </table:table-cell>
          <table:table-cell table:style-name="Таблица4.A1" office:value-type="string">
            <text:p text:style-name="P75" loext:marker-style-name="T40"><text:span text:style-name="T42">ОПС Алейск-8</text:span></text:p>
          </table:table-cell>
          <table:table-cell table:style-name="Таблица4.A1" office:value-type="string">
            <text:p text:style-name="P76" loext:marker-style-name="T43"><text:span text:style-name="T42">г. Алейск, <text:s text:c="49"/>ул. Мира, 13</text:span></text:p>
          </table:table-cell>
          <table:table-cell table:style-name="Таблица4.A1" office:value-type="string">
            <text:p text:style-name="P77" loext:marker-style-name="T46"><text:span text:style-name="T44">пн.-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</text:span><text:span text:style-name="T45">50</text:span><text:span text:style-name="T42">,2</text:span></text:p>
          </table:table-cell>
        </table:table-row>
        <table:table-row table:style-name="Таблица4.65">
          <table:table-cell table:style-name="Таблица4.A1" office:value-type="string">
            <text:p text:style-name="P75" loext:marker-style-name="T40"><text:span text:style-name="T42">140</text:span></text:p>
          </table:table-cell>
          <table:table-cell table:style-name="Таблица4.A1" office:value-type="string">
            <text:p text:style-name="P75" loext:marker-style-name="T40"><text:span text:style-name="T42">Усть-Пристанское ОПС</text:span></text:p>
          </table:table-cell>
          <table:table-cell table:style-name="Таблица4.A1" office:value-type="string">
            <text:p text:style-name="P76" loext:marker-style-name="T46"><text:span text:style-name="T42">с. Усть-Чарышская Пристань, <text:s text:c="23"/>ул. Первого мая, 14</text:span></text:p>
          </table:table-cell>
          <table:table-cell table:style-name="Таблица4.A1" office:value-type="string">
            <text:p text:style-name="P77" loext:marker-style-name="T46"><text:span text:style-name="T44">пн.-чт. - с 20:00 до 08:00, пт. -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</text:span><text:span text:style-name="T42">,2</text:span></text:p>
          </table:table-cell>
        </table:table-row>
        <table:table-row table:style-name="Таблица4.222">
          <table:table-cell table:style-name="Таблица4.A1" table:number-rows-spanned="2" office:value-type="string">
            <text:p text:style-name="P75" loext:marker-style-name="T40"><text:span text:style-name="T42">141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Усть-Калманкое ОПС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Усть-Калманка, <text:s text:c="32"/>ул. Горького, 58</text:span></text:p>
          </table:table-cell>
          <table:table-cell table:style-name="Таблица4.A1" office:value-type="string">
            <text:p text:style-name="P77" loext:marker-style-name="T46"><text:span text:style-name="T44">пн.-чт. - с 20:00 до 08:00, пт. -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6"><text:span text:style-name="T44">пн.-пт. - с 08:00 до 20:00, <text:s text:c="42"/>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224">
          <table:table-cell table:style-name="Таблица4.A1" table:number-rows-spanned="2" office:value-type="string">
            <text:p text:style-name="P75" loext:marker-style-name="T40"><text:span text:style-name="T42">142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<text:s/>Чарышское ОПС касса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Чарышское, <text:s text:c="36"/>ул. Центральная, 27</text:span></text:p>
          </table:table-cell>
          <table:table-cell table:style-name="Таблица4.A1" office:value-type="string">
            <text:p text:style-name="P77" loext:marker-style-name="T46"><text:span text:style-name="T44">пн.-чт. - с 20:00 до 08:00, пт. -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225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6"><text:span text:style-name="T44">пн.-пт. - с 08:00 до 20:00, <text:s text:c="42"/>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143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Денежная касса</text:span></text:p>
          </table:table-cell>
          <table:table-cell table:style-name="Таблица4.A1" table:number-rows-spanned="5" office:value-type="string">
            <text:p text:style-name="P76" loext:marker-style-name="T57"><text:span text:style-name="T42">с. Кулунда, <text:s text:c="45"/>ул. Советская, 45</text:span></text:p>
          </table:table-cell>
          <table:table-cell table:style-name="Таблица4.A1" office:value-type="string">
            <text:p text:style-name="P77" loext:marker-style-name="T46"><text:span text:style-name="T44">пн.-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8</text:span><text:span text:style-name="T45">2</text:span><text:span text:style-name="T42">,2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6"><text:span text:style-name="T44">пн-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48,8</text:span></text:p>
          </table:table-cell>
        </table:table-row>
        <table:table-row table:style-name="Таблица4.228">
          <table:table-cell table:style-name="Таблица4.A1" table:number-rows-spanned="2" office:value-type="string">
            <text:p text:style-name="P75" loext:marker-style-name="T40"><text:span text:style-name="T42">144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ерационный зал</text:span></text:p>
          </table:table-cell>
          <table:covered-table-cell table:style-name="Таблица4.A1"/>
          <table:table-cell table:style-name="Таблица4.A1" office:value-type="string">
            <text:p text:style-name="P77" loext:marker-style-name="T46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6"><text:span text:style-name="T44">пн.-чт. - с 08:00 до 20:00, пт. - с 09:00 до 20:00, сб.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145</text:span></text:p>
          </table:table-cell>
          <table:table-cell table:style-name="Таблица4.A1" office:value-type="string">
            <text:p text:style-name="P75" loext:marker-style-name="T40"><text:span text:style-name="T42">Магазин</text:span></text:p>
          </table:table-cell>
          <table:covered-table-cell table:style-name="Таблица4.A1"/>
          <table:table-cell table:style-name="Таблица4.A1" office:value-type="string">
            <text:p text:style-name="P77" loext:marker-style-name="T46"><text:span text:style-name="T44">пн-пт. - с 17:00 до 09:00, сб., вс., праздн. - круглосуточно 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6</text:span><text:span text:style-name="T45">6</text:span><text:span text:style-name="T42">,7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146</text:span></text:p>
          </table:table-cell>
          <table:table-cell table:style-name="Таблица4.A1" office:value-type="string">
            <text:p text:style-name="P75" loext:marker-style-name="T40"><text:span text:style-name="T42">Отделение связи №4</text:span></text:p>
          </table:table-cell>
          <table:table-cell table:style-name="Таблица4.A1" office:value-type="string">
            <text:p text:style-name="P76" loext:marker-style-name="T57"><text:span text:style-name="T42">с. Кулунда, <text:s text:c="46"/>ул. Спортивная, 75</text:span></text:p>
          </table:table-cell>
          <table:table-cell table:style-name="Таблица4.A1" office:value-type="string">
            <text:p text:style-name="P77" loext:marker-style-name="T46"><text:span text:style-name="T44">вт.-пт. - с 09:00 до 17:00, сб. - с 09:00 до 14:00 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5</text:span><text:span text:style-name="T45">6</text:span><text:span text:style-name="T42">,3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147</text:span></text:p>
          </table:table-cell>
          <table:table-cell table:style-name="Таблица4.A1" office:value-type="string">
            <text:p text:style-name="P75" loext:marker-style-name="T40"><text:span text:style-name="T42">Отделение связи №3</text:span></text:p>
          </table:table-cell>
          <table:table-cell table:style-name="Таблица4.A1" office:value-type="string">
            <text:p text:style-name="P76" loext:marker-style-name="T57"><text:span text:style-name="T42">с. Кулунда, ул. Ленина, 8</text:span></text:p>
          </table:table-cell>
          <table:table-cell table:style-name="Таблица4.A1" office:value-type="string">
            <text:p text:style-name="P77" loext:marker-style-name="T46"><text:span text:style-name="T44">вт-пт. - с 09:00 до 17:00, сб. - с 09:00 до 14:00 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5</text:span><text:span text:style-name="T45">6</text:span><text:span text:style-name="T42">,3</text:span></text:p>
          </table:table-cell>
        </table:table-row>
        <table:table-row table:style-name="Таблица4.233">
          <table:table-cell table:style-name="Таблица4.A1" office:value-type="string">
            <text:p text:style-name="P75" loext:marker-style-name="T40"><text:span text:style-name="T42">148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office:value-type="string">
            <text:p text:style-name="P76" loext:marker-style-name="T57"><text:span text:style-name="T42">Табунский район, <text:s text:c="47"/>с. Алтайское, ул. Гагарина, 4 <text:s/></text:span></text:p>
          </table:table-cell>
          <table:table-cell table:style-name="Таблица4.A1" office:value-type="string">
            <text:p text:style-name="P77" loext:marker-style-name="T46"><text:span text:style-name="T44">вт.-пт. - с 18:00 до 09:00, сб. - с 16:00 до 09:00, пн.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45">50</text:span><text:span text:style-name="T42">,3</text:span></text:p>
          </table:table-cell>
        </table:table-row>
        <table:table-row table:style-name="Таблица4.28">
          <table:table-cell table:style-name="Таблица4.A1" table:number-rows-spanned="2" office:value-type="string">
            <text:p text:style-name="P75" loext:marker-style-name="T40"><text:span text:style-name="T42">149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С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с. Ключи, <text:s text:c="45"/>ул. Центральная, 18</text:span></text:p>
          </table:table-cell>
          <table:table-cell table:style-name="Таблица4.A1" office:value-type="string">
            <text:p text:style-name="P77" loext:marker-style-name="T46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6"><text:span text:style-name="T44">пн.-чт. - с 08:00 до 20:00, пт. - с 09:00 до 20:00, сб.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24">
          <table:table-cell table:style-name="Таблица4.A1" table:number-rows-spanned="2" office:value-type="string">
            <text:p text:style-name="P75" loext:marker-style-name="T40"><text:span text:style-name="T42">150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С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Михайловское, <text:s text:c="28"/>ул. Садовая, 32 </text:span></text:p>
          </table:table-cell>
          <table:table-cell table:style-name="Таблица4.A1" office:value-type="string">
            <text:p text:style-name="P77" loext:marker-style-name="T46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6"><text:span text:style-name="T44">пн.-чт. - с 08:00 до 20:00, пт. - с 09:00 до 20:00, сб.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189">
          <table:table-cell table:style-name="Таблица4.A1" table:number-rows-spanned="2" office:value-type="string">
            <text:p text:style-name="P75" loext:marker-style-name="T55"><text:span text:style-name="T47">151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Касса почтамта </text:span></text:p>
          </table:table-cell>
          <table:table-cell table:style-name="Таблица4.A1" table:number-rows-spanned="4" office:value-type="string">
            <text:p text:style-name="P76" loext:marker-style-name="T57"><text:span text:style-name="T42">г. Славгород, </text:span></text:p>
            <text:p text:style-name="P76" loext:marker-style-name="T57"><text:span text:style-name="T42">ул. К. Маркса,145 </text:span></text:p>
          </table:table-cell>
          <table:table-cell table:style-name="Таблица4.A1" office:value-type="string">
            <text:p text:style-name="P77" loext:marker-style-name="T46"><text:span text:style-name="T44">пн.-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8</text:span><text:span text:style-name="T45">2</text:span><text:span text:style-name="T42">,2</text:span></text:p>
          </table:table-cell>
        </table:table-row>
        <table:table-row table:style-name="Таблица4.239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сб. 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48,8</text:span></text:p>
          </table:table-cell>
        </table:table-row>
        <table:table-row table:style-name="Таблица4.126">
          <table:table-cell table:style-name="Таблица4.A1" table:number-rows-spanned="2" office:value-type="string">
            <text:p text:style-name="P75" loext:marker-style-name="T40"><text:span text:style-name="T42">152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тделение связи</text:span></text:p>
          </table:table-cell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20:00 до 08:00, сб. - с 18:00 до 09:00, вс. - с 14:00 до 08:00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</text:span><text:span text:style-name="T63">19</text:span><text:span text:style-name="T42">,3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 - с 09:00 до 18:00, вс. - с 08:00 до 14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311,7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153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тделение <text:s text:c="34"/>почтовой связи №3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Славгород, <text:line-break/>ул. Ленина, 319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8:00, сб. - с 18:00 до 09:00, вс.,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243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- с 09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154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тделение <text:s text:c="31"/>почтовой связи №5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Славгород, <text:line-break/>ул. Кирпичная, 73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8:00, сб. - с 18:00 до 09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- с 09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155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тделение <text:s text:c="26"/>почтовой связи №9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Славгород, <text:s text:c="48"/>ул. Льва Толстого, 284 А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8:00, сб. - с 18:00 до 09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с 08:00 до 20:00, сб.- с 09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248">
          <table:table-cell table:style-name="Таблица4.A1" table:number-rows-spanned="2" office:value-type="string">
            <text:p text:style-name="P75" loext:marker-style-name="T40"><text:span text:style-name="T42">156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тделение <text:s text:c="37"/>почтовой связи №6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Славгород, <text:s text:c="38"/>ул. Гагарина, 209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7:00 до 09:00, пн.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4</text:span><text:span text:style-name="T63">5</text:span><text:span text:style-name="T42">,9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вт.-пт. - с 09:00 до 18:00, сб.- с 09:00 до 17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85,1</text:span></text:p>
          </table:table-cell>
        </table:table-row>
        <table:table-row table:style-name="Таблица4.222">
          <table:table-cell table:style-name="Таблица4.A1" table:number-rows-spanned="2" office:value-type="string">
            <text:p text:style-name="P75" loext:marker-style-name="T40"><text:span text:style-name="T42">157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тделение <text:s text:c="30"/>почтовой связи №4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Славгород, ул. Пушкина, 36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7:00 до 09:00, пн.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4</text:span><text:span text:style-name="T63">5</text:span><text:span text:style-name="T42">,9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вт.-пт. с 09:00 до 18:00, сб.- с 09:00 до 17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85,1</text:span></text:p>
          </table:table-cell>
        </table:table-row>
        <table:table-row table:style-name="Таблица4.252">
          <table:table-cell table:style-name="Таблица4.A1" table:number-rows-spanned="2" office:value-type="string">
            <text:p text:style-name="P75" loext:marker-style-name="T55"><text:span text:style-name="T47">158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С Яровое-2</text:span></text:p>
          </table:table-cell>
          <table:table-cell table:style-name="Таблица4.A1" table:number-rows-spanned="2" office:value-type="string">
            <text:p text:style-name="P76" loext:marker-style-name="T49"><text:span text:style-name="T42">г. Яровое, </text:span></text:p>
            <text:p text:style-name="P76" loext:marker-style-name="T49"><text:span text:style-name="T42">квартал А, д.3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8:00, сб. - с 18:00 до 09:00, вс. - с 14:00 до 09:00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2</text:span><text:span text:style-name="T63">3</text:span><text:span text:style-name="T42">,3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с 08:00 до 20:00, сб.- с 09:00 до 18:00, вс. - 09:00 до 14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307,7</text:span></text:p>
          </table:table-cell>
        </table:table-row>
        <table:table-row table:style-name="Таблица4.254">
          <table:table-cell table:style-name="Таблица4.A1" table:number-rows-spanned="2" office:value-type="string">
            <text:p text:style-name="P75" loext:marker-style-name="T40"><text:span text:style-name="T42">159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тделение почтовой связи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г. Славгород, </text:span></text:p>
            <text:p text:style-name="P76" loext:marker-style-name="T57"><text:span text:style-name="T42">с. Селекционное, <text:s text:c="15"/>ул. Новая, 4А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6:00 до 09:00, пн.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63">50</text:span><text:span text:style-name="T42">,3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вт.-пт. - с 09:00 до 18:00, сб. - с 09:00 до 16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80,7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160</text:span></text:p>
          </table:table-cell>
          <table:table-cell table:style-name="Таблица4.A1" office:value-type="string">
            <text:p text:style-name="P75" loext:marker-style-name="T40"><text:span text:style-name="T42">Отделение почтовой связи</text:span></text:p>
          </table:table-cell>
          <table:table-cell table:style-name="Таблица4.A1" office:value-type="string">
            <text:p text:style-name="P76" loext:marker-style-name="T57"><text:span text:style-name="T42"><text:s/>ННР, с. Дегтярка, <text:s text:c="45"/>ул. Ленина, 57</text:span></text:p>
          </table:table-cell>
          <table:table-cell table:style-name="Таблица4.A1" office:value-type="string">
            <text:p text:style-name="P77" loext:marker-style-name="T40"><text:span text:style-name="T44">вт.-сб. - с 15:00 до 10:00, пн.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62</text:span><text:span text:style-name="T63">8</text:span><text:span text:style-name="T42">,4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161</text:span></text:p>
          </table:table-cell>
          <table:table-cell table:style-name="Таблица4.A1" office:value-type="string">
            <text:p text:style-name="P75" loext:marker-style-name="T40"><text:span text:style-name="T42">Отделение почтовой связи</text:span></text:p>
          </table:table-cell>
          <table:table-cell table:style-name="Таблица4.A1" office:value-type="string">
            <text:p text:style-name="P76" loext:marker-style-name="T57"><text:span text:style-name="T42">ННР, с. Редкая Дубрава, <text:s text:c="31"/>ул. Октябрьская, 55 <text:s/></text:span></text:p>
          </table:table-cell>
          <table:table-cell table:style-name="Таблица4.A1" office:value-type="string">
            <text:p text:style-name="P77" loext:marker-style-name="T40"><text:span text:style-name="T44">пн.-пт. - с 17:00 до 09:00, сб.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4</text:span><text:span text:style-name="T63">7</text:span><text:span text:style-name="T42">,0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162</text:span></text:p>
          </table:table-cell>
          <table:table-cell table:style-name="Таблица4.A1" office:value-type="string">
            <text:p text:style-name="P75" loext:marker-style-name="T40"><text:span text:style-name="T42">Отделение почтовой связи</text:span></text:p>
          </table:table-cell>
          <table:table-cell table:style-name="Таблица4.A1" office:value-type="string">
            <text:p text:style-name="P76" loext:marker-style-name="T57"><text:span text:style-name="T42">ННР, с. Гальбштадт, <text:s text:c="46"/>ул. Менделеева, 40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8:00, сб. - с 18:00 до 09:00, вс.,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63">5</text:span><text:span text:style-name="T42">,3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163</text:span></text:p>
          </table:table-cell>
          <table:table-cell table:style-name="Таблица4.A1" office:value-type="string">
            <text:p text:style-name="P75" loext:marker-style-name="T40"><text:span text:style-name="T42">ОПС Бурла</text:span></text:p>
          </table:table-cell>
          <table:table-cell table:style-name="Таблица4.A1" table:number-rows-spanned="2" office:value-type="string">
            <text:p text:style-name="P76" loext:marker-style-name="T49"><text:span text:style-name="T42">с. Бурла, </text:span></text:p>
            <text:p text:style-name="P76" loext:marker-style-name="T49"><text:span text:style-name="T42">ул. Почтовая 10</text:span></text:p>
          </table:table-cell>
          <table:table-cell table:style-name="Таблица4.A1" office:value-type="string">
            <text:p text:style-name="P77" loext:marker-style-name="T40"><text:span text:style-name="T44">пн.-пт. - с 08:00 до 20:00, сб.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90,0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164</text:span></text:p>
          </table:table-cell>
          <table:table-cell table:style-name="Таблица4.A1" office:value-type="string">
            <text:p text:style-name="P75" loext:marker-style-name="T40"><text:span text:style-name="T42">Магазин ОПС</text:span></text:p>
          </table:table-cell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с 17:00 до 08:00, сб.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4</text:span><text:span text:style-name="T63">6</text:span><text:span text:style-name="T42">,1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165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ерационный зал 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Хабары, </text:span></text:p>
            <text:p text:style-name="P76" loext:marker-style-name="T43"><text:span text:style-name="T42">ул. Ленина, 34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8:00, сб. - с 18:00 до 09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08:00 до 20:00, сб.- с 09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166</text:span></text:p>
          </table:table-cell>
          <table:table-cell table:style-name="Таблица4.A1" office:value-type="string">
            <text:p text:style-name="P75" loext:marker-style-name="T40"><text:span text:style-name="T42">Касса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с. Хабары, </text:span></text:p>
            <text:p text:style-name="P76" loext:marker-style-name="T43"><text:span text:style-name="T42">ул. Ленина, 34</text:span></text:p>
          </table:table-cell>
          <table:table-cell table:style-name="Таблица4.A1" office:value-type="string">
            <text:p text:style-name="P77" loext:marker-style-name="T40"><text:span text:style-name="T44">пн.-пт. - с 20:00 до 08:00, сб. - с 18:00 до 09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63">5</text:span><text:span text:style-name="T42">,3</text:span></text:p>
          </table:table-cell>
        </table:table-row>
        <table:table-row table:style-name="Таблица4.4">
          <table:table-cell table:style-name="Таблица4.A1" office:value-type="string">
            <text:p text:style-name="P75" loext:marker-style-name="T40"><text:span text:style-name="T42">167</text:span></text:p>
          </table:table-cell>
          <table:table-cell table:style-name="Таблица4.A1" office:value-type="string">
            <text:p text:style-name="P75" loext:marker-style-name="T40"><text:span text:style-name="T42">Магазин</text:span></text:p>
          </table:table-cell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пт. - с 17:30 до 09:00, сб.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5</text:span><text:span text:style-name="T63">6</text:span><text:span text:style-name="T42">,4</text:span></text:p>
          </table:table-cell>
        </table:table-row>
        <table:table-row table:style-name="Таблица4.265">
          <table:table-cell table:style-name="Таблица4.A1" office:value-type="string">
            <text:p text:style-name="P75" loext:marker-style-name="T40"><text:span text:style-name="T42">168</text:span></text:p>
          </table:table-cell>
          <table:table-cell table:style-name="Таблица4.A1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office:value-type="string">
            <text:p text:style-name="P76" loext:marker-style-name="T49"><text:span text:style-name="T42">Хабарский район, <text:s text:c="33"/>с. Новоильинка,</text:span></text:p>
            <text:p text:style-name="P76" loext:marker-style-name="T49"><text:span text:style-name="T42"><text:s/>ул. Победы, 5 <text:s/>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6:00 до 09:00, пн.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63">50</text:span><text:span text:style-name="T42">,3</text:span></text:p>
          </table:table-cell>
        </table:table-row>
        <table:table-row table:style-name="Таблица4.26">
          <table:table-cell table:style-name="Таблица4.A1" table:number-rows-spanned="2" office:value-type="string">
            <text:p text:style-name="P75" loext:marker-style-name="T40"><text:span text:style-name="T42">169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СП Благовещенского почтамта</text:span></text:p>
          </table:table-cell>
          <table:table-cell table:style-name="Таблица4.A1" table:number-rows-spanned="2" office:value-type="string">
            <text:p text:style-name="P76" loext:marker-style-name="T46"><text:span text:style-name="T42">р.п. Благовещенка, <text:s text:c="26"/>ул. Советская, 60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 - с 14:00 до 08:00, праздн.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1</text:span><text:span text:style-name="T63">9</text:span><text:span text:style-name="T42">,2</text:span></text:p>
          </table:table-cell>
        </table:table-row>
        <table:table-row table:style-name="Таблица4.15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<text:s/>с 09:00 до 20:00, сб.- с 08:00 до 18:00, вс. - с 08:00 до 14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311,8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170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Главная расчетная касса</text:span></text:p>
          </table:table-cell>
          <table:table-cell table:style-name="Таблица4.A1" table:number-rows-spanned="2" office:value-type="string">
            <text:p text:style-name="P76" loext:marker-style-name="T46"><text:span text:style-name="T42">р.п. Благовещенка, <text:s text:c="25"/>ул. Советская, 62</text:span></text:p>
          </table:table-cell>
          <table:table-cell table:style-name="Таблица4.A1" office:value-type="string">
            <text:p text:style-name="P77" loext:marker-style-name="T40"><text:span text:style-name="T44">пн.- сб. - с 16:00 до 07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0</text:span><text:span text:style-name="T63">7</text:span><text:span text:style-name="T42">,1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 сб. - с 07:00 до 16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23,9</text:span></text:p>
          </table:table-cell>
        </table:table-row>
        <table:table-row table:style-name="Таблица4.162">
          <table:table-cell table:style-name="Таблица4.A1" table:number-rows-spanned="2" office:value-type="string">
            <text:p text:style-name="P75" loext:marker-style-name="T40"><text:span text:style-name="T42">171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С Благовещенка 1</text:span></text:p>
          </table:table-cell>
          <table:table-cell table:style-name="Таблица4.A1" table:number-rows-spanned="2" office:value-type="string">
            <text:p text:style-name="P76" loext:marker-style-name="T46"><text:span text:style-name="T42">р.п. Благовещенка, <text:s text:c="28"/>пер. Кучеровых, 39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65">
          <table:table-cell table:style-name="Таблица4.A1" table:number-rows-spanned="2" office:value-type="string">
            <text:p text:style-name="P75" loext:marker-style-name="T40"><text:span text:style-name="T42">172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С Благовещенка 2</text:span></text:p>
          </table:table-cell>
          <table:table-cell table:style-name="Таблица4.A1" table:number-rows-spanned="2" office:value-type="string">
            <text:p text:style-name="P76" loext:marker-style-name="T46"><text:span text:style-name="T42">р.п. Благовещенка, <text:s text:c="31"/>ул. Привокзальная, 4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ext:soft-page-break/>
        <table:table-row table:style-name="Таблица4.106">
          <table:table-cell table:style-name="Таблица4.A1" table:number-rows-spanned="2" office:value-type="string">
            <text:p text:style-name="P75" loext:marker-style-name="T40"><text:span text:style-name="T42">173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ОПС Родино</text:span></text:p>
          </table:table-cell>
          <table:table-cell table:style-name="Таблица4.A1" table:number-rows-spanned="2" office:value-type="string">
            <text:p text:style-name="P76" loext:marker-style-name="T46"><text:span text:style-name="T42">с. Родино, ул. Ленина, 214</text:span></text:p>
          </table:table-cell>
          <table:table-cell table:style-name="Таблица4.A1" office:value-type="string">
            <text:p text:style-name="P77" loext:marker-style-name="T40"><text:span text:style-name="T44">пн.-чт. - с 20:00 до 08:00, пт. - с 20:00 до 09:00, сб. - с 18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4</text:span><text:span text:style-name="T45">5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пн.-чт. - с 08:00 до 20:00, пт. - с 09:00 до 20:00, сб.- с 08:00 до 1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28</text:span><text:span text:style-name="T45">6</text:span><text:span text:style-name="T42">,</text:span><text:span text:style-name="T45">0</text:span></text:p>
          </table:table-cell>
        </table:table-row>
        <table:table-row table:style-name="Таблица4.276">
          <table:table-cell table:style-name="Таблица4.A1" table:number-rows-spanned="2" office:value-type="string">
            <text:p text:style-name="P75" loext:marker-style-name="T40"><text:span text:style-name="T42">174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table:number-rows-spanned="2" office:value-type="string">
            <text:p text:style-name="P76" loext:marker-style-name="T46"><text:span text:style-name="T42">Благовещенский район, <text:s text:c="22"/>р.п. Степное Озеро, <text:s text:c="28"/>ул. Горького, 7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7:00 до 09:00, пн., вс.,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4</text:span><text:span text:style-name="T63">5</text:span><text:span text:style-name="T42">,0</text:span></text:p>
          </table:table-cell>
        </table:table-row>
        <table:table-row table:style-name="Таблица4.115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вт.-пт. - с 09:00 до 18:00, сб. - с 09:00 до 17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85,1</text:span></text:p>
          </table:table-cell>
        </table:table-row>
        <table:table-row table:style-name="Таблица4.278">
          <table:table-cell table:style-name="Таблица4.A1" table:number-rows-spanned="2" office:value-type="string">
            <text:p text:style-name="P75" loext:marker-style-name="T40"><text:span text:style-name="T42">175</text:span></text:p>
          </table:table-cell>
          <table:table-cell table:style-name="Таблица4.A1" table:number-rows-spanned="2" office:value-type="string">
            <text:p text:style-name="P75" loext:marker-style-name="T40"><text:span text:style-name="T42">Почтовое отделение </text:span></text:p>
          </table:table-cell>
          <table:table-cell table:style-name="Таблица4.A1" table:number-rows-spanned="2" office:value-type="string">
            <text:p text:style-name="P76" loext:marker-style-name="T57"><text:span text:style-name="T42">Первомайский район, <text:s text:c="37"/>с. Зудилово,</text:span></text:p>
            <text:p text:style-name="P76" loext:marker-style-name="T57"><text:span text:style-name="T42"><text:s/>ул. Новая, 15 </text:span></text:p>
          </table:table-cell>
          <table:table-cell table:style-name="Таблица4.A1" office:value-type="string">
            <text:p text:style-name="P77" loext:marker-style-name="T40"><text:span text:style-name="T44">вт.-пт. - с 18:00 до 09:00, сб. - с 16:00 до 09:00, пн.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63">50</text:span><text:span text:style-name="T42">,3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77" loext:marker-style-name="T40"><text:span text:style-name="T44">вт.-пт. - с 09:00 до 18:00, сб. - с 09:00 до 16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180,7</text:span></text:p>
          </table:table-cell>
        </table:table-row>
        <table:table-row table:style-name="Таблица4.280">
          <table:table-cell table:style-name="Таблица4.A1" office:value-type="string">
            <text:p text:style-name="P75" loext:marker-style-name="T40"><text:span text:style-name="T42">176</text:span></text:p>
          </table:table-cell>
          <table:table-cell table:style-name="Таблица4.A1" office:value-type="string">
            <text:p text:style-name="P75" loext:marker-style-name="T46"><text:span text:style-name="T47">Почтовое отделение </text:span></text:p>
          </table:table-cell>
          <table:table-cell table:style-name="Таблица4.A1" office:value-type="string">
            <text:p text:style-name="P76" loext:marker-style-name="T57"><text:span text:style-name="T42">Косихинский район, <text:s text:c="33"/>с. Контошино, ул. Школьная, 3 <text:s/></text:span></text:p>
          </table:table-cell>
          <table:table-cell table:style-name="Таблица4.A1" office:value-type="string">
            <text:p text:style-name="P77" loext:marker-style-name="T46"><text:span text:style-name="T44">вт.-пт. - с 18:00 до 09:00, сб. - с 16:00 до 09:00, пн.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63">50</text:span><text:span text:style-name="T42">,3</text:span></text:p>
          </table:table-cell>
        </table:table-row>
        <table:table-row table:style-name="Таблица4.208">
          <table:table-cell table:style-name="Таблица4.A1" office:value-type="string">
            <text:p text:style-name="P75" loext:marker-style-name="T40"><text:span text:style-name="T42">177</text:span></text:p>
          </table:table-cell>
          <table:table-cell table:style-name="Таблица4.A1" office:value-type="string">
            <text:p text:style-name="P75" loext:marker-style-name="T46"><text:span text:style-name="T47">Почтовое отделение </text:span></text:p>
          </table:table-cell>
          <table:table-cell table:style-name="Таблица4.A1" office:value-type="string">
            <text:p text:style-name="P76" loext:marker-style-name="T57"><text:span text:style-name="T42">Косихинский район, <text:s text:c="33"/>с. Налобиха, </text:span></text:p>
            <text:p text:style-name="P76" loext:marker-style-name="T57"><text:span text:style-name="T42">ул. Смышляева, 39 <text:s/></text:span></text:p>
          </table:table-cell>
          <table:table-cell table:style-name="Таблица4.A1" office:value-type="string">
            <text:p text:style-name="P77" loext:marker-style-name="T46"><text:span text:style-name="T44">вт.-пт. - с 18:00 до 09:00, сб. - с 16:00 до 09:00, пн., вс., праздн.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5</text:span><text:span text:style-name="T63">50</text:span><text:span text:style-name="T42">,3</text:span></text:p>
          </table:table-cell>
        </table:table-row>
        <table:table-row table:style-name="Таблица4.282">
          <table:table-cell table:style-name="Таблица4.D83" office:value-type="string">
            <text:p text:style-name="P75" loext:marker-style-name="T40"><text:span text:style-name="T40">178</text:span></text:p>
          </table:table-cell>
          <table:table-cell table:style-name="Таблица4.D83" office:value-type="string">
            <text:p text:style-name="P75" loext:marker-style-name="T46"><text:span text:style-name="T47">Почтовое отделение </text:span></text:p>
          </table:table-cell>
          <table:table-cell table:style-name="Таблица4.D83" office:value-type="string">
            <text:p text:style-name="P76" loext:marker-style-name="T57"><text:span text:style-name="T40">Троицкий район,</text:span></text:p>
            <text:p text:style-name="P76" loext:marker-style-name="T57"><text:span text:style-name="T40">с. Троицкое, </text:span></text:p>
            <text:p text:style-name="P76" loext:marker-style-name="T57"><text:span text:style-name="T40">ул. Советская, 62</text:span></text:p>
          </table:table-cell>
          <table:table-cell table:style-name="Таблица4.D83" office:value-type="string">
            <text:p text:style-name="P77" loext:marker-style-name="T46"><text:span text:style-name="T44">вт.-пт. - с 09:00 до 17:00, сб. - с 09:00 до 16:00</text:span></text:p>
          </table:table-cell>
          <table:table-cell table:style-name="Таблица4.D83" office:value-type="string">
            <text:p text:style-name="P75" loext:marker-style-name="T40"><text:span text:style-name="T40">КТС</text:span></text:p>
          </table:table-cell>
          <table:table-cell table:style-name="Таблица4.D83" office:value-type="string">
            <text:p text:style-name="P75" loext:marker-style-name="T40"><text:span text:style-name="T40">16</text:span><text:span text:style-name="T64">5</text:span><text:span text:style-name="T40">,3</text:span></text:p>
          </table:table-cell>
        </table:table-row>
        <table:table-row table:style-name="Таблица4.4">
          <table:table-cell table:style-name="Таблица4.A1" table:number-rows-spanned="2" office:value-type="string">
            <text:p text:style-name="P75" loext:marker-style-name="T40"><text:span text:style-name="T42">179</text:span></text:p>
          </table:table-cell>
          <table:table-cell table:style-name="Таблица4.A1" table:number-rows-spanned="2" office:value-type="string">
            <text:p text:style-name="P75" loext:marker-style-name="T46"><text:span text:style-name="T47">Почтовое отделение </text:span></text:p>
          </table:table-cell>
          <table:table-cell table:style-name="Таблица4.A1" table:number-rows-spanned="2" office:value-type="string">
            <text:p text:style-name="P76" loext:marker-style-name="T43"><text:span text:style-name="T42">Калман</text:span><text:span text:style-name="T65">с</text:span><text:span text:style-name="T42">кий район, <text:s text:c="39"/>с. Новороманово, ул. Школьная, 13</text:span></text:p>
          </table:table-cell>
          <table:table-cell table:style-name="Таблица4.A1" office:value-type="string">
            <text:p text:style-name="P77" loext:marker-style-name="T46"><text:span text:style-name="T44">пн.-сб. - с 20:00 до 08:00, вс., праздн. дни - круглосуточно</text:span></text:p>
          </table:table-cell>
          <table:table-cell table:style-name="Таблица4.A1" office:value-type="string">
            <text:p text:style-name="P75" loext:marker-style-name="T40"><text:span text:style-name="T42">ОПС</text:span></text:p>
          </table:table-cell>
          <table:table-cell table:style-name="Таблица4.A1" office:value-type="string">
            <text:p text:style-name="P75" loext:marker-style-name="T40"><text:span text:style-name="T42">43</text:span><text:span text:style-name="T63">1</text:span><text:span text:style-name="T42">,0</text:span></text:p>
          </table:table-cell>
        </table:table-row>
        <table:table-row table:style-name="Таблица4.4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85" loext:marker-style-name="T40"><text:span text:style-name="T44">пн.-сб. - с 20:00 до 08:00</text:span></text:p>
          </table:table-cell>
          <table:table-cell table:style-name="Таблица4.A1" office:value-type="string">
            <text:p text:style-name="P75" loext:marker-style-name="T40"><text:span text:style-name="T42">КТС</text:span></text:p>
          </table:table-cell>
          <table:table-cell table:style-name="Таблица4.A1" office:value-type="string">
            <text:p text:style-name="P75" loext:marker-style-name="T40"><text:span text:style-name="T42">300,0</text:span></text:p>
          </table:table-cell>
        </table:table-row>
      </table:table>
      <text:p text:style-name="P86"/>
      <text:p text:style-name="P87"><text:span text:style-name="Основной_20_шрифт_20_абзаца"><text:span text:style-name="T66">ОТДЕЛ БЕЗОПАСНОСТИ УФПС АЛТАЙСКОГО КРАЯ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PT Astra Serif1" fo:font-family="'PT Astra Serif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Список" style:family="paragraph" style:parent-style-name="Text_20_body">
      <style:paragraph-properties fo:hyphenation-ladder-count="no-limit" fo:hyphenation-keep="auto" loext:hyphenation-keep-type="column"/>
      <style:text-properties style:font-name="PT Astra Serif1" fo:font-family="'PT Astra Serif'" style:font-family-generic="roman" style:font-pitch="variable" style:font-name-asian="PT Astra Serif1" style:font-family-asian="'PT Astra Serif'" style:font-family-generic-asian="roman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PT Astra Serif1" fo:font-family="'PT Astra Serif'" style:font-family-generic="roman" style:font-pitch="variable" fo:font-size="12pt" fo:font-style="italic" style:font-name-asian="PT Astra Serif1" style:font-family-asian="'PT Astra Serif'" style:font-family-generic-asian="roman" style:font-pitch-asian="variable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="PT Astra Serif1" fo:font-family="'PT Astra Serif'" style:font-family-generic="roman" style:font-pitch="variable" style:font-name-asian="PT Astra Serif1" style:font-family-asian="'PT Astra Serif'" style:font-family-generic-asian="roman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PT Astra Serif1" fo:font-family="'PT Astra Serif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Указатель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font-name="PT Astra Serif1" fo:font-family="'PT Astra Serif'" style:font-family-generic="roman" style:font-pitch="variable" style:font-name-asian="PT Astra Serif1" style:font-family-asian="'PT Astra Serif'" style:font-family-generic-asian="roman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hyphenation-keep="auto" loext:hyphenation-keep-type="column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top="0cm" fo:margin-bottom="0.282cm" style:contextual-spacing="false" fo:line-height="107%" fo:hyphenation-ladder-count="no-limit" fo:hyphenation-keep="auto" loext:hyphenation-keep-type="column">
        <style:tab-stops/>
      </style:paragraph-properties>
      <style:text-properties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Standard">
      <style:paragraph-properties fo:margin-top="0.494cm" fo:margin-bottom="0.494cm" style:contextual-spacing="false" fo:line-height="100%" fo:text-align="end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Standard">
      <loext:graphic-properties draw:fill="solid" draw:fill-color="#ffff00" draw:opacity="100%"/>
      <style:paragraph-properties fo:margin-top="0.494cm" fo:margin-bottom="0.494cm" style:contextual-spacing="false" fo:line-height="100%" fo:hyphenation-ladder-count="no-limit" fo:hyphenation-keep="auto" loext:hyphenation-keep-type="column" fo:background-color="#ffff00"/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Standard">
      <loext:graphic-properties draw:fill="solid" draw:fill-color="#ffff00" draw:opacity="100%"/>
      <style:paragraph-properties fo:margin-top="0.494cm" fo:margin-bottom="0.494cm" style:contextual-spacing="false" fo:line-height="100%" fo:hyphenation-ladder-count="no-limit" fo:hyphenation-keep="auto" loext:hyphenation-keep-type="column" fo:background-color="#ffff0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Standard">
      <loext:graphic-properties draw:fill="solid" draw:fill-color="#ffff00" draw:opacity="100%"/>
      <style:paragraph-properties fo:margin-top="0.494cm" fo:margin-bottom="0.494cm" style:contextual-spacing="false" fo:line-height="100%" fo:hyphenation-ladder-count="no-limit" fo:hyphenation-keep="auto" loext:hyphenation-keep-type="column" fo:background-color="#ffff0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89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90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91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92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93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94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95" style:family="paragraph" style:parent-style-name="Standard">
      <loext:graphic-properties draw:fill="solid" draw:fill-color="#00ff00" draw:opacity="100%"/>
      <style:paragraph-properties fo:margin-top="0.494cm" fo:margin-bottom="0.494cm" style:contextual-spacing="false" fo:line-height="100%" fo:hyphenation-ladder-count="no-limit" fo:hyphenation-keep="auto" loext:hyphenation-keep-type="column" fo:background-color="#00ff0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96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97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98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99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00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01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02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03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04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05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06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07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08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09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10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background-color="#ffffff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11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112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13" style:family="paragraph" style:parent-style-name="Standard">
      <loext:graphic-properties draw:fill="solid" draw:fill-color="#ffff00" draw:opacity="100%"/>
      <style:paragraph-properties fo:margin-top="0.494cm" fo:margin-bottom="0.494cm" style:contextual-spacing="false" fo:line-height="100%" fo:hyphenation-ladder-count="no-limit" fo:hyphenation-keep="auto" loext:hyphenation-keep-type="column" fo:background-color="#ffff00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14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15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background-color="#ffffff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16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17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background-color="#ffffff" fo:padding="0cm" fo:border="0.99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18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19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20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21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22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123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24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25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26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hyphenation-ladder-count="no-limit" fo:hyphenation-keep="auto" loext:hyphenation-keep-type="column" fo:background-color="#ffffff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27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28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hyphenation-ladder-count="no-limit" fo:hyphenation-keep="auto" loext:hyphenation-keep-type="column" fo:background-color="#ffffff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29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30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31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32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xl133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134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135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136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37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138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39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40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41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42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43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44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45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46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47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148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49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50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51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152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153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54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55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56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57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58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159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xl160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xl161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xl162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63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164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165" style:family="paragraph" style:parent-style-name="Standard">
      <style:paragraph-properties fo:margin-top="0.494cm" fo:margin-bottom="0.494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166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167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168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69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70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71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72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73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74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75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76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77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78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79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180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81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82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language-asian="ru" style:country-asian="RU" style:font-weight-asian="bold" style:font-size-complex="22pt" style:font-weight-complex="bold" fo:hyphenate="false" loext:hyphenation-no-caps="false" loext:hyphenation-no-last-word="false" loext:hyphenation-word-char-count="no-limit" loext:hyphenation-zone="no-limit"/>
    </style:style>
    <style:style style:name="xl183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20pt" fo:font-weight="bold" style:font-name-asian="Times New Roman" style:font-family-asian="'Times New Roman'" style:font-family-generic-asian="roman" style:font-pitch-asian="variable" style:font-size-asian="20pt" style:language-asian="ru" style:country-asian="RU" style:font-weight-asian="bold" style:font-size-complex="20pt" style:font-weight-complex="bold" fo:hyphenate="false" loext:hyphenation-no-caps="false" loext:hyphenation-no-last-word="false" loext:hyphenation-word-char-count="no-limit" loext:hyphenation-zone="no-limit"/>
    </style:style>
    <style:style style:name="xl184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85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86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87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88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89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90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191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background-color="#ffffff" fo:padding="0cm" fo:border="0.99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92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background-color="#ffffff" style:vertical-align="middle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93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94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95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background-color="#ffffff" fo:padding="0cm" fo:border="0.99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96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xl197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fo:padding="0cm" fo:border="0.99pt solid #000000" style:shadow="none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98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xl199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hyphenation-keep="auto" loext:hyphenation-keep-type="column" style:vertical-align="middl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Колонтитулы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Верхний_20_колонтитул" style:display-name="Верхний колонтитул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ижний_20_колонтитул" style:display-name="Нижний колонтитул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Standard" style:class="text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Marginalia" style:next-style-name="Marginali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Содержимое_20_таблицы" style:display-name="Содержимое таблицы" style:family="paragraph" style:parent-style-name="Standard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_20_Знак" style:display-name="Абзац списка Знак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WW_5f_CharLFO4LVL2" style:display-name="WW_CharLFO4LVL2" style:family="text">
      <style:text-properties fo:font-weight="bold" style:font-weight-asian="bold"/>
    </style:style>
    <style:style style:name="WW_5f_CharLFO5LVL2" style:display-name="WW_CharLFO5LVL2" style:family="text">
      <style:text-properties fo:font-weight="bold" style:font-weight-asian="bold"/>
    </style:style>
    <style:style style:name="WW_5f_CharLFO7LVL2" style:display-name="WW_CharLFO7LVL2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08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9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6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0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7.2$Linux_X86_64 LibreOffice_project/480$Build-2</meta:generator>
    <meta:initial-creator>Кравцов Анатолий Павлович</meta:initial-creator>
    <meta:creation-date>2026-06-02T04:47:00Z</meta:creation-date>
    <dc:date>2026-07-28T09:36:02.276031095</dc:date>
    <meta:print-date>2019-12-12T07:47:00Z</meta:print-date>
    <meta:editing-cycles>12</meta:editing-cycles>
    <meta:editing-duration>P3DT22H38M19S</meta:editing-duration>
    <meta:document-statistic meta:table-count="4" meta:image-count="0" meta:object-count="0" meta:page-count="21" meta:paragraph-count="1586" meta:word-count="9498" meta:character-count="63069" meta:non-whitespace-character-count="48836"/>
    <meta:user-defined meta:name="AppVersion">16.0000</meta:user-defined>
    <meta:template xlink:type="simple" xlink:actuate="onRequest" xlink:title="" xlink:href="../../../../../home/rosgvard.ru/savelevann/Загрузки/Техническое%20задание%20УВО%20ВНГ%20на%202026-28%20прав%20(1)%5B25526%5D%20(1).odt/Normal.dotm"/>
  </office:meta>
</office:document-meta>
</file>